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9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9.83mm"/>
    </style:style>
    <style:style style:name="co7" style:family="table-column">
      <style:table-column-properties fo:break-before="auto" style:column-width="20.62mm"/>
    </style:style>
    <style:style style:name="co8" style:family="table-column">
      <style:table-column-properties fo:break-before="auto" style:column-width="18.77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17.97mm"/>
    </style:style>
    <style:style style:name="co13" style:family="table-column">
      <style:table-column-properties fo:break-before="auto" style:column-width="16.12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.18mm"/>
    </style:style>
    <style:style style:name="co17" style:family="table-column">
      <style:table-column-properties fo:break-before="auto" style:column-width="22.47mm"/>
    </style:style>
    <style:style style:name="co18" style:family="table-column">
      <style:table-column-properties fo:break-before="auto" style:column-width="23mm"/>
    </style:style>
    <style:style style:name="co19" style:family="table-column">
      <style:table-column-properties fo:break-before="page" style:column-width="20.62mm"/>
    </style:style>
    <style:style style:name="co20" style:family="table-column">
      <style:table-column-properties fo:break-before="auto" style:column-width="16.65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24.06mm"/>
    </style:style>
    <style:style style:name="co23" style:family="table-column">
      <style:table-column-properties fo:break-before="auto" style:column-width="25.65mm"/>
    </style:style>
    <style:style style:name="co24" style:family="table-column">
      <style:table-column-properties fo:break-before="auto" style:column-width="29.88mm"/>
    </style:style>
    <style:style style:name="co25" style:family="table-column">
      <style:table-column-properties fo:break-before="auto" style:column-width="27.5mm"/>
    </style:style>
    <style:style style:name="co26" style:family="table-column">
      <style:table-column-properties fo:break-before="auto" style:column-width="27.76mm"/>
    </style:style>
    <style:style style:name="co27" style:family="table-column">
      <style:table-column-properties fo:break-before="auto" style:column-width="34.11mm"/>
    </style:style>
    <style:style style:name="co28" style:family="table-column">
      <style:table-column-properties fo:break-before="auto" style:column-width="33.85mm"/>
    </style:style>
    <style:style style:name="co29" style:family="table-column">
      <style:table-column-properties fo:break-before="auto" style:column-width="24.59mm"/>
    </style:style>
    <style:style style:name="co30" style:family="table-column">
      <style:table-column-properties fo:break-before="auto" style:column-width="23.53mm"/>
    </style:style>
    <style:style style:name="co31" style:family="table-column">
      <style:table-column-properties fo:break-before="auto" style:column-width="32mm"/>
    </style:style>
    <style:style style:name="co32" style:family="table-column">
      <style:table-column-properties fo:break-before="auto" style:column-width="16.39mm"/>
    </style:style>
    <style:style style:name="co33" style:family="table-column">
      <style:table-column-properties fo:break-before="auto" style:column-width="16.92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15.86mm"/>
    </style:style>
    <style:style style:name="co36" style:family="table-column">
      <style:table-column-properties fo:break-before="auto" style:column-width="22.7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7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18.73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9.79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14.55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ta1" style:family="table" style:master-page-name="PageStyle_5f_6-8">
      <style:table-properties table:display="true" style:writing-mode="lr-tb"/>
    </style:style>
    <style:style style:name="ta2" style:family="table" style:master-page-name="PageStyle_5f_6-8_28_1_29_">
      <style:table-properties table:display="true" style:writing-mode="lr-tb"/>
    </style:style>
    <style:style style:name="ta3" style:family="table" style:master-page-name="PageStyle_5f_6-8_28_2_29_">
      <style:table-properties table:display="true" style:writing-mode="lr-tb"/>
    </style:style>
    <style:style style:name="ta4" style:family="table" style:master-page-name="PageStyle_5f_6-8_28_3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ackground-color="#99993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ackground-color="#9966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ackground-color="#99993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ackground-color="#9999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ackground-color="#0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1.76pt solid #000000" fo:background-color="#008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fo:background-color="#008000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 style:data-style-name="N149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49">
      <style:table-cell-properties fo:background-color="#008000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TMH7-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">
      <style:table-cell-properties style:glyph-orientation-vertical="0" fo:background-color="#0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">
      <style:table-cell-properties fo:background-color="#00800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1.76pt solid #000000" fo:background-color="#008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fo:background-color="#008000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ackground-color="#0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0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c0" draw:auto-grow-width="false" fo:min-height="23.54mm" draw:shadow="hidden" draw:shadow-offset-x="1mm" draw:shadow-offset-y="1mm" draw:caption-escape-direction="auto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8" table:style-name="ta1" table:print-ranges="'6-8'.A1:'6-8'.R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1" table:default-cell-style-name="ce17"/>
        <table:table-column table:style-name="co11" table:default-cell-style-name="ce75"/>
        <table:table-column table:style-name="co4" table:visibility="collapse" table:default-cell-style-name="ce17"/>
        <table:table-column table:style-name="co5" table:visibility="collapse" table:default-cell-style-name="ce17"/>
        <table:table-column table:style-name="co14" table:visibility="collapse" table:default-cell-style-name="ce17"/>
        <table:table-column table:style-name="co14" table:number-columns-repeated="236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9"/>
          <table:table-cell table:style-name="ce31" table:number-columns-repeated="15"/>
          <table:table-cell table:style-name="ce69" office:value-type="string" calcext:value-type="string">
            <text:p>Finance &amp; Taxation</text:p>
          </table:table-cell>
          <table:table-cell table:style-name="ce3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6-8    <text:span text:style-name="T2">縣公庫收支</text:span></text:p>
          </table:table-cell>
          <table:covered-table-cell table:number-columns-repeated="7" table:style-name="ce20"/>
          <table:covered-table-cell table:style-name="ce50"/>
          <table:table-cell table:style-name="ce2" office:value-type="string" calcext:value-type="string" table:number-columns-spanned="9" table:number-rows-spanned="1">
            <text:p>6-8 <text:s text:c="3"/>Revenues and Expenditures of County Treasury</text:p>
          </table:table-cell>
          <table:covered-table-cell table:number-columns-repeated="8" table:style-name="ce20"/>
          <table:table-cell table:style-name="ce76" table:number-columns-repeated="1006"/>
        </table:table-row>
        <table:table-row table:style-name="ro1">
          <table:table-cell table:style-name="ce3" office:value-type="string" calcext:value-type="string" table:number-columns-spanned="9" table:number-rows-spanned="1">
            <text:p>(1) <text:span text:style-name="T3">收入</text:span></text:p>
          </table:table-cell>
          <table:covered-table-cell table:number-columns-repeated="8" table:style-name="ce21"/>
          <table:table-cell table:style-name="ce54" office:value-type="string" calcext:value-type="string" table:number-columns-spanned="9" table:number-rows-spanned="1">
            <text:p>(1) Revenues</text:p>
          </table:table-cell>
          <table:covered-table-cell table:number-columns-repeated="8" table:style-name="ce58"/>
          <table:table-cell table:style-name="ce31" table:number-columns-repeated="1006"/>
        </table:table-row>
        <table:table-row table:style-name="ro3">
          <table:table-cell table:style-name="ce4" office:value-type="string" calcext:value-type="string">
            <text:p>單位：新臺幣千元 </text:p>
          </table:table-cell>
          <table:table-cell table:style-name="ce22"/>
          <table:table-cell table:style-name="ce32"/>
          <table:table-cell table:style-name="ce39" table:number-columns-spanned="2" table:number-rows-spanned="1"/>
          <table:covered-table-cell table:style-name="ce39"/>
          <table:table-cell table:style-name="ce32" table:number-columns-repeated="2"/>
          <table:table-cell table:style-name="ce18"/>
          <table:table-cell table:style-name="ce32" table:number-columns-repeated="3"/>
          <table:table-cell table:style-name="ce18"/>
          <table:table-cell table:style-name="ce63"/>
          <table:table-cell table:style-name="ce32" table:number-columns-repeated="3"/>
          <table:table-cell table:style-name="ce65"/>
          <table:table-cell table:style-name="ce70" office:value-type="string" calcext:value-type="string">
            <text:p>Unit: NT$1,000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4">年度別</text:span></text:p>
            <text:p><text:span text:style-name="T5">Fiscal Year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3">
            <text:p><text:span text:style-name="T6">總計</text:span></text:p>
            <text:p><text:span text:style-name="T12">Grand Total</text:span></text:p>
          </table:table-cell>
          <table:table-cell table:style-name="ce40" office:value-type="string" calcext:value-type="string" table:number-columns-spanned="6" table:number-rows-spanned="1">
            <text:p><text:span text:style-name="T6">本年度收入</text:span><text:span text:style-name="T7"> </text:span></text:p>
          </table:table-cell>
          <table:covered-table-cell table:number-columns-repeated="4" table:style-name="ce44"/>
          <table:covered-table-cell table:style-name="ce51"/>
          <table:table-cell table:style-name="ce55" office:value-type="string" calcext:value-type="string" table:number-columns-spanned="7" table:number-rows-spanned="1">
            <text:p><text:s/>Revenues of Current Fiscal Year</text:p>
          </table:table-cell>
          <table:covered-table-cell table:number-columns-repeated="6" table:style-name="ce59"/>
          <table:table-cell table:style-name="ce66"/>
          <table:table-cell table:style-name="ce71"/>
          <table:table-cell table:style-name="ce77" table:number-columns-repeated="1006"/>
        </table:table-row>
        <table:table-row table:style-name="ro5">
          <table:covered-table-cell table:style-name="ce6"/>
          <table:covered-table-cell table:style-name="ce24"/>
          <table:covered-table-cell table:style-name="ce34"/>
          <table:table-cell table:style-name="ce41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</table:table-cell>
          <table:table-cell table:style-name="ce45" office:value-type="string" calcext:value-type="string">
            <text:p>稅課收入</text:p>
            <text:p/>
          </table:table-cell>
          <table:table-cell table:style-name="ce47" office:value-type="string" calcext:value-type="string">
            <text:p><text:span text:style-name="T6">工程受益費</text:span></text:p>
            <text:p><text:span text:style-name="T6">收入</text:span></text:p>
          </table:table-cell>
          <table:table-cell table:style-name="ce47" office:value-type="string" calcext:value-type="string">
            <text:p>罰款及賠償收<text:span text:style-name="T6">入</text:span></text:p>
          </table:table-cell>
          <table:table-cell table:style-name="ce45" office:value-type="string" calcext:value-type="string">
            <text:p>規費收入</text:p>
            <text:p/>
          </table:table-cell>
          <table:table-cell table:style-name="ce52" office:value-type="string" calcext:value-type="string">
            <text:p>信託管理</text:p>
            <text:p>收入</text:p>
          </table:table-cell>
          <table:table-cell table:style-name="ce56" office:value-type="string" calcext:value-type="string">
            <text:p>財產收入</text:p>
            <text:p/>
          </table:table-cell>
          <table:table-cell table:style-name="ce60" office:value-type="string" calcext:value-type="string">
            <text:p>營業盈餘及事業</text:p>
            <text:p>收入</text:p>
          </table:table-cell>
          <table:table-cell table:style-name="ce62" office:value-type="string" calcext:value-type="string">
            <text:p>補助及協助</text:p>
            <text:p>收入</text:p>
          </table:table-cell>
          <table:table-cell table:style-name="ce45" office:value-type="string" calcext:value-type="string">
            <text:p>捐獻及贈與收入</text:p>
          </table:table-cell>
          <table:table-cell table:style-name="ce45" office:value-type="string" calcext:value-type="string">
            <text:p>賒借收入</text:p>
            <text:p/>
          </table:table-cell>
          <table:table-cell table:style-name="ce64" office:value-type="string" calcext:value-type="string">
            <text:p>自治稅捐收入</text:p>
          </table:table-cell>
          <table:table-cell table:style-name="ce62" office:value-type="string" calcext:value-type="string">
            <text:p>其<text:span text:style-name="T6">他收入</text:span></text:p>
          </table:table-cell>
          <table:table-cell table:style-name="ce67" office:value-type="string" calcext:value-type="string">
            <text:p>以前年度收入</text:p>
          </table:table-cell>
          <table:table-cell table:style-name="ce72" office:value-type="string" calcext:value-type="string">
            <office:annotation draw:style-name="gr1" draw:text-style-name="P2" svg:width="34.11mm" svg:height="23.54mm" svg:x="361.64mm" svg:y="45mm" draw:caption-point-x="-5.4mm" draw:caption-point-y="-11.83mm">
              <dc:date>2020-06-17T00:00:00</dc:date>
              <text:p text:style-name="P1"><text:span text:style-name="T1">包括以前年度結存轉入數、收回以前年度歲出款、保管款、暫收款及短期借款或透支款。</text:span></text:p>
            </office:annotation>
            <text:p>預算外</text:p>
            <text:p>收入</text:p>
          </table:table-cell>
          <table:table-cell table:style-name="ce78" table:number-columns-repeated="1006"/>
        </table:table-row>
        <table:table-row table:style-name="ro6">
          <table:covered-table-cell table:style-name="ce6"/>
          <table:covered-table-cell table:style-name="ce24"/>
          <table:covered-table-cell table:style-name="ce34"/>
          <table:covered-table-cell table:style-name="ce42"/>
          <table:table-cell table:style-name="ce46" office:value-type="string" calcext:value-type="string">
            <text:p>Tax Revenues</text:p>
          </table:table-cell>
          <table:table-cell table:style-name="ce46" office:value-type="string" calcext:value-type="string">
            <text:p>Construction Benefit Fee Revenues</text:p>
          </table:table-cell>
          <table:table-cell table:style-name="ce46" office:value-type="string" calcext:value-type="string">
            <text:p>Fine and Compensation Revenues</text:p>
          </table:table-cell>
          <table:table-cell table:style-name="ce46" office:value-type="string" calcext:value-type="string">
            <text:p>Official Fee Revenues</text:p>
          </table:table-cell>
          <table:table-cell table:style-name="ce46" office:value-type="string" calcext:value-type="string">
            <text:p>Trust Management Fee Revenues</text:p>
          </table:table-cell>
          <table:table-cell table:style-name="ce57" office:value-type="string" calcext:value-type="string">
            <text:p>Property Revenues</text:p>
          </table:table-cell>
          <table:table-cell table:style-name="ce61" office:value-type="string" calcext:value-type="string">
            <text:p>Government Operating Surplus and Public Enterprise Revenues</text:p>
          </table:table-cell>
          <table:table-cell table:style-name="ce61" office:value-type="string" calcext:value-type="string">
            <text:p>Subsidy and Assistance Revenues</text:p>
          </table:table-cell>
          <table:table-cell table:style-name="ce61" office:value-type="string" calcext:value-type="string">
            <text:p>Donation and Contribution Revenues</text:p>
          </table:table-cell>
          <table:table-cell table:style-name="ce61" office:value-type="string" calcext:value-type="string">
            <text:p>Borrowing Revenues</text:p>
          </table:table-cell>
          <table:table-cell table:style-name="ce61" office:value-type="string" calcext:value-type="string">
            <text:p>Receipts from Taxes of Self-government</text:p>
          </table:table-cell>
          <table:table-cell table:style-name="ce61" office:value-type="string" calcext:value-type="string">
            <text:p>Others</text:p>
          </table:table-cell>
          <table:table-cell table:style-name="ce61" office:value-type="string" calcext:value-type="string">
            <text:p>Revenues of Previous Fiscal Year</text:p>
          </table:table-cell>
          <table:table-cell table:style-name="ce73" office:value-type="string" calcext:value-type="string">
            <text:p>Revenues of Extra-Budget</text:p>
          </table:table-cell>
          <table:table-cell table:style-name="ce79" office:value-type="string" calcext:value-type="string">
            <text:p>驗算用</text:p>
          </table:table-cell>
          <table:table-cell table:style-name="ce77"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6">民國</text:span><text:span text:style-name="T7">87</text:span><text:span text:style-name="T8">年度</text:span></text:p>
          </table:table-cell>
          <table:table-cell table:style-name="ce25" office:value-type="string" calcext:value-type="string">
            <text:p>FY <text:s/>1998</text:p>
          </table:table-cell>
          <table:table-cell table:style-name="ce35" office:value-type="float" office:value="14916590" calcext:value-type="float">
            <text:p><text:s/>14,916,590 </text:p>
          </table:table-cell>
          <table:table-cell table:style-name="ce35" office:value-type="float" office:value="12282009" calcext:value-type="float">
            <text:p><text:s/>12,282,009 </text:p>
          </table:table-cell>
          <table:table-cell table:style-name="ce35" office:value-type="float" office:value="4962033" calcext:value-type="float">
            <text:p><text:s/>4,962,03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office:value-type="float" office:value="176598" calcext:value-type="float">
            <text:p><text:s/>176,598 </text:p>
          </table:table-cell>
          <table:table-cell table:style-name="ce35" office:value-type="float" office:value="193322" calcext:value-type="float">
            <text:p><text:s/>193,322 </text:p>
          </table:table-cell>
          <table:table-cell table:style-name="ce35" office:value-type="float" office:value="1214" calcext:value-type="float">
            <text:p><text:s/>1,214 </text:p>
          </table:table-cell>
          <table:table-cell table:style-name="ce35" office:value-type="float" office:value="66207" calcext:value-type="float">
            <text:p><text:s/>66,207 </text:p>
          </table:table-cell>
          <table:table-cell table:style-name="ce35" office:value-type="float" office:value="108510" calcext:value-type="float">
            <text:p><text:s/>108,510 </text:p>
          </table:table-cell>
          <table:table-cell table:style-name="ce35" office:value-type="float" office:value="6634510" calcext:value-type="float">
            <text:p><text:s/>6,634,510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48" office:value-type="float" office:value="93580" calcext:value-type="float">
            <text:p><text:s/>93,580 </text:p>
          </table:table-cell>
          <table:table-cell table:style-name="ce48"/>
          <table:table-cell table:style-name="ce35" office:value-type="float" office:value="45966" calcext:value-type="float">
            <text:p><text:s/>45,966 </text:p>
          </table:table-cell>
          <table:table-cell table:style-name="ce35" office:value-type="float" office:value="2099362" calcext:value-type="float">
            <text:p><text:s/>2,099,362 </text:p>
          </table:table-cell>
          <table:table-cell table:style-name="ce35" office:value-type="float" office:value="535219" calcext:value-type="float">
            <text:p><text:s/>535,219 </text:p>
          </table:table-cell>
          <table:table-cell table:style-name="ce80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88</text:span><text:span text:style-name="T8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35" office:value-type="float" office:value="13938570" calcext:value-type="float">
            <text:p><text:s/>13,938,570 </text:p>
          </table:table-cell>
          <table:table-cell table:style-name="ce35" office:value-type="float" office:value="12378334" calcext:value-type="float">
            <text:p><text:s/>12,378,334 </text:p>
          </table:table-cell>
          <table:table-cell table:style-name="ce35" office:value-type="float" office:value="5741074" calcext:value-type="float">
            <text:p><text:s/>5,741,07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office:value-type="float" office:value="93549" calcext:value-type="float">
            <text:p><text:s/>93,549 </text:p>
          </table:table-cell>
          <table:table-cell table:style-name="ce35" office:value-type="float" office:value="183617" calcext:value-type="float">
            <text:p><text:s/>183,617 </text:p>
          </table:table-cell>
          <table:table-cell table:style-name="ce35" office:value-type="float" office:value="397" calcext:value-type="float">
            <text:p><text:s/>397 </text:p>
          </table:table-cell>
          <table:table-cell table:style-name="ce35" office:value-type="float" office:value="62492" calcext:value-type="float">
            <text:p><text:s/>62,492 </text:p>
          </table:table-cell>
          <table:table-cell table:style-name="ce35" office:value-type="float" office:value="9168" calcext:value-type="float">
            <text:p><text:s/>9,168 </text:p>
          </table:table-cell>
          <table:table-cell table:style-name="ce35" office:value-type="float" office:value="6034943" calcext:value-type="float">
            <text:p><text:s/>6,034,943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225570" calcext:value-type="float">
            <text:p><text:s/>225,57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office:value-type="float" office:value="27442" calcext:value-type="float">
            <text:p><text:s/>27,442 </text:p>
          </table:table-cell>
          <table:table-cell table:style-name="ce68" office:value-type="float" office:value="1241896" calcext:value-type="float">
            <text:p>1,241,896 </text:p>
          </table:table-cell>
          <table:table-cell table:style-name="ce68" office:value-type="float" office:value="318340" calcext:value-type="float">
            <text:p>318,340 </text:p>
          </table:table-cell>
          <table:table-cell table:style-name="ce80" table:number-columns-repeated="1006"/>
        </table:table-row>
        <table:table-row table:style-name="ro9" table:visibility="collapse">
          <table:table-cell table:style-name="ce8" office:value-type="string" calcext:value-type="string">
            <text:p><text:span text:style-name="T6">民國</text:span><text:span text:style-name="T7">88</text:span><text:span text:style-name="T8">年下半年及</text:span><text:span text:style-name="T7">89</text:span><text:span text:style-name="T8">年度</text:span></text:p>
          </table:table-cell>
          <table:table-cell table:style-name="ce26" office:value-type="string" calcext:value-type="string">
            <text:p>July of 1999</text:p>
            <text:p>to FY  2000</text:p>
          </table:table-cell>
          <table:table-cell table:style-name="ce35" office:value-type="float" office:value="19317477" calcext:value-type="float">
            <text:p><text:s/>19,317,477 </text:p>
          </table:table-cell>
          <table:table-cell table:style-name="ce35" office:value-type="float" office:value="17403103" calcext:value-type="float">
            <text:p><text:s/>17,403,103 </text:p>
          </table:table-cell>
          <table:table-cell table:style-name="ce35" office:value-type="float" office:value="9110069" calcext:value-type="float">
            <text:p><text:s/>9,110,06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office:value-type="float" office:value="224108" calcext:value-type="float">
            <text:p><text:s/>224,108 </text:p>
          </table:table-cell>
          <table:table-cell table:style-name="ce35" office:value-type="float" office:value="312669" calcext:value-type="float">
            <text:p><text:s/>312,669 </text:p>
          </table:table-cell>
          <table:table-cell table:style-name="ce35" office:value-type="float" office:value="868" calcext:value-type="float">
            <text:p><text:s/>868 </text:p>
          </table:table-cell>
          <table:table-cell table:style-name="ce35" office:value-type="float" office:value="137491" calcext:value-type="float">
            <text:p><text:s/>137,491 </text:p>
          </table:table-cell>
          <table:table-cell table:style-name="ce35" office:value-type="float" office:value="6491" calcext:value-type="float">
            <text:p><text:s/>6,491 </text:p>
          </table:table-cell>
          <table:table-cell table:style-name="ce35" office:value-type="float" office:value="7498112" calcext:value-type="float">
            <text:p><text:s/>7,498,11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5" office:value-type="float" office:value="113295" calcext:value-type="float">
            <text:p><text:s/>113,295 </text:p>
          </table:table-cell>
          <table:table-cell table:style-name="ce68" office:value-type="float" office:value="835826" calcext:value-type="float">
            <text:p>835,826 </text:p>
          </table:table-cell>
          <table:table-cell table:style-name="ce68" office:value-type="float" office:value="1078548" calcext:value-type="float">
            <text:p>1,078,548 </text:p>
          </table:table-cell>
          <table:table-cell table:style-name="ce80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0</text:span><text:span text:style-name="T8">年度</text:span></text:p>
          </table:table-cell>
          <table:table-cell table:style-name="ce27" office:value-type="string" calcext:value-type="string">
            <text:p>FY <text:s/>2001</text:p>
          </table:table-cell>
          <table:table-cell table:style-name="ce35" table:formula="of:=[.D11]+[.Q11]+[.R11]" office:value-type="float" office:value="35752092" calcext:value-type="float">
            <text:p><text:s/>35,752,092 </text:p>
          </table:table-cell>
          <table:table-cell table:style-name="ce35" office:value-type="float" office:value="33104095" calcext:value-type="float">
            <text:p><text:s/>33,104,095 </text:p>
          </table:table-cell>
          <table:table-cell table:style-name="ce35" office:value-type="float" office:value="5492931" calcext:value-type="float">
            <text:p><text:s/>5,492,93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7916" calcext:value-type="float">
            <text:p><text:s/>277,916 </text:p>
          </table:table-cell>
          <table:table-cell table:style-name="ce35" office:value-type="float" office:value="188295" calcext:value-type="float">
            <text:p><text:s/>188,295 </text:p>
          </table:table-cell>
          <table:table-cell table:style-name="ce35" office:value-type="float" office:value="1057" calcext:value-type="float">
            <text:p><text:s/>1,057 </text:p>
          </table:table-cell>
          <table:table-cell table:style-name="ce35" office:value-type="float" office:value="103783" calcext:value-type="float">
            <text:p><text:s/>103,783 </text:p>
          </table:table-cell>
          <table:table-cell table:style-name="ce35" office:value-type="float" office:value="7400" calcext:value-type="float">
            <text:p><text:s/>7,400 </text:p>
          </table:table-cell>
          <table:table-cell table:style-name="ce35" office:value-type="float" office:value="25684902" calcext:value-type="float">
            <text:p><text:s/>25,684,902 </text:p>
          </table:table-cell>
          <table:table-cell table:style-name="ce35" office:value-type="float" office:value="30000" calcext:value-type="float">
            <text:p><text:s/>30,000 </text:p>
          </table:table-cell>
          <table:table-cell table:style-name="ce35" office:value-type="float" office:value="1250615" calcext:value-type="float">
            <text:p><text:s/>1,250,6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office:value-type="float" office:value="67196" calcext:value-type="float">
            <text:p><text:s/>67,196 </text:p>
          </table:table-cell>
          <table:table-cell table:style-name="ce68" office:value-type="float" office:value="4244172" calcext:value-type="float">
            <text:p>4,244,172 </text:p>
          </table:table-cell>
          <table:table-cell table:style-name="ce68" office:value-type="float" office:value="-1596175" calcext:value-type="float">
            <text:p>-1,596,175 </text:p>
          </table:table-cell>
          <table:table-cell table:style-name="ce81" table:number-columns-repeated="2"/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1</text:span><text:span text:style-name="T8">年度</text:span></text:p>
          </table:table-cell>
          <table:table-cell table:style-name="ce27" office:value-type="string" calcext:value-type="string">
            <text:p>FY <text:s/>2002</text:p>
          </table:table-cell>
          <table:table-cell table:style-name="ce35" table:formula="of:=[.D12]+[.Q12]+[.R12]" office:value-type="float" office:value="22261226" calcext:value-type="float">
            <text:p><text:s/>22,261,226 </text:p>
          </table:table-cell>
          <table:table-cell table:style-name="ce35" office:value-type="float" office:value="19407949" calcext:value-type="float">
            <text:p><text:s/>19,407,949 </text:p>
          </table:table-cell>
          <table:table-cell table:style-name="ce35" office:value-type="float" office:value="9089810" calcext:value-type="float">
            <text:p><text:s/>9,089,8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24650" calcext:value-type="float">
            <text:p><text:s/>324,650 </text:p>
          </table:table-cell>
          <table:table-cell table:style-name="ce35" office:value-type="float" office:value="175817" calcext:value-type="float">
            <text:p><text:s/>175,817 </text:p>
          </table:table-cell>
          <table:table-cell table:style-name="ce35" office:value-type="float" office:value="735" calcext:value-type="float">
            <text:p><text:s/>735 </text:p>
          </table:table-cell>
          <table:table-cell table:style-name="ce35" office:value-type="float" office:value="62614" calcext:value-type="float">
            <text:p><text:s/>62,614 </text:p>
          </table:table-cell>
          <table:table-cell table:style-name="ce35" office:value-type="float" office:value="3281" calcext:value-type="float">
            <text:p><text:s/>3,281 </text:p>
          </table:table-cell>
          <table:table-cell table:style-name="ce35" office:value-type="float" office:value="8490592" calcext:value-type="float">
            <text:p><text:s/>8,490,5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33658" calcext:value-type="float">
            <text:p><text:s/>1,133,65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office:value-type="float" office:value="126792" calcext:value-type="float">
            <text:p><text:s/>126,792 </text:p>
          </table:table-cell>
          <table:table-cell table:style-name="ce68" office:value-type="float" office:value="3029617" calcext:value-type="float">
            <text:p>3,029,617 </text:p>
          </table:table-cell>
          <table:table-cell table:style-name="ce68" office:value-type="float" office:value="-176340" calcext:value-type="float">
            <text:p>-176,340 </text:p>
          </table:table-cell>
          <table:table-cell table:style-name="ce81" table:number-columns-repeated="2"/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2</text:span><text:span text:style-name="T8">年度</text:span></text:p>
          </table:table-cell>
          <table:table-cell table:style-name="ce27" office:value-type="string" calcext:value-type="string">
            <text:p>FY <text:s/>2003</text:p>
          </table:table-cell>
          <table:table-cell table:style-name="ce35" table:formula="of:=[.D13]+[.Q13]+[.R13]" office:value-type="float" office:value="20487028" calcext:value-type="float">
            <text:p><text:s/>20,487,028 </text:p>
          </table:table-cell>
          <table:table-cell table:style-name="ce35" office:value-type="float" office:value="18033929" calcext:value-type="float">
            <text:p><text:s/>18,033,929 </text:p>
          </table:table-cell>
          <table:table-cell table:style-name="ce35" office:value-type="float" office:value="5307168" calcext:value-type="float">
            <text:p><text:s/>5,307,16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32218" calcext:value-type="float">
            <text:p><text:s/>332,218 </text:p>
          </table:table-cell>
          <table:table-cell table:style-name="ce35" office:value-type="float" office:value="181152" calcext:value-type="float">
            <text:p><text:s/>181,152 </text:p>
          </table:table-cell>
          <table:table-cell table:style-name="ce35" office:value-type="float" office:value="1056" calcext:value-type="float">
            <text:p><text:s/>1,056 </text:p>
          </table:table-cell>
          <table:table-cell table:style-name="ce35" office:value-type="float" office:value="27753" calcext:value-type="float">
            <text:p><text:s/>27,753 </text:p>
          </table:table-cell>
          <table:table-cell table:style-name="ce35" office:value-type="float" office:value="4416" calcext:value-type="float">
            <text:p><text:s/>4,416 </text:p>
          </table:table-cell>
          <table:table-cell table:style-name="ce35" office:value-type="float" office:value="9114007" calcext:value-type="float">
            <text:p><text:s/>9,114,0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00000" calcext:value-type="float">
            <text:p><text:s/>3,0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6159" calcext:value-type="float">
            <text:p><text:s/>66,159 </text:p>
          </table:table-cell>
          <table:table-cell table:style-name="ce68" office:value-type="float" office:value="3540864" calcext:value-type="float">
            <text:p>3,540,864 </text:p>
          </table:table-cell>
          <table:table-cell table:style-name="ce68" office:value-type="float" office:value="-1087765" calcext:value-type="float">
            <text:p>-1,087,765 </text:p>
          </table:table-cell>
          <table:table-cell table:style-name="ce81" table:number-columns-repeated="2"/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10" table:visibility="collapse">
          <table:table-cell table:style-name="ce7" office:value-type="string" calcext:value-type="string">
            <text:p><text:span text:style-name="T6">民國</text:span><text:span text:style-name="T7">93</text:span><text:span text:style-name="T8">年度</text:span></text:p>
          </table:table-cell>
          <table:table-cell table:style-name="ce27" office:value-type="string" calcext:value-type="string">
            <text:p>FY <text:s/>2004</text:p>
          </table:table-cell>
          <table:table-cell table:style-name="ce36" table:formula="of:=[.D14]+[.Q14]+[.R14]" office:value-type="float" office:value="19896045" calcext:value-type="float">
            <text:p><text:s/>19,896,045 </text:p>
          </table:table-cell>
          <table:table-cell table:style-name="ce35" table:formula="of:=SUM([.E14:.P14])" office:value-type="float" office:value="19791655" calcext:value-type="float">
            <text:p><text:s/>19,791,655 </text:p>
          </table:table-cell>
          <table:table-cell table:style-name="ce35" office:value-type="float" office:value="6006274" calcext:value-type="float">
            <text:p><text:s/>6,006,2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5630" calcext:value-type="float">
            <text:p><text:s/>275,630 </text:p>
          </table:table-cell>
          <table:table-cell table:style-name="ce35" office:value-type="float" office:value="186556" calcext:value-type="float">
            <text:p><text:s/>186,556 </text:p>
          </table:table-cell>
          <table:table-cell table:style-name="ce35" office:value-type="float" office:value="773" calcext:value-type="float">
            <text:p><text:s/>773 </text:p>
          </table:table-cell>
          <table:table-cell table:style-name="ce35" office:value-type="float" office:value="49294" calcext:value-type="float">
            <text:p><text:s/>49,294 </text:p>
          </table:table-cell>
          <table:table-cell table:style-name="ce35" office:value-type="float" office:value="7308" calcext:value-type="float">
            <text:p><text:s/>7,308 </text:p>
          </table:table-cell>
          <table:table-cell table:style-name="ce35" office:value-type="float" office:value="8664889" calcext:value-type="float">
            <text:p><text:s/>8,664,889 </text:p>
          </table:table-cell>
          <table:table-cell table:style-name="ce35" office:value-type="float" office:value="1702" calcext:value-type="float">
            <text:p><text:s/>1,702 </text:p>
          </table:table-cell>
          <table:table-cell table:style-name="ce35" office:value-type="float" office:value="4504127" calcext:value-type="float">
            <text:p><text:s/>4,504,12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5102" calcext:value-type="float">
            <text:p><text:s/>95,102 </text:p>
          </table:table-cell>
          <table:table-cell table:style-name="ce35" office:value-type="float" office:value="997960" calcext:value-type="float">
            <text:p><text:s/>997,960 </text:p>
          </table:table-cell>
          <table:table-cell table:style-name="ce68" office:value-type="float" office:value="-893570" calcext:value-type="float">
            <text:p>-893,570 </text:p>
          </table:table-cell>
          <table:table-cell table:style-name="ce81" table:formula="of:=SUM([.E14:.P14])" office:value-type="float" office:value="19791655" calcext:value-type="float">
            <text:p>19,791,655</text:p>
          </table:table-cell>
          <table:table-cell table:style-name="ce81" table:formula="of:=[.S14]+[.Q14]+[.R14]" office:value-type="float" office:value="19896045" calcext:value-type="float">
            <text:p>19,896,045</text:p>
          </table:table-cell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4</text:span><text:span text:style-name="T8">年度</text:span></text:p>
          </table:table-cell>
          <table:table-cell table:style-name="ce27" office:value-type="string" calcext:value-type="string">
            <text:p>FY <text:s/>2005</text:p>
          </table:table-cell>
          <table:table-cell table:style-name="ce36" table:formula="of:=[.D15]+[.Q15]+[.R15]" office:value-type="float" office:value="21660235" calcext:value-type="float">
            <text:p><text:s/>21,660,235 </text:p>
          </table:table-cell>
          <table:table-cell table:style-name="ce35" office:value-type="float" office:value="19079559" calcext:value-type="float">
            <text:p><text:s/>19,079,559 </text:p>
          </table:table-cell>
          <table:table-cell table:style-name="ce35" office:value-type="float" office:value="6064865" calcext:value-type="float">
            <text:p><text:s/>6,064,8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0776" calcext:value-type="float">
            <text:p><text:s/>300,776 </text:p>
          </table:table-cell>
          <table:table-cell table:style-name="ce35" office:value-type="float" office:value="189862" calcext:value-type="float">
            <text:p><text:s/>189,862 </text:p>
          </table:table-cell>
          <table:table-cell table:style-name="ce35" office:value-type="float" office:value="707" calcext:value-type="float">
            <text:p><text:s/>707 </text:p>
          </table:table-cell>
          <table:table-cell table:style-name="ce35" office:value-type="float" office:value="30673" calcext:value-type="float">
            <text:p><text:s/>30,673 </text:p>
          </table:table-cell>
          <table:table-cell table:style-name="ce35" office:value-type="float" office:value="97810" calcext:value-type="float">
            <text:p><text:s/>97,810 </text:p>
          </table:table-cell>
          <table:table-cell table:style-name="ce35" office:value-type="float" office:value="7489321" calcext:value-type="float">
            <text:p><text:s/>7,489,321 </text:p>
          </table:table-cell>
          <table:table-cell table:style-name="ce35" office:value-type="float" office:value="1214" calcext:value-type="float">
            <text:p><text:s/>1,214 </text:p>
          </table:table-cell>
          <table:table-cell table:style-name="ce35" office:value-type="float" office:value="4800000" calcext:value-type="float">
            <text:p><text:s/>4,8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4332" calcext:value-type="float">
            <text:p><text:s/>104,332 </text:p>
          </table:table-cell>
          <table:table-cell table:style-name="ce35" office:value-type="float" office:value="1149925" calcext:value-type="float">
            <text:p><text:s/>1,149,925 </text:p>
          </table:table-cell>
          <table:table-cell table:style-name="ce35" office:value-type="float" office:value="1430751" calcext:value-type="float">
            <text:p><text:s/>1,430,751 </text:p>
          </table:table-cell>
          <table:table-cell table:style-name="ce81" table:formula="of:=SUM([.E15:.P15])" office:value-type="float" office:value="19079560" calcext:value-type="float">
            <text:p>19,079,560</text:p>
          </table:table-cell>
          <table:table-cell table:style-name="ce81" table:formula="of:=[.S15]+[.Q15]+[.R15]" office:value-type="float" office:value="21660236" calcext:value-type="float">
            <text:p>21,660,236</text:p>
          </table:table-cell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5</text:span><text:span text:style-name="T8">年度</text:span></text:p>
          </table:table-cell>
          <table:table-cell table:style-name="ce27" office:value-type="string" calcext:value-type="string">
            <text:p>FY <text:s/>2006</text:p>
          </table:table-cell>
          <table:table-cell table:style-name="ce36" office:value-type="float" office:value="21507363" calcext:value-type="float">
            <text:p><text:s/>21,507,363 </text:p>
          </table:table-cell>
          <table:table-cell table:style-name="ce35" office:value-type="float" office:value="19778795" calcext:value-type="float">
            <text:p><text:s/>19,778,795 </text:p>
          </table:table-cell>
          <table:table-cell table:style-name="ce35" office:value-type="float" office:value="5744992" calcext:value-type="float">
            <text:p><text:s/>5,744,9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20810" calcext:value-type="float">
            <text:p><text:s/>320,810 </text:p>
          </table:table-cell>
          <table:table-cell table:style-name="ce35" office:value-type="float" office:value="189671" calcext:value-type="float">
            <text:p><text:s/>189,671 </text:p>
          </table:table-cell>
          <table:table-cell table:style-name="ce35" office:value-type="float" office:value="672" calcext:value-type="float">
            <text:p><text:s/>672 </text:p>
          </table:table-cell>
          <table:table-cell table:style-name="ce35" office:value-type="float" office:value="110549" calcext:value-type="float">
            <text:p><text:s/>110,5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820028" calcext:value-type="float">
            <text:p><text:s/>8,820,028 </text:p>
          </table:table-cell>
          <table:table-cell table:style-name="ce35" office:value-type="float" office:value="2269" calcext:value-type="float">
            <text:p><text:s/>2,269 </text:p>
          </table:table-cell>
          <table:table-cell table:style-name="ce35" office:value-type="float" office:value="4500000" calcext:value-type="float">
            <text:p><text:s/>4,5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9803" calcext:value-type="float">
            <text:p><text:s/>89,803 </text:p>
          </table:table-cell>
          <table:table-cell table:style-name="ce35" office:value-type="float" office:value="456794" calcext:value-type="float">
            <text:p><text:s/>456,794 </text:p>
          </table:table-cell>
          <table:table-cell table:style-name="ce35" office:value-type="float" office:value="1271775" calcext:value-type="float">
            <text:p><text:s/>1,271,775 </text:p>
          </table:table-cell>
          <table:table-cell table:style-name="ce81" table:formula="of:=SUM([.E16:.P16])" office:value-type="float" office:value="19778794" calcext:value-type="float">
            <text:p>19,778,794</text:p>
          </table:table-cell>
          <table:table-cell table:style-name="ce81" table:formula="of:=[.S16]+[.Q16]+[.R16]" office:value-type="float" office:value="21507363" calcext:value-type="float">
            <text:p>21,507,363</text:p>
          </table:table-cell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6</text:span><text:span text:style-name="T8">年度</text:span></text:p>
          </table:table-cell>
          <table:table-cell table:style-name="ce27" office:value-type="string" calcext:value-type="string">
            <text:p>FY <text:s/>2007</text:p>
          </table:table-cell>
          <table:table-cell table:style-name="ce36" table:formula="of:=[.D17]+[.Q17]+[.R17]" office:value-type="float" office:value="25385403" calcext:value-type="float">
            <text:p><text:s/>25,385,403 </text:p>
          </table:table-cell>
          <table:table-cell table:style-name="ce35" table:formula="of:=SUM([.E17:.P17])" office:value-type="float" office:value="23685657" calcext:value-type="float">
            <text:p><text:s/>23,685,657 </text:p>
          </table:table-cell>
          <table:table-cell table:style-name="ce35" office:value-type="float" office:value="10784520" calcext:value-type="float">
            <text:p><text:s/>10,784,5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59699" calcext:value-type="float">
            <text:p><text:s/>359,699 </text:p>
          </table:table-cell>
          <table:table-cell table:style-name="ce35" office:value-type="float" office:value="192540" calcext:value-type="float">
            <text:p><text:s/>192,540 </text:p>
          </table:table-cell>
          <table:table-cell table:style-name="ce35" office:value-type="float" office:value="657" calcext:value-type="float">
            <text:p><text:s/>657 </text:p>
          </table:table-cell>
          <table:table-cell table:style-name="ce35" office:value-type="float" office:value="53292" calcext:value-type="float">
            <text:p><text:s/>53,2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126467" calcext:value-type="float">
            <text:p><text:s/>8,126,467 </text:p>
          </table:table-cell>
          <table:table-cell table:style-name="ce35" office:value-type="float" office:value="1255" calcext:value-type="float">
            <text:p><text:s/>1,255 </text:p>
          </table:table-cell>
          <table:table-cell table:style-name="ce35" office:value-type="float" office:value="4105500" calcext:value-type="float">
            <text:p><text:s/>4,105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1727" calcext:value-type="float">
            <text:p><text:s/>61,727 </text:p>
          </table:table-cell>
          <table:table-cell table:style-name="ce35" office:value-type="float" office:value="710773" calcext:value-type="float">
            <text:p><text:s/>710,773 </text:p>
          </table:table-cell>
          <table:table-cell table:style-name="ce35" office:value-type="float" office:value="988973" calcext:value-type="float">
            <text:p><text:s/>988,973 </text:p>
          </table:table-cell>
          <table:table-cell table:style-name="ce81" table:formula="of:=SUM([.E17:.P17])" office:value-type="float" office:value="23685657" calcext:value-type="float">
            <text:p>23,685,657</text:p>
          </table:table-cell>
          <table:table-cell table:style-name="ce81" table:formula="of:=[.S17]+[.Q17]+[.R17]" office:value-type="float" office:value="25385403" calcext:value-type="float">
            <text:p>25,385,403</text:p>
          </table:table-cell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7</text:span><text:span text:style-name="T8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36" office:value-type="float" office:value="26925321" calcext:value-type="float">
            <text:p><text:s/>26,925,321 </text:p>
          </table:table-cell>
          <table:table-cell table:style-name="ce35" table:formula="of:=SUM([.E18:.P18])" office:value-type="float" office:value="23766237" calcext:value-type="float">
            <text:p><text:s/>23,766,237 </text:p>
          </table:table-cell>
          <table:table-cell table:style-name="ce35" office:value-type="float" office:value="8317467" calcext:value-type="float">
            <text:p><text:s/>8,317,4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92459" calcext:value-type="float">
            <text:p><text:s/>292,459 </text:p>
          </table:table-cell>
          <table:table-cell table:style-name="ce35" office:value-type="float" office:value="184558" calcext:value-type="float">
            <text:p><text:s/>184,558 </text:p>
          </table:table-cell>
          <table:table-cell table:style-name="ce35" office:value-type="float" office:value="537" calcext:value-type="float">
            <text:p><text:s/>537 </text:p>
          </table:table-cell>
          <table:table-cell table:style-name="ce35" office:value-type="float" office:value="56186" calcext:value-type="float">
            <text:p><text:s/>56,186 </text:p>
          </table:table-cell>
          <table:table-cell table:style-name="ce35" office:value-type="float" office:value="191935" calcext:value-type="float">
            <text:p><text:s/>191,935 </text:p>
          </table:table-cell>
          <table:table-cell table:style-name="ce35" office:value-type="float" office:value="10593367" calcext:value-type="float">
            <text:p><text:s/>10,593,367 </text:p>
          </table:table-cell>
          <table:table-cell table:style-name="ce35" office:value-type="float" office:value="3768" calcext:value-type="float">
            <text:p><text:s/>3,768 </text:p>
          </table:table-cell>
          <table:table-cell table:style-name="ce35" office:value-type="float" office:value="4000000" calcext:value-type="float">
            <text:p><text:s/>4,000,000 </text:p>
          </table:table-cell>
          <table:table-cell table:style-name="ce35" office:value-type="float" office:value="38991" calcext:value-type="float">
            <text:p><text:s/>38,991 </text:p>
          </table:table-cell>
          <table:table-cell table:style-name="ce35" office:value-type="float" office:value="86969" calcext:value-type="float">
            <text:p><text:s/>86,969 </text:p>
          </table:table-cell>
          <table:table-cell table:style-name="ce35" office:value-type="float" office:value="1739368" calcext:value-type="float">
            <text:p><text:s/>1,739,368 </text:p>
          </table:table-cell>
          <table:table-cell table:style-name="ce35" office:value-type="float" office:value="1419717" calcext:value-type="float">
            <text:p><text:s/>1,419,717 </text:p>
          </table:table-cell>
          <table:table-cell table:style-name="ce81" table:formula="of:=SUM([.E18:.P18])" office:value-type="float" office:value="23766237" calcext:value-type="float">
            <text:p>23,766,237</text:p>
          </table:table-cell>
          <table:table-cell table:style-name="ce81" table:formula="of:=[.S18]+[.Q18]+[.R18]" office:value-type="float" office:value="26925322" calcext:value-type="float">
            <text:p>26,925,322</text:p>
          </table:table-cell>
          <table:table-cell table:style-name="ce81" table:number-columns-repeated="162"/>
          <table:table-cell table:style-name="ce80" table:number-columns-repeated="842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8</text:span><text:span text:style-name="T8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36" table:formula="of:=[.D19]+[.Q19]+[.R19]" office:value-type="float" office:value="28123503" calcext:value-type="float">
            <text:p><text:s/>28,123,503 </text:p>
          </table:table-cell>
          <table:table-cell table:style-name="ce35" table:formula="of:=SUM([.E19:.P19])" office:value-type="float" office:value="26131250" calcext:value-type="float">
            <text:p><text:s/>26,131,250 </text:p>
          </table:table-cell>
          <table:table-cell table:style-name="ce35" office:value-type="float" office:value="9305603" calcext:value-type="float">
            <text:p><text:s/>9,305,60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1311" calcext:value-type="float">
            <text:p><text:s/>301,311 </text:p>
          </table:table-cell>
          <table:table-cell table:style-name="ce35" office:value-type="float" office:value="211711" calcext:value-type="float">
            <text:p><text:s/>211,711 </text:p>
          </table:table-cell>
          <table:table-cell table:style-name="ce35" office:value-type="float" office:value="399" calcext:value-type="float">
            <text:p><text:s/>399 </text:p>
          </table:table-cell>
          <table:table-cell table:style-name="ce35" office:value-type="float" office:value="31205" calcext:value-type="float">
            <text:p><text:s/>31,205 </text:p>
          </table:table-cell>
          <table:table-cell table:style-name="ce35" office:value-type="float" office:value="2572" calcext:value-type="float">
            <text:p><text:s/>2,572 </text:p>
          </table:table-cell>
          <table:table-cell table:style-name="ce35" office:value-type="float" office:value="11174011" calcext:value-type="float">
            <text:p><text:s/>11,174,011 </text:p>
          </table:table-cell>
          <table:table-cell table:style-name="ce35" office:value-type="float" office:value="7557" calcext:value-type="float">
            <text:p><text:s/>7,557 </text:p>
          </table:table-cell>
          <table:table-cell table:style-name="ce35" office:value-type="float" office:value="4664750" calcext:value-type="float">
            <text:p><text:s/>4,664,750 </text:p>
          </table:table-cell>
          <table:table-cell table:style-name="ce35" office:value-type="float" office:value="132182" calcext:value-type="float">
            <text:p><text:s/>132,182 </text:p>
          </table:table-cell>
          <table:table-cell table:style-name="ce35" office:value-type="float" office:value="299949" calcext:value-type="float">
            <text:p><text:s/>299,949 </text:p>
          </table:table-cell>
          <table:table-cell table:style-name="ce35" office:value-type="float" office:value="1155556" calcext:value-type="float">
            <text:p><text:s/>1,155,556 </text:p>
          </table:table-cell>
          <table:table-cell table:style-name="ce35" office:value-type="float" office:value="836697" calcext:value-type="float">
            <text:p><text:s/>836,697 </text:p>
          </table:table-cell>
          <table:table-cell table:style-name="ce81" table:formula="of:=SUM([.E19:.P19])" office:value-type="float" office:value="26131250" calcext:value-type="float">
            <text:p>26,131,250</text:p>
          </table:table-cell>
          <table:table-cell table:style-name="ce84" table:formula="of:=[.S19]+[.Q19]+[.R19]" office:value-type="float" office:value="28123503" calcext:value-type="float">
            <text:p>28,123,503</text:p>
          </table:table-cell>
          <table:table-cell table:style-name="ce81" table:number-columns-repeated="162"/>
          <table:table-cell table:style-name="ce87" table:number-columns-repeated="842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9</text:span><text:span text:style-name="T8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36" table:formula="of:=[.D20]+[.Q20]+[.R20]" office:value-type="float" office:value="26935119" calcext:value-type="float">
            <text:p><text:s/>26,935,119 </text:p>
          </table:table-cell>
          <table:table-cell table:style-name="ce35" table:formula="of:=SUM([.E20:.P20])" office:value-type="float" office:value="25948277" calcext:value-type="float">
            <text:p><text:s/>25,948,277 </text:p>
          </table:table-cell>
          <table:table-cell table:style-name="ce35" office:value-type="float" office:value="6559600" calcext:value-type="float">
            <text:p><text:s/>6,559,6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89617" calcext:value-type="float">
            <text:p><text:s/>289,617 </text:p>
          </table:table-cell>
          <table:table-cell table:style-name="ce35" office:value-type="float" office:value="237284" calcext:value-type="float">
            <text:p><text:s/>237,284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27554" calcext:value-type="float">
            <text:p><text:s/>27,554 </text:p>
          </table:table-cell>
          <table:table-cell table:style-name="ce35" office:value-type="float" office:value="747297" calcext:value-type="float">
            <text:p><text:s/>747,297 </text:p>
          </table:table-cell>
          <table:table-cell table:style-name="ce35" office:value-type="float" office:value="13560473" calcext:value-type="float">
            <text:p><text:s/>13,560,473 </text:p>
          </table:table-cell>
          <table:table-cell table:style-name="ce35" office:value-type="float" office:value="1743" calcext:value-type="float">
            <text:p><text:s/>1,743 </text:p>
          </table:table-cell>
          <table:table-cell table:style-name="ce35" office:value-type="float" office:value="3976000" calcext:value-type="float">
            <text:p><text:s/>3,976,000 </text:p>
          </table:table-cell>
          <table:table-cell table:style-name="ce35" office:value-type="float" office:value="428064" calcext:value-type="float">
            <text:p><text:s/>428,064 </text:p>
          </table:table-cell>
          <table:table-cell table:style-name="ce35" office:value-type="float" office:value="120544" calcext:value-type="float">
            <text:p><text:s/>120,544 </text:p>
          </table:table-cell>
          <table:table-cell table:style-name="ce35" office:value-type="float" office:value="1431775" calcext:value-type="float">
            <text:p><text:s/>1,431,775 </text:p>
          </table:table-cell>
          <table:table-cell table:style-name="ce68" office:value-type="float" office:value="-444933" calcext:value-type="float">
            <text:p>-444,933 </text:p>
          </table:table-cell>
          <table:table-cell table:style-name="ce81" table:formula="of:=SUM([.E20:.P20])" office:value-type="float" office:value="25948277" calcext:value-type="float">
            <text:p>25,948,277</text:p>
          </table:table-cell>
          <table:table-cell table:style-name="ce84" table:formula="of:=[.S20]+[.Q20]+[.R20]" office:value-type="float" office:value="26935119" calcext:value-type="float">
            <text:p>26,935,119</text:p>
          </table:table-cell>
          <table:table-cell table:style-name="ce81" table:number-columns-repeated="162"/>
          <table:table-cell table:style-name="ce87" table:number-columns-repeated="842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0</text:span><text:span text:style-name="T8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36" office:value-type="float" office:value="27511572" calcext:value-type="float">
            <text:p><text:s/>27,511,572 </text:p>
          </table:table-cell>
          <table:table-cell table:style-name="ce35" table:formula="of:=SUM([.E21:.P21])" office:value-type="float" office:value="24832532" calcext:value-type="float">
            <text:p><text:s/>24,832,532 </text:p>
          </table:table-cell>
          <table:table-cell table:style-name="ce35" office:value-type="float" office:value="7048131" calcext:value-type="float">
            <text:p><text:s/>7,048,13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16431" calcext:value-type="float">
            <text:p><text:s/>316,431 </text:p>
          </table:table-cell>
          <table:table-cell table:style-name="ce35" office:value-type="float" office:value="219062" calcext:value-type="float">
            <text:p><text:s/>219,062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25213" calcext:value-type="float">
            <text:p><text:s/>25,213 </text:p>
          </table:table-cell>
          <table:table-cell table:style-name="ce35" office:value-type="float" office:value="1220418" calcext:value-type="float">
            <text:p><text:s/>1,220,418 </text:p>
          </table:table-cell>
          <table:table-cell table:style-name="ce35" office:value-type="float" office:value="11811599" calcext:value-type="float">
            <text:p><text:s/>11,811,599 </text:p>
          </table:table-cell>
          <table:table-cell table:style-name="ce35" office:value-type="float" office:value="3225" calcext:value-type="float">
            <text:p><text:s/>3,225 </text:p>
          </table:table-cell>
          <table:table-cell table:style-name="ce35" office:value-type="float" office:value="3845000" calcext:value-type="float">
            <text:p><text:s/>3,845,000 </text:p>
          </table:table-cell>
          <table:table-cell table:style-name="ce35" office:value-type="float" office:value="271680" calcext:value-type="float">
            <text:p><text:s/>271,680 </text:p>
          </table:table-cell>
          <table:table-cell table:style-name="ce35" office:value-type="float" office:value="71741" calcext:value-type="float">
            <text:p><text:s/>71,741 </text:p>
          </table:table-cell>
          <table:table-cell table:style-name="ce35" office:value-type="float" office:value="1178283" calcext:value-type="float">
            <text:p><text:s/>1,178,283 </text:p>
          </table:table-cell>
          <table:table-cell table:style-name="ce35" office:value-type="float" office:value="1500758" calcext:value-type="float">
            <text:p><text:s/>1,500,758 </text:p>
          </table:table-cell>
          <table:table-cell table:style-name="ce81" table:formula="of:=SUM([.E21:.P21])" office:value-type="float" office:value="24832532" calcext:value-type="float">
            <text:p>24,832,532</text:p>
          </table:table-cell>
          <table:table-cell table:style-name="ce84" table:formula="of:=[.S21]+[.Q21]+[.R21]" office:value-type="float" office:value="27511573" calcext:value-type="float">
            <text:p>27,511,573</text:p>
          </table:table-cell>
          <table:table-cell table:style-name="ce81" table:number-columns-repeated="162"/>
          <table:table-cell table:style-name="ce87" table:number-columns-repeated="842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1</text:span><text:span text:style-name="T8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36" office:value-type="float" office:value="28451066" calcext:value-type="float">
            <text:p><text:s/>28,451,066 </text:p>
          </table:table-cell>
          <table:table-cell table:style-name="ce35" table:formula="of:=SUM([.E22:.P22])" office:value-type="float" office:value="26364806" calcext:value-type="float">
            <text:p><text:s/>26,364,806 </text:p>
          </table:table-cell>
          <table:table-cell table:style-name="ce35" office:value-type="float" office:value="7385874" calcext:value-type="float">
            <text:p><text:s/>7,385,874 </text:p>
          </table:table-cell>
          <table:table-cell table:style-name="ce35" table:formula="of:=SUM([.F23:.F34])" office:value-type="float" office:value="0" calcext:value-type="float">
            <text:p><text:s/>- </text:p>
          </table:table-cell>
          <table:table-cell table:style-name="ce35" office:value-type="float" office:value="307138" calcext:value-type="float">
            <text:p><text:s/>307,138 </text:p>
          </table:table-cell>
          <table:table-cell table:style-name="ce35" office:value-type="float" office:value="205821" calcext:value-type="float">
            <text:p><text:s/>205,821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31682" calcext:value-type="float">
            <text:p><text:s/>31,682 </text:p>
          </table:table-cell>
          <table:table-cell table:style-name="ce35" table:formula="of:=SUM([.K23:.K34])" office:value-type="float" office:value="611210" calcext:value-type="float">
            <text:p><text:s/>611,210 </text:p>
          </table:table-cell>
          <table:table-cell table:style-name="ce35" office:value-type="float" office:value="12142155" calcext:value-type="float">
            <text:p><text:s/>12,142,155 </text:p>
          </table:table-cell>
          <table:table-cell table:style-name="ce35" table:formula="of:=SUM([.M23:.M34])" office:value-type="float" office:value="1950" calcext:value-type="float">
            <text:p><text:s/>1,950 </text:p>
          </table:table-cell>
          <table:table-cell table:style-name="ce35" table:formula="of:=SUM([.N23:.N34])" office:value-type="float" office:value="5306000" calcext:value-type="float">
            <text:p><text:s/>5,306,000 </text:p>
          </table:table-cell>
          <table:table-cell table:style-name="ce35" office:value-type="float" office:value="182029" calcext:value-type="float">
            <text:p><text:s/>182,029 </text:p>
          </table:table-cell>
          <table:table-cell table:style-name="ce35" table:formula="of:=SUM([.P23:.P34])" office:value-type="float" office:value="190916" calcext:value-type="float">
            <text:p><text:s/>190,916 </text:p>
          </table:table-cell>
          <table:table-cell table:style-name="ce35" office:value-type="float" office:value="812778" calcext:value-type="float">
            <text:p><text:s/>812,778 </text:p>
          </table:table-cell>
          <table:table-cell table:style-name="ce35" office:value-type="float" office:value="1273483" calcext:value-type="float">
            <text:p><text:s/>1,273,483 </text:p>
          </table:table-cell>
          <table:table-cell table:style-name="ce82" table:formula="of:=SUM([.E22:.P22])" office:value-type="float" office:value="26364806" calcext:value-type="float">
            <text:p>26,364,806</text:p>
          </table:table-cell>
          <table:table-cell table:style-name="ce84" table:formula="of:=[.S22]+[.Q22]+[.R22]" office:value-type="float" office:value="28451067" calcext:value-type="float">
            <text:p>28,451,067</text:p>
          </table:table-cell>
          <table:table-cell table:style-name="ce81" table:number-columns-repeated="162"/>
          <table:table-cell table:style-name="ce87" table:number-columns-repeated="842"/>
        </table:table-row>
        <table:table-row table:style-name="ro11" table:visibility="collapse">
          <table:table-cell table:style-name="ce10" office:value-type="string" calcext:value-type="string">
            <text:p>1     <text:span text:style-name="T6">月</text:span><text:span text:style-name="T7">   </text:span></text:p>
          </table:table-cell>
          <table:table-cell table:style-name="ce27" office:value-type="string" calcext:value-type="string">
            <text:p>Jan.</text:p>
          </table:table-cell>
          <table:table-cell table:style-name="ce36" table:formula="of:=[.D23]+[.Q23]+[.R23]" office:value-type="float" office:value="3626701" calcext:value-type="float">
            <text:p><text:s/>3,626,701 </text:p>
          </table:table-cell>
          <table:table-cell table:style-name="ce35" table:formula="of:=SUM([.E23:.P23])" office:value-type="float" office:value="3923469" calcext:value-type="float">
            <text:p><text:s/>3,923,469 </text:p>
          </table:table-cell>
          <table:table-cell table:style-name="ce35" office:value-type="float" office:value="404019" calcext:value-type="float">
            <text:p><text:s/>404,0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41" calcext:value-type="float">
            <text:p><text:s/>1,941 </text:p>
          </table:table-cell>
          <table:table-cell table:style-name="ce35" office:value-type="float" office:value="5493" calcext:value-type="float">
            <text:p><text:s/>5,49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438" calcext:value-type="float">
            <text:p><text:s/>2,438 </text:p>
          </table:table-cell>
          <table:table-cell table:style-name="ce35" office:value-type="float" office:value="800" calcext:value-type="float">
            <text:p><text:s/>800 </text:p>
          </table:table-cell>
          <table:table-cell table:style-name="ce35" office:value-type="float" office:value="2704298" calcext:value-type="float">
            <text:p><text:s/>2,704,2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00000" calcext:value-type="float">
            <text:p><text:s/>800,000 </text:p>
          </table:table-cell>
          <table:table-cell table:style-name="ce35" office:value-type="float" office:value="3000" calcext:value-type="float">
            <text:p><text:s/>3,000 </text:p>
          </table:table-cell>
          <table:table-cell table:style-name="ce35" office:value-type="float" office:value="1480" calcext:value-type="float">
            <text:p><text:s/>1,480 </text:p>
          </table:table-cell>
          <table:table-cell table:style-name="ce35" office:value-type="float" office:value="40111" calcext:value-type="float">
            <text:p><text:s/>40,111 </text:p>
          </table:table-cell>
          <table:table-cell table:style-name="ce35" office:value-type="float" office:value="-336879" calcext:value-type="float">
            <text:p>-336,879 </text:p>
          </table:table-cell>
          <table:table-cell table:style-name="ce81" table:formula="of:=SUM([.E23:.P23])" office:value-type="float" office:value="3923469" calcext:value-type="float">
            <text:p>3,923,469</text:p>
          </table:table-cell>
          <table:table-cell table:style-name="ce81" table:formula="of:=[.S23]+[.Q23]+[.R23]" office:value-type="float" office:value="3626701" calcext:value-type="float">
            <text:p>3,626,701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1" office:value-type="string" calcext:value-type="string">
            <text:p>2     <text:span text:style-name="T6">月</text:span><text:span text:style-name="T7">  </text:span></text:p>
          </table:table-cell>
          <table:table-cell table:style-name="ce27" office:value-type="string" calcext:value-type="string">
            <text:p>Feb.</text:p>
          </table:table-cell>
          <table:table-cell table:style-name="ce36" table:formula="of:=[.D24]+[.Q24]+[.R24]" office:value-type="float" office:value="594468" calcext:value-type="float">
            <text:p><text:s/>594,468 </text:p>
          </table:table-cell>
          <table:table-cell table:style-name="ce35" table:formula="of:=SUM([.E24:.P24])" office:value-type="float" office:value="685573" calcext:value-type="float">
            <text:p><text:s/>685,573 </text:p>
          </table:table-cell>
          <table:table-cell table:style-name="ce35" office:value-type="float" office:value="351280" calcext:value-type="float">
            <text:p><text:s/>351,2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404" calcext:value-type="float">
            <text:p><text:s/>18,404 </text:p>
          </table:table-cell>
          <table:table-cell table:style-name="ce35" office:value-type="float" office:value="14215" calcext:value-type="float">
            <text:p><text:s/>14,2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666" calcext:value-type="float">
            <text:p><text:s/>10,666 </text:p>
          </table:table-cell>
          <table:table-cell table:style-name="ce35" office:value-type="float" office:value="6482" calcext:value-type="float">
            <text:p><text:s/>6,482 </text:p>
          </table:table-cell>
          <table:table-cell table:style-name="ce35" office:value-type="float" office:value="257742" calcext:value-type="float">
            <text:p><text:s/>257,742 </text:p>
          </table:table-cell>
          <table:table-cell table:style-name="ce35" office:value-type="float" office:value="239" calcext:value-type="float">
            <text:p><text:s/>2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813" calcext:value-type="float">
            <text:p><text:s/>13,813 </text:p>
          </table:table-cell>
          <table:table-cell table:style-name="ce35" office:value-type="float" office:value="12732" calcext:value-type="float">
            <text:p><text:s/>12,732 </text:p>
          </table:table-cell>
          <table:table-cell table:style-name="ce35" office:value-type="float" office:value="56102" calcext:value-type="float">
            <text:p><text:s/>56,102 </text:p>
          </table:table-cell>
          <table:table-cell table:style-name="ce35" office:value-type="float" office:value="-147207" calcext:value-type="float">
            <text:p>-147,207 </text:p>
          </table:table-cell>
          <table:table-cell table:style-name="ce81" table:formula="of:=SUM([.E24:.P24])" office:value-type="float" office:value="685573" calcext:value-type="float">
            <text:p>685,573</text:p>
          </table:table-cell>
          <table:table-cell table:style-name="ce81" table:formula="of:=[.S24]+[.Q24]+[.R24]" office:value-type="float" office:value="594468" calcext:value-type="float">
            <text:p>594,468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0" office:value-type="string" calcext:value-type="string">
            <text:p>3     <text:span text:style-name="T6">月</text:span></text:p>
          </table:table-cell>
          <table:table-cell table:style-name="ce27" office:value-type="string" calcext:value-type="string">
            <text:p>March</text:p>
          </table:table-cell>
          <table:table-cell table:style-name="ce36" table:formula="of:=[.D25]+[.Q25]+[.R25]" office:value-type="float" office:value="972887" calcext:value-type="float">
            <text:p><text:s/>972,887 </text:p>
          </table:table-cell>
          <table:table-cell table:style-name="ce35" table:formula="of:=SUM([.E25:.P25])" office:value-type="float" office:value="958472" calcext:value-type="float">
            <text:p><text:s/>958,472 </text:p>
          </table:table-cell>
          <table:table-cell table:style-name="ce35" office:value-type="float" office:value="307747" calcext:value-type="float">
            <text:p><text:s/>307,7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102" calcext:value-type="float">
            <text:p><text:s/>27,102 </text:p>
          </table:table-cell>
          <table:table-cell table:style-name="ce35" office:value-type="float" office:value="15638" calcext:value-type="float">
            <text:p><text:s/>15,63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1211+320" office:value-type="float" office:value="1531" calcext:value-type="float">
            <text:p><text:s/>1,531 </text:p>
          </table:table-cell>
          <table:table-cell table:style-name="ce35" office:value-type="float" office:value="325" calcext:value-type="float">
            <text:p><text:s/>325 </text:p>
          </table:table-cell>
          <table:table-cell table:style-name="ce35" office:value-type="float" office:value="589723" calcext:value-type="float">
            <text:p><text:s/>589,723 </text:p>
          </table:table-cell>
          <table:table-cell table:style-name="ce35" office:value-type="float" office:value="-159" calcext:value-type="float">
            <text:p>-15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094" calcext:value-type="float">
            <text:p><text:s/>4,094 </text:p>
          </table:table-cell>
          <table:table-cell table:style-name="ce35" office:value-type="float" office:value="12471" calcext:value-type="float">
            <text:p><text:s/>12,471 </text:p>
          </table:table-cell>
          <table:table-cell table:style-name="ce35" office:value-type="float" office:value="74381" calcext:value-type="float">
            <text:p><text:s/>74,381 </text:p>
          </table:table-cell>
          <table:table-cell table:style-name="ce35" office:value-type="float" office:value="-59966" calcext:value-type="float">
            <text:p>-59,966 </text:p>
          </table:table-cell>
          <table:table-cell table:style-name="ce81" table:formula="of:=SUM([.E25:.P25])" office:value-type="float" office:value="958472" calcext:value-type="float">
            <text:p>958,472</text:p>
          </table:table-cell>
          <table:table-cell table:style-name="ce81" table:formula="of:=[.S25]+[.Q25]+[.R25]" office:value-type="float" office:value="972887" calcext:value-type="float">
            <text:p>972,887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1" office:value-type="string" calcext:value-type="string">
            <text:p>4     <text:span text:style-name="T6">月</text:span></text:p>
          </table:table-cell>
          <table:table-cell table:style-name="ce27" office:value-type="string" calcext:value-type="string">
            <text:p>April</text:p>
          </table:table-cell>
          <table:table-cell table:style-name="ce36" table:formula="of:=[.D26]+[.Q26]+[.R26]" office:value-type="float" office:value="1580269" calcext:value-type="float">
            <text:p><text:s/>1,580,269 </text:p>
          </table:table-cell>
          <table:table-cell table:style-name="ce35" table:formula="of:=SUM([.E26:.P26])" office:value-type="float" office:value="1714622" calcext:value-type="float">
            <text:p><text:s/>1,714,622 </text:p>
          </table:table-cell>
          <table:table-cell table:style-name="ce35" office:value-type="float" office:value="906758" calcext:value-type="float">
            <text:p><text:s/>906,75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6272" calcext:value-type="float">
            <text:p><text:s/>26,272 </text:p>
          </table:table-cell>
          <table:table-cell table:style-name="ce35" office:value-type="float" office:value="11536" calcext:value-type="float">
            <text:p><text:s/>11,5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16" calcext:value-type="float">
            <text:p><text:s/>416 </text:p>
          </table:table-cell>
          <table:table-cell table:style-name="ce35" office:value-type="float" office:value="936" calcext:value-type="float">
            <text:p><text:s/>936 </text:p>
          </table:table-cell>
          <table:table-cell table:style-name="ce35" office:value-type="float" office:value="744440" calcext:value-type="float">
            <text:p><text:s/>744,44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6238" calcext:value-type="float">
            <text:p><text:s/>16,238 </text:p>
          </table:table-cell>
          <table:table-cell table:style-name="ce35" office:value-type="float" office:value="8026" calcext:value-type="float">
            <text:p><text:s/>8,026 </text:p>
          </table:table-cell>
          <table:table-cell table:style-name="ce35" office:value-type="float" office:value="39343" calcext:value-type="float">
            <text:p><text:s/>39,343 </text:p>
          </table:table-cell>
          <table:table-cell table:style-name="ce35" office:value-type="float" office:value="-173696" calcext:value-type="float">
            <text:p>-173,696 </text:p>
          </table:table-cell>
          <table:table-cell table:style-name="ce81" table:formula="of:=SUM([.E26:.P26])" office:value-type="float" office:value="1714622" calcext:value-type="float">
            <text:p>1,714,622</text:p>
          </table:table-cell>
          <table:table-cell table:style-name="ce81" table:formula="of:=[.S26]+[.Q26]+[.R26]" office:value-type="float" office:value="1580269" calcext:value-type="float">
            <text:p>1,580,269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0" office:value-type="string" calcext:value-type="string">
            <text:p>5     <text:span text:style-name="T6">月</text:span></text:p>
          </table:table-cell>
          <table:table-cell table:style-name="ce27" office:value-type="string" calcext:value-type="string">
            <text:p>May</text:p>
          </table:table-cell>
          <table:table-cell table:style-name="ce36" table:formula="of:=[.D27]+[.Q27]+[.R27]" office:value-type="float" office:value="2362526" calcext:value-type="float">
            <text:p><text:s/>2,362,526 </text:p>
          </table:table-cell>
          <table:table-cell table:style-name="ce35" table:formula="of:=SUM([.E27:.P27])" office:value-type="float" office:value="3407421" calcext:value-type="float">
            <text:p><text:s/>3,407,421 </text:p>
          </table:table-cell>
          <table:table-cell table:style-name="ce35" office:value-type="float" office:value="1395049" calcext:value-type="float">
            <text:p><text:s/>1,395,0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1028" calcext:value-type="float">
            <text:p><text:s/>31,028 </text:p>
          </table:table-cell>
          <table:table-cell table:style-name="ce35" office:value-type="float" office:value="21338" calcext:value-type="float">
            <text:p><text:s/>21,33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50" calcext:value-type="float">
            <text:p><text:s/>1,150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1943171" calcext:value-type="float">
            <text:p><text:s/>1,943,171 </text:p>
          </table:table-cell>
          <table:table-cell table:style-name="ce35" office:value-type="float" office:value="180" calcext:value-type="float">
            <text:p><text:s/>1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269" calcext:value-type="float">
            <text:p><text:s/>12,269 </text:p>
          </table:table-cell>
          <table:table-cell table:style-name="ce35" office:value-type="float" office:value="3181" calcext:value-type="float">
            <text:p><text:s/>3,181 </text:p>
          </table:table-cell>
          <table:table-cell table:style-name="ce35" office:value-type="float" office:value="129116" calcext:value-type="float">
            <text:p><text:s/>129,116 </text:p>
          </table:table-cell>
          <table:table-cell table:style-name="ce35" office:value-type="float" office:value="-1174011" calcext:value-type="float">
            <text:p>-1,174,011 </text:p>
          </table:table-cell>
          <table:table-cell table:style-name="ce81" table:formula="of:=SUM([.E27:.P27])" office:value-type="float" office:value="3407421" calcext:value-type="float">
            <text:p>3,407,421</text:p>
          </table:table-cell>
          <table:table-cell table:style-name="ce81" table:formula="of:=[.S27]+[.Q27]+[.R27]" office:value-type="float" office:value="2362526" calcext:value-type="float">
            <text:p>2,362,526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1" office:value-type="string" calcext:value-type="string">
            <text:p>6     <text:span text:style-name="T6">月</text:span></text:p>
          </table:table-cell>
          <table:table-cell table:style-name="ce27" office:value-type="string" calcext:value-type="string">
            <text:p>June</text:p>
          </table:table-cell>
          <table:table-cell table:style-name="ce36" table:formula="of:=[.D28]+[.Q28]+[.R28]" office:value-type="float" office:value="2319241" calcext:value-type="float">
            <text:p><text:s/>2,319,241 </text:p>
          </table:table-cell>
          <table:table-cell table:style-name="ce35" table:formula="of:=SUM([.E28:.P28])" office:value-type="float" office:value="1179477" calcext:value-type="float">
            <text:p><text:s/>1,179,477 </text:p>
          </table:table-cell>
          <table:table-cell table:style-name="ce35" office:value-type="float" office:value="544068" calcext:value-type="float">
            <text:p><text:s/>544,06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482" calcext:value-type="float">
            <text:p><text:s/>25,482 </text:p>
          </table:table-cell>
          <table:table-cell table:style-name="ce35" office:value-type="float" office:value="10918" calcext:value-type="float">
            <text:p><text:s/>10,918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3687" calcext:value-type="float">
            <text:p><text:s/>3,68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63465" calcext:value-type="float">
            <text:p><text:s/>563,465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1251" calcext:value-type="float">
            <text:p><text:s/>31,251 </text:p>
          </table:table-cell>
          <table:table-cell table:style-name="ce35" office:value-type="float" office:value="496" calcext:value-type="float">
            <text:p><text:s/>496 </text:p>
          </table:table-cell>
          <table:table-cell table:style-name="ce35" office:value-type="float" office:value="97674" calcext:value-type="float">
            <text:p><text:s/>97,674 </text:p>
          </table:table-cell>
          <table:table-cell table:style-name="ce35" office:value-type="float" office:value="1042090" calcext:value-type="float">
            <text:p><text:s/>1,042,090 </text:p>
          </table:table-cell>
          <table:table-cell table:style-name="ce81" table:formula="of:=SUM([.E28:.P28])" office:value-type="float" office:value="1179477" calcext:value-type="float">
            <text:p>1,179,477</text:p>
          </table:table-cell>
          <table:table-cell table:style-name="ce81" table:formula="of:=[.S28]+[.Q28]+[.R28]" office:value-type="float" office:value="2319241" calcext:value-type="float">
            <text:p>2,319,241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0" office:value-type="string" calcext:value-type="string">
            <text:p>7     <text:span text:style-name="T6">月</text:span></text:p>
          </table:table-cell>
          <table:table-cell table:style-name="ce27" office:value-type="string" calcext:value-type="string">
            <text:p>July</text:p>
          </table:table-cell>
          <table:table-cell table:style-name="ce36" table:formula="of:=[.D29]+[.Q29]+[.R29]" office:value-type="float" office:value="1921259" calcext:value-type="float">
            <text:p><text:s/>1,921,259 </text:p>
          </table:table-cell>
          <table:table-cell table:style-name="ce35" table:formula="of:=SUM([.E29:.P29])" office:value-type="float" office:value="1817300" calcext:value-type="float">
            <text:p><text:s/>1,817,300 </text:p>
          </table:table-cell>
          <table:table-cell table:style-name="ce35" office:value-type="float" office:value="472915" calcext:value-type="float">
            <text:p><text:s/>472,9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0575" calcext:value-type="float">
            <text:p><text:s/>20,575 </text:p>
          </table:table-cell>
          <table:table-cell table:style-name="ce35" office:value-type="float" office:value="17262" calcext:value-type="float">
            <text:p><text:s/>17,26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795" calcext:value-type="float">
            <text:p><text:s/>1,7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93417" calcext:value-type="float">
            <text:p><text:s/>1,293,41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9699" calcext:value-type="float">
            <text:p><text:s/>9,699 </text:p>
          </table:table-cell>
          <table:table-cell table:style-name="ce35" office:value-type="float" office:value="1637" calcext:value-type="float">
            <text:p><text:s/>1,637 </text:p>
          </table:table-cell>
          <table:table-cell table:style-name="ce35" office:value-type="float" office:value="54711" calcext:value-type="float">
            <text:p><text:s/>54,711 </text:p>
          </table:table-cell>
          <table:table-cell table:style-name="ce35" office:value-type="float" office:value="49248" calcext:value-type="float">
            <text:p><text:s/>49,248 </text:p>
          </table:table-cell>
          <table:table-cell table:style-name="ce81" table:formula="of:=SUM([.E29:.P29])" office:value-type="float" office:value="1817300" calcext:value-type="float">
            <text:p>1,817,300</text:p>
          </table:table-cell>
          <table:table-cell table:style-name="ce81" table:formula="of:=[.S29]+[.Q29]+[.R29]" office:value-type="float" office:value="1921259" calcext:value-type="float">
            <text:p>1,921,259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1" office:value-type="string" calcext:value-type="string">
            <text:p>8     <text:span text:style-name="T6">月</text:span></text:p>
          </table:table-cell>
          <table:table-cell table:style-name="ce27" office:value-type="string" calcext:value-type="string">
            <text:p>Aug.</text:p>
          </table:table-cell>
          <table:table-cell table:style-name="ce36" table:formula="of:=[.D30]+[.Q30]+[.R30]" office:value-type="float" office:value="3200789" calcext:value-type="float">
            <text:p><text:s/>3,200,789 </text:p>
          </table:table-cell>
          <table:table-cell table:style-name="ce35" table:formula="of:=SUM([.E30:.P30])" office:value-type="float" office:value="3136856" calcext:value-type="float">
            <text:p><text:s/>3,136,856 </text:p>
          </table:table-cell>
          <table:table-cell table:style-name="ce35" office:value-type="float" office:value="542919" calcext:value-type="float">
            <text:p><text:s/>542,9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964" calcext:value-type="float">
            <text:p><text:s/>19,964 </text:p>
          </table:table-cell>
          <table:table-cell table:style-name="ce35" office:value-type="float" office:value="21765" calcext:value-type="float">
            <text:p><text:s/>21,7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27" calcext:value-type="float">
            <text:p><text:s/>1,92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11418" calcext:value-type="float">
            <text:p><text:s/>611,418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1800000" calcext:value-type="float">
            <text:p><text:s/>1,800,000 </text:p>
          </table:table-cell>
          <table:table-cell table:style-name="ce35" office:value-type="float" office:value="24285" calcext:value-type="float">
            <text:p><text:s/>24,285 </text:p>
          </table:table-cell>
          <table:table-cell table:style-name="ce35" office:value-type="float" office:value="114498" calcext:value-type="float">
            <text:p><text:s/>114,498 </text:p>
          </table:table-cell>
          <table:table-cell table:style-name="ce35" office:value-type="float" office:value="72158" calcext:value-type="float">
            <text:p><text:s/>72,158 </text:p>
          </table:table-cell>
          <table:table-cell table:style-name="ce35" office:value-type="float" office:value="-8225" calcext:value-type="float">
            <text:p>-8,225 </text:p>
          </table:table-cell>
          <table:table-cell table:style-name="ce81" table:formula="of:=SUM([.E30:.P30])" office:value-type="float" office:value="3136856" calcext:value-type="float">
            <text:p>3,136,856</text:p>
          </table:table-cell>
          <table:table-cell table:style-name="ce81" table:formula="of:=[.S30]+[.Q30]+[.R30]" office:value-type="float" office:value="3200789" calcext:value-type="float">
            <text:p>3,200,789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2" office:value-type="string" calcext:value-type="string">
            <text:p>9     <text:span text:style-name="T6">月</text:span></text:p>
          </table:table-cell>
          <table:table-cell table:style-name="ce28" office:value-type="string" calcext:value-type="string">
            <text:p>Sep.</text:p>
          </table:table-cell>
          <table:table-cell table:style-name="ce36" table:formula="of:=[.D31]+[.Q31]+[.R31]" office:value-type="float" office:value="1043613" calcext:value-type="float">
            <text:p><text:s/>1,043,613 </text:p>
          </table:table-cell>
          <table:table-cell table:style-name="ce35" table:formula="of:=SUM([.E31:.P31])" office:value-type="float" office:value="1136265" calcext:value-type="float">
            <text:p><text:s/>1,136,265 </text:p>
          </table:table-cell>
          <table:table-cell table:style-name="ce35" office:value-type="float" office:value="430352" calcext:value-type="float">
            <text:p><text:s/>430,35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016" calcext:value-type="float">
            <text:p><text:s/>25,016 </text:p>
          </table:table-cell>
          <table:table-cell table:style-name="ce35" office:value-type="float" office:value="19884" calcext:value-type="float">
            <text:p><text:s/>19,88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97" calcext:value-type="float">
            <text:p><text:s/>2,297 </text:p>
          </table:table-cell>
          <table:table-cell table:style-name="ce35" office:value-type="float" office:value="524" calcext:value-type="float">
            <text:p><text:s/>524 </text:p>
          </table:table-cell>
          <table:table-cell table:style-name="ce35" office:value-type="float" office:value="644786" calcext:value-type="float">
            <text:p><text:s/>644,786 </text:p>
          </table:table-cell>
          <table:table-cell table:style-name="ce35" office:value-type="float" office:value="320" calcext:value-type="float">
            <text:p><text:s/>3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400" calcext:value-type="float">
            <text:p><text:s/>8,400 </text:p>
          </table:table-cell>
          <table:table-cell table:style-name="ce35" office:value-type="float" office:value="4686" calcext:value-type="float">
            <text:p><text:s/>4,686 </text:p>
          </table:table-cell>
          <table:table-cell table:style-name="ce35" office:value-type="float" office:value="63110" calcext:value-type="float">
            <text:p><text:s/>63,110 </text:p>
          </table:table-cell>
          <table:table-cell table:style-name="ce35" office:value-type="float" office:value="-155762" calcext:value-type="float">
            <text:p>-155,762 </text:p>
          </table:table-cell>
          <table:table-cell table:style-name="ce81" table:formula="of:=SUM([.E31:.P31])" office:value-type="float" office:value="1136265" calcext:value-type="float">
            <text:p>1,136,265</text:p>
          </table:table-cell>
          <table:table-cell table:style-name="ce81" table:formula="of:=[.S31]+[.Q31]+[.R31]" office:value-type="float" office:value="1043613" calcext:value-type="float">
            <text:p>1,043,613</text:p>
          </table:table-cell>
          <table:table-cell table:style-name="ce86" table:number-columns-repeated="1004"/>
        </table:table-row>
        <table:table-row table:style-name="ro11" table:visibility="collapse">
          <table:table-cell table:style-name="ce11" office:value-type="string" calcext:value-type="string">
            <text:p>10   <text:span text:style-name="T6">月</text:span></text:p>
          </table:table-cell>
          <table:table-cell table:style-name="ce27" office:value-type="string" calcext:value-type="string">
            <text:p>Oct.</text:p>
          </table:table-cell>
          <table:table-cell table:style-name="ce36" table:formula="of:=[.D32]+[.Q32]+[.R32]" office:value-type="float" office:value="4880355" calcext:value-type="float">
            <text:p><text:s/>4,880,355 </text:p>
          </table:table-cell>
          <table:table-cell table:style-name="ce35" table:formula="of:=SUM([.E32:.P32])" office:value-type="float" office:value="4561203" calcext:value-type="float">
            <text:p><text:s/>4,561,203 </text:p>
          </table:table-cell>
          <table:table-cell table:style-name="ce35" office:value-type="float" office:value="746372" calcext:value-type="float">
            <text:p><text:s/>746,3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382" calcext:value-type="float">
            <text:p><text:s/>25,382 </text:p>
          </table:table-cell>
          <table:table-cell table:style-name="ce35" office:value-type="float" office:value="23094" calcext:value-type="float">
            <text:p><text:s/>23,09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5" calcext:value-type="float">
            <text:p><text:s/>2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44632" calcext:value-type="float">
            <text:p><text:s/>1,044,632 </text:p>
          </table:table-cell>
          <table:table-cell table:style-name="ce35" office:value-type="float" office:value="560" calcext:value-type="float">
            <text:p><text:s/>560 </text:p>
          </table:table-cell>
          <table:table-cell table:style-name="ce35" office:value-type="float" office:value="2706000" calcext:value-type="float">
            <text:p><text:s/>2,706,000 </text:p>
          </table:table-cell>
          <table:table-cell table:style-name="ce35" office:value-type="float" office:value="1500" calcext:value-type="float">
            <text:p><text:s/>1,500 </text:p>
          </table:table-cell>
          <table:table-cell table:style-name="ce35" office:value-type="float" office:value="13408" calcext:value-type="float">
            <text:p><text:s/>13,408 </text:p>
          </table:table-cell>
          <table:table-cell table:style-name="ce35" office:value-type="float" office:value="17942" calcext:value-type="float">
            <text:p><text:s/>17,942 </text:p>
          </table:table-cell>
          <table:table-cell table:style-name="ce35" office:value-type="float" office:value="301210" calcext:value-type="float">
            <text:p><text:s/>301,210 </text:p>
          </table:table-cell>
          <table:table-cell table:style-name="ce81" table:formula="of:=SUM([.E32:.P32])" office:value-type="float" office:value="4561203" calcext:value-type="float">
            <text:p>4,561,203</text:p>
          </table:table-cell>
          <table:table-cell table:style-name="ce81" table:formula="of:=[.S32]+[.Q32]+[.R32]" office:value-type="float" office:value="4880355" calcext:value-type="float">
            <text:p>4,880,355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0" office:value-type="string" calcext:value-type="string">
            <text:p>11   <text:span text:style-name="T6">月</text:span></text:p>
          </table:table-cell>
          <table:table-cell table:style-name="ce27" office:value-type="string" calcext:value-type="string">
            <text:p>Nov.</text:p>
          </table:table-cell>
          <table:table-cell table:style-name="ce36" table:formula="of:=[.D33]+[.Q33]+[.R33]" office:value-type="float" office:value="1631928" calcext:value-type="float">
            <text:p><text:s/>1,631,928 </text:p>
          </table:table-cell>
          <table:table-cell table:style-name="ce35" table:formula="of:=SUM([.E33:.P33])" office:value-type="float" office:value="1247238" calcext:value-type="float">
            <text:p><text:s/>1,247,238 </text:p>
          </table:table-cell>
          <table:table-cell table:style-name="ce35" office:value-type="float" office:value="576487" calcext:value-type="float">
            <text:p><text:s/>576,48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4677" calcext:value-type="float">
            <text:p><text:s/>34,677 </text:p>
          </table:table-cell>
          <table:table-cell table:style-name="ce35" office:value-type="float" office:value="16773" calcext:value-type="float">
            <text:p><text:s/>16,77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94" calcext:value-type="float">
            <text:p><text:s/>494 </text:p>
          </table:table-cell>
          <table:table-cell table:style-name="ce35" office:value-type="float" office:value="167" calcext:value-type="float">
            <text:p><text:s/>167 </text:p>
          </table:table-cell>
          <table:table-cell table:style-name="ce35" office:value-type="float" office:value="590266" calcext:value-type="float">
            <text:p><text:s/>590,266 </text:p>
          </table:table-cell>
          <table:table-cell table:style-name="ce35" office:value-type="float" office:value="250" calcext:value-type="float">
            <text:p><text:s/>2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650" calcext:value-type="float">
            <text:p><text:s/>25,650 </text:p>
          </table:table-cell>
          <table:table-cell table:style-name="ce35" office:value-type="float" office:value="2472" calcext:value-type="float">
            <text:p><text:s/>2,472 </text:p>
          </table:table-cell>
          <table:table-cell table:style-name="ce35" office:value-type="float" office:value="62084" calcext:value-type="float">
            <text:p><text:s/>62,084 </text:p>
          </table:table-cell>
          <table:table-cell table:style-name="ce35" office:value-type="float" office:value="322606" calcext:value-type="float">
            <text:p><text:s/>322,606 </text:p>
          </table:table-cell>
          <table:table-cell table:style-name="ce81" table:formula="of:=SUM([.E33:.P33])" office:value-type="float" office:value="1247238" calcext:value-type="float">
            <text:p>1,247,238</text:p>
          </table:table-cell>
          <table:table-cell table:style-name="ce81" table:formula="of:=[.S33]+[.Q33]+[.R33]" office:value-type="float" office:value="1631928" calcext:value-type="float">
            <text:p>1,631,928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1" office:value-type="string" calcext:value-type="string">
            <text:p>12   <text:span text:style-name="T6">月</text:span></text:p>
          </table:table-cell>
          <table:table-cell table:style-name="ce27" office:value-type="string" calcext:value-type="string">
            <text:p>Dec.</text:p>
          </table:table-cell>
          <table:table-cell table:style-name="ce36" table:formula="of:=[.D34]+[.Q34]+[.R34]" office:value-type="float" office:value="4317028" calcext:value-type="float">
            <text:p><text:s/>4,317,028 </text:p>
          </table:table-cell>
          <table:table-cell table:style-name="ce35" table:formula="of:=SUM([.E34:.P34])" office:value-type="float" office:value="2596911" calcext:value-type="float">
            <text:p><text:s/>2,596,911 </text:p>
          </table:table-cell>
          <table:table-cell table:style-name="ce35" office:value-type="float" office:value="707907" calcext:value-type="float">
            <text:p><text:s/>707,9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1296" calcext:value-type="float">
            <text:p><text:s/>51,296 </text:p>
          </table:table-cell>
          <table:table-cell table:style-name="ce35" office:value-type="float" office:value="27904" calcext:value-type="float">
            <text:p><text:s/>27,90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4757+270" office:value-type="float" office:value="5027" calcext:value-type="float">
            <text:p><text:s/>5,027 </text:p>
          </table:table-cell>
          <table:table-cell table:style-name="ce35" office:value-type="float" office:value="601921" calcext:value-type="float">
            <text:p><text:s/>601,921 </text:p>
          </table:table-cell>
          <table:table-cell table:style-name="ce35" office:value-type="float" office:value="1154796" calcext:value-type="float">
            <text:p><text:s/>1,154,796 </text:p>
          </table:table-cell>
          <table:table-cell table:style-name="ce35" office:value-type="float" office:value="400" calcext:value-type="float">
            <text:p><text:s/>4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1831" calcext:value-type="float">
            <text:p><text:s/>31,831 </text:p>
          </table:table-cell>
          <table:table-cell table:style-name="ce35" office:value-type="float" office:value="15829" calcext:value-type="float">
            <text:p><text:s/>15,829 </text:p>
          </table:table-cell>
          <table:table-cell table:style-name="ce35" office:value-type="float" office:value="106045" calcext:value-type="float">
            <text:p><text:s/>106,045 </text:p>
          </table:table-cell>
          <table:table-cell table:style-name="ce35" office:value-type="float" office:value="1614072" calcext:value-type="float">
            <text:p><text:s/>1,614,072 </text:p>
          </table:table-cell>
          <table:table-cell table:style-name="ce81" table:formula="of:=SUM([.E34:.P34])" office:value-type="float" office:value="2596911" calcext:value-type="float">
            <text:p>2,596,911</text:p>
          </table:table-cell>
          <table:table-cell table:style-name="ce81" table:formula="of:=[.S34]+[.Q34]+[.R34]" office:value-type="float" office:value="4317028" calcext:value-type="float">
            <text:p>4,317,028</text:p>
          </table:table-cell>
          <table:table-cell table:style-name="ce85" table:number-columns-repeated="1004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2</text:span><text:span text:style-name="T8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36" table:formula="of:=[.D35]+[.Q35]+[.R35]" office:value-type="float" office:value="35689959" calcext:value-type="float">
            <text:p><text:s/>35,689,959 </text:p>
          </table:table-cell>
          <table:table-cell table:style-name="ce35" office:value-type="float" office:value="26224866" calcext:value-type="float">
            <text:p><text:s/>26,224,866 </text:p>
          </table:table-cell>
          <table:table-cell table:style-name="ce35" office:value-type="float" office:value="9287581" calcext:value-type="float">
            <text:p><text:s/>9,287,5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13938" calcext:value-type="float">
            <text:p><text:s/>313,938 </text:p>
          </table:table-cell>
          <table:table-cell table:style-name="ce35" office:value-type="float" office:value="213816" calcext:value-type="float">
            <text:p><text:s/>213,81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table:formula="of:=31495+36600" office:value-type="float" office:value="68095" calcext:value-type="float">
            <text:p><text:s/>68,095 </text:p>
          </table:table-cell>
          <table:table-cell table:style-name="ce35" office:value-type="float" office:value="303469" calcext:value-type="float">
            <text:p><text:s/>303,469 </text:p>
          </table:table-cell>
          <table:table-cell table:style-name="ce35" office:value-type="float" office:value="10639088" calcext:value-type="float">
            <text:p><text:s/>10,639,088 </text:p>
          </table:table-cell>
          <table:table-cell table:style-name="ce35" office:value-type="float" office:value="1179" calcext:value-type="float">
            <text:p><text:s/>1,179 </text:p>
          </table:table-cell>
          <table:table-cell table:style-name="ce35" office:value-type="float" office:value="5130750" calcext:value-type="float">
            <text:p><text:s/>5,130,750 </text:p>
          </table:table-cell>
          <table:table-cell table:style-name="ce35" office:value-type="float" office:value="118916" calcext:value-type="float">
            <text:p><text:s/>118,916 </text:p>
          </table:table-cell>
          <table:table-cell table:style-name="ce35" office:value-type="float" office:value="148031" calcext:value-type="float">
            <text:p><text:s/>148,031 </text:p>
          </table:table-cell>
          <table:table-cell table:style-name="ce35" office:value-type="float" office:value="296824" calcext:value-type="float">
            <text:p><text:s/>296,824 </text:p>
          </table:table-cell>
          <table:table-cell table:style-name="ce35" office:value-type="float" office:value="9168269" calcext:value-type="float">
            <text:p><text:s/>9,168,269 </text:p>
          </table:table-cell>
          <table:table-cell table:style-name="ce81" table:formula="of:=SUM([.E35:.P35])" office:value-type="float" office:value="26224867" calcext:value-type="float">
            <text:p>26,224,867</text:p>
          </table:table-cell>
          <table:table-cell table:style-name="ce81" table:formula="of:=[.S35]+[.Q35]+[.R35]" office:value-type="float" office:value="35689960" calcext:value-type="float">
            <text:p>35,689,960</text:p>
          </table:table-cell>
          <table:table-cell table:style-name="ce81" table:number-columns-repeated="162"/>
          <table:table-cell table:style-name="ce88" table:number-columns-repeated="842"/>
        </table:table-row>
        <table:table-row table:style-name="ro10">
          <table:table-cell table:style-name="ce13" office:value-type="string" calcext:value-type="string">
            <text:p><text:span text:style-name="T6">民國</text:span><text:span text:style-name="T7">103</text:span><text:span text:style-name="T8">年度</text:span></text:p>
          </table:table-cell>
          <table:table-cell table:style-name="ce29" office:value-type="string" calcext:value-type="string">
            <text:p>FY <text:s/>2014</text:p>
          </table:table-cell>
          <table:table-cell table:style-name="ce37" table:formula="of:=[.D36]+[.Q36]+[.R36]" office:value-type="float" office:value="35923198" calcext:value-type="float">
            <text:p><text:s/>35,923,198 </text:p>
          </table:table-cell>
          <table:table-cell table:style-name="ce43" office:value-type="float" office:value="27500434" calcext:value-type="float">
            <text:p><text:s/>27,500,434 </text:p>
          </table:table-cell>
          <table:table-cell table:style-name="ce43" office:value-type="float" office:value="9614168" calcext:value-type="float">
            <text:p><text:s/>9,614,1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8610" calcext:value-type="float">
            <text:p><text:s/>318,610 </text:p>
          </table:table-cell>
          <table:table-cell table:style-name="ce43" office:value-type="float" office:value="198592" calcext:value-type="float">
            <text:p><text:s/>198,5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80470+18377" office:value-type="float" office:value="98847" calcext:value-type="float">
            <text:p><text:s/>98,847 </text:p>
          </table:table-cell>
          <table:table-cell table:style-name="ce43" office:value-type="float" office:value="675705" calcext:value-type="float">
            <text:p><text:s/>675,705 </text:p>
          </table:table-cell>
          <table:table-cell table:style-name="ce43" office:value-type="float" office:value="12028721" calcext:value-type="float">
            <text:p><text:s/>12,028,721 </text:p>
          </table:table-cell>
          <table:table-cell table:style-name="ce43" office:value-type="float" office:value="990" calcext:value-type="float">
            <text:p><text:s/>990 </text:p>
          </table:table-cell>
          <table:table-cell table:style-name="ce43" office:value-type="float" office:value="4400000" calcext:value-type="float">
            <text:p><text:s/>4,400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800" calcext:value-type="float">
            <text:p><text:s/>164,800 </text:p>
          </table:table-cell>
          <table:table-cell table:style-name="ce43" office:value-type="float" office:value="867187" calcext:value-type="float">
            <text:p><text:s/>867,187 </text:p>
          </table:table-cell>
          <table:table-cell table:style-name="ce43" office:value-type="float" office:value="7555577" calcext:value-type="float">
            <text:p><text:s/>7,555,577 </text:p>
          </table:table-cell>
          <table:table-cell table:style-name="ce81" table:formula="of:=SUM([.E36:.P36])" office:value-type="float" office:value="27500433" calcext:value-type="float">
            <text:p>27,500,433</text:p>
          </table:table-cell>
          <table:table-cell table:style-name="ce81" table:formula="of:=[.S36]+[.Q36]+[.R36]" office:value-type="float" office:value="35923197" calcext:value-type="float">
            <text:p>35,923,197</text:p>
          </table:table-cell>
          <table:table-cell table:style-name="ce81" table:number-columns-repeated="162"/>
          <table:table-cell table:style-name="ce87" table:number-columns-repeated="842"/>
        </table:table-row>
        <table:table-row table:style-name="ro12">
          <table:table-cell table:style-name="ce14" office:value-type="string" calcext:value-type="string">
            <text:p><text:span text:style-name="T9">資料來源：本府財政處報表</text:span><text:span text:style-name="T10">2612-01-02-2</text:span><text:span text:style-name="T11">。</text:span></text:p>
          </table:table-cell>
          <table:table-cell table:style-name="ce14"/>
          <table:table-cell table:style-name="ce38" table:number-columns-repeated="3"/>
          <table:table-cell table:style-name="ce49" table:number-columns-repeated="3"/>
          <table:table-cell table:style-name="ce38"/>
          <table:table-cell table:style-name="ce53" office:value-type="string" calcext:value-type="string">
            <text:p>Sourse<text:span text:style-name="T9">：</text:span><text:span text:style-name="T10">Table 2612-01-02-2 compiled by  DEPT.  of Finance.</text:span></text:p>
          </table:table-cell>
          <table:table-cell table:style-name="ce49" table:number-columns-repeated="7"/>
          <table:table-cell table:style-name="ce74"/>
          <table:table-cell table:style-name="ce38" table:number-columns-repeated="1006"/>
        </table:table-row>
        <table:table-row table:style-name="ro12">
          <table:table-cell table:style-name="ce15" office:value-type="string" calcext:value-type="string">
            <text:p>說明：因四捨五入，數字或有不等。</text:p>
          </table:table-cell>
          <table:table-cell table:style-name="ce14"/>
          <table:table-cell table:style-name="ce38" table:number-columns-repeated="3"/>
          <table:table-cell table:style-name="ce49" table:number-columns-repeated="3"/>
          <table:table-cell table:style-name="ce53"/>
          <table:table-cell table:style-name="ce53" office:value-type="string" calcext:value-type="string">
            <text:p>Note<text:span text:style-name="T9">：</text:span><text:span text:style-name="T10">All numbers are rounded off.</text:span></text:p>
          </table:table-cell>
          <table:table-cell table:style-name="ce49" table:number-columns-repeated="7"/>
          <table:table-cell table:style-name="ce74"/>
          <table:table-cell table:style-name="ce38" table:number-columns-repeated="1006"/>
        </table:table-row>
        <table:table-row table:style-name="ro13">
          <table:table-cell table:style-name="ce16" office:value-type="string" calcext:value-type="string" table:number-columns-spanned="9" table:number-rows-spanned="1">
            <text:p>6-28</text:p>
          </table:table-cell>
          <table:covered-table-cell table:number-columns-repeated="8" table:style-name="ce30"/>
          <table:table-cell table:style-name="ce16" office:value-type="string" calcext:value-type="string" table:number-columns-spanned="9" table:number-rows-spanned="1">
            <text:p>6-29</text:p>
          </table:table-cell>
          <table:covered-table-cell table:number-columns-repeated="8" table:style-name="ce30"/>
          <table:table-cell table:style-name="ce83" table:number-columns-repeated="1006"/>
        </table:table-row>
        <table:table-row table:style-name="ro14" table:number-rows-repeated="26">
          <table:table-cell table:style-name="ce17" table:number-columns-repeated="2"/>
          <table:table-cell table:number-columns-repeated="15"/>
          <table:table-cell table:style-name="ce17"/>
          <table:table-cell table:number-columns-repeated="1006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-8'.$A$1" table:cell-range-address="$'6-8'.$A$1:.$R$39" table:range-usable-as="print-range"/>
        </table:named-expressions>
      </table:table>
      <table:table table:name="6-8(1)" table:style-name="ta2" table:print-ranges="'6-8(1)'.A1:'6-8(1)'.Q35">
        <table:table-column table:style-name="co15" table:default-cell-style-name="ce18"/>
        <table:table-column table:style-name="co14" table:default-cell-style-name="ce18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3" table:default-cell-style-name="ce17"/>
        <table:table-column table:style-name="co18" table:default-cell-style-name="ce17"/>
        <table:table-column table:style-name="co6" table:default-cell-style-name="ce17"/>
        <table:table-column table:style-name="co19" table:default-cell-style-name="ce17"/>
        <table:table-column table:style-name="co8" table:default-cell-style-name="ce17"/>
        <table:table-column table:style-name="co6" table:default-cell-style-name="ce17"/>
        <table:table-column table:style-name="co10" table:default-cell-style-name="ce17"/>
        <table:table-column table:style-name="co6" table:default-cell-style-name="ce17"/>
        <table:table-column table:style-name="co11" table:default-cell-style-name="ce17"/>
        <table:table-column table:style-name="co12" table:default-cell-style-name="ce17"/>
        <table:table-column table:style-name="co3" table:default-cell-style-name="ce17"/>
        <table:table-column table:style-name="co11" table:default-cell-style-name="ce17"/>
        <table:table-column table:style-name="co10" table:visibility="collapse" table:default-cell-style-name="ce75"/>
        <table:table-column table:style-name="co5" table:number-columns-repeated="2" table:default-cell-style-name="ce17"/>
        <table:table-column table:style-name="co14" table:number-columns-repeated="237" table:default-cell-style-name="ce17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金融、財稅</text:p>
            </table:table-cell>
            <table:table-cell table:style-name="ce19"/>
            <table:table-cell table:style-name="ce31" table:number-columns-repeated="14"/>
            <table:table-cell table:style-name="ce69" office:value-type="string" calcext:value-type="string">
              <text:p>Finance &amp; Taxation</text:p>
            </table:table-cell>
            <table:table-cell table:style-name="ce31" table:number-columns-repeated="1007"/>
          </table:table-row>
          <table:table-row table:style-name="ro2">
            <table:table-cell table:style-name="ce2" office:value-type="string" calcext:value-type="string" table:number-columns-spanned="8" table:number-rows-spanned="1">
              <text:p>6-8<text:span text:style-name="T2">　縣公庫收支</text:span><text:span text:style-name="T13">(</text:span><text:span text:style-name="T14">續</text:span><text:span text:style-name="T13">1)</text:span></text:p>
            </table:table-cell>
            <table:covered-table-cell table:number-columns-repeated="7" table:style-name="ce20"/>
            <table:table-cell table:style-name="ce2" office:value-type="string" calcext:value-type="string" table:number-columns-spanned="9" table:number-rows-spanned="1">
              <text:p>6-8 <text:s text:c="3"/>Revenues and Expenditures of County Treasury(Cont.1)</text:p>
            </table:table-cell>
            <table:covered-table-cell table:number-columns-repeated="8" table:style-name="ce20"/>
            <table:table-cell table:style-name="ce76" table:number-columns-repeated="1007"/>
          </table:table-row>
          <table:table-row table:style-name="ro1">
            <table:table-cell table:style-name="ce3" office:value-type="string" calcext:value-type="string" table:number-columns-spanned="8" table:number-rows-spanned="1">
              <text:p>(2) <text:span text:style-name="T3">支出</text:span></text:p>
            </table:table-cell>
            <table:covered-table-cell table:number-columns-repeated="7" table:style-name="ce21"/>
            <table:table-cell table:style-name="ce54" office:value-type="string" calcext:value-type="string" table:number-columns-spanned="9" table:number-rows-spanned="1">
              <text:p>(2) Expenditures</text:p>
            </table:table-cell>
            <table:covered-table-cell table:number-columns-repeated="8" table:style-name="ce58"/>
            <table:table-cell table:style-name="ce70"/>
            <table:table-cell table:style-name="ce31" table:number-columns-repeated="1006"/>
          </table:table-row>
          <table:table-row table:style-name="ro3">
            <table:table-cell table:style-name="ce22" office:value-type="string" calcext:value-type="string">
              <text:p><text:span text:style-name="T6">單位：新臺幣千元</text:span><text:span text:style-name="T7"> </text:span></text:p>
            </table:table-cell>
            <table:table-cell table:style-name="ce22"/>
            <table:table-cell table:style-name="ce32"/>
            <table:table-cell table:style-name="ce39" table:number-columns-spanned="2" table:number-rows-spanned="1"/>
            <table:covered-table-cell table:style-name="ce39"/>
            <table:table-cell table:style-name="ce32" table:number-columns-repeated="2"/>
            <table:table-cell table:style-name="ce18"/>
            <table:table-cell table:style-name="ce32" table:number-columns-repeated="3"/>
            <table:table-cell table:style-name="ce18"/>
            <table:table-cell table:style-name="ce63"/>
            <table:table-cell table:style-name="ce32" table:number-columns-repeated="3"/>
            <table:table-cell table:style-name="ce70" office:value-type="string" calcext:value-type="string">
              <text:p>Unit: NT$1,000</text:p>
            </table:table-cell>
            <table:table-cell table:style-name="ce18" table:number-columns-repeated="1007"/>
          </table:table-row>
          <table:table-row table:style-name="ro14">
            <table:table-cell table:style-name="ce5" office:value-type="string" calcext:value-type="string" table:number-columns-spanned="2" table:number-rows-spanned="4">
              <text:p><text:span text:style-name="T4">年度別</text:span></text:p>
              <text:p><text:span text:style-name="T5">Fiscal Year</text:span></text:p>
            </table:table-cell>
            <table:covered-table-cell table:style-name="ce59"/>
            <table:table-cell table:style-name="ce33" office:value-type="string" calcext:value-type="string" table:number-columns-spanned="1" table:number-rows-spanned="4">
              <text:p><text:span text:style-name="T6">總計</text:span></text:p>
              <text:p><text:span text:style-name="T12">Grand Total</text:span></text:p>
            </table:table-cell>
            <table:table-cell table:style-name="ce40" office:value-type="string" calcext:value-type="string" table:number-columns-spanned="5" table:number-rows-spanned="1">
              <text:p><text:span text:style-name="T6">本年度支出</text:span></text:p>
            </table:table-cell>
            <table:covered-table-cell table:number-columns-repeated="3" table:style-name="ce111"/>
            <table:covered-table-cell table:style-name="ce115"/>
            <table:table-cell table:style-name="ce116" office:value-type="string" calcext:value-type="string" table:number-columns-spanned="9" table:number-rows-spanned="1">
              <text:p>Expenditures of Current Fiscal Year</text:p>
            </table:table-cell>
            <table:covered-table-cell table:number-columns-repeated="8" table:style-name="ce120"/>
            <table:table-cell table:style-name="ce17"/>
            <table:table-cell table:number-columns-repeated="1006"/>
          </table:table-row>
          <table:table-row table:style-name="ro16">
            <table:covered-table-cell table:style-name="ce89"/>
            <table:covered-table-cell table:style-name="ce95"/>
            <table:covered-table-cell table:style-name="ce102"/>
            <table:table-cell table:style-name="ce108" office:value-type="string" calcext:value-type="string" table:number-columns-spanned="5" table:number-rows-spanned="1">
              <text:p><text:span text:style-name="T6">一般政務支出</text:span></text:p>
              <text:p><text:span text:style-name="T12">Expenditures for General Administration</text:span></text:p>
            </table:table-cell>
            <table:covered-table-cell table:number-columns-repeated="4" table:style-name="ce112"/>
            <table:table-cell table:style-name="ce117" office:value-type="string" calcext:value-type="string" table:number-columns-spanned="4" table:number-rows-spanned="1">
              <text:p><text:span text:style-name="T6">教育科學文化支出</text:span></text:p>
              <text:p><text:span text:style-name="T12">Educational, Scientific, and Cultural Expenditures</text:span></text:p>
            </table:table-cell>
            <table:covered-table-cell table:number-columns-repeated="2" table:style-name="ce121"/>
            <table:covered-table-cell table:style-name="ce125"/>
            <table:table-cell table:style-name="ce108" office:value-type="string" calcext:value-type="string" table:number-columns-spanned="5" table:number-rows-spanned="1">
              <text:p><text:span text:style-name="T6">經濟發展支出</text:span></text:p>
              <text:p><text:span text:style-name="T12">Expenditures for Economic Development</text:span></text:p>
            </table:table-cell>
            <table:covered-table-cell table:number-columns-repeated="4" table:style-name="ce112"/>
            <table:table-cell table:style-name="ce17"/>
            <table:table-cell table:number-columns-repeated="1006"/>
          </table:table-row>
          <table:table-row table:style-name="ro5">
            <table:covered-table-cell table:style-name="ce89"/>
            <table:covered-table-cell table:style-name="ce95"/>
            <table:covered-table-cell table:style-name="ce102"/>
            <table:table-cell table:style-name="ce109" office:value-type="string" calcext:value-type="string" table:number-columns-spanned="1" table:number-rows-spanned="2">
              <text:p><text:span text:style-name="T6">合計</text:span></text:p>
              <text:p><text:span text:style-name="T12">Total</text:span></text:p>
              <text:p><text:span text:style-name="T12"/></text:p>
            </table:table-cell>
            <table:table-cell table:style-name="ce113" office:value-type="string" calcext:value-type="string">
              <text:p><text:span text:style-name="T6">政權行使支出</text:span></text:p>
            </table:table-cell>
            <table:table-cell table:style-name="ce113" office:value-type="string" calcext:value-type="string">
              <text:p><text:span text:style-name="T6">行政支出</text:span></text:p>
            </table:table-cell>
            <table:table-cell table:style-name="ce113" office:value-type="string" calcext:value-type="string">
              <text:p><text:span text:style-name="T6">民政支出</text:span></text:p>
            </table:table-cell>
            <table:table-cell table:style-name="ce113" office:value-type="string" calcext:value-type="string">
              <text:p><text:span text:style-name="T6">財務支出</text:span></text:p>
            </table:table-cell>
            <table:table-cell table:style-name="ce118" office:value-type="string" calcext:value-type="string" table:number-columns-spanned="1" table:number-rows-spanned="2">
              <text:p><text:span text:style-name="T6">合計</text:span></text:p>
              <text:p><text:span text:style-name="T12">Total</text:span></text:p>
              <text:p><text:span text:style-name="T12"/></text:p>
            </table:table-cell>
            <table:table-cell table:style-name="ce113" office:value-type="string" calcext:value-type="string">
              <text:p><text:span text:style-name="T6">教育支出</text:span></text:p>
            </table:table-cell>
            <table:table-cell table:style-name="ce113" office:value-type="string" calcext:value-type="string">
              <text:p><text:span text:style-name="T6">科學支出</text:span></text:p>
            </table:table-cell>
            <table:table-cell table:style-name="ce113" office:value-type="string" calcext:value-type="string">
              <text:p><text:span text:style-name="T6">文化支出</text:span></text:p>
            </table:table-cell>
            <table:table-cell table:style-name="ce109" office:value-type="string" calcext:value-type="string" table:number-columns-spanned="1" table:number-rows-spanned="2">
              <text:p><text:span text:style-name="T6">合計</text:span></text:p>
              <text:p><text:span text:style-name="T12">Total</text:span></text:p>
              <text:p><text:span text:style-name="T12"/></text:p>
            </table:table-cell>
            <table:table-cell table:style-name="ce113" office:value-type="string" calcext:value-type="string">
              <text:p><text:span text:style-name="T6">農業支出</text:span></text:p>
            </table:table-cell>
            <table:table-cell table:style-name="ce113" office:value-type="string" calcext:value-type="string">
              <text:p><text:span text:style-name="T6">工業支出</text:span></text:p>
            </table:table-cell>
            <table:table-cell table:style-name="ce113" office:value-type="string" calcext:value-type="string">
              <text:p><text:span text:style-name="T6">交通支出</text:span></text:p>
            </table:table-cell>
            <table:table-cell table:style-name="ce113" office:value-type="string" calcext:value-type="string">
              <text:p><text:span text:style-name="T6">其他經濟服務支出</text:span></text:p>
            </table:table-cell>
            <table:table-cell table:style-name="ce17"/>
            <table:table-cell table:number-columns-repeated="1006"/>
          </table:table-row>
          <table:table-row table:style-name="ro17">
            <table:covered-table-cell table:style-name="ce89"/>
            <table:covered-table-cell table:style-name="ce95"/>
            <table:covered-table-cell table:style-name="ce102"/>
            <table:covered-table-cell table:style-name="ce110"/>
            <table:table-cell table:style-name="ce114" office:value-type="string" calcext:value-type="string">
              <text:p>The Exercise of </text:p>
              <text:p>Political Power</text:p>
            </table:table-cell>
            <table:table-cell table:style-name="ce114" office:value-type="string" calcext:value-type="string">
              <text:p>Administrative </text:p>
              <text:p/>
            </table:table-cell>
            <table:table-cell table:style-name="ce114" office:value-type="string" calcext:value-type="string">
              <text:p>Civil Affairs</text:p>
              <text:p/>
            </table:table-cell>
            <table:table-cell table:style-name="ce114" office:value-type="string" calcext:value-type="string">
              <text:p>Financial </text:p>
              <text:p/>
            </table:table-cell>
            <table:covered-table-cell table:style-name="ce119"/>
            <table:table-cell table:style-name="ce114" office:value-type="string" calcext:value-type="string">
              <text:p>Educational</text:p>
              <text:p/>
            </table:table-cell>
            <table:table-cell table:style-name="ce114" office:value-type="string" calcext:value-type="string">
              <text:p>Scientific</text:p>
              <text:p/>
            </table:table-cell>
            <table:table-cell table:style-name="ce114" office:value-type="string" calcext:value-type="string">
              <text:p>Cultural </text:p>
              <text:p/>
            </table:table-cell>
            <table:covered-table-cell table:style-name="ce110"/>
            <table:table-cell table:style-name="ce114" office:value-type="string" calcext:value-type="string">
              <text:p>Agricultural </text:p>
            </table:table-cell>
            <table:table-cell table:style-name="ce114" office:value-type="string" calcext:value-type="string">
              <text:p>Industrial </text:p>
            </table:table-cell>
            <table:table-cell table:style-name="ce114" office:value-type="string" calcext:value-type="string">
              <text:p>Transportation and Communication</text:p>
            </table:table-cell>
            <table:table-cell table:style-name="ce114" office:value-type="string" calcext:value-type="string">
              <text:p>Other Economic Service</text:p>
            </table:table-cell>
            <table:table-cell table:style-name="ce127" office:value-type="string" calcext:value-type="string">
              <text:p>驗算總計用</text:p>
            </table:table-cell>
            <table:table-cell table:number-columns-repeated="1006"/>
          </table:table-row>
        </table:table-header-rows>
        <table:table-row table:style-name="ro14" table:visibility="collapse">
          <table:table-cell table:style-name="ce90" office:value-type="string" calcext:value-type="string">
            <text:p><text:span text:style-name="T6">民國</text:span><text:span text:style-name="T7">87</text:span><text:span text:style-name="T8">年度</text:span></text:p>
          </table:table-cell>
          <table:table-cell table:style-name="ce96" office:value-type="string" calcext:value-type="string">
            <text:p>FY <text:s/>1998</text:p>
          </table:table-cell>
          <table:table-cell table:style-name="ce103" office:value-type="float" office:value="15189715" calcext:value-type="float">
            <text:p><text:s/>15,189,715 </text:p>
          </table:table-cell>
          <table:table-cell table:style-name="ce103" office:value-type="float" office:value="1082932" calcext:value-type="float">
            <text:p><text:s/>1,082,932 </text:p>
          </table:table-cell>
          <table:table-cell table:style-name="ce103" office:value-type="float" office:value="118863" calcext:value-type="float">
            <text:p><text:s/>118,863 </text:p>
          </table:table-cell>
          <table:table-cell table:style-name="ce103" office:value-type="float" office:value="150651" calcext:value-type="float">
            <text:p><text:s/>150,651 </text:p>
          </table:table-cell>
          <table:table-cell table:style-name="ce103" office:value-type="float" office:value="544447" calcext:value-type="float">
            <text:p><text:s/>544,447 </text:p>
          </table:table-cell>
          <table:table-cell table:style-name="ce103" office:value-type="float" office:value="268971" calcext:value-type="float">
            <text:p><text:s/>268,971 </text:p>
          </table:table-cell>
          <table:table-cell table:style-name="ce103" office:value-type="float" office:value="4797684" calcext:value-type="float">
            <text:p><text:s/>4,797,684 </text:p>
          </table:table-cell>
          <table:table-cell table:style-name="ce103" office:value-type="float" office:value="4710577" calcext:value-type="float">
            <text:p><text:s/>4,710,57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3" office:value-type="float" office:value="87107" calcext:value-type="float">
            <text:p><text:s/>87,107 </text:p>
          </table:table-cell>
          <table:table-cell table:style-name="ce126" office:value-type="float" office:value="1687994" calcext:value-type="float">
            <text:p><text:s/>1,687,994 </text:p>
          </table:table-cell>
          <table:table-cell table:style-name="ce126" office:value-type="float" office:value="747974" calcext:value-type="float">
            <text:p><text:s/>747,974 </text:p>
          </table:table-cell>
          <table:table-cell table:style-name="ce126" office:value-type="float" office:value="462244" calcext:value-type="float">
            <text:p><text:s/>462,244 </text:p>
          </table:table-cell>
          <table:table-cell table:style-name="ce126" office:value-type="float" office:value="473197" calcext:value-type="float">
            <text:p><text:s/>473,197 </text:p>
          </table:table-cell>
          <table:table-cell table:style-name="ce126" office:value-type="float" office:value="4579" calcext:value-type="float">
            <text:p><text:s/>4,579 </text:p>
          </table:table-cell>
          <table:table-cell table:style-name="ce17"/>
          <table:table-cell table:number-columns-repeated="1006"/>
        </table:table-row>
        <table:table-row table:style-name="ro14" table:visibility="collapse">
          <table:table-cell table:style-name="ce91" office:value-type="string" calcext:value-type="string">
            <text:p><text:span text:style-name="T6">民國</text:span><text:span text:style-name="T7">88</text:span><text:span text:style-name="T8">年度</text:span></text:p>
          </table:table-cell>
          <table:table-cell table:style-name="ce97" office:value-type="string" calcext:value-type="string">
            <text:p>FY <text:s/>1999</text:p>
          </table:table-cell>
          <table:table-cell table:style-name="ce104" office:value-type="float" office:value="11622587" calcext:value-type="float">
            <text:p>11,622,587 </text:p>
          </table:table-cell>
          <table:table-cell table:style-name="ce104" office:value-type="float" office:value="1227013" calcext:value-type="float">
            <text:p>1,227,013 </text:p>
          </table:table-cell>
          <table:table-cell table:style-name="ce104" office:value-type="float" office:value="135887" calcext:value-type="float">
            <text:p>135,887 </text:p>
          </table:table-cell>
          <table:table-cell table:style-name="ce104" office:value-type="float" office:value="150115" calcext:value-type="float">
            <text:p>150,115 </text:p>
          </table:table-cell>
          <table:table-cell table:style-name="ce104" office:value-type="float" office:value="656805" calcext:value-type="float">
            <text:p>656,805 </text:p>
          </table:table-cell>
          <table:table-cell table:style-name="ce104" office:value-type="float" office:value="284206" calcext:value-type="float">
            <text:p>284,206 </text:p>
          </table:table-cell>
          <table:table-cell table:style-name="ce104" office:value-type="float" office:value="4808756" calcext:value-type="float">
            <text:p>4,808,756 </text:p>
          </table:table-cell>
          <table:table-cell table:style-name="ce104" office:value-type="float" office:value="4748825" calcext:value-type="float">
            <text:p>4,748,82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4" office:value-type="float" office:value="59931" calcext:value-type="float">
            <text:p>59,931 </text:p>
          </table:table-cell>
          <table:table-cell table:style-name="ce104" office:value-type="float" office:value="1179815" calcext:value-type="float">
            <text:p>1,179,815 </text:p>
          </table:table-cell>
          <table:table-cell table:style-name="ce104" office:value-type="float" office:value="356628" calcext:value-type="float">
            <text:p>356,628 </text:p>
          </table:table-cell>
          <table:table-cell table:style-name="ce104" office:value-type="float" office:value="298511" calcext:value-type="float">
            <text:p>298,511 </text:p>
          </table:table-cell>
          <table:table-cell table:style-name="ce104" office:value-type="float" office:value="582357" calcext:value-type="float">
            <text:p>582,357 </text:p>
          </table:table-cell>
          <table:table-cell table:style-name="ce104" office:value-type="float" office:value="3009" calcext:value-type="float">
            <text:p>3,009 </text:p>
          </table:table-cell>
          <table:table-cell table:style-name="ce17"/>
          <table:table-cell table:number-columns-repeated="1006"/>
        </table:table-row>
        <table:table-row table:style-name="ro14" table:visibility="collapse">
          <table:table-cell table:style-name="ce92" office:value-type="string" calcext:value-type="string">
            <text:p><text:span text:style-name="T6">民國</text:span><text:span text:style-name="T7">88</text:span><text:span text:style-name="T8">年下半年及</text:span><text:span text:style-name="T7">89</text:span><text:span text:style-name="T8">年度</text:span><text:span text:style-name="T7"> </text:span></text:p>
          </table:table-cell>
          <table:table-cell table:style-name="ce98" office:value-type="string" calcext:value-type="string">
            <text:p>July of 1999</text:p>
            <text:p>to FY  2000</text:p>
          </table:table-cell>
          <table:table-cell table:style-name="ce104" office:value-type="float" office:value="23759684" calcext:value-type="float">
            <text:p>23,759,684 </text:p>
          </table:table-cell>
          <table:table-cell table:style-name="ce104" office:value-type="float" office:value="2208324" calcext:value-type="float">
            <text:p>2,208,324 </text:p>
          </table:table-cell>
          <table:table-cell table:style-name="ce104" office:value-type="float" office:value="287456" calcext:value-type="float">
            <text:p>287,456 </text:p>
          </table:table-cell>
          <table:table-cell table:style-name="ce104" office:value-type="float" office:value="234341" calcext:value-type="float">
            <text:p>234,341 </text:p>
          </table:table-cell>
          <table:table-cell table:style-name="ce104" office:value-type="float" office:value="1255367" calcext:value-type="float">
            <text:p>1,255,367 </text:p>
          </table:table-cell>
          <table:table-cell table:style-name="ce104" office:value-type="float" office:value="431160" calcext:value-type="float">
            <text:p>431,160 </text:p>
          </table:table-cell>
          <table:table-cell table:style-name="ce104" office:value-type="float" office:value="7230899" calcext:value-type="float">
            <text:p>7,230,899 </text:p>
          </table:table-cell>
          <table:table-cell table:style-name="ce104" office:value-type="float" office:value="7163056" calcext:value-type="float">
            <text:p>7,163,05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4" office:value-type="float" office:value="67843" calcext:value-type="float">
            <text:p>67,843 </text:p>
          </table:table-cell>
          <table:table-cell table:style-name="ce104" office:value-type="float" office:value="3832354" calcext:value-type="float">
            <text:p>3,832,354 </text:p>
          </table:table-cell>
          <table:table-cell table:style-name="ce104" office:value-type="float" office:value="692300" calcext:value-type="float">
            <text:p>692,300 </text:p>
          </table:table-cell>
          <table:table-cell table:style-name="ce104" office:value-type="float" office:value="1234373" calcext:value-type="float">
            <text:p>1,234,373 </text:p>
          </table:table-cell>
          <table:table-cell table:style-name="ce104" office:value-type="float" office:value="1899765" calcext:value-type="float">
            <text:p>1,899,765 </text:p>
          </table:table-cell>
          <table:table-cell table:style-name="ce104" office:value-type="float" office:value="5916" calcext:value-type="float">
            <text:p>5,916 </text:p>
          </table:table-cell>
          <table:table-cell table:style-name="ce17"/>
          <table:table-cell table:number-columns-repeated="1006"/>
        </table:table-row>
        <table:table-row table:style-name="ro14" table:visibility="collapse">
          <table:table-cell table:style-name="ce7" office:value-type="string" calcext:value-type="string">
            <text:p><text:span text:style-name="T6">民國</text:span><text:span text:style-name="T7">90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1</text:p>
          </table:table-cell>
          <table:table-cell table:style-name="ce104" table:formula="of:=SUM([#REF!]+[#REF!]+[#REF!]+[#REF!]+[#REF!]+[#REF!]+[$'6-8(3)'.C13]+[$'6-8(3)'.D13]+[$'6-8(3)'.H13]+[$'6-8(3)'.L13]+[$'6-8(3)'.O13]+[$'6-8(3)'.P13])" office:value-type="string" office:string-value="" calcext:value-type="error">
            <text:p>#VALUE!</text:p>
          </table:table-cell>
          <table:table-cell table:style-name="ce104" table:formula="of:=SUM([.E12:.H12])" office:value-type="float" office:value="2573470" calcext:value-type="float">
            <text:p>2,573,470 </text:p>
          </table:table-cell>
          <table:table-cell table:style-name="ce104" office:value-type="float" office:value="276172" calcext:value-type="float">
            <text:p>276,172 </text:p>
          </table:table-cell>
          <table:table-cell table:style-name="ce104" office:value-type="float" office:value="211055" calcext:value-type="float">
            <text:p>211,055 </text:p>
          </table:table-cell>
          <table:table-cell table:style-name="ce104" office:value-type="float" office:value="1797312" calcext:value-type="float">
            <text:p>1,797,312 </text:p>
          </table:table-cell>
          <table:table-cell table:style-name="ce104" office:value-type="float" office:value="288931" calcext:value-type="float">
            <text:p>288,931 </text:p>
          </table:table-cell>
          <table:table-cell table:style-name="ce104" table:formula="of:=SUM([.J12:.L12])" office:value-type="float" office:value="5343050" calcext:value-type="float">
            <text:p>5,343,050 </text:p>
          </table:table-cell>
          <table:table-cell table:style-name="ce104" office:value-type="float" office:value="5247614" calcext:value-type="float">
            <text:p>5,247,61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4" office:value-type="float" office:value="95436" calcext:value-type="float">
            <text:p>95,436 </text:p>
          </table:table-cell>
          <table:table-cell table:style-name="ce104" table:formula="of:=SUM([.N12:.Q12])" office:value-type="float" office:value="2508407" calcext:value-type="float">
            <text:p>2,508,407 </text:p>
          </table:table-cell>
          <table:table-cell table:style-name="ce104" office:value-type="float" office:value="433264" calcext:value-type="float">
            <text:p>433,264 </text:p>
          </table:table-cell>
          <table:table-cell table:style-name="ce104" office:value-type="float" office:value="1215546" calcext:value-type="float">
            <text:p>1,215,546 </text:p>
          </table:table-cell>
          <table:table-cell table:style-name="ce104" office:value-type="float" office:value="795768" calcext:value-type="float">
            <text:p>795,768 </text:p>
          </table:table-cell>
          <table:table-cell table:style-name="ce104" office:value-type="float" office:value="63829" calcext:value-type="float">
            <text:p>63,829 </text:p>
          </table:table-cell>
          <table:table-cell table:style-name="ce17"/>
          <table:table-cell table:number-columns-repeated="1006"/>
        </table:table-row>
        <table:table-row table:style-name="ro14" table:visibility="collapse">
          <table:table-cell table:style-name="ce7" office:value-type="string" calcext:value-type="string">
            <text:p><text:span text:style-name="T6">民國</text:span><text:span text:style-name="T7">91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2</text:p>
          </table:table-cell>
          <table:table-cell table:style-name="ce104" table:formula="of:=SUM([#REF!]+[#REF!]+[#REF!]+[#REF!]+[#REF!]+[#REF!]+[$'6-8(3)'.C14]+[$'6-8(3)'.D14]+[$'6-8(3)'.H14]+[$'6-8(3)'.L14]+[$'6-8(3)'.O14]+[$'6-8(3)'.P14])" office:value-type="string" office:string-value="" calcext:value-type="error">
            <text:p>#VALUE!</text:p>
          </table:table-cell>
          <table:table-cell table:style-name="ce104" table:formula="of:=SUM([.E13:.H13])" office:value-type="float" office:value="1793618" calcext:value-type="float">
            <text:p>1,793,618 </text:p>
          </table:table-cell>
          <table:table-cell table:style-name="ce104" office:value-type="float" office:value="196326" calcext:value-type="float">
            <text:p>196,326 </text:p>
          </table:table-cell>
          <table:table-cell table:style-name="ce104" office:value-type="float" office:value="220960" calcext:value-type="float">
            <text:p>220,960 </text:p>
          </table:table-cell>
          <table:table-cell table:style-name="ce104" office:value-type="float" office:value="1108012" calcext:value-type="float">
            <text:p>1,108,012 </text:p>
          </table:table-cell>
          <table:table-cell table:style-name="ce104" office:value-type="float" office:value="268320" calcext:value-type="float">
            <text:p>268,320 </text:p>
          </table:table-cell>
          <table:table-cell table:style-name="ce104" table:formula="of:=SUM([.J13:.L13])" office:value-type="float" office:value="5789975" calcext:value-type="float">
            <text:p>5,789,975 </text:p>
          </table:table-cell>
          <table:table-cell table:style-name="ce104" office:value-type="float" office:value="5663700" calcext:value-type="float">
            <text:p>5,663,7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4" office:value-type="float" office:value="126275" calcext:value-type="float">
            <text:p>126,275 </text:p>
          </table:table-cell>
          <table:table-cell table:style-name="ce104" table:formula="of:=SUM([.N13:.Q13])" office:value-type="float" office:value="4024683" calcext:value-type="float">
            <text:p>4,024,683 </text:p>
          </table:table-cell>
          <table:table-cell table:style-name="ce104" office:value-type="float" office:value="842755" calcext:value-type="float">
            <text:p>842,755 </text:p>
          </table:table-cell>
          <table:table-cell table:style-name="ce104" office:value-type="float" office:value="302011" calcext:value-type="float">
            <text:p>302,011 </text:p>
          </table:table-cell>
          <table:table-cell table:style-name="ce104" office:value-type="float" office:value="2834945" calcext:value-type="float">
            <text:p>2,834,945 </text:p>
          </table:table-cell>
          <table:table-cell table:style-name="ce104" office:value-type="float" office:value="44972" calcext:value-type="float">
            <text:p>44,972 </text:p>
          </table:table-cell>
          <table:table-cell table:style-name="ce17"/>
          <table:table-cell table:number-columns-repeated="1006"/>
        </table:table-row>
        <table:table-row table:style-name="ro14" table:visibility="collapse">
          <table:table-cell table:style-name="ce7" office:value-type="string" calcext:value-type="string">
            <text:p><text:span text:style-name="T6">民國</text:span><text:span text:style-name="T7">92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3</text:p>
          </table:table-cell>
          <table:table-cell table:style-name="ce104" table:formula="of:=SUM([#REF!]+[#REF!]+[#REF!]+[#REF!]+[#REF!]+[#REF!]+[$'6-8(3)'.C15]+[$'6-8(3)'.D15]+[$'6-8(3)'.H15]+[$'6-8(3)'.L15]+[$'6-8(3)'.O15]+[$'6-8(3)'.P15])" office:value-type="string" office:string-value="" calcext:value-type="error">
            <text:p>#VALUE!</text:p>
          </table:table-cell>
          <table:table-cell table:style-name="ce104" table:formula="of:=SUM([.E14:.H14])" office:value-type="float" office:value="1610092" calcext:value-type="float">
            <text:p>1,610,092 </text:p>
          </table:table-cell>
          <table:table-cell table:style-name="ce104" office:value-type="float" office:value="184321" calcext:value-type="float">
            <text:p>184,321 </text:p>
          </table:table-cell>
          <table:table-cell table:style-name="ce104" office:value-type="float" office:value="247067" calcext:value-type="float">
            <text:p>247,067 </text:p>
          </table:table-cell>
          <table:table-cell table:style-name="ce104" office:value-type="float" office:value="932833" calcext:value-type="float">
            <text:p>932,833 </text:p>
          </table:table-cell>
          <table:table-cell table:style-name="ce104" office:value-type="float" office:value="245871" calcext:value-type="float">
            <text:p>245,871 </text:p>
          </table:table-cell>
          <table:table-cell table:style-name="ce104" table:formula="of:=SUM([.J14:.L14])" office:value-type="float" office:value="5838067" calcext:value-type="float">
            <text:p>5,838,067 </text:p>
          </table:table-cell>
          <table:table-cell table:style-name="ce104" office:value-type="float" office:value="5715400" calcext:value-type="float">
            <text:p>5,715,4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4" office:value-type="float" office:value="122667" calcext:value-type="float">
            <text:p>122,667 </text:p>
          </table:table-cell>
          <table:table-cell table:style-name="ce104" table:formula="of:=SUM([.N14:.Q14])" office:value-type="float" office:value="1454277" calcext:value-type="float">
            <text:p>1,454,277 </text:p>
          </table:table-cell>
          <table:table-cell table:style-name="ce104" office:value-type="float" office:value="447118" calcext:value-type="float">
            <text:p>447,118 </text:p>
          </table:table-cell>
          <table:table-cell table:style-name="ce104" office:value-type="float" office:value="473801" calcext:value-type="float">
            <text:p>473,801 </text:p>
          </table:table-cell>
          <table:table-cell table:style-name="ce104" office:value-type="float" office:value="493280" calcext:value-type="float">
            <text:p>493,280 </text:p>
          </table:table-cell>
          <table:table-cell table:style-name="ce104" office:value-type="float" office:value="40078" calcext:value-type="float">
            <text:p>40,078 </text:p>
          </table:table-cell>
          <table:table-cell table:style-name="ce17"/>
          <table:table-cell table:number-columns-repeated="1006"/>
        </table:table-row>
        <table:table-row table:style-name="ro18" table:visibility="collapse">
          <table:table-cell table:style-name="ce7" office:value-type="string" calcext:value-type="string">
            <text:p><text:span text:style-name="T6">民國</text:span><text:span text:style-name="T7">93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4</text:p>
          </table:table-cell>
          <table:table-cell table:style-name="ce48" office:value-type="float" office:value="19780499" calcext:value-type="float">
            <text:p><text:s/>19,780,499 </text:p>
          </table:table-cell>
          <table:table-cell table:style-name="ce48" table:formula="of:=SUM([.E15:.H15])" office:value-type="float" office:value="1628390" calcext:value-type="float">
            <text:p><text:s/>1,628,390 </text:p>
          </table:table-cell>
          <table:table-cell table:style-name="ce48" office:value-type="float" office:value="194217" calcext:value-type="float">
            <text:p><text:s/>194,217 </text:p>
          </table:table-cell>
          <table:table-cell table:style-name="ce48" office:value-type="float" office:value="244281" calcext:value-type="float">
            <text:p><text:s/>244,281 </text:p>
          </table:table-cell>
          <table:table-cell table:style-name="ce48" office:value-type="float" office:value="966189" calcext:value-type="float">
            <text:p><text:s/>966,189 </text:p>
          </table:table-cell>
          <table:table-cell table:style-name="ce48" office:value-type="float" office:value="223703" calcext:value-type="float">
            <text:p><text:s/>223,703 </text:p>
          </table:table-cell>
          <table:table-cell table:style-name="ce48" table:formula="of:=SUM([.J15:.L15])" office:value-type="float" office:value="5620079" calcext:value-type="float">
            <text:p><text:s/>5,620,079 </text:p>
          </table:table-cell>
          <table:table-cell table:style-name="ce48" office:value-type="float" office:value="5504263" calcext:value-type="float">
            <text:p><text:s/>5,504,26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48" office:value-type="float" office:value="115816" calcext:value-type="float">
            <text:p><text:s/>115,816 </text:p>
          </table:table-cell>
          <table:table-cell table:style-name="ce48" table:formula="of:=SUM([.N15:.Q15])" office:value-type="float" office:value="1253087" calcext:value-type="float">
            <text:p><text:s/>1,253,087 </text:p>
          </table:table-cell>
          <table:table-cell table:style-name="ce48" office:value-type="float" office:value="426890" calcext:value-type="float">
            <text:p><text:s/>426,890 </text:p>
          </table:table-cell>
          <table:table-cell table:style-name="ce48" office:value-type="float" office:value="478690" calcext:value-type="float">
            <text:p><text:s/>478,690 </text:p>
          </table:table-cell>
          <table:table-cell table:style-name="ce48" office:value-type="float" office:value="274469" calcext:value-type="float">
            <text:p><text:s/>274,469 </text:p>
          </table:table-cell>
          <table:table-cell table:style-name="ce48" office:value-type="float" office:value="73038" calcext:value-type="float">
            <text:p><text:s/>73,038 </text:p>
          </table:table-cell>
          <table:table-cell table:style-name="ce128" table:formula="of:=[.D15]+[.I15]+[.M15]+[$'6-8(2)'.C15]+[$'6-8(2)'.I15]+[$'6-8(2)'.L15]+[$'6-8(3)'.C15]+[$'6-8(3)'.D15]+[$'6-8(3)'.H15]+[$'6-8(3)'.L15]+[$'6-8(3)'.O15]+[$'6-8(3)'.P15]" office:value-type="float" office:value="19780498" calcext:value-type="float">
            <text:p><text:s/>19,780,498 </text:p>
          </table:table-cell>
          <table:table-cell table:number-columns-repeated="1006"/>
        </table:table-row>
        <table:table-row table:style-name="ro18">
          <table:table-cell table:style-name="ce7" office:value-type="string" calcext:value-type="string">
            <text:p><text:span text:style-name="T6">民國</text:span><text:span text:style-name="T7">94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5</text:p>
          </table:table-cell>
          <table:table-cell table:style-name="ce48" office:value-type="float" office:value="21600859" calcext:value-type="float">
            <text:p><text:s/>21,600,859 </text:p>
          </table:table-cell>
          <table:table-cell table:style-name="ce48" office:value-type="float" office:value="1735330" calcext:value-type="float">
            <text:p><text:s/>1,735,330 </text:p>
          </table:table-cell>
          <table:table-cell table:style-name="ce48" office:value-type="float" office:value="245984" calcext:value-type="float">
            <text:p><text:s/>245,984 </text:p>
          </table:table-cell>
          <table:table-cell table:style-name="ce48" office:value-type="float" office:value="293685" calcext:value-type="float">
            <text:p><text:s/>293,685 </text:p>
          </table:table-cell>
          <table:table-cell table:style-name="ce48" office:value-type="float" office:value="959069" calcext:value-type="float">
            <text:p><text:s/>959,069 </text:p>
          </table:table-cell>
          <table:table-cell table:style-name="ce48" office:value-type="float" office:value="236593" calcext:value-type="float">
            <text:p><text:s/>236,593 </text:p>
          </table:table-cell>
          <table:table-cell table:style-name="ce48" office:value-type="float" office:value="5681654" calcext:value-type="float">
            <text:p><text:s/>5,681,654 </text:p>
          </table:table-cell>
          <table:table-cell table:style-name="ce48" office:value-type="float" office:value="5582529" calcext:value-type="float">
            <text:p><text:s/>5,582,52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48" office:value-type="float" office:value="99125" calcext:value-type="float">
            <text:p><text:s/>99,125 </text:p>
          </table:table-cell>
          <table:table-cell table:style-name="ce48" office:value-type="float" office:value="1114315" calcext:value-type="float">
            <text:p><text:s/>1,114,315 </text:p>
          </table:table-cell>
          <table:table-cell table:style-name="ce48" office:value-type="float" office:value="348377" calcext:value-type="float">
            <text:p><text:s/>348,377 </text:p>
          </table:table-cell>
          <table:table-cell table:style-name="ce48" office:value-type="float" office:value="243119" calcext:value-type="float">
            <text:p><text:s/>243,119 </text:p>
          </table:table-cell>
          <table:table-cell table:style-name="ce48" office:value-type="float" office:value="416515" calcext:value-type="float">
            <text:p><text:s/>416,515 </text:p>
          </table:table-cell>
          <table:table-cell table:style-name="ce48" office:value-type="float" office:value="106304" calcext:value-type="float">
            <text:p><text:s/>106,304 </text:p>
          </table:table-cell>
          <table:table-cell table:style-name="ce128" table:formula="of:=[.D16]+[.I16]+[.M16]+[$'6-8(2)'.C16]+[$'6-8(2)'.I16]+[$'6-8(2)'.L16]+[$'6-8(3)'.C16]+[$'6-8(3)'.D16]+[$'6-8(3)'.H16]+[$'6-8(3)'.L16]+[$'6-8(3)'.O16]+[$'6-8(3)'.P16]" office:value-type="float" office:value="21600860" calcext:value-type="float">
            <text:p><text:s/>21,600,860 </text:p>
          </table:table-cell>
          <table:table-cell table:number-columns-repeated="1006"/>
        </table:table-row>
        <table:table-row table:style-name="ro18">
          <table:table-cell table:style-name="ce7" office:value-type="string" calcext:value-type="string">
            <text:p><text:span text:style-name="T6">民國</text:span><text:span text:style-name="T7">95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6</text:p>
          </table:table-cell>
          <table:table-cell table:style-name="ce48" office:value-type="float" office:value="21677249" calcext:value-type="float">
            <text:p><text:s/>21,677,249 </text:p>
          </table:table-cell>
          <table:table-cell table:style-name="ce48" table:formula="of:=SUM([.E17:.H17])" office:value-type="float" office:value="1841960" calcext:value-type="float">
            <text:p><text:s/>1,841,960 </text:p>
          </table:table-cell>
          <table:table-cell table:style-name="ce48" office:value-type="float" office:value="184039" calcext:value-type="float">
            <text:p><text:s/>184,039 </text:p>
          </table:table-cell>
          <table:table-cell table:style-name="ce48" office:value-type="float" office:value="317538" calcext:value-type="float">
            <text:p><text:s/>317,538 </text:p>
          </table:table-cell>
          <table:table-cell table:style-name="ce48" office:value-type="float" office:value="1110093" calcext:value-type="float">
            <text:p><text:s/>1,110,093 </text:p>
          </table:table-cell>
          <table:table-cell table:style-name="ce48" office:value-type="float" office:value="230290" calcext:value-type="float">
            <text:p><text:s/>230,290 </text:p>
          </table:table-cell>
          <table:table-cell table:style-name="ce48" table:formula="of:=SUM([.J17:.L17])" office:value-type="float" office:value="6057934" calcext:value-type="float">
            <text:p><text:s/>6,057,934 </text:p>
          </table:table-cell>
          <table:table-cell table:style-name="ce48" office:value-type="float" office:value="5958092" calcext:value-type="float">
            <text:p><text:s/>5,958,09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48" office:value-type="float" office:value="99842" calcext:value-type="float">
            <text:p><text:s/>99,842 </text:p>
          </table:table-cell>
          <table:table-cell table:style-name="ce48" table:formula="of:=SUM([.N17:.Q17])" office:value-type="float" office:value="1298718" calcext:value-type="float">
            <text:p><text:s/>1,298,718 </text:p>
          </table:table-cell>
          <table:table-cell table:style-name="ce48" office:value-type="float" office:value="443074" calcext:value-type="float">
            <text:p><text:s/>443,074 </text:p>
          </table:table-cell>
          <table:table-cell table:style-name="ce48" office:value-type="float" office:value="275432" calcext:value-type="float">
            <text:p><text:s/>275,432 </text:p>
          </table:table-cell>
          <table:table-cell table:style-name="ce48" office:value-type="float" office:value="495106" calcext:value-type="float">
            <text:p><text:s/>495,106 </text:p>
          </table:table-cell>
          <table:table-cell table:style-name="ce48" office:value-type="float" office:value="85106" calcext:value-type="float">
            <text:p><text:s/>85,106 </text:p>
          </table:table-cell>
          <table:table-cell table:style-name="ce128" table:formula="of:=[.D17]+[.I17]+[.M17]+[$'6-8(2)'.C17]+[$'6-8(2)'.I17]+[$'6-8(2)'.L17]+[$'6-8(3)'.C17]+[$'6-8(3)'.D17]+[$'6-8(3)'.H17]+[$'6-8(3)'.L17]+[$'6-8(3)'.O17]+[$'6-8(3)'.P17]" office:value-type="float" office:value="21677249" calcext:value-type="float">
            <text:p><text:s/>21,677,249 </text:p>
          </table:table-cell>
          <table:table-cell table:number-columns-repeated="1006"/>
        </table:table-row>
        <table:table-row table:style-name="ro18">
          <table:table-cell table:style-name="ce7" office:value-type="string" calcext:value-type="string">
            <text:p><text:span text:style-name="T6">民國</text:span><text:span text:style-name="T7">96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7</text:p>
          </table:table-cell>
          <table:table-cell table:style-name="ce48" office:value-type="float" office:value="25454648" calcext:value-type="float">
            <text:p><text:s/>25,454,648 </text:p>
          </table:table-cell>
          <table:table-cell table:style-name="ce48" table:formula="of:=SUM([.E18:.H18])" office:value-type="float" office:value="3040342" calcext:value-type="float">
            <text:p><text:s/>3,040,342 </text:p>
          </table:table-cell>
          <table:table-cell table:style-name="ce48" office:value-type="float" office:value="181892" calcext:value-type="float">
            <text:p><text:s/>181,892 </text:p>
          </table:table-cell>
          <table:table-cell table:style-name="ce48" office:value-type="float" office:value="268397" calcext:value-type="float">
            <text:p><text:s/>268,397 </text:p>
          </table:table-cell>
          <table:table-cell table:style-name="ce48" office:value-type="float" office:value="2361915" calcext:value-type="float">
            <text:p><text:s/>2,361,915 </text:p>
          </table:table-cell>
          <table:table-cell table:style-name="ce48" office:value-type="float" office:value="228138" calcext:value-type="float">
            <text:p><text:s/>228,138 </text:p>
          </table:table-cell>
          <table:table-cell table:style-name="ce48" office:value-type="float" office:value="6056726" calcext:value-type="float">
            <text:p><text:s/>6,056,726 </text:p>
          </table:table-cell>
          <table:table-cell table:style-name="ce48" office:value-type="float" office:value="5943233" calcext:value-type="float">
            <text:p><text:s/>5,943,23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48" office:value-type="float" office:value="113493" calcext:value-type="float">
            <text:p><text:s/>113,493 </text:p>
          </table:table-cell>
          <table:table-cell table:style-name="ce48" office:value-type="float" office:value="3393622" calcext:value-type="float">
            <text:p><text:s/>3,393,622 </text:p>
          </table:table-cell>
          <table:table-cell table:style-name="ce48" office:value-type="float" office:value="1571658" calcext:value-type="float">
            <text:p><text:s/>1,571,658 </text:p>
          </table:table-cell>
          <table:table-cell table:style-name="ce48" office:value-type="float" office:value="213782" calcext:value-type="float">
            <text:p><text:s/>213,782 </text:p>
          </table:table-cell>
          <table:table-cell table:style-name="ce48" office:value-type="float" office:value="1546821" calcext:value-type="float">
            <text:p><text:s/>1,546,821 </text:p>
          </table:table-cell>
          <table:table-cell table:style-name="ce48" office:value-type="float" office:value="61361" calcext:value-type="float">
            <text:p><text:s/>61,361 </text:p>
          </table:table-cell>
          <table:table-cell table:style-name="ce128" table:formula="of:=[.D18]+[.I18]+[.M18]+[$'6-8(2)'.C18]+[$'6-8(2)'.I18]+[$'6-8(2)'.L18]+[$'6-8(3)'.C18]+[$'6-8(3)'.D18]+[$'6-8(3)'.H18]+[$'6-8(3)'.L18]+[$'6-8(3)'.O18]+[$'6-8(3)'.P18]" office:value-type="float" office:value="25454649" calcext:value-type="float">
            <text:p><text:s/>25,454,649 </text:p>
          </table:table-cell>
          <table:table-cell table:number-columns-repeated="1006"/>
        </table:table-row>
        <table:table-row table:style-name="ro18">
          <table:table-cell table:style-name="ce7" office:value-type="string" calcext:value-type="string">
            <text:p><text:span text:style-name="T6">民國</text:span><text:span text:style-name="T7">97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48" office:value-type="float" office:value="27069906" calcext:value-type="float">
            <text:p><text:s/>27,069,906 </text:p>
          </table:table-cell>
          <table:table-cell table:style-name="ce48" table:formula="of:=SUM([.E19:.H19])" office:value-type="float" office:value="1961386" calcext:value-type="float">
            <text:p><text:s/>1,961,386 </text:p>
          </table:table-cell>
          <table:table-cell table:style-name="ce48" office:value-type="float" office:value="181914" calcext:value-type="float">
            <text:p><text:s/>181,914 </text:p>
          </table:table-cell>
          <table:table-cell table:style-name="ce48" office:value-type="float" office:value="272574" calcext:value-type="float">
            <text:p><text:s/>272,574 </text:p>
          </table:table-cell>
          <table:table-cell table:style-name="ce48" office:value-type="float" office:value="1277757" calcext:value-type="float">
            <text:p><text:s/>1,277,757 </text:p>
          </table:table-cell>
          <table:table-cell table:style-name="ce48" office:value-type="float" office:value="229141" calcext:value-type="float">
            <text:p><text:s/>229,141 </text:p>
          </table:table-cell>
          <table:table-cell table:style-name="ce48" office:value-type="float" office:value="6276964" calcext:value-type="float">
            <text:p><text:s/>6,276,964 </text:p>
          </table:table-cell>
          <table:table-cell table:style-name="ce48" office:value-type="float" office:value="6167141" calcext:value-type="float">
            <text:p><text:s/>6,167,14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48" office:value-type="float" office:value="109824" calcext:value-type="float">
            <text:p><text:s/>109,824 </text:p>
          </table:table-cell>
          <table:table-cell table:style-name="ce48" office:value-type="float" office:value="2621100" calcext:value-type="float">
            <text:p><text:s/>2,621,100 </text:p>
          </table:table-cell>
          <table:table-cell table:style-name="ce48" office:value-type="float" office:value="807032" calcext:value-type="float">
            <text:p><text:s/>807,032 </text:p>
          </table:table-cell>
          <table:table-cell table:style-name="ce48" office:value-type="float" office:value="210639" calcext:value-type="float">
            <text:p><text:s/>210,639 </text:p>
          </table:table-cell>
          <table:table-cell table:style-name="ce48" office:value-type="float" office:value="1526211" calcext:value-type="float">
            <text:p><text:s/>1,526,211 </text:p>
          </table:table-cell>
          <table:table-cell table:style-name="ce48" office:value-type="float" office:value="77218" calcext:value-type="float">
            <text:p><text:s/>77,218 </text:p>
          </table:table-cell>
          <table:table-cell table:style-name="ce128" table:formula="of:=[.D19]+[.I19]+[.M19]+[$'6-8(2)'.C19]+[$'6-8(2)'.I19]+[$'6-8(2)'.L19]+[$'6-8(3)'.C19]+[$'6-8(3)'.D19]+[$'6-8(3)'.H19]+[$'6-8(3)'.L19]+[$'6-8(3)'.O19]+[$'6-8(3)'.P19]" office:value-type="float" office:value="27069908" calcext:value-type="float">
            <text:p><text:s/>27,069,908 </text:p>
          </table:table-cell>
          <table:table-cell table:number-columns-repeated="1006"/>
        </table:table-row>
        <table:table-row table:style-name="ro18">
          <table:table-cell table:style-name="ce9" office:value-type="string" calcext:value-type="string">
            <text:p><text:span text:style-name="T6">民國</text:span><text:span text:style-name="T7">98</text:span><text:span text:style-name="T8">年度</text:span><text:span text:style-name="T7"> 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48" office:value-type="float" office:value="28023737" calcext:value-type="float">
            <text:p><text:s/>28,023,737 </text:p>
          </table:table-cell>
          <table:table-cell table:style-name="ce48" table:formula="of:=SUM([.E20:.H20])" office:value-type="float" office:value="2011007" calcext:value-type="float">
            <text:p><text:s/>2,011,007 </text:p>
          </table:table-cell>
          <table:table-cell table:style-name="ce48" office:value-type="float" office:value="188266" calcext:value-type="float">
            <text:p><text:s/>188,266 </text:p>
          </table:table-cell>
          <table:table-cell table:style-name="ce48" office:value-type="float" office:value="289962" calcext:value-type="float">
            <text:p><text:s/>289,962 </text:p>
          </table:table-cell>
          <table:table-cell table:style-name="ce48" office:value-type="float" office:value="1308180" calcext:value-type="float">
            <text:p><text:s/>1,308,180 </text:p>
          </table:table-cell>
          <table:table-cell table:style-name="ce48" office:value-type="float" office:value="224599" calcext:value-type="float">
            <text:p><text:s/>224,599 </text:p>
          </table:table-cell>
          <table:table-cell table:style-name="ce48" office:value-type="float" office:value="6794113" calcext:value-type="float">
            <text:p><text:s/>6,794,113 </text:p>
          </table:table-cell>
          <table:table-cell table:style-name="ce48" office:value-type="float" office:value="6683797" calcext:value-type="float">
            <text:p><text:s/>6,683,79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48" office:value-type="float" office:value="110316" calcext:value-type="float">
            <text:p><text:s/>110,316 </text:p>
          </table:table-cell>
          <table:table-cell table:style-name="ce48" office:value-type="float" office:value="4426202" calcext:value-type="float">
            <text:p><text:s/>4,426,202 </text:p>
          </table:table-cell>
          <table:table-cell table:style-name="ce48" office:value-type="float" office:value="1278256" calcext:value-type="float">
            <text:p><text:s/>1,278,256 </text:p>
          </table:table-cell>
          <table:table-cell table:style-name="ce48" office:value-type="float" office:value="217763" calcext:value-type="float">
            <text:p><text:s/>217,763 </text:p>
          </table:table-cell>
          <table:table-cell table:style-name="ce48" office:value-type="float" office:value="2830965" calcext:value-type="float">
            <text:p><text:s/>2,830,965 </text:p>
          </table:table-cell>
          <table:table-cell table:style-name="ce48" office:value-type="float" office:value="99218" calcext:value-type="float">
            <text:p><text:s/>99,218 </text:p>
          </table:table-cell>
          <table:table-cell table:style-name="ce128" table:formula="of:=[.D20]+[.I20]+[.M20]+[$'6-8(2)'.C20]+[$'6-8(2)'.I20]+[$'6-8(2)'.L20]+[$'6-8(3)'.C20]+[$'6-8(3)'.D20]+[$'6-8(3)'.H20]+[$'6-8(3)'.L20]+[$'6-8(3)'.O20]+[$'6-8(3)'.P20]" office:value-type="float" office:value="28023736" calcext:value-type="float">
            <text:p><text:s/>28,023,736 </text:p>
          </table:table-cell>
          <table:table-cell table:number-columns-repeated="1006"/>
        </table:table-row>
        <table:table-row table:style-name="ro18">
          <table:table-cell table:style-name="ce9" office:value-type="string" calcext:value-type="string">
            <text:p><text:span text:style-name="T6">民國</text:span><text:span text:style-name="T7">99</text:span><text:span text:style-name="T8">年度</text:span><text:span text:style-name="T7"> 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48" office:value-type="float" office:value="26694820" calcext:value-type="float">
            <text:p><text:s/>26,694,820 </text:p>
          </table:table-cell>
          <table:table-cell table:style-name="ce48" table:formula="of:=SUM([.E21:.H21])" office:value-type="float" office:value="2053614" calcext:value-type="float">
            <text:p><text:s/>2,053,614 </text:p>
          </table:table-cell>
          <table:table-cell table:style-name="ce48" office:value-type="float" office:value="198894" calcext:value-type="float">
            <text:p><text:s/>198,894 </text:p>
          </table:table-cell>
          <table:table-cell table:style-name="ce48" office:value-type="float" office:value="299915" calcext:value-type="float">
            <text:p><text:s/>299,915 </text:p>
          </table:table-cell>
          <table:table-cell table:style-name="ce48" office:value-type="float" office:value="1320532" calcext:value-type="float">
            <text:p><text:s/>1,320,532 </text:p>
          </table:table-cell>
          <table:table-cell table:style-name="ce48" office:value-type="float" office:value="234273" calcext:value-type="float">
            <text:p><text:s/>234,273 </text:p>
          </table:table-cell>
          <table:table-cell table:style-name="ce48" office:value-type="float" office:value="6614374" calcext:value-type="float">
            <text:p><text:s/>6,614,374 </text:p>
          </table:table-cell>
          <table:table-cell table:style-name="ce48" office:value-type="float" office:value="6490046" calcext:value-type="float">
            <text:p><text:s/>6,490,04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48" office:value-type="float" office:value="124328" calcext:value-type="float">
            <text:p><text:s/>124,328 </text:p>
          </table:table-cell>
          <table:table-cell table:style-name="ce48" office:value-type="float" office:value="2457877" calcext:value-type="float">
            <text:p><text:s/>2,457,877 </text:p>
          </table:table-cell>
          <table:table-cell table:style-name="ce48" office:value-type="float" office:value="449883" calcext:value-type="float">
            <text:p><text:s/>449,883 </text:p>
          </table:table-cell>
          <table:table-cell table:style-name="ce48" office:value-type="float" office:value="268881" calcext:value-type="float">
            <text:p><text:s/>268,881 </text:p>
          </table:table-cell>
          <table:table-cell table:style-name="ce48" office:value-type="float" office:value="1664827" calcext:value-type="float">
            <text:p><text:s/>1,664,827 </text:p>
          </table:table-cell>
          <table:table-cell table:style-name="ce48" office:value-type="float" office:value="74286" calcext:value-type="float">
            <text:p><text:s/>74,286 </text:p>
          </table:table-cell>
          <table:table-cell table:style-name="ce128" table:formula="of:=[.D21]+[.I21]+[.M21]+[$'6-8(2)'.C21]+[$'6-8(2)'.I21]+[$'6-8(2)'.L21]+[$'6-8(3)'.C21]+[$'6-8(3)'.D21]+[$'6-8(3)'.H21]+[$'6-8(3)'.L21]+[$'6-8(3)'.O21]+[$'6-8(3)'.P21]" office:value-type="float" office:value="26694822" calcext:value-type="float">
            <text:p><text:s/>26,694,822 </text:p>
          </table:table-cell>
          <table:table-cell table:number-columns-repeated="1006"/>
        </table:table-row>
        <table:table-row table:style-name="ro18">
          <table:table-cell table:style-name="ce9" office:value-type="string" calcext:value-type="string">
            <text:p><text:span text:style-name="T6">民國</text:span><text:span text:style-name="T7">100</text:span><text:span text:style-name="T8">年度</text:span><text:span text:style-name="T7"> 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48" office:value-type="float" office:value="27605356" calcext:value-type="float">
            <text:p><text:s/>27,605,356 </text:p>
          </table:table-cell>
          <table:table-cell table:style-name="ce48" table:formula="of:=SUM([.E22:.H22])" office:value-type="float" office:value="2008224" calcext:value-type="float">
            <text:p><text:s/>2,008,224 </text:p>
          </table:table-cell>
          <table:table-cell table:style-name="ce48" office:value-type="float" office:value="265123" calcext:value-type="float">
            <text:p><text:s/>265,123 </text:p>
          </table:table-cell>
          <table:table-cell table:style-name="ce48" office:value-type="float" office:value="302697" calcext:value-type="float">
            <text:p><text:s/>302,697 </text:p>
          </table:table-cell>
          <table:table-cell table:style-name="ce48" office:value-type="float" office:value="1206899" calcext:value-type="float">
            <text:p><text:s/>1,206,899 </text:p>
          </table:table-cell>
          <table:table-cell table:style-name="ce48" office:value-type="float" office:value="233505" calcext:value-type="float">
            <text:p><text:s/>233,505 </text:p>
          </table:table-cell>
          <table:table-cell table:style-name="ce48" office:value-type="float" office:value="6989178" calcext:value-type="float">
            <text:p><text:s/>6,989,178 </text:p>
          </table:table-cell>
          <table:table-cell table:style-name="ce48" office:value-type="float" office:value="6843054" calcext:value-type="float">
            <text:p><text:s/>6,843,05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48" office:value-type="float" office:value="146124" calcext:value-type="float">
            <text:p><text:s/>146,124 </text:p>
          </table:table-cell>
          <table:table-cell table:style-name="ce48" office:value-type="float" office:value="1775662" calcext:value-type="float">
            <text:p><text:s/>1,775,662 </text:p>
          </table:table-cell>
          <table:table-cell table:style-name="ce48" office:value-type="float" office:value="379674" calcext:value-type="float">
            <text:p><text:s/>379,674 </text:p>
          </table:table-cell>
          <table:table-cell table:style-name="ce48" office:value-type="float" office:value="287458" calcext:value-type="float">
            <text:p><text:s/>287,458 </text:p>
          </table:table-cell>
          <table:table-cell table:style-name="ce48" office:value-type="float" office:value="1036512" calcext:value-type="float">
            <text:p><text:s/>1,036,512 </text:p>
          </table:table-cell>
          <table:table-cell table:style-name="ce48" office:value-type="float" office:value="72019" calcext:value-type="float">
            <text:p><text:s/>72,019 </text:p>
          </table:table-cell>
          <table:table-cell table:style-name="ce128" table:formula="of:=[.D22]+[.I22]+[.M22]+[$'6-8(2)'.C22]+[$'6-8(2)'.I22]+[$'6-8(2)'.L22]+[$'6-8(3)'.C22]+[$'6-8(3)'.D22]+[$'6-8(3)'.H22]+[$'6-8(3)'.L22]+[$'6-8(3)'.O22]+[$'6-8(3)'.P22]" office:value-type="float" office:value="27605354" calcext:value-type="float">
            <text:p><text:s/>27,605,354 </text:p>
          </table:table-cell>
          <table:table-cell table:number-columns-repeated="1006"/>
        </table:table-row>
        <table:table-row table:style-name="ro18">
          <table:table-cell table:style-name="ce9" office:value-type="string" calcext:value-type="string">
            <text:p><text:span text:style-name="T6">民國</text:span><text:span text:style-name="T7">101</text:span><text:span text:style-name="T8">年度</text:span><text:span text:style-name="T7"> 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48" office:value-type="float" office:value="28200566" calcext:value-type="float">
            <text:p><text:s/>28,200,566 </text:p>
          </table:table-cell>
          <table:table-cell table:style-name="ce48" table:formula="of:=SUM([.D24:.D25])" office:value-type="float" office:value="2034298" calcext:value-type="float">
            <text:p><text:s/>2,034,298 </text:p>
          </table:table-cell>
          <table:table-cell table:style-name="ce48" table:formula="of:=SUM([.E24:.E25])" office:value-type="float" office:value="233726" calcext:value-type="float">
            <text:p><text:s/>233,726 </text:p>
          </table:table-cell>
          <table:table-cell table:style-name="ce48" table:formula="of:=SUM([.F24:.F25])" office:value-type="float" office:value="290320" calcext:value-type="float">
            <text:p><text:s/>290,320 </text:p>
          </table:table-cell>
          <table:table-cell table:style-name="ce48" table:formula="of:=SUM([.G24:.G25])" office:value-type="float" office:value="1266669" calcext:value-type="float">
            <text:p><text:s/>1,266,669 </text:p>
          </table:table-cell>
          <table:table-cell table:style-name="ce48" table:formula="of:=SUM([.H24:.H25])" office:value-type="float" office:value="243584" calcext:value-type="float">
            <text:p><text:s/>243,584 </text:p>
          </table:table-cell>
          <table:table-cell table:style-name="ce48" table:formula="of:=SUM([.I24:.I25])" office:value-type="float" office:value="7850498" calcext:value-type="float">
            <text:p><text:s/>7,850,498 </text:p>
          </table:table-cell>
          <table:table-cell table:style-name="ce48" table:formula="of:=SUM([.J24:.J25])" office:value-type="float" office:value="7726035" calcext:value-type="float">
            <text:p><text:s/>7,726,035 </text:p>
          </table:table-cell>
          <table:table-cell table:style-name="ce48" table:formula="of:=SUM([.K24:.K25])" office:value-type="float" office:value="0" calcext:value-type="float">
            <text:p><text:s/>- </text:p>
          </table:table-cell>
          <table:table-cell table:style-name="ce48" table:formula="of:=SUM([.L24:.L25])" office:value-type="float" office:value="124463" calcext:value-type="float">
            <text:p><text:s/>124,463 </text:p>
          </table:table-cell>
          <table:table-cell table:style-name="ce48" table:formula="of:=SUM([.M24:.M25])" office:value-type="float" office:value="1688650" calcext:value-type="float">
            <text:p><text:s/>1,688,650 </text:p>
          </table:table-cell>
          <table:table-cell table:style-name="ce48" table:formula="of:=SUM([.N24:.N25])" office:value-type="float" office:value="289705" calcext:value-type="float">
            <text:p><text:s/>289,705 </text:p>
          </table:table-cell>
          <table:table-cell table:style-name="ce48" table:formula="of:=SUM([.O24:.O25])" office:value-type="float" office:value="261578" calcext:value-type="float">
            <text:p><text:s/>261,578 </text:p>
          </table:table-cell>
          <table:table-cell table:style-name="ce48" table:formula="of:=SUM([.P24:.P25])" office:value-type="float" office:value="1066829" calcext:value-type="float">
            <text:p><text:s/>1,066,829 </text:p>
          </table:table-cell>
          <table:table-cell table:style-name="ce48" table:formula="of:=SUM([.Q24:.Q25])" office:value-type="float" office:value="70539" calcext:value-type="float">
            <text:p><text:s/>70,539 </text:p>
          </table:table-cell>
          <table:table-cell table:style-name="ce129" table:formula="of:=[.D23]+[.I23]+[.M23]+[$'6-8(2)'.C23]+[$'6-8(2)'.I23]+[$'6-8(2)'.L23]+[$'6-8(3)'.C23]+[$'6-8(3)'.D23]+[$'6-8(3)'.H23]+[$'6-8(3)'.L23]+[$'6-8(3)'.O23]+[$'6-8(3)'.P23]" office:value-type="float" office:value="28200565" calcext:value-type="float">
            <text:p><text:s/>28,200,565 </text:p>
          </table:table-cell>
          <table:table-cell table:style-name="ce135" table:number-columns-repeated="1006"/>
        </table:table-row>
        <table:table-row table:style-name="ro14" table:visibility="collapse">
          <table:table-cell table:style-name="ce93" office:value-type="string" calcext:value-type="string">
            <text:p>經常門</text:p>
          </table:table-cell>
          <table:table-cell table:style-name="ce9" office:value-type="string" calcext:value-type="string">
            <text:p>2012</text:p>
          </table:table-cell>
          <table:table-cell table:style-name="ce48"/>
          <table:table-cell table:style-name="ce48" table:formula="of:=[.E24]+[.F24]+[.G24]+[.H24]" office:value-type="float" office:value="1878730" calcext:value-type="float">
            <text:p><text:s/>1,878,730 </text:p>
          </table:table-cell>
          <table:table-cell table:style-name="ce48" office:value-type="float" office:value="192387" calcext:value-type="float">
            <text:p><text:s/>192,387 </text:p>
          </table:table-cell>
          <table:table-cell table:style-name="ce48" office:value-type="float" office:value="281097" calcext:value-type="float">
            <text:p><text:s/>281,097 </text:p>
          </table:table-cell>
          <table:table-cell table:style-name="ce48" office:value-type="float" office:value="1168727" calcext:value-type="float">
            <text:p><text:s/>1,168,727 </text:p>
          </table:table-cell>
          <table:table-cell table:style-name="ce48" office:value-type="float" office:value="236519" calcext:value-type="float">
            <text:p><text:s/>236,519 </text:p>
          </table:table-cell>
          <table:table-cell table:style-name="ce48" table:formula="of:=[.J24]+[.K24]+[.L24]" office:value-type="float" office:value="7565091" calcext:value-type="float">
            <text:p><text:s/>7,565,091 </text:p>
          </table:table-cell>
          <table:table-cell table:style-name="ce48" office:value-type="float" office:value="7463324" calcext:value-type="float">
            <text:p><text:s/>7,463,32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48" office:value-type="float" office:value="101767" calcext:value-type="float">
            <text:p><text:s/>101,767 </text:p>
          </table:table-cell>
          <table:table-cell table:style-name="ce48" table:formula="of:=[.N24]+[.O24]+[.P24]+[.Q24]" office:value-type="float" office:value="333480" calcext:value-type="float">
            <text:p><text:s/>333,480 </text:p>
          </table:table-cell>
          <table:table-cell table:style-name="ce48" office:value-type="float" office:value="182924" calcext:value-type="float">
            <text:p><text:s/>182,924 </text:p>
          </table:table-cell>
          <table:table-cell table:style-name="ce48" office:value-type="float" office:value="77477" calcext:value-type="float">
            <text:p><text:s/>77,477 </text:p>
          </table:table-cell>
          <table:table-cell table:style-name="ce48" office:value-type="float" office:value="2540" calcext:value-type="float">
            <text:p><text:s/>2,540 </text:p>
          </table:table-cell>
          <table:table-cell table:style-name="ce48" office:value-type="float" office:value="70539" calcext:value-type="float">
            <text:p><text:s/>70,539 </text:p>
          </table:table-cell>
          <table:table-cell table:style-name="ce130" table:number-columns-repeated="1007"/>
        </table:table-row>
        <table:table-row table:style-name="ro19" table:visibility="collapse">
          <table:table-cell table:style-name="ce70" office:value-type="string" calcext:value-type="string">
            <text:p>資本門</text:p>
          </table:table-cell>
          <table:table-cell table:style-name="ce99" office:value-type="string" calcext:value-type="string">
            <text:p>2012</text:p>
          </table:table-cell>
          <table:table-cell table:style-name="ce105"/>
          <table:table-cell table:style-name="ce48" office:value-type="float" office:value="155568" calcext:value-type="float">
            <text:p><text:s/>155,568 </text:p>
          </table:table-cell>
          <table:table-cell table:style-name="ce105" office:value-type="float" office:value="41339" calcext:value-type="float">
            <text:p><text:s/>41,339 </text:p>
          </table:table-cell>
          <table:table-cell table:style-name="ce105" office:value-type="float" office:value="9223" calcext:value-type="float">
            <text:p><text:s/>9,223 </text:p>
          </table:table-cell>
          <table:table-cell table:style-name="ce105" office:value-type="float" office:value="97942" calcext:value-type="float">
            <text:p><text:s/>97,942 </text:p>
          </table:table-cell>
          <table:table-cell table:style-name="ce105" office:value-type="float" office:value="7065" calcext:value-type="float">
            <text:p><text:s/>7,065 </text:p>
          </table:table-cell>
          <table:table-cell table:style-name="ce105" table:formula="of:=[.J25]+[.K25]+[.L25]" office:value-type="float" office:value="285407" calcext:value-type="float">
            <text:p><text:s/>285,407 </text:p>
          </table:table-cell>
          <table:table-cell table:style-name="ce105" office:value-type="float" office:value="262711" calcext:value-type="float">
            <text:p><text:s/>262,71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2696" calcext:value-type="float">
            <text:p><text:s/>22,696 </text:p>
          </table:table-cell>
          <table:table-cell table:style-name="ce105" office:value-type="float" office:value="1355170" calcext:value-type="float">
            <text:p><text:s/>1,355,170 </text:p>
          </table:table-cell>
          <table:table-cell table:style-name="ce105" office:value-type="float" office:value="106781" calcext:value-type="float">
            <text:p><text:s/>106,781 </text:p>
          </table:table-cell>
          <table:table-cell table:style-name="ce105" office:value-type="float" office:value="184101" calcext:value-type="float">
            <text:p><text:s/>184,101 </text:p>
          </table:table-cell>
          <table:table-cell table:style-name="ce105" office:value-type="float" office:value="1064289" calcext:value-type="float">
            <text:p><text:s/>1,064,28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31"/>
          <table:table-cell table:style-name="ce130" table:number-columns-repeated="1006"/>
        </table:table-row>
        <table:table-row table:style-name="ro18">
          <table:table-cell table:style-name="ce9" office:value-type="string" calcext:value-type="string">
            <text:p><text:span text:style-name="T6">民國</text:span><text:span text:style-name="T7">102</text:span><text:span text:style-name="T8">年度</text:span><text:span text:style-name="T7"> 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48" office:value-type="float" office:value="35994105" calcext:value-type="float">
            <text:p><text:s/>35,994,105 </text:p>
          </table:table-cell>
          <table:table-cell table:style-name="ce48" table:formula="of:=SUM([.E26:.H26])" office:value-type="float" office:value="2070251" calcext:value-type="float">
            <text:p><text:s/>2,070,251 </text:p>
          </table:table-cell>
          <table:table-cell table:style-name="ce48" table:formula="of:=[.E27]+[.E28]" office:value-type="float" office:value="259014" calcext:value-type="float">
            <text:p><text:s/>259,014 </text:p>
          </table:table-cell>
          <table:table-cell table:style-name="ce48" table:formula="of:=[.F27]+[.F28]" office:value-type="float" office:value="286738" calcext:value-type="float">
            <text:p><text:s/>286,738 </text:p>
          </table:table-cell>
          <table:table-cell table:style-name="ce48" table:formula="of:=[.G27]+[.G28]" office:value-type="float" office:value="1281924" calcext:value-type="float">
            <text:p><text:s/>1,281,924 </text:p>
          </table:table-cell>
          <table:table-cell table:style-name="ce48" table:formula="of:=[.H27]+[.H28]" office:value-type="float" office:value="242575" calcext:value-type="float">
            <text:p><text:s/>242,575 </text:p>
          </table:table-cell>
          <table:table-cell table:style-name="ce48" table:formula="of:=[.I27]+[.I28]" office:value-type="float" office:value="7292810" calcext:value-type="float">
            <text:p><text:s/>7,292,810 </text:p>
          </table:table-cell>
          <table:table-cell table:style-name="ce48" table:formula="of:=[.J27]+[.J28]" office:value-type="float" office:value="7176553" calcext:value-type="float">
            <text:p><text:s/>7,176,553 </text:p>
          </table:table-cell>
          <table:table-cell table:style-name="ce48" table:formula="of:=[.K27]+[.K28]" office:value-type="float" office:value="0" calcext:value-type="float">
            <text:p><text:s/>- </text:p>
          </table:table-cell>
          <table:table-cell table:style-name="ce48" table:formula="of:=[.L27]+[.L28]" office:value-type="float" office:value="116258" calcext:value-type="float">
            <text:p><text:s/>116,258 </text:p>
          </table:table-cell>
          <table:table-cell table:style-name="ce48" table:formula="of:=[.M27]+[.M28]" office:value-type="float" office:value="2246213" calcext:value-type="float">
            <text:p><text:s/>2,246,213 </text:p>
          </table:table-cell>
          <table:table-cell table:style-name="ce48" table:formula="of:=[.N27]+[.N28]" office:value-type="float" office:value="475760" calcext:value-type="float">
            <text:p><text:s/>475,760 </text:p>
          </table:table-cell>
          <table:table-cell table:style-name="ce48" table:formula="of:=[.O27]+[.O28]" office:value-type="float" office:value="253545" calcext:value-type="float">
            <text:p><text:s/>253,545 </text:p>
          </table:table-cell>
          <table:table-cell table:style-name="ce48" table:formula="of:=[.P27]+[.P28]" office:value-type="float" office:value="1448298" calcext:value-type="float">
            <text:p><text:s/>1,448,298 </text:p>
          </table:table-cell>
          <table:table-cell table:style-name="ce48" table:formula="of:=[.Q27]+[.Q28]" office:value-type="float" office:value="68610" calcext:value-type="float">
            <text:p><text:s/>68,610 </text:p>
          </table:table-cell>
          <table:table-cell table:style-name="ce132" table:formula="of:=[.D26]+[.I26]+[.M26]+[$'6-8(2)'.C26]+[$'6-8(2)'.I26]+[$'6-8(2)'.L26]+[$'6-8(3)'.C26]+[$'6-8(3)'.D26]+[$'6-8(3)'.H26]+[$'6-8(3)'.L26]+[$'6-8(3)'.O26]+[$'6-8(3)'.P26]" office:value-type="float" office:value="35994104" calcext:value-type="float">
            <text:p><text:s/>35,994,104 </text:p>
          </table:table-cell>
          <table:table-cell table:style-name="ce136" table:number-columns-repeated="1006"/>
        </table:table-row>
        <table:table-row table:style-name="ro14" table:visibility="collapse">
          <table:table-cell table:style-name="ce93" office:value-type="string" calcext:value-type="string">
            <text:p>經常門</text:p>
          </table:table-cell>
          <table:table-cell table:style-name="ce9" office:value-type="string" calcext:value-type="string">
            <text:p>2013</text:p>
          </table:table-cell>
          <table:table-cell table:style-name="ce48"/>
          <table:table-cell table:style-name="ce48" table:formula="of:=1823708" office:value-type="float" office:value="1823708" calcext:value-type="float">
            <text:p><text:s/>1,823,708 </text:p>
          </table:table-cell>
          <table:table-cell table:style-name="ce48" office:value-type="float" office:value="193505" calcext:value-type="float">
            <text:p><text:s/>193,505 </text:p>
          </table:table-cell>
          <table:table-cell table:style-name="ce48" office:value-type="float" office:value="274026" calcext:value-type="float">
            <text:p><text:s/>274,026 </text:p>
          </table:table-cell>
          <table:table-cell table:style-name="ce48" office:value-type="float" office:value="1118750" calcext:value-type="float">
            <text:p><text:s/>1,118,750 </text:p>
          </table:table-cell>
          <table:table-cell table:style-name="ce48" office:value-type="float" office:value="237428" calcext:value-type="float">
            <text:p><text:s/>237,428 </text:p>
          </table:table-cell>
          <table:table-cell table:style-name="ce48" office:value-type="float" office:value="7192077" calcext:value-type="float">
            <text:p><text:s/>7,192,077 </text:p>
          </table:table-cell>
          <table:table-cell table:style-name="ce48" office:value-type="float" office:value="7094641" calcext:value-type="float">
            <text:p><text:s/>7,094,64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48" office:value-type="float" office:value="97437" calcext:value-type="float">
            <text:p><text:s/>97,437 </text:p>
          </table:table-cell>
          <table:table-cell table:style-name="ce48" table:formula="of:=[.N27]+[.O27]+[.P27]+[.Q27]" office:value-type="float" office:value="300653" calcext:value-type="float">
            <text:p><text:s/>300,653 </text:p>
          </table:table-cell>
          <table:table-cell table:style-name="ce48" office:value-type="float" office:value="145865" calcext:value-type="float">
            <text:p><text:s/>145,865 </text:p>
          </table:table-cell>
          <table:table-cell table:style-name="ce48" office:value-type="float" office:value="82574" calcext:value-type="float">
            <text:p><text:s/>82,574 </text:p>
          </table:table-cell>
          <table:table-cell table:style-name="ce48" office:value-type="float" office:value="3604" calcext:value-type="float">
            <text:p><text:s/>3,604 </text:p>
          </table:table-cell>
          <table:table-cell table:style-name="ce48" office:value-type="float" office:value="68610" calcext:value-type="float">
            <text:p><text:s/>68,610 </text:p>
          </table:table-cell>
          <table:table-cell table:style-name="ce130" table:number-columns-repeated="1007"/>
        </table:table-row>
        <table:table-row table:style-name="ro19" table:visibility="collapse">
          <table:table-cell table:style-name="ce70" office:value-type="string" calcext:value-type="string">
            <text:p>資本門</text:p>
          </table:table-cell>
          <table:table-cell table:style-name="ce99" office:value-type="string" calcext:value-type="string">
            <text:p>2013</text:p>
          </table:table-cell>
          <table:table-cell table:style-name="ce105"/>
          <table:table-cell table:style-name="ce48" office:value-type="float" office:value="246543" calcext:value-type="float">
            <text:p><text:s/>246,543 </text:p>
          </table:table-cell>
          <table:table-cell table:style-name="ce105" office:value-type="float" office:value="65509" calcext:value-type="float">
            <text:p><text:s/>65,509 </text:p>
          </table:table-cell>
          <table:table-cell table:style-name="ce105" office:value-type="float" office:value="12712" calcext:value-type="float">
            <text:p><text:s/>12,712 </text:p>
          </table:table-cell>
          <table:table-cell table:style-name="ce105" office:value-type="float" office:value="163174" calcext:value-type="float">
            <text:p><text:s/>163,174 </text:p>
          </table:table-cell>
          <table:table-cell table:style-name="ce105" office:value-type="float" office:value="5147" calcext:value-type="float">
            <text:p><text:s/>5,147 </text:p>
          </table:table-cell>
          <table:table-cell table:style-name="ce105" table:formula="of:=[.J28]+[.K28]+[.L28]" office:value-type="float" office:value="100733" calcext:value-type="float">
            <text:p><text:s/>100,733 </text:p>
          </table:table-cell>
          <table:table-cell table:style-name="ce105" office:value-type="float" office:value="81912" calcext:value-type="float">
            <text:p><text:s/>81,91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8821" calcext:value-type="float">
            <text:p><text:s/>18,821 </text:p>
          </table:table-cell>
          <table:table-cell table:style-name="ce105" table:formula="of:=[.N28]+[.O28]+[.P28]+[.Q28]" office:value-type="float" office:value="1945560" calcext:value-type="float">
            <text:p><text:s/>1,945,560 </text:p>
          </table:table-cell>
          <table:table-cell table:style-name="ce105" office:value-type="float" office:value="329895" calcext:value-type="float">
            <text:p><text:s/>329,895 </text:p>
          </table:table-cell>
          <table:table-cell table:style-name="ce105" office:value-type="float" office:value="170971" calcext:value-type="float">
            <text:p><text:s/>170,971 </text:p>
          </table:table-cell>
          <table:table-cell table:style-name="ce105" office:value-type="float" office:value="1444694" calcext:value-type="float">
            <text:p><text:s/>1,444,69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31"/>
          <table:table-cell table:style-name="ce130" table:number-columns-repeated="1006"/>
        </table:table-row>
        <table:table-row table:style-name="ro18">
          <table:table-cell table:style-name="ce13" office:value-type="string" calcext:value-type="string">
            <text:p><text:span text:style-name="T6">民國</text:span><text:span text:style-name="T7">103</text:span><text:span text:style-name="T8">年度</text:span><text:span text:style-name="T7"> </text:span></text:p>
          </table:table-cell>
          <table:table-cell table:style-name="ce29" office:value-type="string" calcext:value-type="string">
            <text:p>FY <text:s/>2014</text:p>
          </table:table-cell>
          <table:table-cell table:style-name="ce106" table:formula="of:=[.D29]+[.I29]+[.M29]+[$'6-8(2)'.C29]+[$'6-8(2)'.I29]+[$'6-8(2)'.L29]+[$'6-8(3)'.C29]+[$'6-8(3)'.D29]+[$'6-8(3)'.H29]+[$'6-8(3)'.L29]+[$'6-8(3)'.O29]+[$'6-8(3)'.P29]" office:value-type="float" office:value="35784426" calcext:value-type="float">
            <text:p><text:s/>35,784,426 </text:p>
          </table:table-cell>
          <table:table-cell table:style-name="ce106" table:formula="of:=SUM([.E29:.H29])" office:value-type="float" office:value="2136411" calcext:value-type="float">
            <text:p><text:s/>2,136,411 </text:p>
          </table:table-cell>
          <table:table-cell table:style-name="ce106" table:formula="of:=[.E30]+[.E31]" office:value-type="float" office:value="205090" calcext:value-type="float">
            <text:p><text:s/>205,090 </text:p>
          </table:table-cell>
          <table:table-cell table:style-name="ce106" table:formula="of:=[.F30]+[.F31]" office:value-type="float" office:value="337101" calcext:value-type="float">
            <text:p><text:s/>337,101 </text:p>
          </table:table-cell>
          <table:table-cell table:style-name="ce106" table:formula="of:=[.G30]+[.G31]" office:value-type="float" office:value="1353722" calcext:value-type="float">
            <text:p><text:s/>1,353,722 </text:p>
          </table:table-cell>
          <table:table-cell table:style-name="ce106" table:formula="of:=[.H30]+[.H31]" office:value-type="float" office:value="240498" calcext:value-type="float">
            <text:p><text:s/>240,498 </text:p>
          </table:table-cell>
          <table:table-cell table:style-name="ce106" table:formula="of:=[.I30]+[.I31]" office:value-type="float" office:value="7212270" calcext:value-type="float">
            <text:p><text:s/>7,212,270 </text:p>
          </table:table-cell>
          <table:table-cell table:style-name="ce106" table:formula="of:=[.J30]+[.J31]" office:value-type="float" office:value="7046057" calcext:value-type="float">
            <text:p><text:s/>7,046,057 </text:p>
          </table:table-cell>
          <table:table-cell table:style-name="ce106" table:formula="of:=[.K30]+[.K31]" office:value-type="float" office:value="0" calcext:value-type="float">
            <text:p><text:s/>- </text:p>
          </table:table-cell>
          <table:table-cell table:style-name="ce106" table:formula="of:=[.L30]+[.L31]" office:value-type="float" office:value="166213" calcext:value-type="float">
            <text:p><text:s/>166,213 </text:p>
          </table:table-cell>
          <table:table-cell table:style-name="ce106" table:formula="of:=[.M30]+[.M31]" office:value-type="float" office:value="2548368" calcext:value-type="float">
            <text:p><text:s/>2,548,368 </text:p>
          </table:table-cell>
          <table:table-cell table:style-name="ce106" table:formula="of:=[.N30]+[.N31]" office:value-type="float" office:value="562810" calcext:value-type="float">
            <text:p><text:s/>562,810 </text:p>
          </table:table-cell>
          <table:table-cell table:style-name="ce106" table:formula="of:=[.O30]+[.O31]" office:value-type="float" office:value="396699" calcext:value-type="float">
            <text:p><text:s/>396,699 </text:p>
          </table:table-cell>
          <table:table-cell table:style-name="ce106" table:formula="of:=[.P30]+[.P31]" office:value-type="float" office:value="1371387" calcext:value-type="float">
            <text:p><text:s/>1,371,387 </text:p>
          </table:table-cell>
          <table:table-cell table:style-name="ce106" table:formula="of:=[.Q30]+[.Q31]" office:value-type="float" office:value="217473" calcext:value-type="float">
            <text:p><text:s/>217,473 </text:p>
          </table:table-cell>
          <table:table-cell table:style-name="ce133" table:formula="of:=[.D29]+[.I29]+[.M29]+[$'6-8(2)'.C29]+[$'6-8(2)'.I29]+[$'6-8(2)'.L29]+[$'6-8(3)'.C29]+[$'6-8(3)'.D29]+[$'6-8(3)'.H29]+[$'6-8(3)'.L29]+[$'6-8(3)'.O29]+[$'6-8(3)'.P29]" office:value-type="float" office:value="35784426" calcext:value-type="float">
            <text:p><text:s/>35,784,426 </text:p>
          </table:table-cell>
          <table:table-cell table:style-name="ce130" table:number-columns-repeated="1006"/>
        </table:table-row>
        <table:table-row table:style-name="ro14" table:visibility="collapse">
          <table:table-cell table:style-name="ce93" office:value-type="string" calcext:value-type="string">
            <text:p>經常門</text:p>
          </table:table-cell>
          <table:table-cell table:style-name="ce9" office:value-type="string" calcext:value-type="string">
            <text:p>2014</text:p>
          </table:table-cell>
          <table:table-cell table:style-name="ce48"/>
          <table:table-cell table:style-name="ce106" office:value-type="float" office:value="1974282" calcext:value-type="float">
            <text:p><text:s/>1,974,282 </text:p>
          </table:table-cell>
          <table:table-cell table:style-name="ce48" office:value-type="float" office:value="200320" calcext:value-type="float">
            <text:p><text:s/>200,320 </text:p>
          </table:table-cell>
          <table:table-cell table:style-name="ce48" office:value-type="float" office:value="284046" calcext:value-type="float">
            <text:p><text:s/>284,046 </text:p>
          </table:table-cell>
          <table:table-cell table:style-name="ce48" office:value-type="float" office:value="1251912" calcext:value-type="float">
            <text:p><text:s/>1,251,912 </text:p>
          </table:table-cell>
          <table:table-cell table:style-name="ce48" office:value-type="float" office:value="238003" calcext:value-type="float">
            <text:p><text:s/>238,003 </text:p>
          </table:table-cell>
          <table:table-cell table:style-name="ce48" table:formula="of:=[.J30]+[.K30]+[.L30]" office:value-type="float" office:value="7058771" calcext:value-type="float">
            <text:p><text:s/>7,058,771 </text:p>
          </table:table-cell>
          <table:table-cell table:style-name="ce48" office:value-type="float" office:value="6948497" calcext:value-type="float">
            <text:p><text:s/>6,948,49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48" office:value-type="float" office:value="110274" calcext:value-type="float">
            <text:p><text:s/>110,274 </text:p>
          </table:table-cell>
          <table:table-cell table:style-name="ce48" table:formula="of:=[.N30]+[.O30]+[.P30]+[.Q30]" office:value-type="float" office:value="520892" calcext:value-type="float">
            <text:p><text:s/>520,892 </text:p>
          </table:table-cell>
          <table:table-cell table:style-name="ce48" office:value-type="float" office:value="213876" calcext:value-type="float">
            <text:p><text:s/>213,876 </text:p>
          </table:table-cell>
          <table:table-cell table:style-name="ce48" office:value-type="float" office:value="82489" calcext:value-type="float">
            <text:p><text:s/>82,489 </text:p>
          </table:table-cell>
          <table:table-cell table:style-name="ce48" office:value-type="float" office:value="7054" calcext:value-type="float">
            <text:p><text:s/>7,054 </text:p>
          </table:table-cell>
          <table:table-cell table:style-name="ce48" office:value-type="float" office:value="217473" calcext:value-type="float">
            <text:p><text:s/>217,473 </text:p>
          </table:table-cell>
          <table:table-cell table:style-name="ce130" table:number-columns-repeated="1007"/>
        </table:table-row>
        <table:table-row table:style-name="ro20" table:visibility="collapse">
          <table:table-cell table:style-name="ce70" office:value-type="string" calcext:value-type="string">
            <text:p>資本門</text:p>
          </table:table-cell>
          <table:table-cell table:style-name="ce99" office:value-type="string" calcext:value-type="string">
            <text:p>2014</text:p>
          </table:table-cell>
          <table:table-cell table:style-name="ce105"/>
          <table:table-cell table:style-name="ce48" table:formula="of:=[.E31]+[.F31]+[.G31]+[.H31]" office:value-type="float" office:value="162130" calcext:value-type="float">
            <text:p><text:s/>162,130 </text:p>
          </table:table-cell>
          <table:table-cell table:style-name="ce105" office:value-type="float" office:value="4770" calcext:value-type="float">
            <text:p><text:s/>4,770 </text:p>
          </table:table-cell>
          <table:table-cell table:style-name="ce105" office:value-type="float" office:value="53055" calcext:value-type="float">
            <text:p><text:s/>53,055 </text:p>
          </table:table-cell>
          <table:table-cell table:style-name="ce105" office:value-type="float" office:value="101810" calcext:value-type="float">
            <text:p><text:s/>101,810 </text:p>
          </table:table-cell>
          <table:table-cell table:style-name="ce105" office:value-type="float" office:value="2495" calcext:value-type="float">
            <text:p><text:s/>2,495 </text:p>
          </table:table-cell>
          <table:table-cell table:style-name="ce105" table:formula="of:=[.J31]+[.K31]+[.L31]" office:value-type="float" office:value="153499" calcext:value-type="float">
            <text:p><text:s/>153,499 </text:p>
          </table:table-cell>
          <table:table-cell table:style-name="ce105" office:value-type="float" office:value="97560" calcext:value-type="float">
            <text:p><text:s/>97,5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5939" calcext:value-type="float">
            <text:p><text:s/>55,939 </text:p>
          </table:table-cell>
          <table:table-cell table:style-name="ce105" office:value-type="float" office:value="2027476" calcext:value-type="float">
            <text:p><text:s/>2,027,476 </text:p>
          </table:table-cell>
          <table:table-cell table:style-name="ce105" office:value-type="float" office:value="348934" calcext:value-type="float">
            <text:p><text:s/>348,934 </text:p>
          </table:table-cell>
          <table:table-cell table:style-name="ce105" office:value-type="float" office:value="314210" calcext:value-type="float">
            <text:p><text:s/>314,210 </text:p>
          </table:table-cell>
          <table:table-cell table:style-name="ce105" office:value-type="float" office:value="1364333" calcext:value-type="float">
            <text:p><text:s/>1,364,33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31"/>
          <table:table-cell table:style-name="ce130" table:number-columns-repeated="1006"/>
        </table:table-row>
        <table:table-row table:style-name="ro21">
          <table:table-cell table:style-name="ce14" office:value-type="string" calcext:value-type="string">
            <text:p><text:span text:style-name="T9">資料來源：本府財政處報表</text:span><text:span text:style-name="T10">2612-01-02-2</text:span><text:span text:style-name="T11">。</text:span></text:p>
          </table:table-cell>
          <table:table-cell table:style-name="ce100"/>
          <table:table-cell table:style-name="ce107" table:number-columns-repeated="6"/>
          <table:table-cell table:style-name="ce53" office:value-type="string" calcext:value-type="string">
            <text:p>Sourse<text:span text:style-name="T9">：</text:span><text:span text:style-name="T10">Table 2612-01-02-2 compiled by  DEPT.  of Finance.</text:span></text:p>
          </table:table-cell>
          <table:table-cell table:style-name="ce107" table:number-columns-repeated="8"/>
          <table:table-cell table:style-name="ce134"/>
          <table:table-cell table:style-name="ce107" table:number-columns-repeated="1006"/>
        </table:table-row>
        <table:table-row table:style-name="ro21">
          <table:table-cell table:style-name="ce15" office:value-type="string" calcext:value-type="string">
            <text:p>說明：因四捨五入，數字或有不等。</text:p>
          </table:table-cell>
          <table:table-cell table:style-name="ce100"/>
          <table:table-cell table:style-name="ce107" table:number-columns-repeated="6"/>
          <table:table-cell table:style-name="ce53" office:value-type="string" calcext:value-type="string">
            <text:p>Note<text:span text:style-name="T9">：</text:span><text:span text:style-name="T10">All numbers are rounded off.</text:span></text:p>
          </table:table-cell>
          <table:table-cell table:style-name="ce107" table:number-columns-repeated="8"/>
          <table:table-cell table:style-name="ce134"/>
          <table:table-cell table:style-name="ce107" table:number-columns-repeated="1006"/>
        </table:table-row>
        <table:table-row table:style-name="ro22">
          <table:table-cell table:style-name="ce14"/>
          <table:table-cell table:number-columns-repeated="7"/>
          <table:table-cell table:style-name="ce53"/>
          <table:table-cell table:number-columns-repeated="1015"/>
        </table:table-row>
        <table:table-row table:style-name="ro23">
          <table:table-cell table:style-name="ce94" office:value-type="string" calcext:value-type="string" table:number-columns-spanned="8" table:number-rows-spanned="1">
            <text:p>6-30</text:p>
          </table:table-cell>
          <table:covered-table-cell table:number-columns-repeated="7" table:style-name="ce101"/>
          <table:table-cell table:style-name="ce94" office:value-type="string" calcext:value-type="string" table:number-columns-spanned="9" table:number-rows-spanned="1">
            <text:p>6-31</text:p>
          </table:table-cell>
          <table:covered-table-cell table:number-columns-repeated="8" table:style-name="ce101"/>
          <table:table-cell table:style-name="ce101" table:number-columns-repeated="1007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-8'.$A$1" table:cell-range-address="$'6-8(1)'.$A$1:.$Q$35" table:range-usable-as="print-range"/>
          <table:named-range table:name="Excel_BuiltIn_Print_Titles" table:base-cell-address="$'6-8'.$A$1" table:cell-range-address="$'6-8(1)'.$A$1:.$AMJ$8" table:range-usable-as="repeat-column repeat-row"/>
        </table:named-expressions>
      </table:table>
      <table:table table:name="6-8(2)" table:style-name="ta3" table:print-ranges="'6-8(2)'.A1:'6-8(2)'.N33">
        <table:table-column table:style-name="co1" table:default-cell-style-name="ce18"/>
        <table:table-column table:style-name="co20" table:default-cell-style-name="ce18"/>
        <table:table-column table:style-name="co4" table:default-cell-style-name="ce17"/>
        <table:table-column table:style-name="co21" table:default-cell-style-name="ce17"/>
        <table:table-column table:style-name="co22" table:default-cell-style-name="ce17"/>
        <table:table-column table:style-name="co15" table:number-columns-repeated="3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11" table:default-cell-style-name="ce75"/>
        <table:table-column table:style-name="co5" table:number-columns-repeated="2" table:default-cell-style-name="ce17"/>
        <table:table-column table:style-name="co14" table:number-columns-repeated="240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9"/>
          <table:table-cell table:style-name="ce31" table:number-columns-repeated="11"/>
          <table:table-cell table:style-name="ce69" office:value-type="string" calcext:value-type="string">
            <text:p>Finance &amp; Taxation</text:p>
          </table:table-cell>
          <table:table-cell table:style-name="ce31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6-8    <text:span text:style-name="T2">縣公庫收支</text:span><text:span text:style-name="T13">(</text:span><text:span text:style-name="T14">續</text:span><text:span text:style-name="T13">2)</text:span></text:p>
          </table:table-cell>
          <table:covered-table-cell table:number-columns-repeated="7" table:style-name="ce20"/>
          <table:table-cell table:style-name="ce2" office:value-type="string" calcext:value-type="string" table:number-columns-spanned="6" table:number-rows-spanned="1">
            <text:p>6-8 <text:s text:c="3"/>Revenues and Expenditures of County Treasury(Cont.2)</text:p>
          </table:table-cell>
          <table:covered-table-cell table:number-columns-repeated="5" table:style-name="ce20"/>
          <table:table-cell table:style-name="ce76"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(2) <text:span text:style-name="T6">支出</text:span></text:p>
          </table:table-cell>
          <table:covered-table-cell table:number-columns-repeated="7" table:style-name="ce30"/>
          <table:table-cell table:style-name="ce54" office:value-type="string" calcext:value-type="string" table:number-columns-spanned="6" table:number-rows-spanned="1">
            <text:p>(2) Expenditures</text:p>
          </table:table-cell>
          <table:covered-table-cell table:number-columns-repeated="5" table:style-name="ce30"/>
          <table:table-cell table:style-name="ce151"/>
          <table:table-cell table:style-name="ce101" table:number-columns-repeated="1009"/>
        </table:table-row>
        <table:table-row table:style-name="ro24">
          <table:table-cell table:style-name="ce22" office:value-type="string" calcext:value-type="string">
            <text:p><text:span text:style-name="T6">單位：新臺幣千元</text:span><text:span text:style-name="T7"> </text:span></text:p>
          </table:table-cell>
          <table:table-cell table:style-name="ce22"/>
          <table:table-cell table:style-name="ce148"/>
          <table:table-cell table:style-name="ce151" table:number-columns-spanned="2" table:number-rows-spanned="1"/>
          <table:covered-table-cell table:style-name="ce151"/>
          <table:table-cell table:style-name="ce148" table:number-columns-repeated="2"/>
          <table:table-cell table:style-name="ce31"/>
          <table:table-cell table:style-name="ce148" table:number-columns-repeated="3"/>
          <table:table-cell table:style-name="ce31"/>
          <table:table-cell table:style-name="ce169"/>
          <table:table-cell table:style-name="ce70" office:value-type="string" calcext:value-type="string">
            <text:p>Unit: NT$1,000</text:p>
          </table:table-cell>
          <table:table-cell table:style-name="ce31" table:number-columns-repeated="1010"/>
        </table:table-row>
        <table:table-row table:style-name="ro25">
          <table:table-cell table:style-name="ce5" office:value-type="string" calcext:value-type="string" table:number-columns-spanned="2" table:number-rows-spanned="4">
            <text:p><text:span text:style-name="T4">年度別</text:span></text:p>
            <text:p><text:span text:style-name="T5">Fiscal Year</text:span></text:p>
          </table:table-cell>
          <table:covered-table-cell table:style-name="ce143"/>
          <table:table-cell table:style-name="ce40" office:value-type="string" calcext:value-type="string" table:number-columns-spanned="6" table:number-rows-spanned="1">
            <text:p>本年度支出</text:p>
          </table:table-cell>
          <table:covered-table-cell table:number-columns-repeated="5" table:style-name="ce152"/>
          <table:table-cell table:style-name="ce162" office:value-type="string" calcext:value-type="string" table:number-columns-spanned="6" table:number-rows-spanned="1">
            <text:p><text:s/>Expenditures of Current Fiscal Year</text:p>
          </table:table-cell>
          <table:covered-table-cell table:number-columns-repeated="5" table:style-name="ce164"/>
          <table:table-cell table:style-name="ce173" table:number-columns-repeated="1010"/>
        </table:table-row>
        <table:table-row table:style-name="ro26">
          <table:covered-table-cell table:style-name="ce137"/>
          <table:covered-table-cell table:style-name="ce144"/>
          <table:table-cell table:style-name="ce108" office:value-type="string" calcext:value-type="string" table:number-columns-spanned="6" table:number-rows-spanned="1">
            <text:p><text:span text:style-name="T6">社會福利支出</text:span></text:p>
            <text:p><text:span text:style-name="T12">Expenditures for Social Welfare</text:span></text:p>
            <text:p><text:span text:style-name="T12"/></text:p>
          </table:table-cell>
          <table:covered-table-cell table:number-columns-repeated="4" table:style-name="ce153"/>
          <table:covered-table-cell table:style-name="ce161"/>
          <table:table-cell table:style-name="ce163" office:value-type="string" calcext:value-type="string" table:number-columns-spanned="3" table:number-rows-spanned="1">
            <text:p><text:span text:style-name="T6">社區發展及環境保護支出</text:span></text:p>
            <text:p><text:span text:style-name="T12">Expenditures for Community Development and Environmental Protection</text:span></text:p>
          </table:table-cell>
          <table:covered-table-cell table:style-name="ce165"/>
          <table:covered-table-cell table:style-name="ce166"/>
          <table:table-cell table:style-name="ce108" office:value-type="string" calcext:value-type="string" table:number-columns-spanned="3" table:number-rows-spanned="1">
            <text:p><text:span text:style-name="T6">退休撫卹支出</text:span></text:p>
            <text:p><text:span text:style-name="T12">Expenditures for Retirement and Compassionate Aid</text:span></text:p>
            <text:p><text:span text:style-name="T12"/></text:p>
          </table:table-cell>
          <table:covered-table-cell table:style-name="ce170"/>
          <table:covered-table-cell table:style-name="ce172"/>
          <table:table-cell table:style-name="ce173" table:number-columns-repeated="1010"/>
        </table:table-row>
        <table:table-row table:style-name="ro27">
          <table:covered-table-cell table:style-name="ce137"/>
          <table:covered-table-cell table:style-name="ce144"/>
          <table:table-cell table:style-name="ce109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  <text:p><text:span text:style-name="T12"/></text:p>
          </table:table-cell>
          <table:table-cell table:style-name="ce154" office:value-type="string" calcext:value-type="string">
            <text:p>社會保險支出</text:p>
          </table:table-cell>
          <table:table-cell table:style-name="ce113" office:value-type="string" calcext:value-type="string">
            <text:p>社會救助支出</text:p>
          </table:table-cell>
          <table:table-cell table:style-name="ce113" office:value-type="string" calcext:value-type="string">
            <text:p>福利服務支出</text:p>
          </table:table-cell>
          <table:table-cell table:style-name="ce159" office:value-type="string" calcext:value-type="string">
            <text:p>國民就業支出</text:p>
          </table:table-cell>
          <table:table-cell table:style-name="ce113" office:value-type="string" calcext:value-type="string">
            <text:p>醫療保健支出</text:p>
          </table:table-cell>
          <table:table-cell table:style-name="ce118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  <text:p><text:span text:style-name="T12"/></text:p>
          </table:table-cell>
          <table:table-cell table:style-name="ce113" office:value-type="string" calcext:value-type="string">
            <text:p>社區發展支出</text:p>
          </table:table-cell>
          <table:table-cell table:style-name="ce113" office:value-type="string" calcext:value-type="string">
            <text:p>環境保護支出</text:p>
          </table:table-cell>
          <table:table-cell table:style-name="ce167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  <text:p><text:span text:style-name="T12"/></text:p>
          </table:table-cell>
          <table:table-cell table:style-name="ce171" office:value-type="string" calcext:value-type="string">
            <text:p>退休撫卹給付支出</text:p>
          </table:table-cell>
          <table:table-cell table:style-name="ce154" office:value-type="string" calcext:value-type="string">
            <text:p>退休撫卹業務支出</text:p>
          </table:table-cell>
          <table:table-cell table:style-name="ce174" table:number-columns-repeated="1010"/>
        </table:table-row>
        <table:table-row table:style-name="ro28">
          <table:covered-table-cell table:style-name="ce137"/>
          <table:covered-table-cell table:style-name="ce144"/>
          <table:covered-table-cell table:style-name="ce110"/>
          <table:table-cell table:style-name="ce114" office:value-type="string" calcext:value-type="string">
            <text:p>Social Insurance</text:p>
          </table:table-cell>
          <table:table-cell table:style-name="ce114" office:value-type="string" calcext:value-type="string">
            <text:p>Social Assistance</text:p>
          </table:table-cell>
          <table:table-cell table:style-name="ce114" office:value-type="string" calcext:value-type="string">
            <text:p>Welfare Service</text:p>
          </table:table-cell>
          <table:table-cell table:style-name="ce160" office:value-type="string" calcext:value-type="string">
            <text:p>Employment Service</text:p>
          </table:table-cell>
          <table:table-cell table:style-name="ce114" office:value-type="string" calcext:value-type="string">
            <text:p>Medical and Health Matters</text:p>
          </table:table-cell>
          <table:covered-table-cell table:style-name="ce119"/>
          <table:table-cell table:style-name="ce114" office:value-type="string" calcext:value-type="string">
            <text:p>Community Development</text:p>
          </table:table-cell>
          <table:table-cell table:style-name="ce114" office:value-type="string" calcext:value-type="string">
            <text:p>Environmental Protection</text:p>
          </table:table-cell>
          <table:covered-table-cell table:style-name="ce110"/>
          <table:table-cell table:style-name="ce160" office:value-type="string" calcext:value-type="string">
            <text:p>Retirement and Compassionate Aid Payment</text:p>
          </table:table-cell>
          <table:table-cell table:style-name="ce114" office:value-type="string" calcext:value-type="string">
            <text:p>Retirement and Compassionate Aid Affairs</text:p>
          </table:table-cell>
          <table:table-cell table:style-name="ce174" table:number-columns-repeated="1010"/>
        </table:table-row>
        <table:table-row table:style-name="ro8" table:visibility="collapse">
          <table:table-cell table:style-name="ce90" office:value-type="string" calcext:value-type="string">
            <text:p><text:span text:style-name="T6">民國</text:span><text:span text:style-name="T7">87</text:span><text:span text:style-name="T8">年度</text:span></text:p>
          </table:table-cell>
          <table:table-cell table:style-name="ce96" office:value-type="string" calcext:value-type="string">
            <text:p>FY <text:s/>1998</text:p>
          </table:table-cell>
          <table:table-cell table:style-name="ce149" office:value-type="float" office:value="1997841" calcext:value-type="float">
            <text:p><text:s/>1,997,841 </text:p>
          </table:table-cell>
          <table:table-cell table:style-name="ce155" office:value-type="float" office:value="1130275" calcext:value-type="float">
            <text:p><text:s/>1,130,275 </text:p>
          </table:table-cell>
          <table:table-cell table:style-name="ce155" office:value-type="float" office:value="198260" calcext:value-type="float">
            <text:p><text:s/>198,260 </text:p>
          </table:table-cell>
          <table:table-cell table:style-name="ce155" office:value-type="float" office:value="416103" calcext:value-type="float">
            <text:p><text:s/>416,103 </text:p>
          </table:table-cell>
          <table:table-cell table:style-name="ce155" office:value-type="float" office:value="2307" calcext:value-type="float">
            <text:p><text:s/>2,307 </text:p>
          </table:table-cell>
          <table:table-cell table:style-name="ce155" office:value-type="float" office:value="250896" calcext:value-type="float">
            <text:p><text:s/>250,896 </text:p>
          </table:table-cell>
          <table:table-cell table:style-name="ce149" office:value-type="float" office:value="78348" calcext:value-type="float">
            <text:p><text:s/>78,348 </text:p>
          </table:table-cell>
          <table:table-cell table:style-name="ce155" office:value-type="float" office:value="3330" calcext:value-type="float">
            <text:p><text:s/>3,330 </text:p>
          </table:table-cell>
          <table:table-cell table:style-name="ce155" office:value-type="float" office:value="75018" calcext:value-type="float">
            <text:p><text:s/>75,018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75" table:number-columns-repeated="2"/>
          <table:table-cell table:style-name="ce181" table:number-columns-repeated="1008"/>
        </table:table-row>
        <table:table-row table:style-name="ro8" table:visibility="collapse">
          <table:table-cell table:style-name="ce91" office:value-type="string" calcext:value-type="string">
            <text:p><text:span text:style-name="T6">民國</text:span><text:span text:style-name="T7">88</text:span><text:span text:style-name="T8">年度</text:span></text:p>
          </table:table-cell>
          <table:table-cell table:style-name="ce97" office:value-type="string" calcext:value-type="string">
            <text:p>FY <text:s/>1999</text:p>
          </table:table-cell>
          <table:table-cell table:style-name="ce35" office:value-type="float" office:value="1675748" calcext:value-type="float">
            <text:p><text:s/>1,675,748 </text:p>
          </table:table-cell>
          <table:table-cell table:style-name="ce35" office:value-type="float" office:value="894751" calcext:value-type="float">
            <text:p><text:s/>894,751 </text:p>
          </table:table-cell>
          <table:table-cell table:style-name="ce35" office:value-type="float" office:value="132986" calcext:value-type="float">
            <text:p><text:s/>132,986 </text:p>
          </table:table-cell>
          <table:table-cell table:style-name="ce35" office:value-type="float" office:value="391687" calcext:value-type="float">
            <text:p><text:s/>391,687 </text:p>
          </table:table-cell>
          <table:table-cell table:style-name="ce35" office:value-type="float" office:value="849" calcext:value-type="float">
            <text:p><text:s/>849 </text:p>
          </table:table-cell>
          <table:table-cell table:style-name="ce35" office:value-type="float" office:value="250896" calcext:value-type="float">
            <text:p><text:s/>250,896 </text:p>
          </table:table-cell>
          <table:table-cell table:style-name="ce35" office:value-type="float" office:value="78536" calcext:value-type="float">
            <text:p><text:s/>78,536 </text:p>
          </table:table-cell>
          <table:table-cell table:style-name="ce35" office:value-type="float" office:value="3022" calcext:value-type="float">
            <text:p><text:s/>3,022 </text:p>
          </table:table-cell>
          <table:table-cell table:style-name="ce35" office:value-type="float" office:value="75514" calcext:value-type="float">
            <text:p><text:s/>75,514 </text:p>
          </table:table-cell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76" table:number-columns-repeated="2"/>
          <table:table-cell table:style-name="ce177" table:number-columns-repeated="1008"/>
        </table:table-row>
        <table:table-row table:style-name="ro9" table:visibility="collapse">
          <table:table-cell table:style-name="ce92" office:value-type="string" calcext:value-type="string">
            <text:p><text:span text:style-name="T6">民國</text:span><text:span text:style-name="T7">88</text:span><text:span text:style-name="T8">年下半年及</text:span><text:span text:style-name="T7">89</text:span><text:span text:style-name="T8">年度</text:span></text:p>
          </table:table-cell>
          <table:table-cell table:style-name="ce98" office:value-type="string" calcext:value-type="string">
            <text:p>July of 1999</text:p>
            <text:p>to FY  2000</text:p>
          </table:table-cell>
          <table:table-cell table:style-name="ce35" office:value-type="float" office:value="1385370" calcext:value-type="float">
            <text:p><text:s/>1,385,370 </text:p>
          </table:table-cell>
          <table:table-cell table:style-name="ce35" office:value-type="float" office:value="72112" calcext:value-type="float">
            <text:p><text:s/>72,112 </text:p>
          </table:table-cell>
          <table:table-cell table:style-name="ce35" office:value-type="float" office:value="364045" calcext:value-type="float">
            <text:p><text:s/>364,045 </text:p>
          </table:table-cell>
          <table:table-cell table:style-name="ce35" office:value-type="float" office:value="591136" calcext:value-type="float">
            <text:p><text:s/>591,136 </text:p>
          </table:table-cell>
          <table:table-cell table:style-name="ce35" office:value-type="float" office:value="1727" calcext:value-type="float">
            <text:p><text:s/>1,727 </text:p>
          </table:table-cell>
          <table:table-cell table:style-name="ce35" office:value-type="float" office:value="356350" calcext:value-type="float">
            <text:p><text:s/>356,350 </text:p>
          </table:table-cell>
          <table:table-cell table:style-name="ce35" office:value-type="float" office:value="85163" calcext:value-type="float">
            <text:p><text:s/>85,163 </text:p>
          </table:table-cell>
          <table:table-cell table:style-name="ce35" office:value-type="float" office:value="62063" calcext:value-type="float">
            <text:p><text:s/>62,063 </text:p>
          </table:table-cell>
          <table:table-cell table:style-name="ce35" office:value-type="float" office:value="23100" calcext:value-type="float">
            <text:p><text:s/>23,100 </text:p>
          </table:table-cell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76" table:number-columns-repeated="2"/>
          <table:table-cell table:style-name="ce177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0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1</text:p>
          </table:table-cell>
          <table:table-cell table:style-name="ce35" table:formula="of:=SUM([.D12:.H12])" office:value-type="float" office:value="18169670" calcext:value-type="float">
            <text:p><text:s/>18,169,670 </text:p>
          </table:table-cell>
          <table:table-cell table:style-name="ce35" office:value-type="float" office:value="275028" calcext:value-type="float">
            <text:p><text:s/>275,028 </text:p>
          </table:table-cell>
          <table:table-cell table:style-name="ce35" office:value-type="float" office:value="193753" calcext:value-type="float">
            <text:p><text:s/>193,753 </text:p>
          </table:table-cell>
          <table:table-cell table:style-name="ce35" office:value-type="float" office:value="17376244" calcext:value-type="float">
            <text:p><text:s/>17,376,244 </text:p>
          </table:table-cell>
          <table:table-cell table:style-name="ce35" office:value-type="float" office:value="17318" calcext:value-type="float">
            <text:p><text:s/>17,318 </text:p>
          </table:table-cell>
          <table:table-cell table:style-name="ce35" office:value-type="float" office:value="307327" calcext:value-type="float">
            <text:p><text:s/>307,327 </text:p>
          </table:table-cell>
          <table:table-cell table:style-name="ce35" table:formula="of:=SUM([.J12:.K12])" office:value-type="float" office:value="184264" calcext:value-type="float">
            <text:p><text:s/>184,264 </text:p>
          </table:table-cell>
          <table:table-cell table:style-name="ce35" office:value-type="float" office:value="7483" calcext:value-type="float">
            <text:p><text:s/>7,483 </text:p>
          </table:table-cell>
          <table:table-cell table:style-name="ce35" office:value-type="float" office:value="176781" calcext:value-type="float">
            <text:p><text:s/>176,781 </text:p>
          </table:table-cell>
          <table:table-cell table:style-name="ce35" table:formula="of:=SUM([.M12:.N12])" office:value-type="float" office:value="994268" calcext:value-type="float">
            <text:p><text:s/>994,268 </text:p>
          </table:table-cell>
          <table:table-cell table:style-name="ce35" office:value-type="float" office:value="994268" calcext:value-type="float">
            <text:p><text:s/>994,268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6" table:number-columns-repeated="2"/>
          <table:table-cell table:style-name="ce177" table:number-columns-repeated="1008"/>
        </table:table-row>
        <table:table-row table:style-name="ro29" table:visibility="collapse">
          <table:table-cell table:style-name="ce7" office:value-type="string" calcext:value-type="string">
            <text:p><text:span text:style-name="T6">民國</text:span><text:span text:style-name="T7">91</text:span><text:span text:style-name="T8">年度</text:span></text:p>
          </table:table-cell>
          <table:table-cell table:style-name="ce27" office:value-type="string" calcext:value-type="string">
            <text:p>FY <text:s/>2002</text:p>
          </table:table-cell>
          <table:table-cell table:style-name="ce35" table:formula="of:=SUM([.D13:.H13])" office:value-type="float" office:value="1948010" calcext:value-type="float">
            <text:p><text:s/>1,948,010 </text:p>
          </table:table-cell>
          <table:table-cell table:style-name="ce35" office:value-type="float" office:value="279018" calcext:value-type="float">
            <text:p><text:s/>279,018 </text:p>
          </table:table-cell>
          <table:table-cell table:style-name="ce35" office:value-type="float" office:value="40968" calcext:value-type="float">
            <text:p><text:s/>40,968 </text:p>
          </table:table-cell>
          <table:table-cell table:style-name="ce35" office:value-type="float" office:value="1258235" calcext:value-type="float">
            <text:p><text:s/>1,258,235 </text:p>
          </table:table-cell>
          <table:table-cell table:style-name="ce35" office:value-type="float" office:value="1318" calcext:value-type="float">
            <text:p><text:s/>1,318 </text:p>
          </table:table-cell>
          <table:table-cell table:style-name="ce35" office:value-type="float" office:value="368471" calcext:value-type="float">
            <text:p><text:s/>368,471 </text:p>
          </table:table-cell>
          <table:table-cell table:style-name="ce35" table:formula="of:=SUM([.J13:.K13])" office:value-type="float" office:value="205342" calcext:value-type="float">
            <text:p><text:s/>205,342 </text:p>
          </table:table-cell>
          <table:table-cell table:style-name="ce35" office:value-type="float" office:value="9798" calcext:value-type="float">
            <text:p><text:s/>9,798 </text:p>
          </table:table-cell>
          <table:table-cell table:style-name="ce35" office:value-type="float" office:value="195544" calcext:value-type="float">
            <text:p><text:s/>195,544 </text:p>
          </table:table-cell>
          <table:table-cell table:style-name="ce35" table:formula="of:=SUM([.M13:.N13])" office:value-type="float" office:value="1090736" calcext:value-type="float">
            <text:p><text:s/>1,090,736 </text:p>
          </table:table-cell>
          <table:table-cell table:style-name="ce35" office:value-type="float" office:value="1090736" calcext:value-type="float">
            <text:p><text:s/>1,090,736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6" table:number-columns-repeated="2"/>
          <table:table-cell table:style-name="ce177" table:number-columns-repeated="1008"/>
        </table:table-row>
        <table:table-row table:style-name="ro30" table:visibility="collapse">
          <table:table-cell table:style-name="ce7" office:value-type="string" calcext:value-type="string">
            <text:p><text:span text:style-name="T6">民國</text:span><text:span text:style-name="T7">92</text:span><text:span text:style-name="T8">年度</text:span></text:p>
          </table:table-cell>
          <table:table-cell table:style-name="ce27" office:value-type="string" calcext:value-type="string">
            <text:p>FY <text:s/>2003</text:p>
          </table:table-cell>
          <table:table-cell table:style-name="ce35" table:formula="of:=SUM([.D14:.H14])" office:value-type="float" office:value="1796290" calcext:value-type="float">
            <text:p><text:s/>1,796,290 </text:p>
          </table:table-cell>
          <table:table-cell table:style-name="ce35" office:value-type="float" office:value="308445" calcext:value-type="float">
            <text:p><text:s/>308,44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35" office:value-type="float" office:value="1135762" calcext:value-type="float">
            <text:p><text:s/>1,135,762 </text:p>
          </table:table-cell>
          <table:table-cell table:style-name="ce35" office:value-type="float" office:value="1238" calcext:value-type="float">
            <text:p><text:s/>1,238 </text:p>
          </table:table-cell>
          <table:table-cell table:style-name="ce35" office:value-type="float" office:value="350845" calcext:value-type="float">
            <text:p><text:s/>350,845 </text:p>
          </table:table-cell>
          <table:table-cell table:style-name="ce35" table:formula="of:=SUM([.J14:.K14])" office:value-type="float" office:value="198707" calcext:value-type="float">
            <text:p><text:s/>198,707 </text:p>
          </table:table-cell>
          <table:table-cell table:style-name="ce35" office:value-type="float" office:value="92151" calcext:value-type="float">
            <text:p><text:s/>92,151 </text:p>
          </table:table-cell>
          <table:table-cell table:style-name="ce35" office:value-type="float" office:value="106556" calcext:value-type="float">
            <text:p><text:s/>106,556 </text:p>
          </table:table-cell>
          <table:table-cell table:style-name="ce35" table:formula="of:=SUM([.M14:.N14])" office:value-type="float" office:value="1095135" calcext:value-type="float">
            <text:p><text:s/>1,095,135 </text:p>
          </table:table-cell>
          <table:table-cell table:style-name="ce35" office:value-type="float" office:value="1095135" calcext:value-type="float">
            <text:p><text:s/>1,095,13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6" table:number-columns-repeated="2"/>
          <table:table-cell table:style-name="ce177" table:number-columns-repeated="1008"/>
        </table:table-row>
        <table:table-row table:style-name="ro10" table:visibility="collapse">
          <table:table-cell table:style-name="ce7" office:value-type="string" calcext:value-type="string">
            <text:p><text:span text:style-name="T6">民國</text:span><text:span text:style-name="T7">93</text:span><text:span text:style-name="T8">年度</text:span></text:p>
          </table:table-cell>
          <table:table-cell table:style-name="ce27" office:value-type="string" calcext:value-type="string">
            <text:p>FY <text:s/>2004</text:p>
          </table:table-cell>
          <table:table-cell table:style-name="ce35" table:formula="of:=SUM([.D15:.H15])" office:value-type="float" office:value="1916833" calcext:value-type="float">
            <text:p><text:s/>1,916,833 </text:p>
          </table:table-cell>
          <table:table-cell table:style-name="ce35" office:value-type="float" office:value="316756" calcext:value-type="float">
            <text:p><text:s/>316,756 </text:p>
          </table:table-cell>
          <table:table-cell table:style-name="ce35" office:value-type="float" office:value="1155981" calcext:value-type="float">
            <text:p><text:s/>1,155,981 </text:p>
          </table:table-cell>
          <table:table-cell table:style-name="ce35" office:value-type="float" office:value="108694" calcext:value-type="float">
            <text:p><text:s/>108,694 </text:p>
          </table:table-cell>
          <table:table-cell table:style-name="ce35" office:value-type="float" office:value="7223" calcext:value-type="float">
            <text:p><text:s/>7,223 </text:p>
          </table:table-cell>
          <table:table-cell table:style-name="ce35" office:value-type="float" office:value="328179" calcext:value-type="float">
            <text:p><text:s/>328,179 </text:p>
          </table:table-cell>
          <table:table-cell table:style-name="ce35" table:formula="of:=SUM([.J15:.K15])" office:value-type="float" office:value="178228" calcext:value-type="float">
            <text:p><text:s/>178,228 </text:p>
          </table:table-cell>
          <table:table-cell table:style-name="ce35" office:value-type="float" office:value="87097" calcext:value-type="float">
            <text:p><text:s/>87,097 </text:p>
          </table:table-cell>
          <table:table-cell table:style-name="ce35" office:value-type="float" office:value="91131" calcext:value-type="float">
            <text:p><text:s/>91,131 </text:p>
          </table:table-cell>
          <table:table-cell table:style-name="ce35" table:formula="of:=SUM([.M15:.N15])" office:value-type="float" office:value="1700662" calcext:value-type="float">
            <text:p><text:s/>1,700,662 </text:p>
          </table:table-cell>
          <table:table-cell table:style-name="ce35" office:value-type="float" office:value="1700662" calcext:value-type="float">
            <text:p><text:s/>1,700,662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6" table:number-columns-repeated="2"/>
          <table:table-cell table:style-name="ce177" table:number-columns-repeated="1008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4</text:span><text:span text:style-name="T8">年度</text:span></text:p>
          </table:table-cell>
          <table:table-cell table:style-name="ce27" office:value-type="string" calcext:value-type="string">
            <text:p>FY <text:s/>2005</text:p>
          </table:table-cell>
          <table:table-cell table:style-name="ce35" office:value-type="float" office:value="2009556" calcext:value-type="float">
            <text:p><text:s/>2,009,556 </text:p>
          </table:table-cell>
          <table:table-cell table:style-name="ce35" office:value-type="float" office:value="336485" calcext:value-type="float">
            <text:p><text:s/>336,485 </text:p>
          </table:table-cell>
          <table:table-cell table:style-name="ce35" office:value-type="float" office:value="1160605" calcext:value-type="float">
            <text:p><text:s/>1,160,605 </text:p>
          </table:table-cell>
          <table:table-cell table:style-name="ce35" office:value-type="float" office:value="167156" calcext:value-type="float">
            <text:p><text:s/>167,156 </text:p>
          </table:table-cell>
          <table:table-cell table:style-name="ce35" office:value-type="float" office:value="4143" calcext:value-type="float">
            <text:p><text:s/>4,143 </text:p>
          </table:table-cell>
          <table:table-cell table:style-name="ce35" office:value-type="float" office:value="341168" calcext:value-type="float">
            <text:p><text:s/>341,168 </text:p>
          </table:table-cell>
          <table:table-cell table:style-name="ce35" office:value-type="float" office:value="155148" calcext:value-type="float">
            <text:p><text:s/>155,148 </text:p>
          </table:table-cell>
          <table:table-cell table:style-name="ce35" office:value-type="float" office:value="16611" calcext:value-type="float">
            <text:p><text:s/>16,611 </text:p>
          </table:table-cell>
          <table:table-cell table:style-name="ce35" office:value-type="float" office:value="138538" calcext:value-type="float">
            <text:p><text:s/>138,538 </text:p>
          </table:table-cell>
          <table:table-cell table:number-columns-repeated="2" table:style-name="ce35" office:value-type="float" office:value="1443961" calcext:value-type="float">
            <text:p><text:s/>1,443,961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7" table:number-columns-repeated="1010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5</text:span><text:span text:style-name="T8">年度</text:span></text:p>
          </table:table-cell>
          <table:table-cell table:style-name="ce27" office:value-type="string" calcext:value-type="string">
            <text:p>FY <text:s/>2006</text:p>
          </table:table-cell>
          <table:table-cell table:style-name="ce35" table:formula="of:=SUM([.D17:.H17])" office:value-type="float" office:value="2016337" calcext:value-type="float">
            <text:p><text:s/>2,016,337 </text:p>
          </table:table-cell>
          <table:table-cell table:style-name="ce35" office:value-type="float" office:value="319178" calcext:value-type="float">
            <text:p><text:s/>319,178 </text:p>
          </table:table-cell>
          <table:table-cell table:style-name="ce35" office:value-type="float" office:value="1156988" calcext:value-type="float">
            <text:p><text:s/>1,156,988 </text:p>
          </table:table-cell>
          <table:table-cell table:style-name="ce35" office:value-type="float" office:value="197744" calcext:value-type="float">
            <text:p><text:s/>197,744 </text:p>
          </table:table-cell>
          <table:table-cell table:style-name="ce35" office:value-type="float" office:value="9253" calcext:value-type="float">
            <text:p><text:s/>9,253 </text:p>
          </table:table-cell>
          <table:table-cell table:style-name="ce35" office:value-type="float" office:value="333174" calcext:value-type="float">
            <text:p><text:s/>333,174 </text:p>
          </table:table-cell>
          <table:table-cell table:style-name="ce35" table:formula="of:=SUM([.J17:.K17])" office:value-type="float" office:value="309660" calcext:value-type="float">
            <text:p><text:s/>309,660 </text:p>
          </table:table-cell>
          <table:table-cell table:style-name="ce35" office:value-type="float" office:value="117743" calcext:value-type="float">
            <text:p><text:s/>117,743 </text:p>
          </table:table-cell>
          <table:table-cell table:style-name="ce35" office:value-type="float" office:value="191917" calcext:value-type="float">
            <text:p><text:s/>191,917 </text:p>
          </table:table-cell>
          <table:table-cell table:style-name="ce35" table:formula="of:=SUM([.M17:.N17])" office:value-type="float" office:value="1410382" calcext:value-type="float">
            <text:p><text:s/>1,410,382 </text:p>
          </table:table-cell>
          <table:table-cell table:style-name="ce35" office:value-type="float" office:value="1410382" calcext:value-type="float">
            <text:p><text:s/>1,410,382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7" table:number-columns-repeated="1010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6</text:span><text:span text:style-name="T8">年度</text:span></text:p>
          </table:table-cell>
          <table:table-cell table:style-name="ce27" office:value-type="string" calcext:value-type="string">
            <text:p>FY <text:s/>2007</text:p>
          </table:table-cell>
          <table:table-cell table:style-name="ce35" office:value-type="float" office:value="2112916" calcext:value-type="float">
            <text:p><text:s/>2,112,916 </text:p>
          </table:table-cell>
          <table:table-cell table:style-name="ce35" office:value-type="float" office:value="313793" calcext:value-type="float">
            <text:p><text:s/>313,793 </text:p>
          </table:table-cell>
          <table:table-cell table:style-name="ce35" office:value-type="float" office:value="1199295" calcext:value-type="float">
            <text:p><text:s/>1,199,295 </text:p>
          </table:table-cell>
          <table:table-cell table:style-name="ce35" office:value-type="float" office:value="261573" calcext:value-type="float">
            <text:p><text:s/>261,573 </text:p>
          </table:table-cell>
          <table:table-cell table:style-name="ce35" office:value-type="float" office:value="5378" calcext:value-type="float">
            <text:p><text:s/>5,378 </text:p>
          </table:table-cell>
          <table:table-cell table:style-name="ce35" office:value-type="float" office:value="332877" calcext:value-type="float">
            <text:p><text:s/>332,877 </text:p>
          </table:table-cell>
          <table:table-cell table:style-name="ce35" office:value-type="float" office:value="215223" calcext:value-type="float">
            <text:p><text:s/>215,223 </text:p>
          </table:table-cell>
          <table:table-cell table:style-name="ce35" office:value-type="float" office:value="87728" calcext:value-type="float">
            <text:p><text:s/>87,728 </text:p>
          </table:table-cell>
          <table:table-cell table:style-name="ce35" office:value-type="float" office:value="127495" calcext:value-type="float">
            <text:p><text:s/>127,495 </text:p>
          </table:table-cell>
          <table:table-cell table:number-columns-repeated="2" table:style-name="ce35" office:value-type="float" office:value="1420734" calcext:value-type="float">
            <text:p><text:s/>1,420,734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7" table:number-columns-repeated="1010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7</text:span><text:span text:style-name="T8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35" office:value-type="float" office:value="2139440" calcext:value-type="float">
            <text:p><text:s/>2,139,440 </text:p>
          </table:table-cell>
          <table:table-cell table:style-name="ce35" office:value-type="float" office:value="336945" calcext:value-type="float">
            <text:p><text:s/>336,945 </text:p>
          </table:table-cell>
          <table:table-cell table:style-name="ce35" office:value-type="float" office:value="1073273" calcext:value-type="float">
            <text:p><text:s/>1,073,273 </text:p>
          </table:table-cell>
          <table:table-cell table:style-name="ce35" office:value-type="float" office:value="387322" calcext:value-type="float">
            <text:p><text:s/>387,322 </text:p>
          </table:table-cell>
          <table:table-cell table:style-name="ce35" office:value-type="float" office:value="4409" calcext:value-type="float">
            <text:p><text:s/>4,409 </text:p>
          </table:table-cell>
          <table:table-cell table:style-name="ce35" office:value-type="float" office:value="337492" calcext:value-type="float">
            <text:p><text:s/>337,492 </text:p>
          </table:table-cell>
          <table:table-cell table:style-name="ce35" office:value-type="float" office:value="311771" calcext:value-type="float">
            <text:p><text:s/>311,771 </text:p>
          </table:table-cell>
          <table:table-cell table:style-name="ce35" office:value-type="float" office:value="16326" calcext:value-type="float">
            <text:p><text:s/>16,326 </text:p>
          </table:table-cell>
          <table:table-cell table:style-name="ce35" office:value-type="float" office:value="295445" calcext:value-type="float">
            <text:p><text:s/>295,445 </text:p>
          </table:table-cell>
          <table:table-cell table:number-columns-repeated="2" table:style-name="ce35" office:value-type="float" office:value="1438795" calcext:value-type="float">
            <text:p><text:s/>1,438,79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7" table:number-columns-repeated="1010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8</text:span><text:span text:style-name="T8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35" office:value-type="float" office:value="2430316" calcext:value-type="float">
            <text:p><text:s/>2,430,316 </text:p>
          </table:table-cell>
          <table:table-cell table:style-name="ce35" office:value-type="float" office:value="422721" calcext:value-type="float">
            <text:p><text:s/>422,721 </text:p>
          </table:table-cell>
          <table:table-cell table:style-name="ce35" office:value-type="float" office:value="1191002" calcext:value-type="float">
            <text:p><text:s/>1,191,002 </text:p>
          </table:table-cell>
          <table:table-cell table:style-name="ce35" office:value-type="float" office:value="470903" calcext:value-type="float">
            <text:p><text:s/>470,903 </text:p>
          </table:table-cell>
          <table:table-cell table:style-name="ce35" office:value-type="float" office:value="5206" calcext:value-type="float">
            <text:p><text:s/>5,206 </text:p>
          </table:table-cell>
          <table:table-cell table:style-name="ce35" office:value-type="float" office:value="340483" calcext:value-type="float">
            <text:p><text:s/>340,483 </text:p>
          </table:table-cell>
          <table:table-cell table:style-name="ce35" office:value-type="float" office:value="451563" calcext:value-type="float">
            <text:p><text:s/>451,563 </text:p>
          </table:table-cell>
          <table:table-cell table:style-name="ce35" office:value-type="float" office:value="31952" calcext:value-type="float">
            <text:p><text:s/>31,952 </text:p>
          </table:table-cell>
          <table:table-cell table:style-name="ce35" office:value-type="float" office:value="419611" calcext:value-type="float">
            <text:p><text:s/>419,611 </text:p>
          </table:table-cell>
          <table:table-cell table:number-columns-repeated="2" table:style-name="ce35" office:value-type="float" office:value="1462570" calcext:value-type="float">
            <text:p><text:s/>1,462,5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7" table:number-columns-repeated="1010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9</text:span><text:span text:style-name="T8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35" office:value-type="float" office:value="2483830" calcext:value-type="float">
            <text:p><text:s/>2,483,830 </text:p>
          </table:table-cell>
          <table:table-cell table:style-name="ce35" office:value-type="float" office:value="396898" calcext:value-type="float">
            <text:p><text:s/>396,898 </text:p>
          </table:table-cell>
          <table:table-cell table:style-name="ce35" office:value-type="float" office:value="1157058" calcext:value-type="float">
            <text:p><text:s/>1,157,058 </text:p>
          </table:table-cell>
          <table:table-cell table:style-name="ce35" office:value-type="float" office:value="504132" calcext:value-type="float">
            <text:p><text:s/>504,132 </text:p>
          </table:table-cell>
          <table:table-cell table:style-name="ce35" office:value-type="float" office:value="69681" calcext:value-type="float">
            <text:p><text:s/>69,681 </text:p>
          </table:table-cell>
          <table:table-cell table:style-name="ce35" office:value-type="float" office:value="356060" calcext:value-type="float">
            <text:p><text:s/>356,060 </text:p>
          </table:table-cell>
          <table:table-cell table:style-name="ce35" office:value-type="float" office:value="245142" calcext:value-type="float">
            <text:p><text:s/>245,142 </text:p>
          </table:table-cell>
          <table:table-cell table:style-name="ce35" office:value-type="float" office:value="22283" calcext:value-type="float">
            <text:p><text:s/>22,283 </text:p>
          </table:table-cell>
          <table:table-cell table:style-name="ce35" office:value-type="float" office:value="222859" calcext:value-type="float">
            <text:p><text:s/>222,859 </text:p>
          </table:table-cell>
          <table:table-cell table:number-columns-repeated="2" table:style-name="ce35" office:value-type="float" office:value="1515121" calcext:value-type="float">
            <text:p><text:s/>1,515,1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7" table:number-columns-repeated="1010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0</text:span><text:span text:style-name="T8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35" office:value-type="float" office:value="2440691" calcext:value-type="float">
            <text:p><text:s/>2,440,691 </text:p>
          </table:table-cell>
          <table:table-cell table:style-name="ce35" office:value-type="float" office:value="359317" calcext:value-type="float">
            <text:p><text:s/>359,317 </text:p>
          </table:table-cell>
          <table:table-cell table:style-name="ce35" office:value-type="float" office:value="1116093" calcext:value-type="float">
            <text:p><text:s/>1,116,093 </text:p>
          </table:table-cell>
          <table:table-cell table:style-name="ce35" office:value-type="float" office:value="574778" calcext:value-type="float">
            <text:p><text:s/>574,778 </text:p>
          </table:table-cell>
          <table:table-cell table:style-name="ce35" office:value-type="float" office:value="37313" calcext:value-type="float">
            <text:p><text:s/>37,313 </text:p>
          </table:table-cell>
          <table:table-cell table:style-name="ce35" office:value-type="float" office:value="353191" calcext:value-type="float">
            <text:p><text:s/>353,191 </text:p>
          </table:table-cell>
          <table:table-cell table:style-name="ce35" office:value-type="float" office:value="286289" calcext:value-type="float">
            <text:p><text:s/>286,289 </text:p>
          </table:table-cell>
          <table:table-cell table:style-name="ce35" office:value-type="float" office:value="99850" calcext:value-type="float">
            <text:p><text:s/>99,850 </text:p>
          </table:table-cell>
          <table:table-cell table:style-name="ce35" office:value-type="float" office:value="186439" calcext:value-type="float">
            <text:p><text:s/>186,439 </text:p>
          </table:table-cell>
          <table:table-cell table:number-columns-repeated="2" table:style-name="ce35" office:value-type="float" office:value="1591543" calcext:value-type="float">
            <text:p><text:s/>1,591,5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7" table:number-columns-repeated="1010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1</text:span><text:span text:style-name="T8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35" table:formula="of:=SUM([.C24:.C25])" office:value-type="float" office:value="2511404" calcext:value-type="float">
            <text:p><text:s/>2,511,404 </text:p>
          </table:table-cell>
          <table:table-cell table:style-name="ce35" table:formula="of:=SUM([.D24:.D25])" office:value-type="float" office:value="225643" calcext:value-type="float">
            <text:p><text:s/>225,643 </text:p>
          </table:table-cell>
          <table:table-cell table:style-name="ce35" table:formula="of:=SUM([.E24:.E25])" office:value-type="float" office:value="1287945" calcext:value-type="float">
            <text:p><text:s/>1,287,945 </text:p>
          </table:table-cell>
          <table:table-cell table:style-name="ce35" table:formula="of:=SUM([.F24:.F25])" office:value-type="float" office:value="617304" calcext:value-type="float">
            <text:p><text:s/>617,304 </text:p>
          </table:table-cell>
          <table:table-cell table:style-name="ce35" table:formula="of:=SUM([.G24:.G25])" office:value-type="float" office:value="5126" calcext:value-type="float">
            <text:p><text:s/>5,126 </text:p>
          </table:table-cell>
          <table:table-cell table:style-name="ce35" table:formula="of:=SUM([.H24:.H25])" office:value-type="float" office:value="375385" calcext:value-type="float">
            <text:p><text:s/>375,385 </text:p>
          </table:table-cell>
          <table:table-cell table:style-name="ce35" table:formula="of:=SUM([.I24:.I25])" office:value-type="float" office:value="203369" calcext:value-type="float">
            <text:p><text:s/>203,369 </text:p>
          </table:table-cell>
          <table:table-cell table:style-name="ce35" table:formula="of:=SUM([.J24:.J25])" office:value-type="float" office:value="18928" calcext:value-type="float">
            <text:p><text:s/>18,928 </text:p>
          </table:table-cell>
          <table:table-cell table:style-name="ce35" table:formula="of:=SUM([.K24:.K25])" office:value-type="float" office:value="184441" calcext:value-type="float">
            <text:p><text:s/>184,441 </text:p>
          </table:table-cell>
          <table:table-cell table:style-name="ce35" table:formula="of:=SUM([.L24:.L25])" office:value-type="float" office:value="2664290" calcext:value-type="float">
            <text:p><text:s/>2,664,290 </text:p>
          </table:table-cell>
          <table:table-cell table:style-name="ce35" table:formula="of:=SUM([.M24:.M25])" office:value-type="float" office:value="2664290" calcext:value-type="float">
            <text:p><text:s/>2,664,290 </text:p>
          </table:table-cell>
          <table:table-cell table:style-name="ce35" table:formula="of:=SUM([.N24:.N25])" office:value-type="float" office:value="0" calcext:value-type="float">
            <text:p><text:s/>- </text:p>
          </table:table-cell>
          <table:table-cell table:style-name="ce177" table:number-columns-repeated="1010"/>
        </table:table-row>
        <table:table-row table:style-name="ro30" table:visibility="collapse">
          <table:table-cell table:style-name="ce138" office:value-type="string" calcext:value-type="string">
            <text:p>經常門</text:p>
          </table:table-cell>
          <table:table-cell table:style-name="ce145" office:value-type="string" calcext:value-type="string">
            <text:p>2012</text:p>
          </table:table-cell>
          <table:table-cell table:style-name="ce150" office:value-type="float" office:value="2497030" calcext:value-type="float">
            <text:p><text:s/>2,497,030 </text:p>
          </table:table-cell>
          <table:table-cell table:style-name="ce150" office:value-type="float" office:value="225643" calcext:value-type="float">
            <text:p><text:s/>225,643 </text:p>
          </table:table-cell>
          <table:table-cell table:style-name="ce150" office:value-type="float" office:value="1287945" calcext:value-type="float">
            <text:p><text:s/>1,287,945 </text:p>
          </table:table-cell>
          <table:table-cell table:style-name="ce150" office:value-type="float" office:value="617304" calcext:value-type="float">
            <text:p><text:s/>617,304 </text:p>
          </table:table-cell>
          <table:table-cell table:style-name="ce150" office:value-type="float" office:value="5126" calcext:value-type="float">
            <text:p><text:s/>5,126 </text:p>
          </table:table-cell>
          <table:table-cell table:style-name="ce150" office:value-type="float" office:value="361011" calcext:value-type="float">
            <text:p><text:s/>361,011 </text:p>
          </table:table-cell>
          <table:table-cell table:style-name="ce150" table:formula="of:=[.J24]+[.K24]" office:value-type="float" office:value="160027" calcext:value-type="float">
            <text:p><text:s/>160,027 </text:p>
          </table:table-cell>
          <table:table-cell table:style-name="ce150" office:value-type="float" office:value="5518" calcext:value-type="float">
            <text:p><text:s/>5,518 </text:p>
          </table:table-cell>
          <table:table-cell table:style-name="ce150" office:value-type="float" office:value="154509" calcext:value-type="float">
            <text:p><text:s/>154,509 </text:p>
          </table:table-cell>
          <table:table-cell table:style-name="ce150" table:formula="of:=[.M24]+[.N24]" office:value-type="float" office:value="2664290" calcext:value-type="float">
            <text:p><text:s/>2,664,290 </text:p>
          </table:table-cell>
          <table:table-cell table:style-name="ce150" office:value-type="float" office:value="2664290" calcext:value-type="float">
            <text:p><text:s/>2,664,29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78" table:number-columns-repeated="1010"/>
        </table:table-row>
        <table:table-row table:style-name="ro15" table:visibility="collapse">
          <table:table-cell table:style-name="ce139" office:value-type="string" calcext:value-type="string">
            <text:p>資本門</text:p>
          </table:table-cell>
          <table:table-cell table:style-name="ce146" office:value-type="string" calcext:value-type="string">
            <text:p>2012</text:p>
          </table:table-cell>
          <table:table-cell table:style-name="ce150" table:formula="of:=[.D25]+[.E25]+[.F25]+[.G25]+[.H25]" office:value-type="float" office:value="14374" calcext:value-type="float">
            <text:p><text:s/>14,374 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156" office:value-type="float" office:value="14374" calcext:value-type="float">
            <text:p><text:s/>14,374 </text:p>
          </table:table-cell>
          <table:table-cell table:style-name="ce156" table:formula="of:=[.J25]+[.K25]" office:value-type="float" office:value="43342" calcext:value-type="float">
            <text:p><text:s/>43,342 </text:p>
          </table:table-cell>
          <table:table-cell table:style-name="ce156" office:value-type="float" office:value="13410" calcext:value-type="float">
            <text:p><text:s/>13,410 </text:p>
          </table:table-cell>
          <table:table-cell table:style-name="ce156" office:value-type="float" office:value="29932" calcext:value-type="float">
            <text:p><text:s/>29,932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79"/>
          <table:table-cell table:style-name="ce180" table:number-columns-repeated="1009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2</text:span><text:span text:style-name="T8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35" table:formula="of:=[.C27]+[.C28]" office:value-type="float" office:value="2516724" calcext:value-type="float">
            <text:p><text:s/>2,516,724 </text:p>
          </table:table-cell>
          <table:table-cell table:style-name="ce35" table:formula="of:=[.D27]+[.D28]" office:value-type="float" office:value="116561" calcext:value-type="float">
            <text:p><text:s/>116,561 </text:p>
          </table:table-cell>
          <table:table-cell table:style-name="ce35" table:formula="of:=[.E27]+[.E28]" office:value-type="float" office:value="1263061" calcext:value-type="float">
            <text:p><text:s/>1,263,061 </text:p>
          </table:table-cell>
          <table:table-cell table:style-name="ce35" table:formula="of:=[.F27]+[.F28]" office:value-type="float" office:value="766842" calcext:value-type="float">
            <text:p><text:s/>766,842 </text:p>
          </table:table-cell>
          <table:table-cell table:style-name="ce35" table:formula="of:=[.G27]+[.G28]" office:value-type="float" office:value="3979" calcext:value-type="float">
            <text:p><text:s/>3,979 </text:p>
          </table:table-cell>
          <table:table-cell table:style-name="ce35" table:formula="of:=[.H27]+[.H28]" office:value-type="float" office:value="366281" calcext:value-type="float">
            <text:p><text:s/>366,281 </text:p>
          </table:table-cell>
          <table:table-cell table:style-name="ce35" table:formula="of:=[.I27]+[.I28]" office:value-type="float" office:value="161418" calcext:value-type="float">
            <text:p><text:s/>161,418 </text:p>
          </table:table-cell>
          <table:table-cell table:style-name="ce35" table:formula="of:=[.J27]+[.J28]" office:value-type="float" office:value="19555" calcext:value-type="float">
            <text:p><text:s/>19,555 </text:p>
          </table:table-cell>
          <table:table-cell table:style-name="ce35" table:formula="of:=[.K27]+[.K28]" office:value-type="float" office:value="141863" calcext:value-type="float">
            <text:p><text:s/>141,863 </text:p>
          </table:table-cell>
          <table:table-cell table:style-name="ce35" table:formula="of:=[.L27]+[.L28]" office:value-type="float" office:value="1574446" calcext:value-type="float">
            <text:p><text:s/>1,574,446 </text:p>
          </table:table-cell>
          <table:table-cell table:style-name="ce35" table:formula="of:=[.M27]+[.M28]" office:value-type="float" office:value="1574446" calcext:value-type="float">
            <text:p><text:s/>1,574,446 </text:p>
          </table:table-cell>
          <table:table-cell table:style-name="ce35" table:formula="of:=[.N27]+[.N28]" office:value-type="float" office:value="0" calcext:value-type="float">
            <text:p><text:s/>- </text:p>
          </table:table-cell>
          <table:table-cell table:style-name="ce177" table:number-columns-repeated="1010"/>
        </table:table-row>
        <table:table-row table:style-name="ro30" table:visibility="collapse">
          <table:table-cell table:style-name="ce140" office:value-type="string" calcext:value-type="string">
            <text:p>經常門</text:p>
          </table:table-cell>
          <table:table-cell table:style-name="ce29" office:value-type="string" calcext:value-type="string">
            <text:p>2013</text:p>
          </table:table-cell>
          <table:table-cell table:style-name="ce35" table:formula="of:=[.D27]+[.E27]+[.F27]+[.G27]+[.H27]" office:value-type="float" office:value="2510919" calcext:value-type="float">
            <text:p><text:s/>2,510,919 </text:p>
          </table:table-cell>
          <table:table-cell table:style-name="ce35" office:value-type="float" office:value="116561" calcext:value-type="float">
            <text:p><text:s/>116,561 </text:p>
          </table:table-cell>
          <table:table-cell table:style-name="ce35" office:value-type="float" office:value="1263061" calcext:value-type="float">
            <text:p><text:s/>1,263,061 </text:p>
          </table:table-cell>
          <table:table-cell table:style-name="ce35" office:value-type="float" office:value="766842" calcext:value-type="float">
            <text:p><text:s/>766,842 </text:p>
          </table:table-cell>
          <table:table-cell table:style-name="ce35" office:value-type="float" office:value="3979" calcext:value-type="float">
            <text:p><text:s/>3,979 </text:p>
          </table:table-cell>
          <table:table-cell table:style-name="ce35" office:value-type="float" office:value="360476" calcext:value-type="float">
            <text:p><text:s/>360,476 </text:p>
          </table:table-cell>
          <table:table-cell table:style-name="ce35" table:formula="of:=[.J27]+[.K27]" office:value-type="float" office:value="139232" calcext:value-type="float">
            <text:p><text:s/>139,232 </text:p>
          </table:table-cell>
          <table:table-cell table:style-name="ce35" office:value-type="float" office:value="8045" calcext:value-type="float">
            <text:p><text:s/>8,045 </text:p>
          </table:table-cell>
          <table:table-cell table:style-name="ce35" office:value-type="float" office:value="131187" calcext:value-type="float">
            <text:p><text:s/>131,187 </text:p>
          </table:table-cell>
          <table:table-cell table:style-name="ce35" table:formula="of:=[.M27]+[.N27]" office:value-type="float" office:value="1574446" calcext:value-type="float">
            <text:p><text:s/>1,574,446 </text:p>
          </table:table-cell>
          <table:table-cell table:style-name="ce35" office:value-type="float" office:value="1574446" calcext:value-type="float">
            <text:p><text:s/>1,574,44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7" table:number-columns-repeated="1010"/>
        </table:table-row>
        <table:table-row table:style-name="ro15" table:visibility="collapse">
          <table:table-cell table:style-name="ce141" office:value-type="string" calcext:value-type="string">
            <text:p>資本門</text:p>
          </table:table-cell>
          <table:table-cell table:style-name="ce31" office:value-type="string" calcext:value-type="string">
            <text:p>2013</text:p>
          </table:table-cell>
          <table:table-cell table:style-name="ce35" table:formula="of:=[.D28]+[.E28]+[.F28]+[.G28]+[.H28]" office:value-type="float" office:value="5805" calcext:value-type="float">
            <text:p><text:s/>5,805 </text:p>
          </table:table-cell>
          <table:table-cell table:number-columns-repeated="4" table:style-name="ce157" office:value-type="float" office:value="0" calcext:value-type="float">
            <text:p><text:s/>- </text:p>
          </table:table-cell>
          <table:table-cell table:style-name="ce157" office:value-type="float" office:value="5805" calcext:value-type="float">
            <text:p><text:s/>5,805 </text:p>
          </table:table-cell>
          <table:table-cell table:style-name="ce157" table:formula="of:=[.J28]+[.K28]" office:value-type="float" office:value="22186" calcext:value-type="float">
            <text:p><text:s/>22,186 </text:p>
          </table:table-cell>
          <table:table-cell table:style-name="ce157" office:value-type="float" office:value="11510" calcext:value-type="float">
            <text:p><text:s/>11,510 </text:p>
          </table:table-cell>
          <table:table-cell table:style-name="ce157" office:value-type="float" office:value="10676" calcext:value-type="float">
            <text:p><text:s/>10,676 </text:p>
          </table:table-cell>
          <table:table-cell table:number-columns-repeated="3" table:style-name="ce15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pan text:style-name="T6">民國</text:span><text:span text:style-name="T7">103</text:span><text:span text:style-name="T8">年度</text:span></text:p>
          </table:table-cell>
          <table:table-cell table:style-name="ce29" office:value-type="string" calcext:value-type="string">
            <text:p>FY <text:s/>2014</text:p>
          </table:table-cell>
          <table:table-cell table:style-name="ce43" table:formula="of:=[.C30]+[.C31]" office:value-type="float" office:value="2565821" calcext:value-type="float">
            <text:p><text:s/>2,565,821 </text:p>
          </table:table-cell>
          <table:table-cell table:style-name="ce43" table:formula="of:=[.D30]+[.D31]" office:value-type="float" office:value="115566" calcext:value-type="float">
            <text:p><text:s/>115,566 </text:p>
          </table:table-cell>
          <table:table-cell table:style-name="ce43" table:formula="of:=[.E30]+[.E31]" office:value-type="float" office:value="171396" calcext:value-type="float">
            <text:p><text:s/>171,396 </text:p>
          </table:table-cell>
          <table:table-cell table:style-name="ce43" table:formula="of:=[.F30]+[.F31]" office:value-type="float" office:value="1901751" calcext:value-type="float">
            <text:p><text:s/>1,901,751 </text:p>
          </table:table-cell>
          <table:table-cell table:style-name="ce43" table:formula="of:=[.G30]+[.G31]" office:value-type="float" office:value="4310" calcext:value-type="float">
            <text:p><text:s/>4,310 </text:p>
          </table:table-cell>
          <table:table-cell table:style-name="ce43" table:formula="of:=[.H30]+[.H31]" office:value-type="float" office:value="372797" calcext:value-type="float">
            <text:p><text:s/>372,797 </text:p>
          </table:table-cell>
          <table:table-cell table:style-name="ce43" table:formula="of:=[.I30]+[.I31]" office:value-type="float" office:value="194453" calcext:value-type="float">
            <text:p><text:s/>194,453 </text:p>
          </table:table-cell>
          <table:table-cell table:style-name="ce43" table:formula="of:=[.J30]+[.J31]" office:value-type="float" office:value="63913" calcext:value-type="float">
            <text:p><text:s/>63,913 </text:p>
          </table:table-cell>
          <table:table-cell table:style-name="ce43" table:formula="of:=[.K30]+[.K31]" office:value-type="float" office:value="130540" calcext:value-type="float">
            <text:p><text:s/>130,540 </text:p>
          </table:table-cell>
          <table:table-cell table:style-name="ce43" table:formula="of:=[.L30]+[.L31]" office:value-type="float" office:value="1630614" calcext:value-type="float">
            <text:p><text:s/>1,630,614 </text:p>
          </table:table-cell>
          <table:table-cell table:style-name="ce43" table:formula="of:=[.M30]+[.M31]" office:value-type="float" office:value="1630614" calcext:value-type="float">
            <text:p><text:s/>1,630,614 </text:p>
          </table:table-cell>
          <table:table-cell table:style-name="ce43" table:formula="of:=[.N30]+[.N31]" office:value-type="float" office:value="0" calcext:value-type="float">
            <text:p><text:s/>- </text:p>
          </table:table-cell>
          <table:table-cell table:style-name="ce177" table:number-columns-repeated="1010"/>
        </table:table-row>
        <table:table-row table:style-name="ro30" table:visibility="collapse">
          <table:table-cell table:style-name="ce140" office:value-type="string" calcext:value-type="string">
            <text:p>經常門</text:p>
          </table:table-cell>
          <table:table-cell table:style-name="ce29" office:value-type="string" calcext:value-type="string">
            <text:p>2014</text:p>
          </table:table-cell>
          <table:table-cell table:style-name="ce35" office:value-type="float" office:value="2560208" calcext:value-type="float">
            <text:p><text:s/>2,560,208 </text:p>
          </table:table-cell>
          <table:table-cell table:style-name="ce35" office:value-type="float" office:value="115566" calcext:value-type="float">
            <text:p><text:s/>115,566 </text:p>
          </table:table-cell>
          <table:table-cell table:style-name="ce35" office:value-type="float" office:value="171396" calcext:value-type="float">
            <text:p><text:s/>171,396 </text:p>
          </table:table-cell>
          <table:table-cell table:style-name="ce35" office:value-type="float" office:value="1901751" calcext:value-type="float">
            <text:p><text:s/>1,901,751 </text:p>
          </table:table-cell>
          <table:table-cell table:style-name="ce35" office:value-type="float" office:value="4310" calcext:value-type="float">
            <text:p><text:s/>4,310 </text:p>
          </table:table-cell>
          <table:table-cell table:style-name="ce35" office:value-type="float" office:value="367184" calcext:value-type="float">
            <text:p><text:s/>367,184 </text:p>
          </table:table-cell>
          <table:table-cell table:style-name="ce35" table:formula="of:=[.J30]+[.K30]" office:value-type="float" office:value="133380" calcext:value-type="float">
            <text:p><text:s/>133,380 </text:p>
          </table:table-cell>
          <table:table-cell table:style-name="ce35" office:value-type="float" office:value="12044" calcext:value-type="float">
            <text:p><text:s/>12,044 </text:p>
          </table:table-cell>
          <table:table-cell table:style-name="ce35" office:value-type="float" office:value="121336" calcext:value-type="float">
            <text:p><text:s/>121,336 </text:p>
          </table:table-cell>
          <table:table-cell table:style-name="ce35" table:formula="of:=[.M30]+[.N30]" office:value-type="float" office:value="1630614" calcext:value-type="float">
            <text:p><text:s/>1,630,614 </text:p>
          </table:table-cell>
          <table:table-cell table:style-name="ce35" office:value-type="float" office:value="1630614" calcext:value-type="float">
            <text:p><text:s/>1,630,6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7" table:number-columns-repeated="1010"/>
        </table:table-row>
        <table:table-row table:style-name="ro15" table:visibility="collapse">
          <table:table-cell table:style-name="ce141" office:value-type="string" calcext:value-type="string">
            <text:p>資本門</text:p>
          </table:table-cell>
          <table:table-cell table:style-name="ce31" office:value-type="string" calcext:value-type="string">
            <text:p>2014</text:p>
          </table:table-cell>
          <table:table-cell table:style-name="ce35" table:formula="of:=[.D31]+[.E31]+[.F31]+[.G31]+[.H31]" office:value-type="float" office:value="5613" calcext:value-type="float">
            <text:p><text:s/>5,613 </text:p>
          </table:table-cell>
          <table:table-cell table:number-columns-repeated="4" table:style-name="ce157" office:value-type="float" office:value="0" calcext:value-type="float">
            <text:p><text:s/>- </text:p>
          </table:table-cell>
          <table:table-cell table:style-name="ce157" office:value-type="float" office:value="5613" calcext:value-type="float">
            <text:p><text:s/>5,613 </text:p>
          </table:table-cell>
          <table:table-cell table:style-name="ce157" table:formula="of:=[.J31]+[.K31]" office:value-type="float" office:value="61073" calcext:value-type="float">
            <text:p><text:s/>61,073 </text:p>
          </table:table-cell>
          <table:table-cell table:style-name="ce157" office:value-type="float" office:value="51869" calcext:value-type="float">
            <text:p><text:s/>51,869 </text:p>
          </table:table-cell>
          <table:table-cell table:style-name="ce157" office:value-type="float" office:value="9204" calcext:value-type="float">
            <text:p><text:s/>9,204 </text:p>
          </table:table-cell>
          <table:table-cell table:number-columns-repeated="3" table:style-name="ce15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5">
          <table:table-cell table:number-columns-repeated="1024"/>
        </table:table-row>
        <table:table-row table:style-name="ro31">
          <table:table-cell table:style-name="ce142" office:value-type="string" calcext:value-type="string" table:number-columns-spanned="8" table:number-rows-spanned="1">
            <text:p>6-32</text:p>
          </table:table-cell>
          <table:covered-table-cell table:number-columns-repeated="7" table:style-name="ce147"/>
          <table:table-cell table:style-name="ce142" office:value-type="string" calcext:value-type="string" table:number-columns-spanned="6" table:number-rows-spanned="1">
            <text:p>6-33</text:p>
          </table:table-cell>
          <table:covered-table-cell table:number-columns-repeated="5" table:style-name="ce83"/>
          <table:table-cell table:style-name="ce83" table:number-columns-repeated="1010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-8'.$A$1" table:cell-range-address="$'6-8(2)'.$A$1:.$N$33" table:range-usable-as="print-range"/>
        </table:named-expressions>
      </table:table>
      <table:table table:name="6-8(3)" table:style-name="ta4" table:print-ranges="'6-8(3)'.A1:'6-8(3)'.Q33">
        <table:table-column table:style-name="co9" table:default-cell-style-name="ce173"/>
        <table:table-column table:style-name="co4" table:default-cell-style-name="ce173"/>
        <table:table-column table:style-name="co23" table:default-cell-style-name="ce207"/>
        <table:table-column table:style-name="co3" table:default-cell-style-name="ce207"/>
        <table:table-column table:style-name="co29" table:default-cell-style-name="ce207"/>
        <table:table-column table:style-name="co30" table:default-cell-style-name="ce207"/>
        <table:table-column table:style-name="co31" table:default-cell-style-name="ce207"/>
        <table:table-column table:style-name="co32" table:default-cell-style-name="ce207"/>
        <table:table-column table:style-name="co33" table:default-cell-style-name="ce207"/>
        <table:table-column table:style-name="co11" table:default-cell-style-name="ce207"/>
        <table:table-column table:style-name="co34" table:default-cell-style-name="ce207"/>
        <table:table-column table:style-name="co12" table:default-cell-style-name="ce207"/>
        <table:table-column table:style-name="co14" table:default-cell-style-name="ce207"/>
        <table:table-column table:style-name="co35" table:default-cell-style-name="ce207"/>
        <table:table-column table:style-name="co11" table:default-cell-style-name="ce207"/>
        <table:table-column table:style-name="co36" table:default-cell-style-name="ce207"/>
        <table:table-column table:style-name="co20" table:default-cell-style-name="ce207"/>
        <table:table-column table:style-name="co14" table:number-columns-repeated="240" table:default-cell-style-name="ce207"/>
        <table:table-column table:style-name="co14" table:number-columns-repeated="767" table:default-cell-style-name="Default"/>
        <table:table-row table:style-name="ro14">
          <table:table-cell table:style-name="ce182" office:value-type="string" calcext:value-type="string">
            <text:p>金融、財稅</text:p>
          </table:table-cell>
          <table:table-cell table:style-name="ce192"/>
          <table:table-cell table:style-name="ce196" table:number-columns-repeated="7"/>
          <table:table-cell table:style-name="ce220"/>
          <table:table-cell table:style-name="ce196" table:number-columns-repeated="6"/>
          <table:table-cell table:style-name="ce69" office:value-type="string" calcext:value-type="string">
            <text:p>Finance &amp; Taxation</text:p>
          </table:table-cell>
          <table:table-cell table:style-name="ce196" table:number-columns-repeated="1007"/>
        </table:table-row>
        <table:table-row table:style-name="ro32">
          <table:table-cell table:style-name="ce183" office:value-type="string" calcext:value-type="string" table:number-columns-spanned="7" table:number-rows-spanned="1">
            <text:p>6-8    <text:span text:style-name="T15">縣公庫收支</text:span><text:span text:style-name="T16">(</text:span><text:span text:style-name="T17">續完</text:span><text:span text:style-name="T16">)</text:span></text:p>
          </table:table-cell>
          <table:covered-table-cell table:number-columns-repeated="6" table:style-name="ce193"/>
          <table:table-cell table:style-name="ce2" office:value-type="string" calcext:value-type="string" table:number-columns-spanned="10" table:number-rows-spanned="1">
            <text:p>6-8 <text:s text:c="3"/>Revenues and Expenditures of County Treasury(Cont. End)</text:p>
          </table:table-cell>
          <table:covered-table-cell table:number-columns-repeated="8" table:style-name="ce20"/>
          <table:covered-table-cell table:style-name="ce230"/>
          <table:table-cell table:style-name="ce239" table:number-columns-repeated="1007"/>
        </table:table-row>
        <table:table-row table:style-name="ro33">
          <table:table-cell table:style-name="ce3" office:value-type="string" calcext:value-type="string" table:number-columns-spanned="7" table:number-rows-spanned="1">
            <text:p>(2) <text:span text:style-name="T3">支出</text:span></text:p>
          </table:table-cell>
          <table:covered-table-cell table:number-columns-repeated="6" table:style-name="ce194"/>
          <table:table-cell table:style-name="ce54" office:value-type="string" calcext:value-type="string" table:number-columns-spanned="10" table:number-rows-spanned="1">
            <text:p>(2) Expenditures</text:p>
          </table:table-cell>
          <table:covered-table-cell table:number-columns-repeated="9" table:style-name="ce217"/>
          <table:table-cell table:style-name="ce240"/>
          <table:table-cell table:style-name="ce241" table:number-columns-repeated="1006"/>
        </table:table-row>
        <table:table-row table:style-name="ro24">
          <table:table-cell table:style-name="ce4" office:value-type="string" calcext:value-type="string">
            <text:p>單位：新臺幣千元 </text:p>
          </table:table-cell>
          <table:table-cell table:style-name="ce22"/>
          <table:table-cell table:style-name="ce148"/>
          <table:table-cell table:style-name="ce151" table:number-columns-spanned="2" table:number-rows-spanned="1"/>
          <table:covered-table-cell table:style-name="ce151"/>
          <table:table-cell table:style-name="ce148" table:number-columns-repeated="2"/>
          <table:table-cell table:style-name="ce31"/>
          <table:table-cell table:style-name="ce148" table:number-columns-repeated="3"/>
          <table:table-cell table:style-name="ce31"/>
          <table:table-cell table:style-name="ce169"/>
          <table:table-cell table:style-name="ce148" table:number-columns-repeated="2"/>
          <table:table-cell table:style-name="ce31"/>
          <table:table-cell table:style-name="ce70" office:value-type="string" calcext:value-type="string">
            <text:p>Unit: NT$1,000</text:p>
          </table:table-cell>
          <table:table-cell table:style-name="ce31" table:number-columns-repeated="1007"/>
        </table:table-row>
        <table:table-row table:style-name="ro34">
          <table:table-cell table:style-name="ce5" office:value-type="string" calcext:value-type="string" table:number-columns-spanned="2" table:number-rows-spanned="4">
            <text:p><text:span text:style-name="T4">年度別</text:span></text:p>
            <text:p><text:span text:style-name="T5">Fiscal Year</text:span></text:p>
          </table:table-cell>
          <table:covered-table-cell table:style-name="ce143"/>
          <table:table-cell table:style-name="ce197" office:value-type="string" calcext:value-type="string" table:number-columns-spanned="5" table:number-rows-spanned="1">
            <text:p>本年度支出</text:p>
          </table:table-cell>
          <table:covered-table-cell table:number-columns-repeated="4" table:style-name="ce208"/>
          <table:table-cell table:style-name="ce214" office:value-type="string" calcext:value-type="string" table:number-columns-spanned="7" table:number-rows-spanned="1">
            <text:p><text:s/>Expenditures of Current Fiscal Year</text:p>
          </table:table-cell>
          <table:covered-table-cell table:number-columns-repeated="5" table:style-name="ce208"/>
          <table:covered-table-cell table:style-name="ce214"/>
          <table:table-cell table:style-name="ce226"/>
          <table:table-cell table:style-name="ce228" table:number-columns-repeated="2"/>
          <table:table-cell table:style-name="ce173" table:number-columns-repeated="1007"/>
        </table:table-row>
        <table:table-row table:style-name="ro35">
          <table:covered-table-cell table:style-name="ce137"/>
          <table:covered-table-cell table:style-name="ce144"/>
          <table:table-cell table:style-name="ce198" office:value-type="string" calcext:value-type="string" table:number-columns-spanned="1" table:number-rows-spanned="3">
            <text:p><text:span text:style-name="T6">警政支出</text:span></text:p>
            <text:p><text:span text:style-name="T6"/></text:p>
            <text:p><text:span text:style-name="T12">Expenditures for</text:span></text:p>
            <text:p><text:span text:style-name="T12">Police  Affairs</text:span></text:p>
            <text:p><text:span text:style-name="T12"/></text:p>
            <text:p><text:span text:style-name="T12"/></text:p>
            <text:p><text:span text:style-name="T12"/></text:p>
          </table:table-cell>
          <table:table-cell table:style-name="ce108" office:value-type="string" calcext:value-type="string" table:number-columns-spanned="4" table:number-rows-spanned="1">
            <text:p><text:span text:style-name="T6">債務支出</text:span><text:span text:style-name="T7"> </text:span></text:p>
            <text:p><text:span text:style-name="T12">Debt Expenditures</text:span></text:p>
          </table:table-cell>
          <table:covered-table-cell table:number-columns-repeated="2" table:style-name="ce153"/>
          <table:covered-table-cell table:style-name="ce161"/>
          <table:table-cell table:style-name="ce215" office:value-type="string" calcext:value-type="string" table:number-columns-spanned="4" table:number-rows-spanned="1">
            <text:p><text:span text:style-name="T6">協助及補助支出</text:span><text:span text:style-name="T7"> </text:span></text:p>
            <text:p><text:span text:style-name="T12">Expenditures for assistance and subsidies</text:span></text:p>
          </table:table-cell>
          <table:covered-table-cell table:number-columns-repeated="2" table:style-name="ce218"/>
          <table:covered-table-cell table:style-name="ce222"/>
          <table:table-cell table:style-name="ce223" office:value-type="string" calcext:value-type="string" table:number-columns-spanned="3" table:number-rows-spanned="1">
            <text:p><text:span text:style-name="T4">其他支出</text:span><text:span text:style-name="T18"> </text:span></text:p>
            <text:p><text:span text:style-name="T5">Others</text:span></text:p>
          </table:table-cell>
          <table:covered-table-cell table:style-name="ce224"/>
          <table:covered-table-cell table:style-name="ce225"/>
          <table:table-cell table:style-name="ce167" office:value-type="string" calcext:value-type="string" table:number-columns-spanned="1" table:number-rows-spanned="3">
            <text:p><text:span text:style-name="T6">以前年度支出</text:span></text:p>
            <text:p><text:span text:style-name="T12">Expenditures of Previous Fiscal Year</text:span></text:p>
            <text:p><text:span text:style-name="T12"/></text:p>
            <text:p><text:span text:style-name="T12"/></text:p>
            <text:p><text:span text:style-name="T12"/></text:p>
          </table:table-cell>
          <table:table-cell table:style-name="ce167" office:value-type="string" calcext:value-type="string" table:number-columns-spanned="1" table:number-rows-spanned="3">
            <text:p><text:span text:style-name="T6">預算外支出</text:span></text:p>
            <text:p><text:span text:style-name="T6"/></text:p>
            <text:p><text:span text:style-name="T12">Expenditures of </text:span></text:p>
            <text:p><text:span text:style-name="T12">Extra-Budget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</table:table-cell>
          <table:table-cell table:style-name="ce231" office:value-type="string" calcext:value-type="string" table:number-columns-spanned="1" table:number-rows-spanned="3">
            <text:p><text:span text:style-name="T6">公庫結存</text:span></text:p>
            <text:p><text:span text:style-name="T6"/></text:p>
            <text:p><text:span text:style-name="T12">Balances of </text:span></text:p>
            <text:p><text:span text:style-name="T12">Treasuries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</table:table-cell>
          <table:table-cell table:style-name="ce173" table:number-columns-repeated="1007"/>
        </table:table-row>
        <table:table-row table:style-name="ro36">
          <table:covered-table-cell table:style-name="ce137"/>
          <table:covered-table-cell table:style-name="ce144"/>
          <table:covered-table-cell table:style-name="ce199"/>
          <table:table-cell table:style-name="ce109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  <text:p><text:span text:style-name="T12"/></text:p>
          </table:table-cell>
          <table:table-cell table:style-name="ce211" office:value-type="string" calcext:value-type="string">
            <text:p>債務還本支出</text:p>
          </table:table-cell>
          <table:table-cell table:style-name="ce211" office:value-type="string" calcext:value-type="string">
            <text:p>債務付息支出</text:p>
          </table:table-cell>
          <table:table-cell table:style-name="ce211" office:value-type="string" calcext:value-type="string">
            <text:p>還本付息事務支出</text:p>
          </table:table-cell>
          <table:table-cell table:style-name="ce118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  <text:p><text:span text:style-name="T12"/></text:p>
          </table:table-cell>
          <table:table-cell table:style-name="ce219" office:value-type="string" calcext:value-type="string">
            <text:p>協助支出</text:p>
          </table:table-cell>
          <table:table-cell table:style-name="ce219" office:value-type="string" calcext:value-type="string">
            <text:p>專案補助支出</text:p>
          </table:table-cell>
          <table:table-cell table:style-name="ce211" office:value-type="string" calcext:value-type="string">
            <text:p>平衡預算補助支出</text:p>
          </table:table-cell>
          <table:table-cell table:style-name="ce109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  <text:p><text:span text:style-name="T12"/></text:p>
          </table:table-cell>
          <table:table-cell table:style-name="ce219" office:value-type="string" calcext:value-type="string">
            <text:p>第二預備金</text:p>
          </table:table-cell>
          <table:table-cell table:style-name="ce219" office:value-type="string" calcext:value-type="string">
            <text:p>其他支出</text:p>
          </table:table-cell>
          <table:covered-table-cell table:number-columns-repeated="2" table:style-name="ce227"/>
          <table:covered-table-cell table:style-name="ce232"/>
          <table:table-cell table:style-name="ce173" table:number-columns-repeated="1007"/>
        </table:table-row>
        <table:table-row table:style-name="ro37">
          <table:covered-table-cell table:style-name="ce137"/>
          <table:covered-table-cell table:style-name="ce144"/>
          <table:covered-table-cell table:style-name="ce200"/>
          <table:covered-table-cell table:style-name="ce167"/>
          <table:table-cell table:style-name="ce114" office:value-type="string" calcext:value-type="string">
            <text:p>Debt Repayment</text:p>
          </table:table-cell>
          <table:table-cell table:style-name="ce114" office:value-type="string" calcext:value-type="string">
            <text:p>Interest Payment</text:p>
            <text:p/>
          </table:table-cell>
          <table:table-cell table:style-name="ce114" office:value-type="string" calcext:value-type="string">
            <text:p>Debt Servicing </text:p>
            <text:p>Management Fees</text:p>
          </table:table-cell>
          <table:covered-table-cell table:style-name="ce216"/>
          <table:table-cell table:style-name="ce160" office:value-type="string" calcext:value-type="string">
            <text:p>Assistance</text:p>
            <text:p/>
          </table:table-cell>
          <table:table-cell table:style-name="ce160" office:value-type="string" calcext:value-type="string">
            <text:p>Subsidies for </text:p>
            <text:p>Special Projects</text:p>
          </table:table-cell>
          <table:table-cell table:style-name="ce114" office:value-type="string" calcext:value-type="string">
            <text:p>Balance Budget</text:p>
            <text:p/>
          </table:table-cell>
          <table:covered-table-cell table:style-name="ce167"/>
          <table:table-cell table:style-name="ce160" office:value-type="string" calcext:value-type="string">
            <text:p>Secondary </text:p>
            <text:p>Reserve Fund</text:p>
          </table:table-cell>
          <table:table-cell table:style-name="ce160" office:value-type="string" calcext:value-type="string">
            <text:p>Others</text:p>
            <text:p/>
          </table:table-cell>
          <table:covered-table-cell table:number-columns-repeated="2" table:style-name="ce110"/>
          <table:covered-table-cell table:style-name="ce233"/>
          <table:table-cell table:style-name="ce174" table:number-columns-repeated="1007"/>
        </table:table-row>
        <table:table-row table:style-name="ro8" table:visibility="collapse">
          <table:table-cell table:style-name="ce184" office:value-type="string" calcext:value-type="string">
            <text:p><text:span text:style-name="T6">民國</text:span><text:span text:style-name="T7">87</text:span><text:span text:style-name="T8">年度</text:span></text:p>
          </table:table-cell>
          <table:table-cell table:style-name="ce195" office:value-type="string" calcext:value-type="string">
            <text:p>FY <text:s/>1998</text:p>
          </table:table-cell>
          <table:table-cell table:style-name="ce200"/>
          <table:table-cell table:style-name="ce209" office:value-type="float" office:value="342788" calcext:value-type="float">
            <text:p><text:s/>342,788 </text:p>
          </table:table-cell>
          <table:table-cell table:style-name="ce212" office:value-type="float" office:value="304068" calcext:value-type="float">
            <text:p><text:s/>304,068 </text:p>
          </table:table-cell>
          <table:table-cell table:style-name="ce209" office:value-type="float" office:value="38720" calcext:value-type="float">
            <text:p><text:s/>38,72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09" office:value-type="float" office:value="829435" calcext:value-type="float">
            <text:p><text:s/>829,43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1" office:value-type="float" office:value="829435" calcext:value-type="float">
            <text:p><text:s/>829,43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70384" calcext:value-type="float">
            <text:p><text:s/>70,38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21" office:value-type="float" office:value="70384" calcext:value-type="float">
            <text:p><text:s/>70,384 </text:p>
          </table:table-cell>
          <table:table-cell table:style-name="ce221" office:value-type="float" office:value="2984890" calcext:value-type="float">
            <text:p><text:s/>2,984,890 </text:p>
          </table:table-cell>
          <table:table-cell table:style-name="ce229" office:value-type="float" office:value="-215807" calcext:value-type="float">
            <text:p>-215,807 </text:p>
          </table:table-cell>
          <table:table-cell table:style-name="ce234"/>
          <table:table-cell table:style-name="ce181" table:number-columns-repeated="1007"/>
        </table:table-row>
        <table:table-row table:style-name="ro8" table:visibility="collapse">
          <table:table-cell table:style-name="ce91" office:value-type="string" calcext:value-type="string">
            <text:p><text:span text:style-name="T6">民國</text:span><text:span text:style-name="T7">88</text:span><text:span text:style-name="T8">年度</text:span></text:p>
          </table:table-cell>
          <table:table-cell table:style-name="ce97" office:value-type="string" calcext:value-type="string">
            <text:p>FY <text:s/>1999</text:p>
          </table:table-cell>
          <table:table-cell table:style-name="ce68" office:value-type="float" office:value="1362333" calcext:value-type="float">
            <text:p>1,362,333 </text:p>
          </table:table-cell>
          <table:table-cell table:style-name="ce68" office:value-type="float" office:value="353811" calcext:value-type="float">
            <text:p>353,811 </text:p>
          </table:table-cell>
          <table:table-cell table:style-name="ce68" office:value-type="float" office:value="267144" calcext:value-type="float">
            <text:p>267,144 </text:p>
          </table:table-cell>
          <table:table-cell table:style-name="ce68" office:value-type="float" office:value="86667" calcext:value-type="float">
            <text:p>86,6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882407" calcext:value-type="float">
            <text:p>882,4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882407" calcext:value-type="float">
            <text:p>882,4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60265" calcext:value-type="float">
            <text:p>60,2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60265" calcext:value-type="float">
            <text:p>60,265 </text:p>
          </table:table-cell>
          <table:table-cell table:style-name="ce68" office:value-type="float" office:value="2265198" calcext:value-type="float">
            <text:p>2,265,198 </text:p>
          </table:table-cell>
          <table:table-cell table:style-name="ce68" office:value-type="float" office:value="78029" calcext:value-type="float">
            <text:p>78,029 </text:p>
          </table:table-cell>
          <table:table-cell table:style-name="ce177" table:number-columns-repeated="1008"/>
        </table:table-row>
        <table:table-row table:style-name="ro9" table:visibility="collapse">
          <table:table-cell table:style-name="ce92" office:value-type="string" calcext:value-type="string">
            <text:p><text:span text:style-name="T6">民國</text:span><text:span text:style-name="T7">88</text:span><text:span text:style-name="T8">年下半年及</text:span><text:span text:style-name="T7">89</text:span><text:span text:style-name="T8">年度</text:span></text:p>
          </table:table-cell>
          <table:table-cell table:style-name="ce98" office:value-type="string" calcext:value-type="string">
            <text:p>July of 1999 </text:p>
            <text:p>to FY  2000</text:p>
          </table:table-cell>
          <table:table-cell table:style-name="ce68" office:value-type="float" office:value="2516742" calcext:value-type="float">
            <text:p>2,516,742 </text:p>
          </table:table-cell>
          <table:table-cell table:style-name="ce68" office:value-type="float" office:value="135684" calcext:value-type="float">
            <text:p>135,68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35684" calcext:value-type="float">
            <text:p>135,684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68" office:value-type="float" office:value="36" calcext:value-type="float">
            <text:p>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6" calcext:value-type="float">
            <text:p>36 </text:p>
          </table:table-cell>
          <table:table-cell table:style-name="ce68" office:value-type="float" office:value="2456879" calcext:value-type="float">
            <text:p>2,456,879 </text:p>
          </table:table-cell>
          <table:table-cell table:style-name="ce68" office:value-type="float" office:value="533474" calcext:value-type="float">
            <text:p>533,474 </text:p>
          </table:table-cell>
          <table:table-cell table:style-name="ce177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0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1</text:p>
          </table:table-cell>
          <table:table-cell table:style-name="ce68" office:value-type="float" office:value="1668696" calcext:value-type="float">
            <text:p>1,668,696 </text:p>
          </table:table-cell>
          <table:table-cell table:style-name="ce68" office:value-type="float" office:value="780182" calcext:value-type="float">
            <text:p>780,182 </text:p>
          </table:table-cell>
          <table:table-cell table:style-name="ce68" office:value-type="float" office:value="618939" calcext:value-type="float">
            <text:p>618,939 </text:p>
          </table:table-cell>
          <table:table-cell table:style-name="ce68" office:value-type="float" office:value="161243" calcext:value-type="float">
            <text:p>161,243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68" office:value-type="float" office:value="42" calcext:value-type="float">
            <text:p>4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4856507" calcext:value-type="float">
            <text:p>4,856,507 </text:p>
          </table:table-cell>
          <table:table-cell table:style-name="ce68" office:value-type="float" office:value="-857716" calcext:value-type="float">
            <text:p>-857,716 </text:p>
          </table:table-cell>
          <table:table-cell table:style-name="ce177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1</text:span><text:span text:style-name="T8">年度</text:span></text:p>
          </table:table-cell>
          <table:table-cell table:style-name="ce27" office:value-type="string" calcext:value-type="string">
            <text:p>FY <text:s/>2002</text:p>
          </table:table-cell>
          <table:table-cell table:style-name="ce68" office:value-type="float" office:value="1836167" calcext:value-type="float">
            <text:p>1,836,167 </text:p>
          </table:table-cell>
          <table:table-cell table:style-name="ce68" office:value-type="float" office:value="982144" calcext:value-type="float">
            <text:p>982,144 </text:p>
          </table:table-cell>
          <table:table-cell table:style-name="ce68" office:value-type="float" office:value="817035" calcext:value-type="float">
            <text:p>817,035 </text:p>
          </table:table-cell>
          <table:table-cell table:style-name="ce68" office:value-type="float" office:value="165109" calcext:value-type="float">
            <text:p>165,10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8000" calcext:value-type="float">
            <text:p>38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8000" calcext:value-type="float">
            <text:p>38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9554" calcext:value-type="float">
            <text:p>149,5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9554" calcext:value-type="float">
            <text:p>149,554 </text:p>
          </table:table-cell>
          <table:table-cell table:style-name="ce68" office:value-type="float" office:value="5038148" calcext:value-type="float">
            <text:p>5,038,148 </text:p>
          </table:table-cell>
          <table:table-cell table:style-name="ce68" office:value-type="float" office:value="54991" calcext:value-type="float">
            <text:p>54,991 </text:p>
          </table:table-cell>
          <table:table-cell table:style-name="ce177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2</text:span><text:span text:style-name="T8">年度</text:span></text:p>
          </table:table-cell>
          <table:table-cell table:style-name="ce27" office:value-type="string" calcext:value-type="string">
            <text:p>FY <text:s/>2003</text:p>
          </table:table-cell>
          <table:table-cell table:style-name="ce68" office:value-type="float" office:value="1910504" calcext:value-type="float">
            <text:p>1,910,504 </text:p>
          </table:table-cell>
          <table:table-cell table:style-name="ce68" office:value-type="float" office:value="1172720" calcext:value-type="float">
            <text:p>1,172,720 </text:p>
          </table:table-cell>
          <table:table-cell table:style-name="ce68" office:value-type="float" office:value="1056356" calcext:value-type="float">
            <text:p>1,056,356 </text:p>
          </table:table-cell>
          <table:table-cell table:style-name="ce68" office:value-type="float" office:value="116364" calcext:value-type="float">
            <text:p>116,3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8000" calcext:value-type="float">
            <text:p>38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8000" calcext:value-type="float">
            <text:p>38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4212" calcext:value-type="float">
            <text:p>144,2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4212" calcext:value-type="float">
            <text:p>144,212 </text:p>
          </table:table-cell>
          <table:table-cell table:style-name="ce68" office:value-type="float" office:value="5465645" calcext:value-type="float">
            <text:p>5,465,645 </text:p>
          </table:table-cell>
          <table:table-cell table:style-name="ce68" office:value-type="float" office:value="178117" calcext:value-type="float">
            <text:p>178,117 </text:p>
          </table:table-cell>
          <table:table-cell table:style-name="ce177" table:number-columns-repeated="1008"/>
        </table:table-row>
        <table:table-row table:style-name="ro10" table:visibility="collapse">
          <table:table-cell table:style-name="ce7" office:value-type="string" calcext:value-type="string">
            <text:p><text:span text:style-name="T6">民國</text:span><text:span text:style-name="T7">93</text:span><text:span text:style-name="T8">年度</text:span></text:p>
          </table:table-cell>
          <table:table-cell table:style-name="ce27" office:value-type="string" calcext:value-type="string">
            <text:p>FY <text:s/>2004</text:p>
          </table:table-cell>
          <table:table-cell table:style-name="ce201" office:value-type="float" office:value="1936812" calcext:value-type="float">
            <text:p>1,936,812 </text:p>
          </table:table-cell>
          <table:table-cell table:style-name="ce210" office:value-type="float" office:value="1711661" calcext:value-type="float">
            <text:p>1,711,661 </text:p>
          </table:table-cell>
          <table:table-cell table:style-name="ce68" office:value-type="float" office:value="1588756" calcext:value-type="float">
            <text:p>1,588,756 </text:p>
          </table:table-cell>
          <table:table-cell table:style-name="ce68" office:value-type="float" office:value="122905" calcext:value-type="float">
            <text:p>122,90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29964" calcext:value-type="float">
            <text:p>229,9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29964" calcext:value-type="float">
            <text:p>229,9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4017" calcext:value-type="float">
            <text:p>144,0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4017" calcext:value-type="float">
            <text:p>144,017 </text:p>
          </table:table-cell>
          <table:table-cell table:style-name="ce68" office:value-type="float" office:value="3669879" calcext:value-type="float">
            <text:p>3,669,879 </text:p>
          </table:table-cell>
          <table:table-cell table:style-name="ce68" office:value-type="float" office:value="-209114" calcext:value-type="float">
            <text:p>-209,114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77" table:number-columns-repeated="1007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4</text:span><text:span text:style-name="T8">年度</text:span></text:p>
          </table:table-cell>
          <table:table-cell table:style-name="ce27" office:value-type="string" calcext:value-type="string">
            <text:p>FY <text:s/>2005</text:p>
          </table:table-cell>
          <table:table-cell table:style-name="ce68" office:value-type="float" office:value="1980745" calcext:value-type="float">
            <text:p>1,980,745 </text:p>
          </table:table-cell>
          <table:table-cell table:style-name="ce68" office:value-type="float" office:value="2481398" calcext:value-type="float">
            <text:p>2,481,398 </text:p>
          </table:table-cell>
          <table:table-cell table:style-name="ce68" office:value-type="float" office:value="2327994" calcext:value-type="float">
            <text:p>2,327,994 </text:p>
          </table:table-cell>
          <table:table-cell table:style-name="ce68" office:value-type="float" office:value="153404" calcext:value-type="float">
            <text:p>153,40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7000" calcext:value-type="float">
            <text:p>27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7000" calcext:value-type="float">
            <text:p>27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39403" calcext:value-type="float">
            <text:p>139,40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39403" calcext:value-type="float">
            <text:p>139,403 </text:p>
          </table:table-cell>
          <table:table-cell table:style-name="ce68" office:value-type="float" office:value="4379078" calcext:value-type="float">
            <text:p>4,379,078 </text:p>
          </table:table-cell>
          <table:table-cell table:style-name="ce68" office:value-type="float" office:value="453272" calcext:value-type="float">
            <text:p>453,272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77" table:number-columns-repeated="1007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5</text:span><text:span text:style-name="T8">年度</text:span></text:p>
          </table:table-cell>
          <table:table-cell table:style-name="ce27" office:value-type="string" calcext:value-type="string">
            <text:p>FY <text:s/>2006</text:p>
          </table:table-cell>
          <table:table-cell table:style-name="ce68" office:value-type="float" office:value="2000402" calcext:value-type="float">
            <text:p>2,000,402 </text:p>
          </table:table-cell>
          <table:table-cell table:style-name="ce68" office:value-type="float" office:value="3462352" calcext:value-type="float">
            <text:p>3,462,352 </text:p>
          </table:table-cell>
          <table:table-cell table:style-name="ce68" office:value-type="float" office:value="3230500" calcext:value-type="float">
            <text:p>3,230,500 </text:p>
          </table:table-cell>
          <table:table-cell table:style-name="ce68" office:value-type="float" office:value="231852" calcext:value-type="float">
            <text:p>231,85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7000" calcext:value-type="float">
            <text:p>27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7000" calcext:value-type="float">
            <text:p>27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37644" calcext:value-type="float">
            <text:p>137,64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37644" calcext:value-type="float">
            <text:p>137,644 </text:p>
          </table:table-cell>
          <table:table-cell table:style-name="ce68" office:value-type="float" office:value="3549116" calcext:value-type="float">
            <text:p>3,549,116 </text:p>
          </table:table-cell>
          <table:table-cell table:style-name="ce68" office:value-type="float" office:value="-434256" calcext:value-type="float">
            <text:p>-434,256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77" table:number-columns-repeated="1007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6</text:span><text:span text:style-name="T8">年度</text:span></text:p>
          </table:table-cell>
          <table:table-cell table:style-name="ce27" office:value-type="string" calcext:value-type="string">
            <text:p>FY <text:s/>2007</text:p>
          </table:table-cell>
          <table:table-cell table:style-name="ce68" office:value-type="float" office:value="1997589" calcext:value-type="float">
            <text:p>1,997,589 </text:p>
          </table:table-cell>
          <table:table-cell table:style-name="ce68" office:value-type="float" office:value="4422004" calcext:value-type="float">
            <text:p>4,422,004 </text:p>
          </table:table-cell>
          <table:table-cell table:style-name="ce68" office:value-type="float" office:value="4105500" calcext:value-type="float">
            <text:p>4,105,500 </text:p>
          </table:table-cell>
          <table:table-cell table:style-name="ce68" office:value-type="float" office:value="316504" calcext:value-type="float">
            <text:p>316,50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2999" calcext:value-type="float">
            <text:p>22,9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2999" calcext:value-type="float">
            <text:p>22,9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90383" calcext:value-type="float">
            <text:p>190,38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90383" calcext:value-type="float">
            <text:p>190,383 </text:p>
          </table:table-cell>
          <table:table-cell table:style-name="ce68" office:value-type="float" office:value="2508539" calcext:value-type="float">
            <text:p>2,508,539 </text:p>
          </table:table-cell>
          <table:table-cell table:style-name="ce68" office:value-type="float" office:value="73572" calcext:value-type="float">
            <text:p>73,572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77" table:number-columns-repeated="1007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7</text:span><text:span text:style-name="T8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68" office:value-type="float" office:value="2097625" calcext:value-type="float">
            <text:p>2,097,625 </text:p>
          </table:table-cell>
          <table:table-cell table:style-name="ce68" office:value-type="float" office:value="5162809" calcext:value-type="float">
            <text:p>5,162,809 </text:p>
          </table:table-cell>
          <table:table-cell table:style-name="ce68" office:value-type="float" office:value="4789750" calcext:value-type="float">
            <text:p>4,789,750 </text:p>
          </table:table-cell>
          <table:table-cell table:style-name="ce68" office:value-type="float" office:value="373059" calcext:value-type="float">
            <text:p>373,05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3000" calcext:value-type="float">
            <text:p>33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3000" calcext:value-type="float">
            <text:p>33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88154" calcext:value-type="float">
            <text:p>288,1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88154" calcext:value-type="float">
            <text:p>288,154 </text:p>
          </table:table-cell>
          <table:table-cell table:style-name="ce68" office:value-type="float" office:value="4696095" calcext:value-type="float">
            <text:p>4,696,095 </text:p>
          </table:table-cell>
          <table:table-cell table:style-name="ce68" office:value-type="float" office:value="42769" calcext:value-type="float">
            <text:p>42,769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77" table:number-columns-repeated="1007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8</text:span><text:span text:style-name="T8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68" office:value-type="float" office:value="2091671" calcext:value-type="float">
            <text:p>2,091,671 </text:p>
          </table:table-cell>
          <table:table-cell table:style-name="ce68" office:value-type="float" office:value="4812928" calcext:value-type="float">
            <text:p>4,812,928 </text:p>
          </table:table-cell>
          <table:table-cell table:style-name="ce68" office:value-type="float" office:value="4664750" calcext:value-type="float">
            <text:p>4,664,750 </text:p>
          </table:table-cell>
          <table:table-cell table:style-name="ce68" office:value-type="float" office:value="148178" calcext:value-type="float">
            <text:p>148,1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9500" calcext:value-type="float">
            <text:p>29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9500" calcext:value-type="float">
            <text:p>29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75498" calcext:value-type="float">
            <text:p>175,4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75498" calcext:value-type="float">
            <text:p>175,498 </text:p>
          </table:table-cell>
          <table:table-cell table:style-name="ce68" office:value-type="float" office:value="3447935" calcext:value-type="float">
            <text:p>3,447,935 </text:p>
          </table:table-cell>
          <table:table-cell table:style-name="ce68" office:value-type="float" office:value="-109567" calcext:value-type="float">
            <text:p>-109,567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77" table:number-columns-repeated="1007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9</text:span><text:span text:style-name="T8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68" office:value-type="float" office:value="2186589" calcext:value-type="float">
            <text:p>2,186,589 </text:p>
          </table:table-cell>
          <table:table-cell table:style-name="ce68" office:value-type="float" office:value="4117910" calcext:value-type="float">
            <text:p>4,117,910 </text:p>
          </table:table-cell>
          <table:table-cell table:style-name="ce68" office:value-type="float" office:value="3976000" calcext:value-type="float">
            <text:p>3,976,000 </text:p>
          </table:table-cell>
          <table:table-cell table:style-name="ce68" office:value-type="float" office:value="141910" calcext:value-type="float">
            <text:p>141,9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45000" calcext:value-type="float">
            <text:p>45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45000" calcext:value-type="float">
            <text:p>45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51260" calcext:value-type="float">
            <text:p>151,2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51260" calcext:value-type="float">
            <text:p>151,260 </text:p>
          </table:table-cell>
          <table:table-cell table:style-name="ce68" office:value-type="float" office:value="4843486" calcext:value-type="float">
            <text:p>4,843,486 </text:p>
          </table:table-cell>
          <table:table-cell table:style-name="ce68" office:value-type="float" office:value="-19381" calcext:value-type="float">
            <text:p>-19,381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77" table:number-columns-repeated="1007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0</text:span><text:span text:style-name="T8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68" office:value-type="float" office:value="2165721" calcext:value-type="float">
            <text:p>2,165,721 </text:p>
          </table:table-cell>
          <table:table-cell table:style-name="ce68" office:value-type="float" office:value="4033541" calcext:value-type="float">
            <text:p>4,033,541 </text:p>
          </table:table-cell>
          <table:table-cell table:style-name="ce68" office:value-type="float" office:value="3845000" calcext:value-type="float">
            <text:p>3,845,000 </text:p>
          </table:table-cell>
          <table:table-cell table:style-name="ce68" office:value-type="float" office:value="188541" calcext:value-type="float">
            <text:p>188,5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60691" calcext:value-type="float">
            <text:p>60,6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60691" calcext:value-type="float">
            <text:p>60,6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8770" calcext:value-type="float">
            <text:p>148,7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8770" calcext:value-type="float">
            <text:p>148,770 </text:p>
          </table:table-cell>
          <table:table-cell table:style-name="ce68" office:value-type="float" office:value="5861780" calcext:value-type="float">
            <text:p>5,861,780 </text:p>
          </table:table-cell>
          <table:table-cell table:style-name="ce68" office:value-type="float" office:value="243264" calcext:value-type="float">
            <text:p>243,264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77" table:number-columns-repeated="1007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1</text:span><text:span text:style-name="T8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68" table:formula="of:=SUM([.C24:.C25])" office:value-type="float" office:value="2125292" calcext:value-type="float">
            <text:p>2,125,292 </text:p>
          </table:table-cell>
          <table:table-cell table:style-name="ce35" table:formula="of:=[.E23]+[.F23]+[.G23]" office:value-type="float" office:value="5020343" calcext:value-type="float">
            <text:p><text:s/>5,020,343 </text:p>
          </table:table-cell>
          <table:table-cell table:style-name="ce68" office:value-type="float" office:value="4806000" calcext:value-type="float">
            <text:p>4,806,000 </text:p>
          </table:table-cell>
          <table:table-cell table:style-name="ce68" table:formula="of:=SUM([.F24:.F25])" office:value-type="float" office:value="214343" calcext:value-type="float">
            <text:p>214,343 </text:p>
          </table:table-cell>
          <table:table-cell table:style-name="ce35" table:formula="of:=SUM([.G24:.G25])" office:value-type="float" office:value="0" calcext:value-type="float">
            <text:p><text:s/>- </text:p>
          </table:table-cell>
          <table:table-cell table:style-name="ce35" table:formula="of:=SUM([.H24:.H25])" office:value-type="float" office:value="37500" calcext:value-type="float">
            <text:p><text:s/>37,500 </text:p>
          </table:table-cell>
          <table:table-cell table:style-name="ce35" table:formula="of:=SUM([.I24:.I25])" office:value-type="float" office:value="0" calcext:value-type="float">
            <text:p><text:s/>- </text:p>
          </table:table-cell>
          <table:table-cell table:style-name="ce35" table:formula="of:=SUM([.J24:.J25])" office:value-type="float" office:value="37500" calcext:value-type="float">
            <text:p><text:s/>37,500 </text:p>
          </table:table-cell>
          <table:table-cell table:style-name="ce35" table:formula="of:=SUM([.K24:.K25])" office:value-type="float" office:value="0" calcext:value-type="float">
            <text:p><text:s/>- </text:p>
          </table:table-cell>
          <table:table-cell table:style-name="ce35" table:formula="of:=SUM([.L24:.L25])" office:value-type="float" office:value="247777" calcext:value-type="float">
            <text:p><text:s/>247,777 </text:p>
          </table:table-cell>
          <table:table-cell table:style-name="ce35" table:formula="of:=SUM([.M24:.M25])" office:value-type="float" office:value="0" calcext:value-type="float">
            <text:p><text:s/>- </text:p>
          </table:table-cell>
          <table:table-cell table:style-name="ce35" table:formula="of:=SUM([.N24:.N25])" office:value-type="float" office:value="247777" calcext:value-type="float">
            <text:p><text:s/>247,777 </text:p>
          </table:table-cell>
          <table:table-cell table:style-name="ce68" table:formula="of:=SUM([.O24:.O25])" office:value-type="float" office:value="3982331" calcext:value-type="float">
            <text:p>3,982,331 </text:p>
          </table:table-cell>
          <table:table-cell table:style-name="ce68" office:value-type="float" office:value="-165187" calcext:value-type="float">
            <text:p>-165,187 </text:p>
          </table:table-cell>
          <table:table-cell table:style-name="ce35" table:formula="of:=SUM([.Q24:.Q25])" office:value-type="float" office:value="0" calcext:value-type="float">
            <text:p><text:s/>- </text:p>
          </table:table-cell>
          <table:table-cell table:style-name="ce177" table:number-columns-repeated="1007"/>
        </table:table-row>
        <table:table-row table:style-name="ro8" table:visibility="collapse">
          <table:table-cell table:style-name="ce185" office:value-type="string" calcext:value-type="string">
            <text:p>經常門</text:p>
          </table:table-cell>
          <table:table-cell table:style-name="ce145" office:value-type="string" calcext:value-type="string">
            <text:p>2012</text:p>
          </table:table-cell>
          <table:table-cell table:style-name="ce150" office:value-type="float" office:value="2103933" calcext:value-type="float">
            <text:p><text:s/>2,103,933 </text:p>
          </table:table-cell>
          <table:table-cell table:style-name="ce150" table:formula="of:=[.E24]+[.F24]+[.G24]" office:value-type="float" office:value="214343" calcext:value-type="float">
            <text:p><text:s/>214,343 </text:p>
          </table:table-cell>
          <table:table-cell table:style-name="ce150"/>
          <table:table-cell table:style-name="ce150" office:value-type="float" office:value="214343" calcext:value-type="float">
            <text:p><text:s/>214,343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table:formula="of:=[.I24]+[.J24]+[.K24]" office:value-type="float" office:value="37500" calcext:value-type="float">
            <text:p><text:s/>37,50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37500" calcext:value-type="float">
            <text:p><text:s/>37,50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table:formula="of:=[.M24]+[.N24]" office:value-type="float" office:value="222112" calcext:value-type="float">
            <text:p><text:s/>222,112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22112" calcext:value-type="float">
            <text:p><text:s/>222,112 </text:p>
          </table:table-cell>
          <table:table-cell table:style-name="ce150" office:value-type="float" office:value="1729391" calcext:value-type="float">
            <text:p><text:s/>1,729,391 </text:p>
          </table:table-cell>
          <table:table-cell table:style-name="ce150"/>
          <table:table-cell table:style-name="ce178" table:number-columns-repeated="1008"/>
        </table:table-row>
        <table:table-row table:style-name="ro38" table:visibility="collapse">
          <table:table-cell table:style-name="ce186" office:value-type="string" calcext:value-type="string">
            <text:p>資本門</text:p>
          </table:table-cell>
          <table:table-cell table:style-name="ce146" office:value-type="string" calcext:value-type="string">
            <text:p>2012</text:p>
          </table:table-cell>
          <table:table-cell table:style-name="ce202" office:value-type="float" office:value="21359" calcext:value-type="float">
            <text:p><text:s/>21,359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number-columns-repeated="3"/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5665" calcext:value-type="float">
            <text:p><text:s/>25,665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5665" calcext:value-type="float">
            <text:p><text:s/>25,665 </text:p>
          </table:table-cell>
          <table:table-cell table:style-name="ce202" office:value-type="float" office:value="2252940" calcext:value-type="float">
            <text:p><text:s/>2,252,940 </text:p>
          </table:table-cell>
          <table:table-cell table:style-name="ce202"/>
          <table:table-cell table:style-name="ce236" table:number-columns-repeated="1008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2</text:span><text:span text:style-name="T8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68" table:formula="of:=[.C27]+[.C28]" office:value-type="float" office:value="2133681" calcext:value-type="float">
            <text:p>2,133,681 </text:p>
          </table:table-cell>
          <table:table-cell table:style-name="ce68" table:formula="of:=[.E26]+[.F26]+[.G26]" office:value-type="float" office:value="5340819" calcext:value-type="float">
            <text:p>5,340,819 </text:p>
          </table:table-cell>
          <table:table-cell table:style-name="ce68" office:value-type="float" office:value="5130750" calcext:value-type="float">
            <text:p>5,130,750 </text:p>
          </table:table-cell>
          <table:table-cell table:style-name="ce68" office:value-type="float" office:value="210069" calcext:value-type="float">
            <text:p>210,06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table:formula="of:=[.I26]+[.J26]+[.K26]" office:value-type="float" office:value="39000" calcext:value-type="float">
            <text:p>39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9000" calcext:value-type="float">
            <text:p>39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table:formula="of:=[.M26]+[.N26]" office:value-type="float" office:value="152641" calcext:value-type="float">
            <text:p>152,6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52641" calcext:value-type="float">
            <text:p>152,641 </text:p>
          </table:table-cell>
          <table:table-cell table:style-name="ce68" table:formula="of:=[.O27]+[.O28]" office:value-type="float" office:value="2682860" calcext:value-type="float">
            <text:p>2,682,860 </text:p>
          </table:table-cell>
          <table:table-cell table:style-name="ce68" office:value-type="float" office:value="9783241" calcext:value-type="float">
            <text:p>9,783,24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table:number-columns-repeated="1007"/>
        </table:table-row>
        <table:table-row table:style-name="ro8" table:visibility="collapse">
          <table:table-cell table:style-name="ce187" office:value-type="string" calcext:value-type="string">
            <text:p>經常門</text:p>
          </table:table-cell>
          <table:table-cell table:style-name="ce29" office:value-type="string" calcext:value-type="string">
            <text:p>2013</text:p>
          </table:table-cell>
          <table:table-cell table:style-name="ce35" office:value-type="float" office:value="2107146" calcext:value-type="float">
            <text:p><text:s/>2,107,146 </text:p>
          </table:table-cell>
          <table:table-cell table:style-name="ce35" table:formula="of:=[.E27]+[.F27]+[.G27]" office:value-type="float" office:value="210069" calcext:value-type="float">
            <text:p><text:s/>210,069 </text:p>
          </table:table-cell>
          <table:table-cell table:style-name="ce35"/>
          <table:table-cell table:style-name="ce35" office:value-type="float" office:value="210069" calcext:value-type="float">
            <text:p><text:s/>210,06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I27]+[.J27]+[.K27]" office:value-type="float" office:value="39000" calcext:value-type="float">
            <text:p><text:s/>39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9000" calcext:value-type="float">
            <text:p><text:s/>39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M27]+[.N27]" office:value-type="float" office:value="152641" calcext:value-type="float">
            <text:p><text:s/>152,6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2641" calcext:value-type="float">
            <text:p><text:s/>152,641 </text:p>
          </table:table-cell>
          <table:table-cell table:style-name="ce35" office:value-type="float" office:value="980541" calcext:value-type="float">
            <text:p><text:s/>980,541 </text:p>
          </table:table-cell>
          <table:table-cell table:style-name="ce35"/>
          <table:table-cell table:style-name="ce177" table:number-columns-repeated="1008"/>
        </table:table-row>
        <table:table-row table:style-name="ro38" table:visibility="collapse">
          <table:table-cell table:style-name="ce188" office:value-type="string" calcext:value-type="string">
            <text:p>資本門</text:p>
          </table:table-cell>
          <table:table-cell table:style-name="ce99" office:value-type="string" calcext:value-type="string">
            <text:p>2013</text:p>
          </table:table-cell>
          <table:table-cell table:style-name="ce203" office:value-type="float" office:value="26535" calcext:value-type="float">
            <text:p><text:s/>26,535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table:number-columns-repeated="3"/>
          <table:table-cell table:number-columns-repeated="7" table:style-name="ce203" office:value-type="float" office:value="0" calcext:value-type="float">
            <text:p><text:s/>- </text:p>
          </table:table-cell>
          <table:table-cell table:style-name="ce203" office:value-type="float" office:value="1702319" calcext:value-type="float">
            <text:p><text:s/>1,702,319 </text:p>
          </table:table-cell>
          <table:table-cell table:style-name="ce203"/>
          <table:table-cell table:style-name="ce237" table:number-columns-repeated="1008"/>
        </table:table-row>
        <table:table-row table:style-name="ro10">
          <table:table-cell table:style-name="ce13" office:value-type="string" calcext:value-type="string">
            <text:p><text:span text:style-name="T6">民國</text:span><text:span text:style-name="T7">103</text:span><text:span text:style-name="T8">年度</text:span></text:p>
          </table:table-cell>
          <table:table-cell table:style-name="ce29" office:value-type="string" calcext:value-type="string">
            <text:p>FY <text:s/>2014</text:p>
          </table:table-cell>
          <table:table-cell table:style-name="ce204" table:formula="of:=[.C30]+[.C31]" office:value-type="float" office:value="2087494" calcext:value-type="float">
            <text:p>2,087,494 </text:p>
          </table:table-cell>
          <table:table-cell table:style-name="ce204" table:formula="of:=[.E29]+[.F29]+[.G29]" office:value-type="float" office:value="4764446" calcext:value-type="float">
            <text:p>4,764,446 </text:p>
          </table:table-cell>
          <table:table-cell table:style-name="ce204" office:value-type="float" office:value="4564440" calcext:value-type="float">
            <text:p>4,564,440 </text:p>
          </table:table-cell>
          <table:table-cell table:style-name="ce204" table:formula="of:=[.F30]+[.F31]" office:value-type="float" office:value="200006" calcext:value-type="float">
            <text:p>200,0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04" table:formula="of:=[.I29]+[.J29]+[.K29]" office:value-type="float" office:value="46500" calcext:value-type="float">
            <text:p>46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04" table:formula="of:=[.J30]+[.J31]" office:value-type="float" office:value="46500" calcext:value-type="float">
            <text:p>46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04" table:formula="of:=[.M29]+[.N29]" office:value-type="float" office:value="158983" calcext:value-type="float">
            <text:p>158,98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04" table:formula="of:=[.N30]+[.N31]" office:value-type="float" office:value="158983" calcext:value-type="float">
            <text:p>158,983 </text:p>
          </table:table-cell>
          <table:table-cell table:style-name="ce204" table:formula="of:=[.O30]+[.O31]" office:value-type="float" office:value="3583658" calcext:value-type="float">
            <text:p>3,583,658 </text:p>
          </table:table-cell>
          <table:table-cell table:style-name="ce204" office:value-type="float" office:value="8855408" calcext:value-type="float">
            <text:p>8,855,408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77" table:number-columns-repeated="1007"/>
        </table:table-row>
        <table:table-row table:style-name="ro8" table:visibility="collapse">
          <table:table-cell table:style-name="ce187" office:value-type="string" calcext:value-type="string">
            <text:p>經常門</text:p>
          </table:table-cell>
          <table:table-cell table:style-name="ce29" office:value-type="string" calcext:value-type="string">
            <text:p>2014</text:p>
          </table:table-cell>
          <table:table-cell table:style-name="ce35" office:value-type="float" office:value="2067531" calcext:value-type="float">
            <text:p><text:s/>2,067,531 </text:p>
          </table:table-cell>
          <table:table-cell table:style-name="ce35" table:formula="of:=[.E30]+[.F30]+[.G30]" office:value-type="float" office:value="200006" calcext:value-type="float">
            <text:p><text:s/>200,006 </text:p>
          </table:table-cell>
          <table:table-cell table:style-name="ce35"/>
          <table:table-cell table:style-name="ce35" office:value-type="float" office:value="200006" calcext:value-type="float">
            <text:p><text:s/>200,00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I30]+[.J30]+[.K30]" office:value-type="float" office:value="46500" calcext:value-type="float">
            <text:p><text:s/>46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6500" calcext:value-type="float">
            <text:p><text:s/>46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M30]+[.N30]" office:value-type="float" office:value="150123" calcext:value-type="float">
            <text:p><text:s/>150,12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0123" calcext:value-type="float">
            <text:p><text:s/>150,123 </text:p>
          </table:table-cell>
          <table:table-cell table:style-name="ce35" office:value-type="float" office:value="1028623" calcext:value-type="float">
            <text:p><text:s/>1,028,623 </text:p>
          </table:table-cell>
          <table:table-cell table:style-name="ce35"/>
          <table:table-cell table:style-name="ce177" table:number-columns-repeated="1008"/>
        </table:table-row>
        <table:table-row table:style-name="ro38" table:visibility="collapse">
          <table:table-cell table:style-name="ce189" office:value-type="string" calcext:value-type="string">
            <text:p>資本門</text:p>
          </table:table-cell>
          <table:table-cell table:style-name="ce31" office:value-type="string" calcext:value-type="string">
            <text:p>2014</text:p>
          </table:table-cell>
          <table:table-cell table:style-name="ce205" office:value-type="float" office:value="19963" calcext:value-type="float">
            <text:p><text:s/>19,96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number-columns-repeated="3"/>
          <table:table-cell table:number-columns-repeated="4" table:style-name="ce205" office:value-type="float" office:value="0" calcext:value-type="float">
            <text:p><text:s/>- </text:p>
          </table:table-cell>
          <table:table-cell table:style-name="ce35" table:formula="of:=[.M31]+[.N31]" office:value-type="float" office:value="8860" calcext:value-type="float">
            <text:p><text:s/>8,86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8860" calcext:value-type="float">
            <text:p><text:s/>8,860 </text:p>
          </table:table-cell>
          <table:table-cell table:style-name="ce205" office:value-type="float" office:value="2555035" calcext:value-type="float">
            <text:p><text:s/>2,555,035 </text:p>
          </table:table-cell>
          <table:table-cell table:style-name="ce205"/>
          <table:table-cell table:style-name="ce206" table:number-columns-repeated="1008"/>
        </table:table-row>
        <table:table-row table:style-name="ro23">
          <table:table-cell table:style-name="ce190" table:number-columns-repeated="2"/>
          <table:table-cell table:style-name="ce206" table:number-columns-repeated="1022"/>
        </table:table-row>
        <table:table-row table:style-name="ro20">
          <table:table-cell table:style-name="ce191" office:value-type="string" calcext:value-type="string" table:number-columns-spanned="7" table:number-rows-spanned="1">
            <text:p>6-34</text:p>
          </table:table-cell>
          <table:covered-table-cell table:number-columns-repeated="6" table:style-name="ce58"/>
          <table:table-cell table:style-name="ce191" office:value-type="string" calcext:value-type="string" table:number-columns-spanned="10" table:number-rows-spanned="1">
            <text:p>6-35</text:p>
          </table:table-cell>
          <table:covered-table-cell table:number-columns-repeated="9"/>
          <table:table-cell table:number-columns-repeated="1007"/>
        </table:table-row>
        <table:table-row table:style-name="ro38" table:number-rows-repeated="13">
          <table:table-cell table:style-name="ce190" table:number-columns-repeated="2"/>
          <table:table-cell table:style-name="ce206" table:number-columns-repeated="1022"/>
        </table:table-row>
        <table:table-row table:style-name="ro19" table:number-rows-repeated="104852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6-8'.$A$1" table:cell-range-address="$'6-8(3)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0" loext:min-decimal-places="0" number:min-integer-digits="3"/>
    </number:number-style>
    <number:date-style style:name="N185">
      <number:month/>
      <number:text>月</number:text>
      <number:day/>
      <number:text>日</number:text>
    </number:date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-</number:text>
    </number:number-style>
    <number:number-style style:name="N193">
      <number:number number:decimal-places="0" loext:min-decimal-places="0" number:min-integer-digits="0" number:grouping="true"/>
      <style:map style:condition="value()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8" style:display-name="一般_6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2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3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8" style:display-name="PageStyle_6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_28_1_29_" style:display-name="PageStyle_6-8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_28_2_29_" style:display-name="PageStyle_6-8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_28_3_29_" style:display-name="PageStyle_6-8(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5-08-25T16:29:43</dc:date>
    <meta:print-date>2015-08-04T14:30:17</meta:print-date>
    <meta:document-statistic meta:table-count="4" meta:cell-count="1816" meta:object-count="0"/>
    <meta:generator>LibreOffice/6.3.2.2$Windows_X86_64 LibreOffice_project/98b30e735bda24bc04ab42594c85f7fd8be07b9c</meta:generator>
  </office:meta>
</office:document-meta>
</file>