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4.59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19.83mm"/>
    </style:style>
    <style:style style:name="co20" style:family="table-column">
      <style:table-column-properties fo:break-before="auto" style:column-width="40.2mm"/>
    </style:style>
    <style:style style:name="co21" style:family="table-column">
      <style:table-column-properties fo:break-before="auto" style:column-width="26.97mm"/>
    </style:style>
    <style:style style:name="co22" style:family="table-column">
      <style:table-column-properties fo:break-before="auto" style:column-width="21.68mm"/>
    </style:style>
    <style:style style:name="co23" style:family="table-column">
      <style:table-column-properties fo:break-before="auto" style:column-width="23.27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23.53mm"/>
    </style:style>
    <style:style style:name="co26" style:family="table-column">
      <style:table-column-properties fo:break-before="auto" style:column-width="21.94mm"/>
    </style:style>
    <style:style style:name="co27" style:family="table-column">
      <style:table-column-properties fo:break-before="auto" style:column-width="26.71mm"/>
    </style:style>
    <style:style style:name="co28" style:family="table-column">
      <style:table-column-properties fo:break-before="auto" style:column-width="26.18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8.03mm"/>
    </style:style>
    <style:style style:name="co32" style:family="table-column">
      <style:table-column-properties fo:break-before="auto" style:column-width="25.12mm"/>
    </style:style>
    <style:style style:name="co33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ta1" style:family="table" style:master-page-name="PageStyle_5f_6-4">
      <style:table-properties table:display="true" style:writing-mode="lr-tb"/>
    </style:style>
    <style:style style:name="ta2" style:family="table" style:master-page-name="PageStyle_5f_6-4-1">
      <style:table-properties table:display="true" style:writing-mode="lr-tb"/>
    </style:style>
    <style:style style:name="ta3" style:family="table" style:master-page-name="PageStyle_5f_6-4-2">
      <style:table-properties table:display="true" style:writing-mode="lr-tb"/>
    </style:style>
    <style:style style:name="ta4" style:family="table" style:master-page-name="PageStyle_5f_6-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6-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" table:style-name="ta1" table:print-ranges="'6-4'.A1:'6-4'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 table:number-columns-repeated="14"/>
          <table:table-cell table:style-name="ce48" office:value-type="string" calcext:value-type="string">
            <text:p>Finance &amp; Taxation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1">歲出預決算－按政事別分</text:span></text:p>
          </table:table-cell>
          <table:covered-table-cell table:number-columns-repeated="7" table:style-name="ce2"/>
          <table:table-cell table:style-name="ce37" office:value-type="string" calcext:value-type="string" table:number-columns-spanned="8" table:number-rows-spanned="1">
            <text:p>6-4 <text:s text:c="3"/>The Budget and Final Accounts of Annual Expenditures by Functions</text:p>
          </table:table-cell>
          <table:covered-table-cell table:number-columns-repeated="7" table:style-name="ce37"/>
          <table:table-cell table:style-name="ce50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16"/>
          <table:table-cell table:style-name="ce38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16"/>
          <table:table-cell table:style-name="ce3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3"/>
          <table:table-cell table:style-name="ce46"/>
          <table:table-cell table:style-name="ce17" table:number-columns-repeated="2"/>
          <table:table-cell table:style-name="ce13"/>
          <table:table-cell table:style-name="ce49" office:value-type="string" calcext:value-type="string">
            <text:p>Unit: NT$1,000</text:p>
          </table:table-cell>
          <table:table-cell table:style-name="ce13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1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51" table:number-columns-repeated="1008"/>
        </table:table-row>
        <table:table-row table:style-name="ro6">
          <table:covered-table-cell table:style-name="ce6"/>
          <table:covered-table-cell table:style-name="ce19"/>
          <table:covered-table-cell table:style-name="ce23"/>
          <table:table-cell table:style-name="ce32" office:value-type="string" calcext:value-type="string">
            <text:p>Expenditures for the Exercise of Political Power</text:p>
          </table:table-cell>
          <table:table-cell table:style-name="ce32" office:value-type="string" calcext:value-type="string">
            <text:p>Administrative</text:p>
            <text:p>Expenditures</text:p>
            <text:p/>
          </table:table-cell>
          <table:table-cell table:style-name="ce32" office:value-type="string" calcext:value-type="string">
            <text:p>Expenditures for Civil Affairs</text:p>
            <text:p/>
          </table:table-cell>
          <table:table-cell table:style-name="ce32" office:value-type="string" calcext:value-type="string">
            <text:p>Financial</text:p>
            <text:p>Expenditures</text:p>
            <text:p/>
          </table:table-cell>
          <table:table-cell table:style-name="ce32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2" office:value-type="string" calcext:value-type="string">
            <text:p>Cultural Expenditures</text:p>
            <text:p/>
          </table:table-cell>
          <table:table-cell table:style-name="ce32" office:value-type="string" calcext:value-type="string">
            <text:p>Agricultural Expenditures</text:p>
            <text:p/>
          </table:table-cell>
          <table:table-cell table:style-name="ce32" office:value-type="string" calcext:value-type="string">
            <text:p>Industrial Expenditures</text:p>
            <text:p/>
          </table:table-cell>
          <table:table-cell table:style-name="ce32" office:value-type="string" calcext:value-type="string">
            <text:p>Transportation and Communication Expenditures</text:p>
          </table:table-cell>
          <table:table-cell table:style-name="ce32" office:value-type="string" calcext:value-type="string">
            <text:p>Expenditures for Other Economic Service</text:p>
          </table:table-cell>
          <table:table-cell table:style-name="ce32" office:value-type="string" calcext:value-type="string">
            <text:p>Expenditures for</text:p>
            <text:p>Social Insurance</text:p>
            <text:p/>
          </table:table-cell>
          <table:table-cell table:style-name="ce32" office:value-type="string" calcext:value-type="string">
            <text:p>Expenditures</text:p>
            <text:p>for Social Assistance</text:p>
          </table:table-cell>
          <table:table-cell table:style-name="ce52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text:span text:style-name="T4">               </text:span><text:span text:style-name="T5">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9550985" calcext:value-type="float">
            <text:p><text:s/>19,550,985 </text:p>
          </table:table-cell>
          <table:table-cell table:style-name="ce24" office:value-type="float" office:value="314719" calcext:value-type="float">
            <text:p><text:s/>314,719 </text:p>
          </table:table-cell>
          <table:table-cell table:style-name="ce24" office:value-type="float" office:value="306610" calcext:value-type="float">
            <text:p><text:s/>306,610 </text:p>
          </table:table-cell>
          <table:table-cell table:style-name="ce24" office:value-type="float" office:value="1364389" calcext:value-type="float">
            <text:p><text:s/>1,364,389 </text:p>
          </table:table-cell>
          <table:table-cell table:style-name="ce24" office:value-type="float" office:value="603015" calcext:value-type="float">
            <text:p><text:s/>603,015 </text:p>
          </table:table-cell>
          <table:table-cell table:style-name="ce24" office:value-type="float" office:value="7499016" calcext:value-type="float">
            <text:p><text:s/>7,499,0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78177" calcext:value-type="float">
            <text:p><text:s/>78,177 </text:p>
          </table:table-cell>
          <table:table-cell table:style-name="ce24" office:value-type="float" office:value="464629" calcext:value-type="float">
            <text:p><text:s/>464,629 </text:p>
          </table:table-cell>
          <table:table-cell table:style-name="ce24" office:value-type="float" office:value="635386" calcext:value-type="float">
            <text:p><text:s/>635,386 </text:p>
          </table:table-cell>
          <table:table-cell table:style-name="ce24" office:value-type="float" office:value="519295" calcext:value-type="float">
            <text:p><text:s/>519,295 </text:p>
          </table:table-cell>
          <table:table-cell table:style-name="ce24" office:value-type="float" office:value="10720" calcext:value-type="float">
            <text:p><text:s/>10,720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326902" calcext:value-type="float">
            <text:p><text:s/>326,902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30796122" calcext:value-type="float">
            <text:p><text:s/>30,796,122 </text:p>
          </table:table-cell>
          <table:table-cell table:style-name="ce24" office:value-type="float" office:value="346475" calcext:value-type="float">
            <text:p><text:s/>346,475 </text:p>
          </table:table-cell>
          <table:table-cell table:style-name="ce24" office:value-type="float" office:value="313119" calcext:value-type="float">
            <text:p><text:s/>313,119 </text:p>
          </table:table-cell>
          <table:table-cell table:style-name="ce24" office:value-type="float" office:value="1706977" calcext:value-type="float">
            <text:p><text:s/>1,706,977 </text:p>
          </table:table-cell>
          <table:table-cell table:style-name="ce24" office:value-type="float" office:value="603831" calcext:value-type="float">
            <text:p><text:s/>603,831 </text:p>
          </table:table-cell>
          <table:table-cell table:style-name="ce24" office:value-type="float" office:value="7724786" calcext:value-type="float">
            <text:p><text:s/>7,724,7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47639" calcext:value-type="float">
            <text:p><text:s/>147,639 </text:p>
          </table:table-cell>
          <table:table-cell table:style-name="ce24" office:value-type="float" office:value="1395279" calcext:value-type="float">
            <text:p><text:s/>1,395,279 </text:p>
          </table:table-cell>
          <table:table-cell table:style-name="ce24" office:value-type="float" office:value="3618991" calcext:value-type="float">
            <text:p><text:s/>3,618,991 </text:p>
          </table:table-cell>
          <table:table-cell table:style-name="ce24" office:value-type="float" office:value="6364203" calcext:value-type="float">
            <text:p><text:s/>6,364,203 </text:p>
          </table:table-cell>
          <table:table-cell table:style-name="ce24" office:value-type="float" office:value="22107" calcext:value-type="float">
            <text:p><text:s/>22,107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426862" calcext:value-type="float">
            <text:p><text:s/>426,862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8710171" calcext:value-type="float">
            <text:p><text:s/>18,710,171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285384" calcext:value-type="float">
            <text:p><text:s/>285,384 </text:p>
          </table:table-cell>
          <table:table-cell table:style-name="ce24" office:value-type="float" office:value="1590324" calcext:value-type="float">
            <text:p><text:s/>1,590,324 </text:p>
          </table:table-cell>
          <table:table-cell table:style-name="ce24" office:value-type="float" office:value="359644" calcext:value-type="float">
            <text:p><text:s/>359,644 </text:p>
          </table:table-cell>
          <table:table-cell table:style-name="ce24" office:value-type="float" office:value="5629902" calcext:value-type="float">
            <text:p><text:s/>5,629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96646" calcext:value-type="float">
            <text:p><text:s/>96,646 </text:p>
          </table:table-cell>
          <table:table-cell table:style-name="ce24" office:value-type="float" office:value="559583" calcext:value-type="float">
            <text:p><text:s/>559,583 </text:p>
          </table:table-cell>
          <table:table-cell table:style-name="ce24" office:value-type="float" office:value="1912744" calcext:value-type="float">
            <text:p><text:s/>1,912,744 </text:p>
          </table:table-cell>
          <table:table-cell table:style-name="ce24" office:value-type="float" office:value="1635939" calcext:value-type="float">
            <text:p><text:s/>1,635,939 </text:p>
          </table:table-cell>
          <table:table-cell table:style-name="ce24" office:value-type="float" office:value="131633" calcext:value-type="float">
            <text:p><text:s/>131,633 </text:p>
          </table:table-cell>
          <table:table-cell table:style-name="ce24" office:value-type="float" office:value="292615" calcext:value-type="float">
            <text:p><text:s/>292,615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42865574" calcext:value-type="float">
            <text:p><text:s/>42,865,574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365149" calcext:value-type="float">
            <text:p><text:s/>365,149 </text:p>
          </table:table-cell>
          <table:table-cell table:style-name="ce24" office:value-type="float" office:value="2861084" calcext:value-type="float">
            <text:p><text:s/>2,861,084 </text:p>
          </table:table-cell>
          <table:table-cell table:style-name="ce24" office:value-type="float" office:value="357917" calcext:value-type="float">
            <text:p><text:s/>357,917 </text:p>
          </table:table-cell>
          <table:table-cell table:style-name="ce24" office:value-type="float" office:value="6745037" calcext:value-type="float">
            <text:p><text:s/>6,745,0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7891" calcext:value-type="float">
            <text:p><text:s/>327,891 </text:p>
          </table:table-cell>
          <table:table-cell table:style-name="ce24" office:value-type="float" office:value="1261953" calcext:value-type="float">
            <text:p><text:s/>1,261,953 </text:p>
          </table:table-cell>
          <table:table-cell table:style-name="ce24" office:value-type="float" office:value="3995322" calcext:value-type="float">
            <text:p><text:s/>3,995,322 </text:p>
          </table:table-cell>
          <table:table-cell table:style-name="ce24" office:value-type="float" office:value="2878496" calcext:value-type="float">
            <text:p><text:s/>2,878,496 </text:p>
          </table:table-cell>
          <table:table-cell table:style-name="ce24" office:value-type="float" office:value="167823" calcext:value-type="float">
            <text:p><text:s/>167,823 </text:p>
          </table:table-cell>
          <table:table-cell table:style-name="ce24" office:value-type="float" office:value="301469" calcext:value-type="float">
            <text:p><text:s/>301,469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7000346" calcext:value-type="float">
            <text:p><text:s/>17,000,346 </text:p>
          </table:table-cell>
          <table:table-cell table:style-name="ce24" office:value-type="float" office:value="250449" calcext:value-type="float">
            <text:p><text:s/>250,449 </text:p>
          </table:table-cell>
          <table:table-cell table:style-name="ce24" office:value-type="float" office:value="283913" calcext:value-type="float">
            <text:p><text:s/>283,913 </text:p>
          </table:table-cell>
          <table:table-cell table:style-name="ce24" office:value-type="float" office:value="1339693" calcext:value-type="float">
            <text:p><text:s/>1,339,693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5892132" calcext:value-type="float">
            <text:p><text:s/>5,892,1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70482" calcext:value-type="float">
            <text:p><text:s/>170,482 </text:p>
          </table:table-cell>
          <table:table-cell table:style-name="ce24" office:value-type="float" office:value="570058" calcext:value-type="float">
            <text:p><text:s/>570,058 </text:p>
          </table:table-cell>
          <table:table-cell table:style-name="ce24" office:value-type="float" office:value="819894" calcext:value-type="float">
            <text:p><text:s/>819,894 </text:p>
          </table:table-cell>
          <table:table-cell table:style-name="ce24" office:value-type="float" office:value="436565" calcext:value-type="float">
            <text:p><text:s/>436,565 </text:p>
          </table:table-cell>
          <table:table-cell table:style-name="ce24" office:value-type="float" office:value="93173" calcext:value-type="float">
            <text:p><text:s/>93,173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26490083" calcext:value-type="float">
            <text:p><text:s/>26,490,083 </text:p>
          </table:table-cell>
          <table:table-cell table:style-name="ce24" office:value-type="float" office:value="252449" calcext:value-type="float">
            <text:p><text:s/>252,449 </text:p>
          </table:table-cell>
          <table:table-cell table:style-name="ce24" office:value-type="float" office:value="293006" calcext:value-type="float">
            <text:p><text:s/>293,006 </text:p>
          </table:table-cell>
          <table:table-cell table:style-name="ce24" office:value-type="float" office:value="1900514" calcext:value-type="float">
            <text:p><text:s/>1,900,514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7005895" calcext:value-type="float">
            <text:p><text:s/>7,005,8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59618" calcext:value-type="float">
            <text:p><text:s/>259,618 </text:p>
          </table:table-cell>
          <table:table-cell table:style-name="ce24" office:value-type="float" office:value="1795627" calcext:value-type="float">
            <text:p><text:s/>1,795,627 </text:p>
          </table:table-cell>
          <table:table-cell table:style-name="ce24" office:value-type="float" office:value="1767505" calcext:value-type="float">
            <text:p><text:s/>1,767,505 </text:p>
          </table:table-cell>
          <table:table-cell table:style-name="ce24" office:value-type="float" office:value="5501856" calcext:value-type="float">
            <text:p><text:s/>5,501,856 </text:p>
          </table:table-cell>
          <table:table-cell table:style-name="ce24" office:value-type="float" office:value="112598" calcext:value-type="float">
            <text:p><text:s/>112,598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6061994" calcext:value-type="float">
            <text:p><text:s/>16,061,994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5820" calcext:value-type="float">
            <text:p><text:s/>325,820 </text:p>
          </table:table-cell>
          <table:table-cell table:style-name="ce24" office:value-type="float" office:value="1065851" calcext:value-type="float">
            <text:p><text:s/>1,065,851 </text:p>
          </table:table-cell>
          <table:table-cell table:style-name="ce24" office:value-type="float" office:value="274076" calcext:value-type="float">
            <text:p><text:s/>274,076 </text:p>
          </table:table-cell>
          <table:table-cell table:style-name="ce24" office:value-type="float" office:value="6015982" calcext:value-type="float">
            <text:p><text:s/>6,015,9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11828" calcext:value-type="float">
            <text:p><text:s/>111,828 </text:p>
          </table:table-cell>
          <table:table-cell table:style-name="ce24" office:value-type="float" office:value="607815" calcext:value-type="float">
            <text:p><text:s/>607,815 </text:p>
          </table:table-cell>
          <table:table-cell table:style-name="ce24" office:value-type="float" office:value="568242" calcext:value-type="float">
            <text:p><text:s/>568,242 </text:p>
          </table:table-cell>
          <table:table-cell table:style-name="ce24" office:value-type="float" office:value="612834" calcext:value-type="float">
            <text:p><text:s/>612,834 </text:p>
          </table:table-cell>
          <table:table-cell table:style-name="ce24" office:value-type="float" office:value="66449" calcext:value-type="float">
            <text:p><text:s/>66,449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24" office:value-type="float" office:value="38400" calcext:value-type="float">
            <text:p><text:s/>38,400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8" office:value-type="string" calcext:value-type="string">
            <text:p>FY <text:s text:c="5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5" office:value-type="float" office:value="19861197" calcext:value-type="float">
            <text:p><text:s/>19,861,197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8562" calcext:value-type="float">
            <text:p><text:s/>328,562 </text:p>
          </table:table-cell>
          <table:table-cell table:style-name="ce24" office:value-type="float" office:value="1335596" calcext:value-type="float">
            <text:p><text:s/>1,335,596 </text:p>
          </table:table-cell>
          <table:table-cell table:style-name="ce24" office:value-type="float" office:value="280322" calcext:value-type="float">
            <text:p><text:s/>280,322 </text:p>
          </table:table-cell>
          <table:table-cell table:style-name="ce24" office:value-type="float" office:value="6535902" calcext:value-type="float">
            <text:p><text:s/>6,535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38537" calcext:value-type="float">
            <text:p><text:s/>238,537 </text:p>
          </table:table-cell>
          <table:table-cell table:style-name="ce24" office:value-type="float" office:value="1204484" calcext:value-type="float">
            <text:p><text:s/>1,204,484 </text:p>
          </table:table-cell>
          <table:table-cell table:style-name="ce24" office:value-type="float" office:value="1303980" calcext:value-type="float">
            <text:p><text:s/>1,303,980 </text:p>
          </table:table-cell>
          <table:table-cell table:style-name="ce24" office:value-type="float" office:value="1870898" calcext:value-type="float">
            <text:p><text:s/>1,870,898 </text:p>
          </table:table-cell>
          <table:table-cell table:style-name="ce24" office:value-type="float" office:value="99374" calcext:value-type="float">
            <text:p><text:s/>99,374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5:.P15];[$'6-4-1'.C15:.O15])" office:value-type="float" office:value="19702338" calcext:value-type="float">
            <text:p><text:s/>19,702,338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457122" calcext:value-type="float">
            <text:p><text:s/>457,122 </text:p>
          </table:table-cell>
          <table:table-cell table:style-name="ce26" office:value-type="float" office:value="1146142" calcext:value-type="float">
            <text:p><text:s/>1,146,142 </text:p>
          </table:table-cell>
          <table:table-cell table:style-name="ce26" office:value-type="float" office:value="269497" calcext:value-type="float">
            <text:p><text:s/>269,497 </text:p>
          </table:table-cell>
          <table:table-cell table:style-name="ce26" office:value-type="float" office:value="5845277" calcext:value-type="float">
            <text:p><text:s/>5,845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02618" calcext:value-type="float">
            <text:p><text:s/>102,618 </text:p>
          </table:table-cell>
          <table:table-cell table:style-name="ce26" office:value-type="float" office:value="1883222" calcext:value-type="float">
            <text:p><text:s/>1,883,222 </text:p>
          </table:table-cell>
          <table:table-cell table:style-name="ce26" office:value-type="float" office:value="943661" calcext:value-type="float">
            <text:p><text:s/>943,661 </text:p>
          </table:table-cell>
          <table:table-cell table:style-name="ce26" office:value-type="float" office:value="1019282" calcext:value-type="float">
            <text:p><text:s/>1,019,282 </text:p>
          </table:table-cell>
          <table:table-cell table:style-name="ce26" office:value-type="float" office:value="78218" calcext:value-type="float">
            <text:p><text:s/>78,2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149112" calcext:value-type="float">
            <text:p><text:s/>1,149,112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6:.P16];[$'6-4-1'.C16:.O16])" office:value-type="float" office:value="21260230" calcext:value-type="float">
            <text:p><text:s/>21,260,230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545328" calcext:value-type="float">
            <text:p><text:s/>545,328 </text:p>
          </table:table-cell>
          <table:table-cell table:style-name="ce26" office:value-type="float" office:value="1337428" calcext:value-type="float">
            <text:p><text:s/>1,337,428 </text:p>
          </table:table-cell>
          <table:table-cell table:style-name="ce26" office:value-type="float" office:value="266197" calcext:value-type="float">
            <text:p><text:s/>266,197 </text:p>
          </table:table-cell>
          <table:table-cell table:style-name="ce26" office:value-type="float" office:value="6224110" calcext:value-type="float">
            <text:p><text:s/>6,224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33343" calcext:value-type="float">
            <text:p><text:s/>133,343 </text:p>
          </table:table-cell>
          <table:table-cell table:style-name="ce26" office:value-type="float" office:value="2260694" calcext:value-type="float">
            <text:p><text:s/>2,260,694 </text:p>
          </table:table-cell>
          <table:table-cell table:style-name="ce26" office:value-type="float" office:value="1073846" calcext:value-type="float">
            <text:p><text:s/>1,073,846 </text:p>
          </table:table-cell>
          <table:table-cell table:style-name="ce26" office:value-type="float" office:value="1267384" calcext:value-type="float">
            <text:p><text:s/>1,267,384 </text:p>
          </table:table-cell>
          <table:table-cell table:style-name="ce26" office:value-type="float" office:value="89818" calcext:value-type="float">
            <text:p><text:s/>89,8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201022" calcext:value-type="float">
            <text:p><text:s/>1,201,02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7:.P17];[$'6-4-1'.C17:.O17])" office:value-type="float" office:value="19502530" calcext:value-type="float">
            <text:p><text:s/>19,502,530 </text:p>
          </table:table-cell>
          <table:table-cell table:style-name="ce26" office:value-type="float" office:value="284463" calcext:value-type="float">
            <text:p><text:s/>284,463 </text:p>
          </table:table-cell>
          <table:table-cell table:style-name="ce26" office:value-type="float" office:value="540376" calcext:value-type="float">
            <text:p><text:s/>540,376 </text:p>
          </table:table-cell>
          <table:table-cell table:style-name="ce26" office:value-type="float" office:value="1200051" calcext:value-type="float">
            <text:p><text:s/>1,200,051 </text:p>
          </table:table-cell>
          <table:table-cell table:style-name="ce26" office:value-type="float" office:value="263755" calcext:value-type="float">
            <text:p><text:s/>263,755 </text:p>
          </table:table-cell>
          <table:table-cell table:style-name="ce26" office:value-type="float" office:value="6208327" calcext:value-type="float">
            <text:p><text:s/>6,208,3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3450" calcext:value-type="float">
            <text:p><text:s/>143,450 </text:p>
          </table:table-cell>
          <table:table-cell table:style-name="ce26" office:value-type="float" office:value="587706" calcext:value-type="float">
            <text:p><text:s/>587,706 </text:p>
          </table:table-cell>
          <table:table-cell table:style-name="ce26" office:value-type="float" office:value="482229" calcext:value-type="float">
            <text:p><text:s/>482,229 </text:p>
          </table:table-cell>
          <table:table-cell table:style-name="ce26" office:value-type="float" office:value="1632922" calcext:value-type="float">
            <text:p><text:s/>1,632,922 </text:p>
          </table:table-cell>
          <table:table-cell table:style-name="ce26" office:value-type="float" office:value="124633" calcext:value-type="float">
            <text:p><text:s/>124,633 </text:p>
          </table:table-cell>
          <table:table-cell table:style-name="ce26" office:value-type="float" office:value="346373" calcext:value-type="float">
            <text:p><text:s/>346,373 </text:p>
          </table:table-cell>
          <table:table-cell table:style-name="ce26" office:value-type="float" office:value="1225192" calcext:value-type="float">
            <text:p><text:s/>1,225,19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8:.P18];[$'6-4-1'.C18:.O18])" office:value-type="float" office:value="19504395" calcext:value-type="float">
            <text:p><text:s/>19,504,395 </text:p>
          </table:table-cell>
          <table:table-cell table:style-name="ce26" office:value-type="float" office:value="284463" calcext:value-type="float">
            <text:p><text:s/>284,463 </text:p>
          </table:table-cell>
          <table:table-cell table:style-name="ce26" office:value-type="float" office:value="540376" calcext:value-type="float">
            <text:p><text:s/>540,376 </text:p>
          </table:table-cell>
          <table:table-cell table:style-name="ce26" office:value-type="float" office:value="1221022" calcext:value-type="float">
            <text:p><text:s/>1,221,022 </text:p>
          </table:table-cell>
          <table:table-cell table:style-name="ce26" office:value-type="float" office:value="263755" calcext:value-type="float">
            <text:p><text:s/>263,755 </text:p>
          </table:table-cell>
          <table:table-cell table:style-name="ce26" office:value-type="float" office:value="6226352" calcext:value-type="float">
            <text:p><text:s/>6,226,3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3450" calcext:value-type="float">
            <text:p><text:s/>143,450 </text:p>
          </table:table-cell>
          <table:table-cell table:style-name="ce26" office:value-type="float" office:value="634224" calcext:value-type="float">
            <text:p><text:s/>634,224 </text:p>
          </table:table-cell>
          <table:table-cell table:style-name="ce26" office:value-type="float" office:value="482229" calcext:value-type="float">
            <text:p><text:s/>482,229 </text:p>
          </table:table-cell>
          <table:table-cell table:style-name="ce26" office:value-type="float" office:value="1755807" calcext:value-type="float">
            <text:p><text:s/>1,755,807 </text:p>
          </table:table-cell>
          <table:table-cell table:style-name="ce26" office:value-type="float" office:value="124633" calcext:value-type="float">
            <text:p><text:s/>124,633 </text:p>
          </table:table-cell>
          <table:table-cell table:style-name="ce26" office:value-type="float" office:value="346373" calcext:value-type="float">
            <text:p><text:s/>346,373 </text:p>
          </table:table-cell>
          <table:table-cell table:style-name="ce26" office:value-type="float" office:value="1230638" calcext:value-type="float">
            <text:p><text:s/>1,230,638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9:.P19];[$'6-4-1'.C19:.O19])" office:value-type="float" office:value="19430014" calcext:value-type="float">
            <text:p><text:s/>19,430,014 </text:p>
          </table:table-cell>
          <table:table-cell table:style-name="ce26" office:value-type="float" office:value="282053" calcext:value-type="float">
            <text:p><text:s/>282,053 </text:p>
          </table:table-cell>
          <table:table-cell table:style-name="ce26" office:value-type="float" office:value="550243" calcext:value-type="float">
            <text:p><text:s/>550,243 </text:p>
          </table:table-cell>
          <table:table-cell table:style-name="ce26" office:value-type="float" office:value="1327851" calcext:value-type="float">
            <text:p><text:s/>1,327,851 </text:p>
          </table:table-cell>
          <table:table-cell table:style-name="ce26" office:value-type="float" office:value="251352" calcext:value-type="float">
            <text:p><text:s/>251,352 </text:p>
          </table:table-cell>
          <table:table-cell table:style-name="ce26" office:value-type="float" office:value="6466492" calcext:value-type="float">
            <text:p><text:s/>6,466,4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80751" calcext:value-type="float">
            <text:p><text:s/>80,751 </text:p>
          </table:table-cell>
          <table:table-cell table:style-name="ce26" office:value-type="float" office:value="713680" calcext:value-type="float">
            <text:p><text:s/>713,680 </text:p>
          </table:table-cell>
          <table:table-cell table:style-name="ce26" office:value-type="float" office:value="632697" calcext:value-type="float">
            <text:p><text:s/>632,697 </text:p>
          </table:table-cell>
          <table:table-cell table:style-name="ce26" office:value-type="float" office:value="965414" calcext:value-type="float">
            <text:p><text:s/>965,414 </text:p>
          </table:table-cell>
          <table:table-cell table:style-name="ce26" office:value-type="float" office:value="101537" calcext:value-type="float">
            <text:p><text:s/>101,537 </text:p>
          </table:table-cell>
          <table:table-cell table:style-name="ce26" office:value-type="float" office:value="321093" calcext:value-type="float">
            <text:p><text:s/>321,093 </text:p>
          </table:table-cell>
          <table:table-cell table:style-name="ce26" office:value-type="float" office:value="1226218" calcext:value-type="float">
            <text:p><text:s/>1,226,218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0:.P20];[$'6-4-1'.C20:.O20])" office:value-type="float" office:value="20522402" calcext:value-type="float">
            <text:p><text:s/>20,522,402 </text:p>
          </table:table-cell>
          <table:table-cell table:style-name="ce33" office:value-type="float" office:value="282953" calcext:value-type="float">
            <text:p><text:s/>282,953 </text:p>
          </table:table-cell>
          <table:table-cell table:style-name="ce33" office:value-type="float" office:value="462694" calcext:value-type="float">
            <text:p><text:s/>462,694 </text:p>
          </table:table-cell>
          <table:table-cell table:style-name="ce33" office:value-type="float" office:value="1413485" calcext:value-type="float">
            <text:p><text:s/>1,413,485 </text:p>
          </table:table-cell>
          <table:table-cell table:style-name="ce33" office:value-type="float" office:value="251352" calcext:value-type="float">
            <text:p><text:s/>251,352 </text:p>
          </table:table-cell>
          <table:table-cell table:style-name="ce33" office:value-type="float" office:value="6766289" calcext:value-type="float">
            <text:p><text:s/>6,766,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81286" calcext:value-type="float">
            <text:p><text:s/>181,286 </text:p>
          </table:table-cell>
          <table:table-cell table:style-name="ce33" office:value-type="float" office:value="828588" calcext:value-type="float">
            <text:p><text:s/>828,588 </text:p>
          </table:table-cell>
          <table:table-cell table:style-name="ce33" office:value-type="float" office:value="738692" calcext:value-type="float">
            <text:p><text:s/>738,692 </text:p>
          </table:table-cell>
          <table:table-cell table:style-name="ce33" office:value-type="float" office:value="1558470" calcext:value-type="float">
            <text:p><text:s/>1,558,470 </text:p>
          </table:table-cell>
          <table:table-cell table:style-name="ce33" office:value-type="float" office:value="109137" calcext:value-type="float">
            <text:p><text:s/>109,137 </text:p>
          </table:table-cell>
          <table:table-cell table:style-name="ce33" office:value-type="float" office:value="321093" calcext:value-type="float">
            <text:p><text:s/>321,093 </text:p>
          </table:table-cell>
          <table:table-cell table:style-name="ce33" office:value-type="float" office:value="1230949" calcext:value-type="float">
            <text:p><text:s/>1,230,94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1:.P21];[$'6-4-1'.C21:.O21])" office:value-type="float" office:value="19384370" calcext:value-type="float">
            <text:p><text:s/>19,384,370 </text:p>
          </table:table-cell>
          <table:table-cell table:style-name="ce33" office:value-type="float" office:value="264994" calcext:value-type="float">
            <text:p><text:s/>264,994 </text:p>
          </table:table-cell>
          <table:table-cell table:style-name="ce33" office:value-type="float" office:value="367135" calcext:value-type="float">
            <text:p><text:s/>367,135 </text:p>
          </table:table-cell>
          <table:table-cell table:style-name="ce33" office:value-type="float" office:value="1175585" calcext:value-type="float">
            <text:p><text:s/>1,175,585 </text:p>
          </table:table-cell>
          <table:table-cell table:style-name="ce33" office:value-type="float" office:value="249630" calcext:value-type="float">
            <text:p><text:s/>249,630 </text:p>
          </table:table-cell>
          <table:table-cell table:style-name="ce33" office:value-type="float" office:value="6441293" calcext:value-type="float">
            <text:p><text:s/>6,441,2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70894" calcext:value-type="float">
            <text:p><text:s/>170,894 </text:p>
          </table:table-cell>
          <table:table-cell table:style-name="ce33" office:value-type="float" office:value="679520" calcext:value-type="float">
            <text:p><text:s/>679,520 </text:p>
          </table:table-cell>
          <table:table-cell table:style-name="ce33" office:value-type="float" office:value="703891" calcext:value-type="float">
            <text:p><text:s/>703,891 </text:p>
          </table:table-cell>
          <table:table-cell table:style-name="ce33" office:value-type="float" office:value="904388" calcext:value-type="float">
            <text:p><text:s/>904,388 </text:p>
          </table:table-cell>
          <table:table-cell table:style-name="ce33" office:value-type="float" office:value="108503" calcext:value-type="float">
            <text:p><text:s/>108,503 </text:p>
          </table:table-cell>
          <table:table-cell table:style-name="ce33" office:value-type="float" office:value="314098" calcext:value-type="float">
            <text:p><text:s/>314,098 </text:p>
          </table:table-cell>
          <table:table-cell table:style-name="ce33" office:value-type="float" office:value="1246983" calcext:value-type="float">
            <text:p><text:s/>1,246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2:.P22];[$'6-4-1'.C22:.O22])" office:value-type="float" office:value="25821955" calcext:value-type="float">
            <text:p><text:s/>25,821,955 </text:p>
          </table:table-cell>
          <table:table-cell table:style-name="ce33" office:value-type="float" office:value="264994" calcext:value-type="float">
            <text:p><text:s/>264,994 </text:p>
          </table:table-cell>
          <table:table-cell table:style-name="ce33" office:value-type="float" office:value="368697" calcext:value-type="float">
            <text:p><text:s/>368,697 </text:p>
          </table:table-cell>
          <table:table-cell table:style-name="ce33" office:value-type="float" office:value="2797588" calcext:value-type="float">
            <text:p><text:s/>2,797,588 </text:p>
          </table:table-cell>
          <table:table-cell table:style-name="ce33" office:value-type="float" office:value="250430" calcext:value-type="float">
            <text:p><text:s/>250,430 </text:p>
          </table:table-cell>
          <table:table-cell table:style-name="ce33" office:value-type="float" office:value="6597163" calcext:value-type="float">
            <text:p><text:s/>6,597,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84821" calcext:value-type="float">
            <text:p><text:s/>184,821 </text:p>
          </table:table-cell>
          <table:table-cell table:style-name="ce33" office:value-type="float" office:value="2347613" calcext:value-type="float">
            <text:p><text:s/>2,347,613 </text:p>
          </table:table-cell>
          <table:table-cell table:style-name="ce33" office:value-type="float" office:value="832190" calcext:value-type="float">
            <text:p><text:s/>832,190 </text:p>
          </table:table-cell>
          <table:table-cell table:style-name="ce33" office:value-type="float" office:value="3758381" calcext:value-type="float">
            <text:p><text:s/>3,758,381 </text:p>
          </table:table-cell>
          <table:table-cell table:style-name="ce33" office:value-type="float" office:value="114091" calcext:value-type="float">
            <text:p><text:s/>114,091 </text:p>
          </table:table-cell>
          <table:table-cell table:style-name="ce33" office:value-type="float" office:value="314098" calcext:value-type="float">
            <text:p><text:s/>314,098 </text:p>
          </table:table-cell>
          <table:table-cell table:style-name="ce33" office:value-type="float" office:value="1252983" calcext:value-type="float">
            <text:p><text:s/>1,252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3:.P23];[$'6-4-1'.C23:.O23])" office:value-type="float" office:value="19781640" calcext:value-type="float">
            <text:p><text:s/>19,781,640 </text:p>
          </table:table-cell>
          <table:table-cell table:style-name="ce33" office:value-type="float" office:value="259234" calcext:value-type="float">
            <text:p><text:s/>259,234 </text:p>
          </table:table-cell>
          <table:table-cell table:style-name="ce33" office:value-type="float" office:value="333289" calcext:value-type="float">
            <text:p><text:s/>333,289 </text:p>
          </table:table-cell>
          <table:table-cell table:style-name="ce33" office:value-type="float" office:value="1391386" calcext:value-type="float">
            <text:p><text:s/>1,391,386 </text:p>
          </table:table-cell>
          <table:table-cell table:style-name="ce33" office:value-type="float" office:value="252971" calcext:value-type="float">
            <text:p><text:s/>252,971 </text:p>
          </table:table-cell>
          <table:table-cell table:style-name="ce33" office:value-type="float" office:value="6667471" calcext:value-type="float">
            <text:p><text:s/>6,667,4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5802" calcext:value-type="float">
            <text:p><text:s/>145,802 </text:p>
          </table:table-cell>
          <table:table-cell table:style-name="ce33" office:value-type="float" office:value="490025" calcext:value-type="float">
            <text:p><text:s/>490,025 </text:p>
          </table:table-cell>
          <table:table-cell table:style-name="ce33" office:value-type="float" office:value="534249" calcext:value-type="float">
            <text:p><text:s/>534,249 </text:p>
          </table:table-cell>
          <table:table-cell table:style-name="ce33" office:value-type="float" office:value="1002576" calcext:value-type="float">
            <text:p><text:s/>1,002,576 </text:p>
          </table:table-cell>
          <table:table-cell table:style-name="ce33" office:value-type="float" office:value="90200" calcext:value-type="float">
            <text:p><text:s/>90,200 </text:p>
          </table:table-cell>
          <table:table-cell table:style-name="ce33" office:value-type="float" office:value="314412" calcext:value-type="float">
            <text:p><text:s/>314,412 </text:p>
          </table:table-cell>
          <table:table-cell table:style-name="ce33" office:value-type="float" office:value="1147116" calcext:value-type="float">
            <text:p><text:s/>1,147,116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4:.P24];[$'6-4-1'.C24:.O24])" office:value-type="float" office:value="23887742" calcext:value-type="float">
            <text:p><text:s/>23,887,742 </text:p>
          </table:table-cell>
          <table:table-cell table:style-name="ce33" office:value-type="float" office:value="259234" calcext:value-type="float">
            <text:p><text:s/>259,234 </text:p>
          </table:table-cell>
          <table:table-cell table:style-name="ce33" office:value-type="float" office:value="341176" calcext:value-type="float">
            <text:p><text:s/>341,176 </text:p>
          </table:table-cell>
          <table:table-cell table:style-name="ce33" office:value-type="float" office:value="1649748" calcext:value-type="float">
            <text:p><text:s/>1,649,748 </text:p>
          </table:table-cell>
          <table:table-cell table:style-name="ce33" office:value-type="float" office:value="252971" calcext:value-type="float">
            <text:p><text:s/>252,971 </text:p>
          </table:table-cell>
          <table:table-cell table:style-name="ce33" office:value-type="float" office:value="6846456" calcext:value-type="float">
            <text:p><text:s/>6,846,4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8997" calcext:value-type="float">
            <text:p><text:s/>178,997 </text:p>
          </table:table-cell>
          <table:table-cell table:style-name="ce33" office:value-type="float" office:value="1488601" calcext:value-type="float">
            <text:p><text:s/>1,488,601 </text:p>
          </table:table-cell>
          <table:table-cell table:style-name="ce33" office:value-type="float" office:value="855344" calcext:value-type="float">
            <text:p><text:s/>855,344 </text:p>
          </table:table-cell>
          <table:table-cell table:style-name="ce33" office:value-type="float" office:value="2927036" calcext:value-type="float">
            <text:p><text:s/>2,927,036 </text:p>
          </table:table-cell>
          <table:table-cell table:style-name="ce33" office:value-type="float" office:value="102245" calcext:value-type="float">
            <text:p><text:s/>102,245 </text:p>
          </table:table-cell>
          <table:table-cell table:style-name="ce33" office:value-type="float" office:value="338512" calcext:value-type="float">
            <text:p><text:s/>338,512 </text:p>
          </table:table-cell>
          <table:table-cell table:style-name="ce33" office:value-type="float" office:value="1125269" calcext:value-type="float">
            <text:p><text:s/>1,125,26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5:.P25];[$'6-4-1'.C25:.O25])" office:value-type="float" office:value="20116880" calcext:value-type="float">
            <text:p><text:s/>20,116,880 </text:p>
          </table:table-cell>
          <table:table-cell table:style-name="ce33" office:value-type="float" office:value="238366" calcext:value-type="float">
            <text:p><text:s/>238,366 </text:p>
          </table:table-cell>
          <table:table-cell table:style-name="ce33" office:value-type="float" office:value="329885" calcext:value-type="float">
            <text:p><text:s/>329,885 </text:p>
          </table:table-cell>
          <table:table-cell table:style-name="ce33" office:value-type="float" office:value="1250584" calcext:value-type="float">
            <text:p><text:s/>1,250,584 </text:p>
          </table:table-cell>
          <table:table-cell table:style-name="ce33" office:value-type="float" office:value="251943" calcext:value-type="float">
            <text:p><text:s/>251,943 </text:p>
          </table:table-cell>
          <table:table-cell table:style-name="ce33" office:value-type="float" office:value="6959961" calcext:value-type="float">
            <text:p><text:s/>6,959,9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2855" calcext:value-type="float">
            <text:p><text:s/>232,855 </text:p>
          </table:table-cell>
          <table:table-cell table:style-name="ce33" office:value-type="float" office:value="505740" calcext:value-type="float">
            <text:p><text:s/>505,740 </text:p>
          </table:table-cell>
          <table:table-cell table:style-name="ce33" office:value-type="float" office:value="453251" calcext:value-type="float">
            <text:p><text:s/>453,251 </text:p>
          </table:table-cell>
          <table:table-cell table:style-name="ce33" office:value-type="float" office:value="789042" calcext:value-type="float">
            <text:p><text:s/>789,042 </text:p>
          </table:table-cell>
          <table:table-cell table:style-name="ce33" office:value-type="float" office:value="112096" calcext:value-type="float">
            <text:p><text:s/>112,096 </text:p>
          </table:table-cell>
          <table:table-cell table:style-name="ce33" office:value-type="float" office:value="563598" calcext:value-type="float">
            <text:p><text:s/>563,598 </text:p>
          </table:table-cell>
          <table:table-cell table:style-name="ce33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6:.P26];[$'6-4-1'.C26:.O26])" office:value-type="float" office:value="28463770" calcext:value-type="float">
            <text:p><text:s/>28,463,770 </text:p>
          </table:table-cell>
          <table:table-cell table:style-name="ce33" office:value-type="float" office:value="238366" calcext:value-type="float">
            <text:p><text:s/>238,366 </text:p>
          </table:table-cell>
          <table:table-cell table:style-name="ce33" office:value-type="float" office:value="333230" calcext:value-type="float">
            <text:p><text:s/>333,230 </text:p>
          </table:table-cell>
          <table:table-cell table:style-name="ce33" office:value-type="float" office:value="1631310" calcext:value-type="float">
            <text:p><text:s/>1,631,310 </text:p>
          </table:table-cell>
          <table:table-cell table:style-name="ce33" office:value-type="float" office:value="251943" calcext:value-type="float">
            <text:p><text:s/>251,943 </text:p>
          </table:table-cell>
          <table:table-cell table:style-name="ce33" office:value-type="float" office:value="7618654" calcext:value-type="float">
            <text:p><text:s/>7,618,6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3275" calcext:value-type="float">
            <text:p><text:s/>243,275 </text:p>
          </table:table-cell>
          <table:table-cell table:style-name="ce33" office:value-type="float" office:value="1834286" calcext:value-type="float">
            <text:p><text:s/>1,834,286 </text:p>
          </table:table-cell>
          <table:table-cell table:style-name="ce33" office:value-type="float" office:value="794276" calcext:value-type="float">
            <text:p><text:s/>794,276 </text:p>
          </table:table-cell>
          <table:table-cell table:style-name="ce33" office:value-type="float" office:value="5873874" calcext:value-type="float">
            <text:p><text:s/>5,873,874 </text:p>
          </table:table-cell>
          <table:table-cell table:style-name="ce33" office:value-type="float" office:value="132421" calcext:value-type="float">
            <text:p><text:s/>132,421 </text:p>
          </table:table-cell>
          <table:table-cell table:style-name="ce33" office:value-type="float" office:value="523598" calcext:value-type="float">
            <text:p><text:s/>523,598 </text:p>
          </table:table-cell>
          <table:table-cell table:style-name="ce33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7:.P27];[$'6-4-1'.C27:.O27])" office:value-type="float" office:value="19900000" calcext:value-type="float">
            <text:p><text:s/>19,900,000 </text:p>
          </table:table-cell>
          <table:table-cell table:style-name="ce33" office:value-type="float" office:value="239279" calcext:value-type="float">
            <text:p><text:s/>239,279 </text:p>
          </table:table-cell>
          <table:table-cell table:style-name="ce33" office:value-type="float" office:value="334934" calcext:value-type="float">
            <text:p><text:s/>334,934 </text:p>
          </table:table-cell>
          <table:table-cell table:style-name="ce33" office:value-type="float" office:value="1193114" calcext:value-type="float">
            <text:p><text:s/>1,193,114 </text:p>
          </table:table-cell>
          <table:table-cell table:style-name="ce33" office:value-type="float" office:value="262533" calcext:value-type="float">
            <text:p><text:s/>262,533 </text:p>
          </table:table-cell>
          <table:table-cell table:style-name="ce33" office:value-type="float" office:value="7075694" calcext:value-type="float">
            <text:p><text:s/>7,075,6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105" calcext:value-type="float">
            <text:p><text:s/>91,105 </text:p>
          </table:table-cell>
          <table:table-cell table:style-name="ce33" office:value-type="float" office:value="384943" calcext:value-type="float">
            <text:p><text:s/>384,943 </text:p>
          </table:table-cell>
          <table:table-cell table:style-name="ce33" office:value-type="float" office:value="431592" calcext:value-type="float">
            <text:p><text:s/>431,592 </text:p>
          </table:table-cell>
          <table:table-cell table:style-name="ce33" office:value-type="float" office:value="620140" calcext:value-type="float">
            <text:p><text:s/>620,140 </text:p>
          </table:table-cell>
          <table:table-cell table:style-name="ce33" office:value-type="float" office:value="86049" calcext:value-type="float">
            <text:p><text:s/>86,049 </text:p>
          </table:table-cell>
          <table:table-cell table:style-name="ce33" office:value-type="float" office:value="448218" calcext:value-type="float">
            <text:p><text:s/>448,218 </text:p>
          </table:table-cell>
          <table:table-cell table:style-name="ce33" office:value-type="float" office:value="1204663" calcext:value-type="float">
            <text:p><text:s/>1,204,663 </text:p>
          </table:table-cell>
          <table:table-cell table:style-name="ce55" table:number-columns-repeated="39"/>
          <table:table-cell table:style-name="ce28" table:number-columns-repeated="969"/>
        </table:table-row>
        <table:table-row table:style-name="ro10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8:.P28];[$'6-4-1'.C28:.O28])" office:value-type="float" office:value="26525047" calcext:value-type="float">
            <text:p><text:s/>26,525,047 </text:p>
          </table:table-cell>
          <table:table-cell table:style-name="ce33" office:value-type="float" office:value="241229" calcext:value-type="float">
            <text:p><text:s/>241,229 </text:p>
          </table:table-cell>
          <table:table-cell table:style-name="ce33" office:value-type="float" office:value="351570" calcext:value-type="float">
            <text:p><text:s/>351,570 </text:p>
          </table:table-cell>
          <table:table-cell table:style-name="ce33" office:value-type="float" office:value="1752163" calcext:value-type="float">
            <text:p><text:s/>1,752,163 </text:p>
          </table:table-cell>
          <table:table-cell table:style-name="ce33" office:value-type="float" office:value="262533" calcext:value-type="float">
            <text:p><text:s/>262,533 </text:p>
          </table:table-cell>
          <table:table-cell table:style-name="ce33" office:value-type="float" office:value="7474803" calcext:value-type="float">
            <text:p><text:s/>7,474,8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4393" calcext:value-type="float">
            <text:p><text:s/>184,393 </text:p>
          </table:table-cell>
          <table:table-cell table:style-name="ce33" office:value-type="float" office:value="1037479" calcext:value-type="float">
            <text:p><text:s/>1,037,479 </text:p>
          </table:table-cell>
          <table:table-cell table:style-name="ce33" office:value-type="float" office:value="738727" calcext:value-type="float">
            <text:p><text:s/>738,727 </text:p>
          </table:table-cell>
          <table:table-cell table:style-name="ce33" office:value-type="float" office:value="4859456" calcext:value-type="float">
            <text:p><text:s/>4,859,456 </text:p>
          </table:table-cell>
          <table:table-cell table:style-name="ce33" office:value-type="float" office:value="117936" calcext:value-type="float">
            <text:p><text:s/>117,936 </text:p>
          </table:table-cell>
          <table:table-cell table:style-name="ce33" office:value-type="float" office:value="427918" calcext:value-type="float">
            <text:p><text:s/>427,918 </text:p>
          </table:table-cell>
          <table:table-cell table:style-name="ce33" office:value-type="float" office:value="1215748" calcext:value-type="float">
            <text:p><text:s/>1,215,74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9:.P29];[$'6-4-1'.C29:.O29])" office:value-type="float" office:value="19900000" calcext:value-type="float">
            <text:p><text:s/>19,900,000 </text:p>
          </table:table-cell>
          <table:table-cell table:style-name="ce33" office:value-type="float" office:value="405641" calcext:value-type="float">
            <text:p><text:s/>405,641 </text:p>
          </table:table-cell>
          <table:table-cell table:style-name="ce33" office:value-type="float" office:value="350212" calcext:value-type="float">
            <text:p><text:s/>350,212 </text:p>
          </table:table-cell>
          <table:table-cell table:style-name="ce33" office:value-type="float" office:value="1200658" calcext:value-type="float">
            <text:p><text:s/>1,200,658 </text:p>
          </table:table-cell>
          <table:table-cell table:style-name="ce33" office:value-type="float" office:value="258146" calcext:value-type="float">
            <text:p><text:s/>258,146 </text:p>
          </table:table-cell>
          <table:table-cell table:style-name="ce33" office:value-type="float" office:value="7232352" calcext:value-type="float">
            <text:p><text:s/>7,232,3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860" calcext:value-type="float">
            <text:p><text:s/>81,860 </text:p>
          </table:table-cell>
          <table:table-cell table:style-name="ce33" office:value-type="float" office:value="353621" calcext:value-type="float">
            <text:p><text:s/>353,621 </text:p>
          </table:table-cell>
          <table:table-cell table:style-name="ce33" office:value-type="float" office:value="478722" calcext:value-type="float">
            <text:p><text:s/>478,722 </text:p>
          </table:table-cell>
          <table:table-cell table:style-name="ce33" office:value-type="float" office:value="604132" calcext:value-type="float">
            <text:p><text:s/>604,132 </text:p>
          </table:table-cell>
          <table:table-cell table:style-name="ce33" office:value-type="float" office:value="76798" calcext:value-type="float">
            <text:p><text:s/>76,798 </text:p>
          </table:table-cell>
          <table:table-cell table:style-name="ce33" office:value-type="float" office:value="436450" calcext:value-type="float">
            <text:p><text:s/>436,450 </text:p>
          </table:table-cell>
          <table:table-cell table:style-name="ce33" office:value-type="float" office:value="1197858" calcext:value-type="float">
            <text:p><text:s/>1,197,85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0:.P30];[$'6-4-1'.C30:.O30])" office:value-type="float" office:value="23417832" calcext:value-type="float">
            <text:p><text:s/>23,417,832 </text:p>
          </table:table-cell>
          <table:table-cell table:style-name="ce33" office:value-type="float" office:value="406663" calcext:value-type="float">
            <text:p><text:s/>406,663 </text:p>
          </table:table-cell>
          <table:table-cell table:style-name="ce33" office:value-type="float" office:value="365450" calcext:value-type="float">
            <text:p><text:s/>365,450 </text:p>
          </table:table-cell>
          <table:table-cell table:style-name="ce33" office:value-type="float" office:value="1469374" calcext:value-type="float">
            <text:p><text:s/>1,469,374 </text:p>
          </table:table-cell>
          <table:table-cell table:style-name="ce33" office:value-type="float" office:value="263405" calcext:value-type="float">
            <text:p><text:s/>263,405 </text:p>
          </table:table-cell>
          <table:table-cell table:style-name="ce33" office:value-type="float" office:value="7715399" calcext:value-type="float">
            <text:p><text:s/>7,715,3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8370" calcext:value-type="float">
            <text:p><text:s/>208,370 </text:p>
          </table:table-cell>
          <table:table-cell table:style-name="ce33" office:value-type="float" office:value="698809" calcext:value-type="float">
            <text:p><text:s/>698,809 </text:p>
          </table:table-cell>
          <table:table-cell table:style-name="ce33" office:value-type="float" office:value="846116" calcext:value-type="float">
            <text:p><text:s/>846,116 </text:p>
          </table:table-cell>
          <table:table-cell table:style-name="ce33" office:value-type="float" office:value="1929203" calcext:value-type="float">
            <text:p><text:s/>1,929,203 </text:p>
          </table:table-cell>
          <table:table-cell table:style-name="ce33" office:value-type="float" office:value="106519" calcext:value-type="float">
            <text:p><text:s/>106,519 </text:p>
          </table:table-cell>
          <table:table-cell table:style-name="ce33" office:value-type="float" office:value="381900" calcext:value-type="float">
            <text:p><text:s/>381,900 </text:p>
          </table:table-cell>
          <table:table-cell table:style-name="ce33" office:value-type="float" office:value="1193612" calcext:value-type="float">
            <text:p><text:s/>1,193,61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1:.P31];[$'6-4-1'.C31:.O31])" office:value-type="float" office:value="20300000" calcext:value-type="float">
            <text:p><text:s/>20,300,000 </text:p>
          </table:table-cell>
          <table:table-cell table:style-name="ce33" office:value-type="float" office:value="535348" calcext:value-type="float">
            <text:p><text:s/>535,348 </text:p>
          </table:table-cell>
          <table:table-cell table:style-name="ce33" office:value-type="float" office:value="340625" calcext:value-type="float">
            <text:p><text:s/>340,625 </text:p>
          </table:table-cell>
          <table:table-cell table:style-name="ce33" office:value-type="float" office:value="1272986" calcext:value-type="float">
            <text:p><text:s/>1,272,986 </text:p>
          </table:table-cell>
          <table:table-cell table:style-name="ce33" office:value-type="float" office:value="267546" calcext:value-type="float">
            <text:p><text:s/>267,546 </text:p>
          </table:table-cell>
          <table:table-cell table:style-name="ce33" office:value-type="float" office:value="7580218" calcext:value-type="float">
            <text:p><text:s/>7,580,2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8617" calcext:value-type="float">
            <text:p><text:s/>98,617 </text:p>
          </table:table-cell>
          <table:table-cell table:style-name="ce33" office:value-type="float" office:value="292361" calcext:value-type="float">
            <text:p><text:s/>292,361 </text:p>
          </table:table-cell>
          <table:table-cell table:style-name="ce33" office:value-type="float" office:value="407241" calcext:value-type="float">
            <text:p><text:s/>407,241 </text:p>
          </table:table-cell>
          <table:table-cell table:style-name="ce33" office:value-type="float" office:value="492885" calcext:value-type="float">
            <text:p><text:s/>492,885 </text:p>
          </table:table-cell>
          <table:table-cell table:style-name="ce33" office:value-type="float" office:value="84318" calcext:value-type="float">
            <text:p><text:s/>84,318 </text:p>
          </table:table-cell>
          <table:table-cell table:style-name="ce33" office:value-type="float" office:value="347238" calcext:value-type="float">
            <text:p><text:s/>347,238 </text:p>
          </table:table-cell>
          <table:table-cell table:style-name="ce33" office:value-type="float" office:value="1151584" calcext:value-type="float">
            <text:p><text:s/>1,151,58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2:.P32];[$'6-4-1'.C32:.O32])" office:value-type="float" office:value="23283285" calcext:value-type="float">
            <text:p><text:s/>23,283,285 </text:p>
          </table:table-cell>
          <table:table-cell table:style-name="ce33" office:value-type="float" office:value="535348" calcext:value-type="float">
            <text:p><text:s/>535,348 </text:p>
          </table:table-cell>
          <table:table-cell table:style-name="ce33" office:value-type="float" office:value="449945" calcext:value-type="float">
            <text:p><text:s/>449,945 </text:p>
          </table:table-cell>
          <table:table-cell table:style-name="ce33" office:value-type="float" office:value="1544521" calcext:value-type="float">
            <text:p><text:s/>1,544,521 </text:p>
          </table:table-cell>
          <table:table-cell table:style-name="ce33" office:value-type="float" office:value="267546" calcext:value-type="float">
            <text:p><text:s/>267,546 </text:p>
          </table:table-cell>
          <table:table-cell table:style-name="ce33" office:value-type="float" office:value="7779586" calcext:value-type="float">
            <text:p><text:s/>7,779,5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2144" calcext:value-type="float">
            <text:p><text:s/>162,144 </text:p>
          </table:table-cell>
          <table:table-cell table:style-name="ce33" office:value-type="float" office:value="463897" calcext:value-type="float">
            <text:p><text:s/>463,897 </text:p>
          </table:table-cell>
          <table:table-cell table:style-name="ce33" office:value-type="float" office:value="684553" calcext:value-type="float">
            <text:p><text:s/>684,553 </text:p>
          </table:table-cell>
          <table:table-cell table:style-name="ce33" office:value-type="float" office:value="1696262" calcext:value-type="float">
            <text:p><text:s/>1,696,262 </text:p>
          </table:table-cell>
          <table:table-cell table:style-name="ce33" office:value-type="float" office:value="98551" calcext:value-type="float">
            <text:p><text:s/>98,551 </text:p>
          </table:table-cell>
          <table:table-cell table:style-name="ce33" office:value-type="float" office:value="349418" calcext:value-type="float">
            <text:p><text:s/>349,418 </text:p>
          </table:table-cell>
          <table:table-cell table:style-name="ce33" office:value-type="float" office:value="1404167" calcext:value-type="float">
            <text:p><text:s/>1,404,167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3:.P33];[$'6-4-1'.C33:.O33])" office:value-type="float" office:value="20300000" calcext:value-type="float">
            <text:p><text:s/>20,300,000 </text:p>
          </table:table-cell>
          <table:table-cell table:style-name="ce33" office:value-type="float" office:value="501952" calcext:value-type="float">
            <text:p><text:s/>501,952 </text:p>
          </table:table-cell>
          <table:table-cell table:style-name="ce33" office:value-type="float" office:value="364673" calcext:value-type="float">
            <text:p><text:s/>364,673 </text:p>
          </table:table-cell>
          <table:table-cell table:style-name="ce33" office:value-type="float" office:value="1236586" calcext:value-type="float">
            <text:p><text:s/>1,236,586 </text:p>
          </table:table-cell>
          <table:table-cell table:style-name="ce33" office:value-type="float" office:value="264297" calcext:value-type="float">
            <text:p><text:s/>264,297 </text:p>
          </table:table-cell>
          <table:table-cell table:style-name="ce33" office:value-type="float" office:value="7265984" calcext:value-type="float">
            <text:p><text:s/>7,265,9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1232" calcext:value-type="float">
            <text:p><text:s/>131,232 </text:p>
          </table:table-cell>
          <table:table-cell table:style-name="ce33" office:value-type="float" office:value="281137" calcext:value-type="float">
            <text:p><text:s/>281,137 </text:p>
          </table:table-cell>
          <table:table-cell table:style-name="ce33" office:value-type="float" office:value="759627" calcext:value-type="float">
            <text:p><text:s/>759,627 </text:p>
          </table:table-cell>
          <table:table-cell table:style-name="ce33" office:value-type="float" office:value="771445" calcext:value-type="float">
            <text:p><text:s/>771,445 </text:p>
          </table:table-cell>
          <table:table-cell table:style-name="ce33" office:value-type="float" office:value="85806" calcext:value-type="float">
            <text:p><text:s/>85,806 </text:p>
          </table:table-cell>
          <table:table-cell table:style-name="ce33" office:value-type="float" office:value="117238" calcext:value-type="float">
            <text:p><text:s/>117,238 </text:p>
          </table:table-cell>
          <table:table-cell table:style-name="ce33" office:value-type="float" office:value="1204273" calcext:value-type="float">
            <text:p><text:s/>1,204,27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4:.P34];[$'6-4-1'.C34:.O34])" office:value-type="float" office:value="24868861" calcext:value-type="float">
            <text:p><text:s/>24,868,861 </text:p>
          </table:table-cell>
          <table:table-cell table:style-name="ce33" office:value-type="float" office:value="506319" calcext:value-type="float">
            <text:p><text:s/>506,319 </text:p>
          </table:table-cell>
          <table:table-cell table:style-name="ce33" office:value-type="float" office:value="369735" calcext:value-type="float">
            <text:p><text:s/>369,735 </text:p>
          </table:table-cell>
          <table:table-cell table:style-name="ce33" office:value-type="float" office:value="1773550" calcext:value-type="float">
            <text:p><text:s/>1,773,550 </text:p>
          </table:table-cell>
          <table:table-cell table:style-name="ce33" office:value-type="float" office:value="264691" calcext:value-type="float">
            <text:p><text:s/>264,691 </text:p>
          </table:table-cell>
          <table:table-cell table:style-name="ce33" office:value-type="float" office:value="7528974" calcext:value-type="float">
            <text:p><text:s/>7,528,9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1766" calcext:value-type="float">
            <text:p><text:s/>191,766 </text:p>
          </table:table-cell>
          <table:table-cell table:style-name="ce33" office:value-type="float" office:value="778086" calcext:value-type="float">
            <text:p><text:s/>778,086 </text:p>
          </table:table-cell>
          <table:table-cell table:style-name="ce33" office:value-type="float" office:value="861313" calcext:value-type="float">
            <text:p><text:s/>861,313 </text:p>
          </table:table-cell>
          <table:table-cell table:style-name="ce33" office:value-type="float" office:value="3472462" calcext:value-type="float">
            <text:p><text:s/>3,472,462 </text:p>
          </table:table-cell>
          <table:table-cell table:style-name="ce33" office:value-type="float" office:value="94937" calcext:value-type="float">
            <text:p><text:s/>94,937 </text:p>
          </table:table-cell>
          <table:table-cell table:style-name="ce33" office:value-type="float" office:value="123444" calcext:value-type="float">
            <text:p><text:s/>123,444 </text:p>
          </table:table-cell>
          <table:table-cell table:style-name="ce33" office:value-type="float" office:value="1389840" calcext:value-type="float">
            <text:p><text:s/>1,389,840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5:.P35];[$'6-4-1'.C35:.O35])" office:value-type="float" office:value="20700000" calcext:value-type="float">
            <text:p><text:s/>20,700,000 </text:p>
          </table:table-cell>
          <table:table-cell table:style-name="ce33" office:value-type="float" office:value="269929" calcext:value-type="float">
            <text:p><text:s/>269,929 </text:p>
          </table:table-cell>
          <table:table-cell table:style-name="ce33" office:value-type="float" office:value="390493" calcext:value-type="float">
            <text:p><text:s/>390,493 </text:p>
          </table:table-cell>
          <table:table-cell table:style-name="ce33" office:value-type="float" office:value="1382291" calcext:value-type="float">
            <text:p><text:s/>1,382,291 </text:p>
          </table:table-cell>
          <table:table-cell table:style-name="ce33" office:value-type="float" office:value="263706" calcext:value-type="float">
            <text:p><text:s/>263,706 </text:p>
          </table:table-cell>
          <table:table-cell table:style-name="ce33" office:value-type="float" office:value="6806843" calcext:value-type="float">
            <text:p><text:s/>6,806,8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5805" calcext:value-type="float">
            <text:p><text:s/>135,805 </text:p>
          </table:table-cell>
          <table:table-cell table:style-name="ce33" office:value-type="float" office:value="334054" calcext:value-type="float">
            <text:p><text:s/>334,054 </text:p>
          </table:table-cell>
          <table:table-cell table:style-name="ce33" office:value-type="float" office:value="971775" calcext:value-type="float">
            <text:p><text:s/>971,775 </text:p>
          </table:table-cell>
          <table:table-cell table:style-name="ce33" office:value-type="float" office:value="1048903" calcext:value-type="float">
            <text:p><text:s/>1,048,903 </text:p>
          </table:table-cell>
          <table:table-cell table:style-name="ce33" office:value-type="float" office:value="286761" calcext:value-type="float">
            <text:p><text:s/>286,761 </text:p>
          </table:table-cell>
          <table:table-cell table:style-name="ce33" office:value-type="float" office:value="122279" calcext:value-type="float">
            <text:p><text:s/>122,279 </text:p>
          </table:table-cell>
          <table:table-cell table:style-name="ce33" office:value-type="float" office:value="200883" calcext:value-type="float">
            <text:p><text:s/>200,8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6:.P36];[$'6-4-1'.C36:.O36])" office:value-type="float" office:value="23808238" calcext:value-type="float">
            <text:p><text:s/>23,808,238 </text:p>
          </table:table-cell>
          <table:table-cell table:style-name="ce33" office:value-type="float" office:value="269929" calcext:value-type="float">
            <text:p><text:s/>269,929 </text:p>
          </table:table-cell>
          <table:table-cell table:style-name="ce33" office:value-type="float" office:value="403756" calcext:value-type="float">
            <text:p><text:s/>403,756 </text:p>
          </table:table-cell>
          <table:table-cell table:style-name="ce33" office:value-type="float" office:value="1545613" calcext:value-type="float">
            <text:p><text:s/>1,545,613 </text:p>
          </table:table-cell>
          <table:table-cell table:style-name="ce33" office:value-type="float" office:value="263706" calcext:value-type="float">
            <text:p><text:s/>263,706 </text:p>
          </table:table-cell>
          <table:table-cell table:style-name="ce33" office:value-type="float" office:value="7203686" calcext:value-type="float">
            <text:p><text:s/>7,203,6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1329" calcext:value-type="float">
            <text:p><text:s/>201,329 </text:p>
          </table:table-cell>
          <table:table-cell table:style-name="ce33" office:value-type="float" office:value="781111" calcext:value-type="float">
            <text:p><text:s/>781,111 </text:p>
          </table:table-cell>
          <table:table-cell table:style-name="ce33" office:value-type="float" office:value="1125720" calcext:value-type="float">
            <text:p><text:s/>1,125,720 </text:p>
          </table:table-cell>
          <table:table-cell table:style-name="ce33" office:value-type="float" office:value="2648713" calcext:value-type="float">
            <text:p><text:s/>2,648,713 </text:p>
          </table:table-cell>
          <table:table-cell table:style-name="ce33" office:value-type="float" office:value="308913" calcext:value-type="float">
            <text:p><text:s/>308,913 </text:p>
          </table:table-cell>
          <table:table-cell table:style-name="ce33" office:value-type="float" office:value="122833" calcext:value-type="float">
            <text:p><text:s/>122,833 </text:p>
          </table:table-cell>
          <table:table-cell table:style-name="ce33" office:value-type="float" office:value="201328" calcext:value-type="float">
            <text:p><text:s/>201,32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7:.P37];[$'6-4-1'.C37:.O37])" office:value-type="float" office:value="20549550" calcext:value-type="float">
            <text:p><text:s/>20,549,550 </text:p>
          </table:table-cell>
          <table:table-cell table:style-name="ce33" office:value-type="float" office:value="253988" calcext:value-type="float">
            <text:p><text:s/>253,988 </text:p>
          </table:table-cell>
          <table:table-cell table:style-name="ce33" office:value-type="float" office:value="360100" calcext:value-type="float">
            <text:p><text:s/>360,100 </text:p>
          </table:table-cell>
          <table:table-cell table:style-name="ce33" office:value-type="float" office:value="1262312" calcext:value-type="float">
            <text:p><text:s/>1,262,312 </text:p>
          </table:table-cell>
          <table:table-cell table:style-name="ce33" office:value-type="float" office:value="261595" calcext:value-type="float">
            <text:p><text:s/>261,595 </text:p>
          </table:table-cell>
          <table:table-cell table:style-name="ce33" office:value-type="float" office:value="7356226" calcext:value-type="float">
            <text:p><text:s/>7,356,2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920" calcext:value-type="float">
            <text:p><text:s/>100,920 </text:p>
          </table:table-cell>
          <table:table-cell table:style-name="ce33" office:value-type="float" office:value="340149" calcext:value-type="float">
            <text:p><text:s/>340,149 </text:p>
          </table:table-cell>
          <table:table-cell table:style-name="ce33" office:value-type="float" office:value="960483" calcext:value-type="float">
            <text:p><text:s/>960,483 </text:p>
          </table:table-cell>
          <table:table-cell table:style-name="ce33" office:value-type="float" office:value="543589" calcext:value-type="float">
            <text:p><text:s/>543,589 </text:p>
          </table:table-cell>
          <table:table-cell table:style-name="ce33" office:value-type="float" office:value="88726" calcext:value-type="float">
            <text:p><text:s/>88,726 </text:p>
          </table:table-cell>
          <table:table-cell table:style-name="ce33" office:value-type="float" office:value="123120" calcext:value-type="float">
            <text:p><text:s/>123,120 </text:p>
          </table:table-cell>
          <table:table-cell table:style-name="ce33" office:value-type="float" office:value="202694" calcext:value-type="float">
            <text:p><text:s/>202,69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10" office:value-type="string" calcext:value-type="string">
            <text:p>FY <text:s text:c="3"/>2015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4" table:style-name="ce27" office:value-type="string" office:string-value=" …" calcext:value-type="string">
            <text:p><text:s text:c="2"/>…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資料來源：本府主計處。</text:p>
          </table:table-cell>
          <table:table-cell table:style-name="ce13"/>
          <table:table-cell table:style-name="ce28" table:number-columns-repeated="6"/>
          <table:table-cell table:style-name="ce44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44"/>
          <table:table-cell table:style-name="ce28" table:number-columns-repeated="2"/>
          <table:table-cell table:style-name="ce29" table:number-columns-repeated="1009"/>
        </table:table-row>
        <table:table-row table:style-name="ro12">
          <table:table-cell table:style-name="ce12" office:value-type="string" calcext:value-type="string" table:number-columns-spanned="8" table:number-rows-spanned="1">
            <text:p>6-12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1">
            <text:p>6-13</text:p>
          </table:table-cell>
          <table:covered-table-cell table:number-columns-repeated="7" table:style-name="ce45"/>
          <table:table-cell table:style-name="ce12" table:number-columns-repeated="1008"/>
        </table:table-row>
        <table:table-row table:style-name="ro13" table:number-rows-repeated="5">
          <table:table-cell table:style-name="ce12" table:number-columns-repeated="2"/>
          <table:table-cell table:style-name="ce28" table:number-columns-repeated="1022"/>
        </table:table-row>
        <table:table-row table:style-name="ro13">
          <table:table-cell table:style-name="ce12" table:number-columns-repeated="2"/>
          <table:table-cell table:style-name="ce29" table:number-columns-repeated="13"/>
          <table:table-cell table:style-name="ce28" table:number-columns-repeated="1009"/>
        </table:table-row>
        <table:table-row table:style-name="ro13">
          <table:table-cell table:style-name="ce13" table:number-columns-repeated="2"/>
          <table:table-cell table:style-name="ce28" table:number-columns-repeated="13"/>
          <table:table-cell table:style-name="ce29" table:number-columns-repeated="1009"/>
        </table:table-row>
        <table:table-row table:style-name="ro13" table:number-rows-repeated="2">
          <table:table-cell table:style-name="ce12" table:number-columns-repeated="2"/>
          <table:table-cell table:style-name="ce28" table:number-columns-repeated="1022"/>
        </table:table-row>
        <table:table-row table:style-name="ro13">
          <table:table-cell table:style-name="ce12" table:number-columns-repeated="2"/>
          <table:table-cell table:style-name="ce28" table:number-columns-repeated="1022"/>
        </table:table-row>
        <table:table-row table:style-name="ro13" table:number-rows-repeated="2">
          <table:table-cell table:style-name="ce12" table:number-columns-repeated="2"/>
          <table:table-cell table:style-name="ce28" table:number-columns-repeated="1022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'.$A$1:.$P$40" table:range-usable-as="print-range"/>
        </table:named-expressions>
      </table:table>
      <table:table table:name="6-4-1" table:style-name="ta2" table:print-ranges="'6-4-1'.A1:'6-4-1'.O40">
        <table:table-column table:style-name="co1" table:default-cell-style-name="ce12"/>
        <table:table-column table:style-name="co13" table:default-cell-style-name="ce12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" table:default-cell-style-name="ce28"/>
        <table:table-column table:style-name="co11" table:default-cell-style-name="ce28"/>
        <table:table-column table:style-name="co14" table:default-cell-style-name="ce28"/>
        <table:table-column table:style-name="co1" table:default-cell-style-name="ce28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7" table:default-cell-style-name="ce28"/>
        <table:table-column table:style-name="co7" table:default-cell-style-name="ce28"/>
        <table:table-column table:style-name="co19" table:default-cell-style-name="ce28"/>
        <table:table-column table:style-name="co7" table:number-columns-repeated="242" table:default-cell-style-name="ce28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/>
          <table:table-cell table:style-name="ce12" table:number-columns-repeated="12"/>
          <table:table-cell table:style-name="ce48" office:value-type="string" calcext:value-type="string">
            <text:p>Finance &amp;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1)</text:span></text:p>
          </table:table-cell>
          <table:covered-table-cell table:number-columns-repeated="6" table:style-name="ce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1)</text:p>
          </table:table-cell>
          <table:covered-table-cell table:number-columns-repeated="7" table:style-name="ce37"/>
          <table:table-cell table:style-name="ce76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59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59"/>
          <table:table-cell table:style-name="ce3" table:number-columns-repeated="1009"/>
        </table:table-row>
        <table:table-row table:style-name="ro15">
          <table:table-cell table:style-name="ce4" office:value-type="string" calcext:value-type="string">
            <text:p>單位：新臺幣千元</text:p>
          </table:table-cell>
          <table:table-cell table:style-name="ce60" table:number-columns-repeated="2"/>
          <table:table-cell table:style-name="ce67" table:number-columns-spanned="2" table:number-rows-spanned="1"/>
          <table:covered-table-cell table:style-name="ce67"/>
          <table:table-cell table:style-name="ce60"/>
          <table:table-cell table:style-name="ce12" table:number-columns-repeated="2"/>
          <table:table-cell table:style-name="ce60" table:number-columns-repeated="2"/>
          <table:table-cell table:style-name="ce69"/>
          <table:table-cell table:style-name="ce60" table:number-columns-repeated="2"/>
          <table:table-cell table:style-name="ce12"/>
          <table:table-cell table:style-name="ce73" office:value-type="string" calcext:value-type="string">
            <text:p>Unit: NT$1,000</text:p>
          </table:table-cell>
          <table:table-cell table:style-name="ce12" table:number-columns-repeated="1009"/>
        </table:table-row>
        <table:table-row table:style-name="ro16">
          <table:table-cell table:style-name="ce5" office:value-type="string" calcext:value-type="string" table:number-columns-spanned="2" table:number-rows-spanned="2">
            <text:p><text:span text:style-name="T9">年度別</text:span></text:p>
            <text:p><text:span text:style-name="T3">Fiscal Year</text:span></text:p>
          </table:table-cell>
          <table:covered-table-cell table:style-name="ce61"/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1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51" table:number-columns-repeated="1009"/>
        </table:table-row>
        <table:table-row table:style-name="ro17">
          <table:covered-table-cell table:style-name="ce56"/>
          <table:covered-table-cell table:style-name="ce62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77" table:number-columns-repeated="1009"/>
        </table:table-row>
        <table:table-row table:style-name="ro16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</text:span></text:p>
            <text:p><text:span text:style-name="T2">年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640385" calcext:value-type="float">
            <text:p><text:s/>640,385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1940" calcext:value-type="float">
            <text:p><text:s/>421,940 </text:p>
          </table:table-cell>
          <table:table-cell table:style-name="ce24" office:value-type="float" office:value="20221" calcext:value-type="float">
            <text:p><text:s/>20,221 </text:p>
          </table:table-cell>
          <table:table-cell table:style-name="ce24" office:value-type="float" office:value="93059" calcext:value-type="float">
            <text:p><text:s/>93,059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60928" calcext:value-type="float">
            <text:p><text:s/>2,360,92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693252" calcext:value-type="float">
            <text:p><text:s/>693,252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4887" calcext:value-type="float">
            <text:p><text:s/>424,887 </text:p>
          </table:table-cell>
          <table:table-cell table:style-name="ce24" office:value-type="float" office:value="185016" calcext:value-type="float">
            <text:p><text:s/>185,016 </text:p>
          </table:table-cell>
          <table:table-cell table:style-name="ce24" office:value-type="float" office:value="539436" calcext:value-type="float">
            <text:p><text:s/>539,436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91668" calcext:value-type="float">
            <text:p><text:s/>2,391,66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412666" calcext:value-type="float">
            <text:p><text:s/>1,412,666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323193" calcext:value-type="float">
            <text:p><text:s/>323,193 </text:p>
          </table:table-cell>
          <table:table-cell table:style-name="ce24" office:value-type="float" office:value="3635" calcext:value-type="float">
            <text:p><text:s/>3,635 </text:p>
          </table:table-cell>
          <table:table-cell table:style-name="ce24" office:value-type="float" office:value="78464" calcext:value-type="float">
            <text:p><text:s/>78,464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1789439" calcext:value-type="float">
            <text:p><text:s/>1,789,43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8110149" calcext:value-type="float">
            <text:p><text:s/>18,110,149 </text:p>
          </table:table-cell>
          <table:table-cell table:style-name="ce24" office:value-type="float" office:value="65996" calcext:value-type="float">
            <text:p><text:s/>65,996 </text:p>
          </table:table-cell>
          <table:table-cell table:style-name="ce24" office:value-type="float" office:value="406742" calcext:value-type="float">
            <text:p><text:s/>406,742 </text:p>
          </table:table-cell>
          <table:table-cell table:style-name="ce24" office:value-type="float" office:value="138162" calcext:value-type="float">
            <text:p><text:s/>138,162 </text:p>
          </table:table-cell>
          <table:table-cell table:style-name="ce24" office:value-type="float" office:value="246286" calcext:value-type="float">
            <text:p><text:s/>246,286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2029709" calcext:value-type="float">
            <text:p><text:s/>2,029,70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358483" calcext:value-type="float">
            <text:p><text:s/>1,358,483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509358" calcext:value-type="float">
            <text:p><text:s/>509,358 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4" office:value-type="float" office:value="102652" calcext:value-type="float">
            <text:p><text:s/>102,652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53510" calcext:value-type="float">
            <text:p><text:s/>1,953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569905" calcext:value-type="float">
            <text:p><text:s/>1,569,905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557060" calcext:value-type="float">
            <text:p><text:s/>557,060 </text:p>
          </table:table-cell>
          <table:table-cell table:style-name="ce24" office:value-type="float" office:value="26681" calcext:value-type="float">
            <text:p><text:s/>26,681 </text:p>
          </table:table-cell>
          <table:table-cell table:style-name="ce24" office:value-type="float" office:value="244241" calcext:value-type="float">
            <text:p><text:s/>244,241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84510" calcext:value-type="float">
            <text:p><text:s/>1,984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143612" calcext:value-type="float">
            <text:p><text:s/>1,143,612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388456" calcext:value-type="float">
            <text:p><text:s/>388,456 </text:p>
          </table:table-cell>
          <table:table-cell table:style-name="ce24" office:value-type="float" office:value="100596" calcext:value-type="float">
            <text:p><text:s/>100,596 </text:p>
          </table:table-cell>
          <table:table-cell table:style-name="ce24" office:value-type="float" office:value="72886" calcext:value-type="float">
            <text:p><text:s/>72,886 </text:p>
          </table:table-cell>
          <table:table-cell table:style-name="ce24" office:value-type="float" office:value="1551917" calcext:value-type="float">
            <text:p><text:s/>1,551,917 </text:p>
          </table:table-cell>
          <table:table-cell table:style-name="ce24" office:value-type="float" office:value="1919170" calcext:value-type="float">
            <text:p><text:s/>1,919,170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95459" calcext:value-type="float">
            <text:p><text:s/>295,45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57" office:value-type="string" calcext:value-type="string">
            <text:p>FY <text:s text:c="3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214216" calcext:value-type="float">
            <text:p><text:s/>1,214,216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434804" calcext:value-type="float">
            <text:p><text:s/>434,804 </text:p>
          </table:table-cell>
          <table:table-cell table:style-name="ce24" office:value-type="float" office:value="132233" calcext:value-type="float">
            <text:p><text:s/>132,233 </text:p>
          </table:table-cell>
          <table:table-cell table:style-name="ce24" office:value-type="float" office:value="140938" calcext:value-type="float">
            <text:p><text:s/>140,938 </text:p>
          </table:table-cell>
          <table:table-cell table:style-name="ce24" office:value-type="float" office:value="1587417" calcext:value-type="float">
            <text:p><text:s/>1,587,417 </text:p>
          </table:table-cell>
          <table:table-cell table:style-name="ce24" office:value-type="float" office:value="1970798" calcext:value-type="float">
            <text:p><text:s/>1,970,798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00179" calcext:value-type="float">
            <text:p><text:s/>300,179 </text:p>
          </table:table-cell>
          <table:table-cell table:style-name="ce24" office:value-type="float" office:value="4356" calcext:value-type="float">
            <text:p><text:s/>4,356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25368" calcext:value-type="float">
            <text:p><text:s/>125,368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54146" calcext:value-type="float">
            <text:p><text:s/>354,146 </text:p>
          </table:table-cell>
          <table:table-cell table:style-name="ce26" office:value-type="float" office:value="95926" calcext:value-type="float">
            <text:p><text:s/>95,926 </text:p>
          </table:table-cell>
          <table:table-cell table:style-name="ce26" office:value-type="float" office:value="86975" calcext:value-type="float">
            <text:p><text:s/>86,975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29794" calcext:value-type="float">
            <text:p><text:s/>2,029,7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6" office:value-type="float" office:value="346322" calcext:value-type="float">
            <text:p><text:s/>346,322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66" office:value-type="float" office:value="128466" calcext:value-type="float">
            <text:p><text:s/>128,466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3168" calcext:value-type="float">
            <text:p><text:s/>383,168 </text:p>
          </table:table-cell>
          <table:table-cell table:style-name="ce26" office:value-type="float" office:value="194540" calcext:value-type="float">
            <text:p><text:s/>194,540 </text:p>
          </table:table-cell>
          <table:table-cell table:style-name="ce26" office:value-type="float" office:value="195003" calcext:value-type="float">
            <text:p><text:s/>195,003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43894" calcext:value-type="float">
            <text:p><text:s/>2,043,8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9349" calcext:value-type="float">
            <text:p><text:s/>149,349 </text:p>
          </table:table-cell>
          <table:table-cell table:style-name="ce26" office:value-type="float" office:value="20984" calcext:value-type="float">
            <text:p><text:s/>20,9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96055" calcext:value-type="float">
            <text:p><text:s/>196,055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6547" calcext:value-type="float">
            <text:p><text:s/>386,547 </text:p>
          </table:table-cell>
          <table:table-cell table:style-name="ce26" office:value-type="float" office:value="36592" calcext:value-type="float">
            <text:p><text:s/>36,592 </text:p>
          </table:table-cell>
          <table:table-cell table:style-name="ce26" office:value-type="float" office:value="372745" calcext:value-type="float">
            <text:p><text:s/>372,745 </text:p>
          </table:table-cell>
          <table:table-cell table:style-name="ce26" office:value-type="float" office:value="2708400" calcext:value-type="float">
            <text:p><text:s/>2,708,400 </text:p>
          </table:table-cell>
          <table:table-cell table:style-name="ce26" office:value-type="float" office:value="2121708" calcext:value-type="float">
            <text:p><text:s/>2,121,708 </text:p>
          </table:table-cell>
          <table:table-cell table:style-name="ce26" office:value-type="float" office:value="238832" calcext:value-type="float">
            <text:p><text:s/>238,8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196055" calcext:value-type="float">
            <text:p><text:s/>196,055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6647" calcext:value-type="float">
            <text:p><text:s/>386,647 </text:p>
          </table:table-cell>
          <table:table-cell table:style-name="ce26" office:value-type="float" office:value="36592" calcext:value-type="float">
            <text:p><text:s/>36,592 </text:p>
          </table:table-cell>
          <table:table-cell table:style-name="ce26" office:value-type="float" office:value="372745" calcext:value-type="float">
            <text:p><text:s/>372,745 </text:p>
          </table:table-cell>
          <table:table-cell table:style-name="ce26" office:value-type="float" office:value="2708400" calcext:value-type="float">
            <text:p><text:s/>2,708,400 </text:p>
          </table:table-cell>
          <table:table-cell table:style-name="ce26" office:value-type="float" office:value="2121708" calcext:value-type="float">
            <text:p><text:s/>2,121,708 </text:p>
          </table:table-cell>
          <table:table-cell table:style-name="ce26" office:value-type="float" office:value="238832" calcext:value-type="float">
            <text:p><text:s/>238,8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50677" calcext:value-type="float">
            <text:p><text:s/>150,677 </text:p>
          </table:table-cell>
          <table:table-cell table:style-name="ce26" office:value-type="float" office:value="4140" calcext:value-type="float">
            <text:p><text:s/>4,14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3214" calcext:value-type="float">
            <text:p><text:s/>203,214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407603" calcext:value-type="float">
            <text:p><text:s/>407,603 </text:p>
          </table:table-cell>
          <table:table-cell table:style-name="ce26" office:value-type="float" office:value="184127" calcext:value-type="float">
            <text:p><text:s/>184,127 </text:p>
          </table:table-cell>
          <table:table-cell table:style-name="ce26" office:value-type="float" office:value="233156" calcext:value-type="float">
            <text:p><text:s/>233,156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165" calcext:value-type="float">
            <text:p><text:s/>2,155,165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224922" calcext:value-type="float">
            <text:p><text:s/>224,922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394024" calcext:value-type="float">
            <text:p><text:s/>394,024 </text:p>
          </table:table-cell>
          <table:table-cell table:style-name="ce26" office:value-type="float" office:value="243262" calcext:value-type="float">
            <text:p><text:s/>243,262 </text:p>
          </table:table-cell>
          <table:table-cell table:style-name="ce26" office:value-type="float" office:value="234235" calcext:value-type="float">
            <text:p><text:s/>234,235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220" calcext:value-type="float">
            <text:p><text:s/>2,155,220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8596" calcext:value-type="float">
            <text:p><text:s/>148,596 </text:p>
          </table:table-cell>
          <table:table-cell table:style-name="ce26" office:value-type="float" office:value="16684" calcext:value-type="float">
            <text:p><text:s/>16,6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15160" calcext:value-type="float">
            <text:p><text:s/>315,16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4466" calcext:value-type="float">
            <text:p><text:s/>364,466 </text:p>
          </table:table-cell>
          <table:table-cell table:style-name="ce26" office:value-type="float" office:value="181432" calcext:value-type="float">
            <text:p><text:s/>181,432 </text:p>
          </table:table-cell>
          <table:table-cell table:style-name="ce26" office:value-type="float" office:value="143710" calcext:value-type="float">
            <text:p><text:s/>143,710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0107" calcext:value-type="float">
            <text:p><text:s/>2,250,107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300530" calcext:value-type="float">
            <text:p><text:s/>300,53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6733" calcext:value-type="float">
            <text:p><text:s/>366,733 </text:p>
          </table:table-cell>
          <table:table-cell table:style-name="ce26" office:value-type="float" office:value="181798" calcext:value-type="float">
            <text:p><text:s/>181,798 </text:p>
          </table:table-cell>
          <table:table-cell table:style-name="ce26" office:value-type="float" office:value="203367" calcext:value-type="float">
            <text:p><text:s/>203,367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3085" calcext:value-type="float">
            <text:p><text:s/>2,253,085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812" calcext:value-type="float">
            <text:p><text:s/>81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36417" calcext:value-type="float">
            <text:p><text:s/>336,417 </text:p>
          </table:table-cell>
          <table:table-cell table:style-name="ce26" office:value-type="float" office:value="5644" calcext:value-type="float">
            <text:p><text:s/>5,644 </text:p>
          </table:table-cell>
          <table:table-cell table:style-name="ce26" office:value-type="float" office:value="389737" calcext:value-type="float">
            <text:p><text:s/>389,737 </text:p>
          </table:table-cell>
          <table:table-cell table:style-name="ce26" office:value-type="float" office:value="129243" calcext:value-type="float">
            <text:p><text:s/>129,243 </text:p>
          </table:table-cell>
          <table:table-cell table:style-name="ce26" office:value-type="float" office:value="250643" calcext:value-type="float">
            <text:p><text:s/>250,643 </text:p>
          </table:table-cell>
          <table:table-cell table:style-name="ce26" office:value-type="float" office:value="2824710" calcext:value-type="float">
            <text:p><text:s/>2,824,710 </text:p>
          </table:table-cell>
          <table:table-cell table:style-name="ce26" office:value-type="float" office:value="2286360" calcext:value-type="float">
            <text:p><text:s/>2,286,360 </text:p>
          </table:table-cell>
          <table:table-cell table:style-name="ce26" office:value-type="float" office:value="456742" calcext:value-type="float">
            <text:p><text:s/>456,7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6413" calcext:value-type="float">
            <text:p><text:s/>346,413 </text:p>
          </table:table-cell>
          <table:table-cell table:style-name="ce26" office:value-type="float" office:value="94000" calcext:value-type="float">
            <text:p><text:s/>9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434862" calcext:value-type="float">
            <text:p><text:s/>434,862 </text:p>
          </table:table-cell>
          <table:table-cell table:style-name="ce33" office:value-type="float" office:value="5644" calcext:value-type="float">
            <text:p><text:s/>5,644 </text:p>
          </table:table-cell>
          <table:table-cell table:style-name="ce33" office:value-type="float" office:value="389118" calcext:value-type="float">
            <text:p><text:s/>389,118 </text:p>
          </table:table-cell>
          <table:table-cell table:style-name="ce33" office:value-type="float" office:value="202243" calcext:value-type="float">
            <text:p><text:s/>202,243 </text:p>
          </table:table-cell>
          <table:table-cell table:style-name="ce33" office:value-type="float" office:value="483113" calcext:value-type="float">
            <text:p><text:s/>483,113 </text:p>
          </table:table-cell>
          <table:table-cell table:style-name="ce33" office:value-type="float" office:value="2824710" calcext:value-type="float">
            <text:p><text:s/>2,824,710 </text:p>
          </table:table-cell>
          <table:table-cell table:style-name="ce33" office:value-type="float" office:value="2342670" calcext:value-type="float">
            <text:p><text:s/>2,342,670 </text:p>
          </table:table-cell>
          <table:table-cell table:style-name="ce33" office:value-type="float" office:value="456742" calcext:value-type="float">
            <text:p><text:s/>456,7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6413" calcext:value-type="float">
            <text:p><text:s/>346,413 </text:p>
          </table:table-cell>
          <table:table-cell table:style-name="ce33" office:value-type="float" office:value="3638" calcext:value-type="float">
            <text:p><text:s/>3,638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6052" calcext:value-type="float">
            <text:p><text:s/>486,052 </text:p>
          </table:table-cell>
          <table:table-cell table:style-name="ce26" office:value-type="float" office:value="5847" calcext:value-type="float">
            <text:p><text:s/>5,847 </text:p>
          </table:table-cell>
          <table:table-cell table:style-name="ce26" office:value-type="float" office:value="382631" calcext:value-type="float">
            <text:p><text:s/>382,631 </text:p>
          </table:table-cell>
          <table:table-cell table:style-name="ce26" office:value-type="float" office:value="22605" calcext:value-type="float">
            <text:p><text:s/>22,605 </text:p>
          </table:table-cell>
          <table:table-cell table:style-name="ce26" office:value-type="float" office:value="229621" calcext:value-type="float">
            <text:p><text:s/>229,621 </text:p>
          </table:table-cell>
          <table:table-cell table:style-name="ce26" office:value-type="float" office:value="2854393" calcext:value-type="float">
            <text:p><text:s/>2,854,393 </text:p>
          </table:table-cell>
          <table:table-cell table:style-name="ce26" office:value-type="float" office:value="2253914" calcext:value-type="float">
            <text:p><text:s/>2,253,914 </text:p>
          </table:table-cell>
          <table:table-cell table:style-name="ce26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896" calcext:value-type="float">
            <text:p><text:s/>349,896 </text:p>
          </table:table-cell>
          <table:table-cell table:style-name="ce26" office:value-type="float" office:value="140000" calcext:value-type="float">
            <text:p><text:s/>14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552657" calcext:value-type="float">
            <text:p><text:s/>552,657 </text:p>
          </table:table-cell>
          <table:table-cell table:style-name="ce33" office:value-type="float" office:value="5847" calcext:value-type="float">
            <text:p><text:s/>5,847 </text:p>
          </table:table-cell>
          <table:table-cell table:style-name="ce33" office:value-type="float" office:value="383999" calcext:value-type="float">
            <text:p><text:s/>383,999 </text:p>
          </table:table-cell>
          <table:table-cell table:style-name="ce33" office:value-type="float" office:value="194623" calcext:value-type="float">
            <text:p><text:s/>194,623 </text:p>
          </table:table-cell>
          <table:table-cell table:style-name="ce33" office:value-type="float" office:value="600878" calcext:value-type="float">
            <text:p><text:s/>600,878 </text:p>
          </table:table-cell>
          <table:table-cell table:style-name="ce33" office:value-type="float" office:value="2854393" calcext:value-type="float">
            <text:p><text:s/>2,854,393 </text:p>
          </table:table-cell>
          <table:table-cell table:style-name="ce33" office:value-type="float" office:value="2285927" calcext:value-type="float">
            <text:p><text:s/>2,285,927 </text:p>
          </table:table-cell>
          <table:table-cell table:style-name="ce33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9896" calcext:value-type="float">
            <text:p><text:s/>349,896 </text:p>
          </table:table-cell>
          <table:table-cell table:style-name="ce33" office:value-type="float" office:value="55717" calcext:value-type="float">
            <text:p><text:s/>55,71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63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0994" calcext:value-type="float">
            <text:p><text:s/>480,994 </text:p>
          </table:table-cell>
          <table:table-cell table:style-name="ce26" office:value-type="float" office:value="5662" calcext:value-type="float">
            <text:p><text:s/>5,662 </text:p>
          </table:table-cell>
          <table:table-cell table:style-name="ce26" office:value-type="float" office:value="369208" calcext:value-type="float">
            <text:p><text:s/>369,208 </text:p>
          </table:table-cell>
          <table:table-cell table:style-name="ce26" office:value-type="float" office:value="101408" calcext:value-type="float">
            <text:p><text:s/>101,408 </text:p>
          </table:table-cell>
          <table:table-cell table:style-name="ce26" office:value-type="float" office:value="240784" calcext:value-type="float">
            <text:p><text:s/>240,784 </text:p>
          </table:table-cell>
          <table:table-cell table:style-name="ce26" office:value-type="float" office:value="3134393" calcext:value-type="float">
            <text:p><text:s/>3,134,393 </text:p>
          </table:table-cell>
          <table:table-cell table:style-name="ce26" office:value-type="float" office:value="2357081" calcext:value-type="float">
            <text:p><text:s/>2,357,081 </text:p>
          </table:table-cell>
          <table:table-cell table:style-name="ce26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521674" calcext:value-type="float">
            <text:p><text:s/>521,674 </text:p>
          </table:table-cell>
          <table:table-cell table:style-name="ce33" office:value-type="float" office:value="77189" calcext:value-type="float">
            <text:p><text:s/>77,189 </text:p>
          </table:table-cell>
          <table:table-cell table:style-name="ce33" office:value-type="float" office:value="401856" calcext:value-type="float">
            <text:p><text:s/>401,856 </text:p>
          </table:table-cell>
          <table:table-cell table:style-name="ce33" office:value-type="float" office:value="148800" calcext:value-type="float">
            <text:p><text:s/>148,800 </text:p>
          </table:table-cell>
          <table:table-cell table:style-name="ce33" office:value-type="float" office:value="380104" calcext:value-type="float">
            <text:p><text:s/>380,104 </text:p>
          </table:table-cell>
          <table:table-cell table:style-name="ce33" office:value-type="float" office:value="3134393" calcext:value-type="float">
            <text:p><text:s/>3,134,393 </text:p>
          </table:table-cell>
          <table:table-cell table:style-name="ce33" office:value-type="float" office:value="2421303" calcext:value-type="float">
            <text:p><text:s/>2,421,303 </text:p>
          </table:table-cell>
          <table:table-cell table:style-name="ce33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8596" calcext:value-type="float">
            <text:p><text:s/>348,596 </text:p>
          </table:table-cell>
          <table:table-cell table:style-name="ce33" office:value-type="float" office:value="7567" calcext:value-type="float">
            <text:p><text:s/>7,56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35160" calcext:value-type="float">
            <text:p><text:s/>435,160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383394" calcext:value-type="float">
            <text:p><text:s/>383,394 </text:p>
          </table:table-cell>
          <table:table-cell table:style-name="ce26" office:value-type="float" office:value="5484" calcext:value-type="float">
            <text:p><text:s/>5,484 </text:p>
          </table:table-cell>
          <table:table-cell table:style-name="ce26" office:value-type="float" office:value="117694" calcext:value-type="float">
            <text:p><text:s/>117,694 </text:p>
          </table:table-cell>
          <table:table-cell table:style-name="ce26" office:value-type="float" office:value="2931500" calcext:value-type="float">
            <text:p><text:s/>2,931,500 </text:p>
          </table:table-cell>
          <table:table-cell table:style-name="ce26" office:value-type="float" office:value="2422515" calcext:value-type="float">
            <text:p><text:s/>2,422,515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750" calcext:value-type="float">
            <text:p><text:s/>39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598695" calcext:value-type="float">
            <text:p><text:s/>598,695 </text:p>
          </table:table-cell>
          <table:table-cell table:style-name="ce26" office:value-type="float" office:value="42958" calcext:value-type="float">
            <text:p><text:s/>42,958 </text:p>
          </table:table-cell>
          <table:table-cell table:style-name="ce26" office:value-type="float" office:value="399592" calcext:value-type="float">
            <text:p><text:s/>399,592 </text:p>
          </table:table-cell>
          <table:table-cell table:style-name="ce26" office:value-type="float" office:value="239081" calcext:value-type="float">
            <text:p><text:s/>239,081 </text:p>
          </table:table-cell>
          <table:table-cell table:style-name="ce26" office:value-type="float" office:value="284027" calcext:value-type="float">
            <text:p><text:s/>284,027 </text:p>
          </table:table-cell>
          <table:table-cell table:style-name="ce26" office:value-type="float" office:value="2931533" calcext:value-type="float">
            <text:p><text:s/>2,931,533 </text:p>
          </table:table-cell>
          <table:table-cell table:style-name="ce26" office:value-type="float" office:value="2479051" calcext:value-type="float">
            <text:p><text:s/>2,479,051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60691" calcext:value-type="float">
            <text:p><text:s/>60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596" calcext:value-type="float">
            <text:p><text:s/>349,596 </text:p>
          </table:table-cell>
          <table:table-cell table:style-name="ce26" office:value-type="float" office:value="13531" calcext:value-type="float">
            <text:p><text:s/>13,53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54447" calcext:value-type="float">
            <text:p><text:s/>454,447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367302" calcext:value-type="float">
            <text:p><text:s/>367,302 </text:p>
          </table:table-cell>
          <table:table-cell table:style-name="ce26" office:value-type="float" office:value="5980" calcext:value-type="float">
            <text:p><text:s/>5,980 </text:p>
          </table:table-cell>
          <table:table-cell table:style-name="ce26" office:value-type="float" office:value="121465" calcext:value-type="float">
            <text:p><text:s/>121,465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7" calcext:value-type="float">
            <text:p><text:s/>477,767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667275" calcext:value-type="float">
            <text:p><text:s/>667,275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422532" calcext:value-type="float">
            <text:p><text:s/>422,532 </text:p>
          </table:table-cell>
          <table:table-cell table:style-name="ce26" office:value-type="float" office:value="114359" calcext:value-type="float">
            <text:p><text:s/>114,359 </text:p>
          </table:table-cell>
          <table:table-cell table:style-name="ce26" office:value-type="float" office:value="228638" calcext:value-type="float">
            <text:p><text:s/>228,638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0" calcext:value-type="float">
            <text:p><text:s/>477,760 </text:p>
          </table:table-cell>
          <table:table-cell table:style-name="ce26" office:value-type="float" office:value="54711" calcext:value-type="float">
            <text:p><text:s/>54,7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595215" calcext:value-type="float">
            <text:p><text:s/>595,215 </text:p>
          </table:table-cell>
          <table:table-cell table:style-name="ce26" office:value-type="float" office:value="5108" calcext:value-type="float">
            <text:p><text:s/>5,108 </text:p>
          </table:table-cell>
          <table:table-cell table:style-name="ce26" office:value-type="float" office:value="409174" calcext:value-type="float">
            <text:p><text:s/>409,174 </text:p>
          </table:table-cell>
          <table:table-cell table:style-name="ce26" office:value-type="float" office:value="5551" calcext:value-type="float">
            <text:p><text:s/>5,551 </text:p>
          </table:table-cell>
          <table:table-cell table:style-name="ce26" office:value-type="float" office:value="156524" calcext:value-type="float">
            <text:p><text:s/>156,524 </text:p>
          </table:table-cell>
          <table:table-cell table:style-name="ce26" office:value-type="float" office:value="2829200" calcext:value-type="float">
            <text:p><text:s/>2,829,200 </text:p>
          </table:table-cell>
          <table:table-cell table:style-name="ce26" office:value-type="float" office:value="2301994" calcext:value-type="float">
            <text:p><text:s/>2,301,994 </text:p>
          </table:table-cell>
          <table:table-cell table:style-name="ce26" office:value-type="float" office:value="390984" calcext:value-type="float">
            <text:p><text:s/>390,9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3000" calcext:value-type="float">
            <text:p><text:s/>433,000 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828708" calcext:value-type="float">
            <text:p><text:s/>828,708 </text:p>
          </table:table-cell>
          <table:table-cell table:style-name="ce33" office:value-type="float" office:value="5108" calcext:value-type="float">
            <text:p><text:s/>5,108 </text:p>
          </table:table-cell>
          <table:table-cell table:style-name="ce33" office:value-type="float" office:value="409632" calcext:value-type="float">
            <text:p><text:s/>409,632 </text:p>
          </table:table-cell>
          <table:table-cell table:style-name="ce33" office:value-type="float" office:value="35525" calcext:value-type="float">
            <text:p><text:s/>35,525 </text:p>
          </table:table-cell>
          <table:table-cell table:style-name="ce33" office:value-type="float" office:value="172166" calcext:value-type="float">
            <text:p><text:s/>172,166 </text:p>
          </table:table-cell>
          <table:table-cell table:style-name="ce33" office:value-type="float" office:value="2829200" calcext:value-type="float">
            <text:p><text:s/>2,829,200 </text:p>
          </table:table-cell>
          <table:table-cell table:style-name="ce33" office:value-type="float" office:value="2304494" calcext:value-type="float">
            <text:p><text:s/>2,304,494 </text:p>
          </table:table-cell>
          <table:table-cell table:style-name="ce33" office:value-type="float" office:value="389406" calcext:value-type="float">
            <text:p><text:s/>389,4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433000" calcext:value-type="float">
            <text:p><text:s/>433,000 </text:p>
          </table:table-cell>
          <table:table-cell table:style-name="ce33" office:value-type="float" office:value="67505" calcext:value-type="float">
            <text:p><text:s/>67,505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844082" calcext:value-type="float">
            <text:p><text:s/>1,844,082 </text:p>
          </table:table-cell>
          <table:table-cell table:style-name="ce26" office:value-type="float" office:value="5288" calcext:value-type="float">
            <text:p><text:s/>5,288 </text:p>
          </table:table-cell>
          <table:table-cell table:style-name="ce26" office:value-type="float" office:value="393354" calcext:value-type="float">
            <text:p><text:s/>393,354 </text:p>
          </table:table-cell>
          <table:table-cell table:style-name="ce26" office:value-type="float" office:value="56417" calcext:value-type="float">
            <text:p><text:s/>56,417 </text:p>
          </table:table-cell>
          <table:table-cell table:style-name="ce26" office:value-type="float" office:value="154812" calcext:value-type="float">
            <text:p><text:s/>154,812 </text:p>
          </table:table-cell>
          <table:table-cell table:style-name="ce26" office:value-type="float" office:value="2829500" calcext:value-type="float">
            <text:p><text:s/>2,829,500 </text:p>
          </table:table-cell>
          <table:table-cell table:style-name="ce26" office:value-type="float" office:value="2229718" calcext:value-type="float">
            <text:p><text:s/>2,229,718 </text:p>
          </table:table-cell>
          <table:table-cell table:style-name="ce26" office:value-type="float" office:value="359128" calcext:value-type="float">
            <text:p><text:s/>359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4479" calcext:value-type="float">
            <text:p><text:s/>454,479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2098683" calcext:value-type="float">
            <text:p><text:s/>2,098,683 </text:p>
          </table:table-cell>
          <table:table-cell table:style-name="ce33" office:value-type="float" office:value="5288" calcext:value-type="float">
            <text:p><text:s/>5,288 </text:p>
          </table:table-cell>
          <table:table-cell table:style-name="ce33" office:value-type="float" office:value="414423" calcext:value-type="float">
            <text:p><text:s/>414,423 </text:p>
          </table:table-cell>
          <table:table-cell table:style-name="ce33" office:value-type="float" office:value="105949" calcext:value-type="float">
            <text:p><text:s/>105,949 </text:p>
          </table:table-cell>
          <table:table-cell table:style-name="ce33" office:value-type="float" office:value="175671" calcext:value-type="float">
            <text:p><text:s/>175,671 </text:p>
          </table:table-cell>
          <table:table-cell table:style-name="ce33" office:value-type="float" office:value="2829500" calcext:value-type="float">
            <text:p><text:s/>2,829,500 </text:p>
          </table:table-cell>
          <table:table-cell table:style-name="ce33" office:value-type="float" office:value="2230406" calcext:value-type="float">
            <text:p><text:s/>2,230,406 </text:p>
          </table:table-cell>
          <table:table-cell table:style-name="ce33" office:value-type="float" office:value="359128" calcext:value-type="float">
            <text:p><text:s/>359,1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500" calcext:value-type="float">
            <text:p><text:s/>46,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4442" calcext:value-type="float">
            <text:p><text:s/>454,442 </text:p>
          </table:table-cell>
          <table:table-cell table:style-name="ce33" office:value-type="float" office:value="11611" calcext:value-type="float">
            <text:p><text:s/>11,6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18148" calcext:value-type="float">
            <text:p><text:s/>2,018,148 </text:p>
          </table:table-cell>
          <table:table-cell table:style-name="ce26" office:value-type="float" office:value="5488" calcext:value-type="float">
            <text:p><text:s/>5,488 </text:p>
          </table:table-cell>
          <table:table-cell table:style-name="ce26" office:value-type="float" office:value="421548" calcext:value-type="float">
            <text:p><text:s/>421,548 </text:p>
          </table:table-cell>
          <table:table-cell table:style-name="ce26" office:value-type="float" office:value="26660" calcext:value-type="float">
            <text:p><text:s/>26,660 </text:p>
          </table:table-cell>
          <table:table-cell table:style-name="ce26" office:value-type="float" office:value="147784" calcext:value-type="float">
            <text:p><text:s/>147,784 </text:p>
          </table:table-cell>
          <table:table-cell table:style-name="ce26" office:value-type="float" office:value="2865700" calcext:value-type="float">
            <text:p><text:s/>2,865,700 </text:p>
          </table:table-cell>
          <table:table-cell table:style-name="ce26" office:value-type="float" office:value="2256316" calcext:value-type="float">
            <text:p><text:s/>2,256,316 </text:p>
          </table:table-cell>
          <table:table-cell table:style-name="ce26" office:value-type="float" office:value="346650" calcext:value-type="float">
            <text:p><text:s/>346,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8988" calcext:value-type="float">
            <text:p><text:s/>58,9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5366" calcext:value-type="float">
            <text:p><text:s/>435,366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58" office:value-type="string" calcext:value-type="string">
            <text:p>FY <text:s text:c="3"/>2015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3" table:style-name="ce27" office:value-type="string" office:string-value=" …" calcext:value-type="string">
            <text:p><text:s text:c="2"/>… </text:p>
          </table:table-cell>
          <table:table-cell table:style-name="ce24" table:number-columns-repeated="1009"/>
        </table:table-row>
        <table:table-row table:style-name="ro13">
          <table:table-cell table:number-columns-repeated="1024"/>
        </table:table-row>
        <table:table-row table:style-name="ro19">
          <table:table-cell office:value-type="string" calcext:value-type="string" table:number-columns-spanned="7" table:number-rows-spanned="1">
            <text:p>6-14</text:p>
          </table:table-cell>
          <table:covered-table-cell/>
          <table:covered-table-cell table:number-columns-repeated="5" table:style-name="ce12"/>
          <table:table-cell table:style-name="ce12" office:value-type="string" calcext:value-type="string" table:number-columns-spanned="8" table:number-rows-spanned="1">
            <text:p>6-15</text:p>
          </table:table-cell>
          <table:covered-table-cell table:number-columns-repeated="7" table:style-name="ce12"/>
          <table:table-cell table:style-name="ce12" table:number-columns-repeated="1009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1'.$A$1:.$O$40" table:range-usable-as="print-range"/>
        </table:named-expressions>
      </table:table>
      <table:table table:name="6-4-2" table:style-name="ta3" table:print-ranges="'6-4-2'.A1:'6-4-2'.O38">
        <table:table-column table:style-name="co20" table:default-cell-style-name="ce88"/>
        <table:table-column table:style-name="co11" table:default-cell-style-name="ce99"/>
        <table:table-column table:style-name="co21" table:default-cell-style-name="ce99"/>
        <table:table-column table:style-name="co4" table:default-cell-style-name="ce99"/>
        <table:table-column table:style-name="co18" table:default-cell-style-name="ce99"/>
        <table:table-column table:style-name="co4" table:default-cell-style-name="ce99"/>
        <table:table-column table:style-name="co1" table:default-cell-style-name="ce99"/>
        <table:table-column table:style-name="co22" table:default-cell-style-name="ce99"/>
        <table:table-column table:style-name="co23" table:number-columns-repeated="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18" table:default-cell-style-name="ce99"/>
        <table:table-column table:style-name="co6" table:default-cell-style-name="ce99"/>
        <table:table-column table:style-name="co7" table:number-columns-repeated="242" table:default-cell-style-name="ce99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88" table:number-columns-repeated="13"/>
          <table:table-cell table:style-name="ce104" office:value-type="string" calcext:value-type="string">
            <text:p>Finance &amp; Taxation</text:p>
          </table:table-cell>
          <table:table-cell table:style-name="ce88" table:number-columns-repeated="1009"/>
        </table:table-row>
        <table:table-row table:style-name="ro2">
          <table:table-cell table:style-name="ce79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2)</text:span></text:p>
          </table:table-cell>
          <table:covered-table-cell table:number-columns-repeated="6" table:style-name="ce89"/>
          <table:table-cell table:style-name="ce37" office:value-type="string" calcext:value-type="string" table:number-columns-spanned="8" table:number-rows-spanned="1">
            <text:p>6-4    The Budget and Final Accounts of Annual Expenditures</text:p>
            <text:p>by Functions(Cont. 2)</text:p>
          </table:table-cell>
          <table:covered-table-cell table:number-columns-repeated="7" table:style-name="ce37"/>
          <table:table-cell table:style-name="ce107" table:number-columns-repeated="1009"/>
        </table:table-row>
        <table:table-row table:style-name="ro3">
          <table:table-cell table:style-name="ce80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90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0"/>
          <table:table-cell table:style-name="ce80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1" table:number-columns-repeated="11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97" table:number-columns-repeated="1009"/>
        </table:table-row>
        <table:table-row table:style-name="ro20">
          <table:table-cell table:style-name="ce81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1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108" table:number-columns-repeated="1009"/>
        </table:table-row>
        <table:table-row table:style-name="ro21">
          <table:covered-table-cell table:style-name="ce82"/>
          <table:covered-table-cell table:style-name="ce23"/>
          <table:table-cell table:style-name="ce32" office:value-type="string" calcext:value-type="string">
            <text:p>Expenditures for the Exercise of Political Power</text:p>
          </table:table-cell>
          <table:table-cell table:style-name="ce32" office:value-type="string" calcext:value-type="string">
            <text:p>Administrative</text:p>
            <text:p>Expenditures</text:p>
            <text:p/>
          </table:table-cell>
          <table:table-cell table:style-name="ce32" office:value-type="string" calcext:value-type="string">
            <text:p>Expenditures for Civil Affairs</text:p>
            <text:p/>
          </table:table-cell>
          <table:table-cell table:style-name="ce32" office:value-type="string" calcext:value-type="string">
            <text:p>Financial</text:p>
            <text:p>Expenditures</text:p>
            <text:p/>
          </table:table-cell>
          <table:table-cell table:style-name="ce32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2" office:value-type="string" calcext:value-type="string">
            <text:p>Cultural Expenditures</text:p>
            <text:p/>
          </table:table-cell>
          <table:table-cell table:style-name="ce32" office:value-type="string" calcext:value-type="string">
            <text:p>Agricultural Expenditures</text:p>
            <text:p/>
          </table:table-cell>
          <table:table-cell table:style-name="ce32" office:value-type="string" calcext:value-type="string">
            <text:p>Industrial Expenditures</text:p>
            <text:p/>
          </table:table-cell>
          <table:table-cell table:style-name="ce32" office:value-type="string" calcext:value-type="string">
            <text:p>Transportation and Communication Expenditures</text:p>
          </table:table-cell>
          <table:table-cell table:style-name="ce32" office:value-type="string" calcext:value-type="string">
            <text:p>Expenditures for Other Economic Service</text:p>
          </table:table-cell>
          <table:table-cell table:style-name="ce32" office:value-type="string" calcext:value-type="string">
            <text:p>Expenditures for</text:p>
            <text:p>Social Insurance</text:p>
            <text:p/>
          </table:table-cell>
          <table:table-cell table:style-name="ce32" office:value-type="string" calcext:value-type="string">
            <text:p>Expenditures</text:p>
            <text:p>for Social Assistance</text:p>
          </table:table-cell>
          <table:table-cell table:style-name="ce109" table:number-columns-repeated="1009"/>
        </table:table-row>
        <table:table-row table:style-name="ro3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text:span text:style-name="T4"> </text:span></text:p>
          </table:table-cell>
          <table:table-cell table:style-name="ce92" office:value-type="float" office:value="28325227" calcext:value-type="float">
            <text:p><text:s/>28,325,227 </text:p>
          </table:table-cell>
          <table:table-cell table:style-name="ce93" office:value-type="float" office:value="293275" calcext:value-type="float">
            <text:p><text:s/>293,275 </text:p>
          </table:table-cell>
          <table:table-cell table:style-name="ce93" office:value-type="float" office:value="256023" calcext:value-type="float">
            <text:p><text:s/>256,023 </text:p>
          </table:table-cell>
          <table:table-cell table:style-name="ce93" office:value-type="float" office:value="1469146" calcext:value-type="float">
            <text:p><text:s/>1,469,146 </text:p>
          </table:table-cell>
          <table:table-cell table:style-name="ce93" office:value-type="float" office:value="467693" calcext:value-type="float">
            <text:p><text:s/>467,693 </text:p>
          </table:table-cell>
          <table:table-cell table:style-name="ce93" office:value-type="float" office:value="7350181" calcext:value-type="float">
            <text:p><text:s/>7,350,18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0852" calcext:value-type="float">
            <text:p><text:s/>120,852 </text:p>
          </table:table-cell>
          <table:table-cell table:style-name="ce93" office:value-type="float" office:value="1088811" calcext:value-type="float">
            <text:p><text:s/>1,088,811 </text:p>
          </table:table-cell>
          <table:table-cell table:style-name="ce93" office:value-type="float" office:value="3514826" calcext:value-type="float">
            <text:p><text:s/>3,514,826 </text:p>
          </table:table-cell>
          <table:table-cell table:style-name="ce93" office:value-type="float" office:value="6204578" calcext:value-type="float">
            <text:p><text:s/>6,204,578 </text:p>
          </table:table-cell>
          <table:table-cell table:style-name="ce93" office:value-type="float" office:value="7585" calcext:value-type="float">
            <text:p><text:s/>7,585 </text:p>
          </table:table-cell>
          <table:table-cell table:style-name="ce93" office:value-type="float" office:value="396079" calcext:value-type="float">
            <text:p><text:s/>396,079 </text:p>
          </table:table-cell>
          <table:table-cell table:style-name="ce93" office:value-type="float" office:value="368685" calcext:value-type="float">
            <text:p><text:s/>368,685 </text:p>
          </table:table-cell>
          <table:table-cell table:style-name="ce110" table:number-columns-repeated="1009"/>
        </table:table-row>
        <table:table-row table:style-name="ro11" table:visibility="collapse">
          <table:table-cell table:style-name="ce20" office:value-type="string" calcext:value-type="string">
            <text:p>July of 1999 to FY2000 </text:p>
          </table:table-cell>
          <table:table-cell table:style-name="ce92"/>
          <table:table-cell table:style-name="ce93" table:number-columns-repeated="13"/>
          <table:table-cell table:style-name="ce110" table:number-columns-repeated="1009"/>
        </table:table-row>
        <table:table-row table:style-name="ro3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2" office:value-type="float" office:value="39142284" calcext:value-type="float">
            <text:p><text:s/>39,142,284 </text:p>
          </table:table-cell>
          <table:table-cell table:style-name="ce93" office:value-type="float" office:value="311762" calcext:value-type="float">
            <text:p><text:s/>311,762 </text:p>
          </table:table-cell>
          <table:table-cell table:style-name="ce93" office:value-type="float" office:value="285203" calcext:value-type="float">
            <text:p><text:s/>285,203 </text:p>
          </table:table-cell>
          <table:table-cell table:style-name="ce93" office:value-type="float" office:value="2646416" calcext:value-type="float">
            <text:p><text:s/>2,646,416 </text:p>
          </table:table-cell>
          <table:table-cell table:style-name="ce93" office:value-type="float" office:value="292267" calcext:value-type="float">
            <text:p><text:s/>292,267 </text:p>
          </table:table-cell>
          <table:table-cell table:style-name="ce93" office:value-type="float" office:value="6188497" calcext:value-type="float">
            <text:p><text:s/>6,188,49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29547" calcext:value-type="float">
            <text:p><text:s/>229,547 </text:p>
          </table:table-cell>
          <table:table-cell table:style-name="ce93" office:value-type="float" office:value="881356" calcext:value-type="float">
            <text:p><text:s/>881,356 </text:p>
          </table:table-cell>
          <table:table-cell table:style-name="ce93" office:value-type="float" office:value="3238731" calcext:value-type="float">
            <text:p><text:s/>3,238,731 </text:p>
          </table:table-cell>
          <table:table-cell table:style-name="ce93" office:value-type="float" office:value="2677164" calcext:value-type="float">
            <text:p><text:s/>2,677,164 </text:p>
          </table:table-cell>
          <table:table-cell table:style-name="ce93" office:value-type="float" office:value="73823" calcext:value-type="float">
            <text:p><text:s/>73,823 </text:p>
          </table:table-cell>
          <table:table-cell table:style-name="ce93" office:value-type="float" office:value="296603" calcext:value-type="float">
            <text:p><text:s/>296,603 </text:p>
          </table:table-cell>
          <table:table-cell table:style-name="ce93" office:value-type="float" office:value="193752" calcext:value-type="float">
            <text:p><text:s/>193,752 </text:p>
          </table:table-cell>
          <table:table-cell table:style-name="ce93" table:number-columns-repeated="1009"/>
        </table:table-row>
        <table:table-row table:style-name="ro13" table:visibility="collapse">
          <table:table-cell table:style-name="ce84" office:value-type="string" calcext:value-type="string">
            <text:p>FY <text:s text:c="4"/>2001</text:p>
          </table:table-cell>
          <table:table-cell table:style-name="ce92"/>
          <table:table-cell table:style-name="ce93" table:number-columns-repeated="1022"/>
        </table:table-row>
        <table:table-row table:style-name="ro22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2" office:value-type="float" office:value="22758021" calcext:value-type="float">
            <text:p><text:s/>22,758,021 </text:p>
          </table:table-cell>
          <table:table-cell table:style-name="ce93" office:value-type="float" office:value="218742" calcext:value-type="float">
            <text:p><text:s/>218,742 </text:p>
          </table:table-cell>
          <table:table-cell table:style-name="ce93" office:value-type="float" office:value="228786" calcext:value-type="float">
            <text:p><text:s/>228,786 </text:p>
          </table:table-cell>
          <table:table-cell table:style-name="ce93" office:value-type="float" office:value="1542904" calcext:value-type="float">
            <text:p><text:s/>1,542,904 </text:p>
          </table:table-cell>
          <table:table-cell table:style-name="ce93" office:value-type="float" office:value="274559" calcext:value-type="float">
            <text:p><text:s/>274,559 </text:p>
          </table:table-cell>
          <table:table-cell table:style-name="ce93" office:value-type="float" office:value="6306729" calcext:value-type="float">
            <text:p><text:s/>6,306,7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97999" calcext:value-type="float">
            <text:p><text:s/>197,999 </text:p>
          </table:table-cell>
          <table:table-cell table:style-name="ce93" office:value-type="float" office:value="1312776" calcext:value-type="float">
            <text:p><text:s/>1,312,776 </text:p>
          </table:table-cell>
          <table:table-cell table:style-name="ce93" office:value-type="float" office:value="1615627" calcext:value-type="float">
            <text:p><text:s/>1,615,627 </text:p>
          </table:table-cell>
          <table:table-cell table:style-name="ce93" office:value-type="float" office:value="4728956" calcext:value-type="float">
            <text:p><text:s/>4,728,956 </text:p>
          </table:table-cell>
          <table:table-cell table:style-name="ce93" office:value-type="float" office:value="55973" calcext:value-type="float">
            <text:p><text:s/>55,973 </text:p>
          </table:table-cell>
          <table:table-cell table:style-name="ce93" office:value-type="float" office:value="279018" calcext:value-type="float">
            <text:p><text:s/>279,018 </text:p>
          </table:table-cell>
          <table:table-cell table:style-name="ce93" office:value-type="float" office:value="40968" calcext:value-type="float">
            <text:p><text:s/>40,968 </text:p>
          </table:table-cell>
          <table:table-cell table:style-name="ce93" table:number-columns-repeated="1009"/>
        </table:table-row>
        <table:table-row table:style-name="ro22" table:visibility="collapse">
          <table:table-cell table:style-name="ce84" office:value-type="string" calcext:value-type="string">
            <text:p>FY <text:s text:c="4"/>2002</text:p>
          </table:table-cell>
          <table:table-cell table:style-name="ce92"/>
          <table:table-cell table:style-name="ce93" table:number-columns-repeated="1022"/>
        </table:table-row>
        <table:table-row table:style-name="ro20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2" office:value-type="float" office:value="18066535" calcext:value-type="float">
            <text:p><text:s/>18,066,535 </text:p>
          </table:table-cell>
          <table:table-cell table:style-name="ce93" office:value-type="float" office:value="227266" calcext:value-type="float">
            <text:p><text:s/>227,266 </text:p>
          </table:table-cell>
          <table:table-cell table:style-name="ce93" office:value-type="float" office:value="277915" calcext:value-type="float">
            <text:p><text:s/>277,915 </text:p>
          </table:table-cell>
          <table:table-cell table:style-name="ce93" office:value-type="float" office:value="1175178" calcext:value-type="float">
            <text:p><text:s/>1,175,178 </text:p>
          </table:table-cell>
          <table:table-cell table:style-name="ce93" office:value-type="float" office:value="249215" calcext:value-type="float">
            <text:p><text:s/>249,215 </text:p>
          </table:table-cell>
          <table:table-cell table:style-name="ce93" office:value-type="float" office:value="6047083" calcext:value-type="float">
            <text:p><text:s/>6,047,08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32305" calcext:value-type="float">
            <text:p><text:s/>232,305 </text:p>
          </table:table-cell>
          <table:table-cell table:style-name="ce93" office:value-type="float" office:value="915026" calcext:value-type="float">
            <text:p><text:s/>915,026 </text:p>
          </table:table-cell>
          <table:table-cell table:style-name="ce93" office:value-type="float" office:value="1191481" calcext:value-type="float">
            <text:p><text:s/>1,191,481 </text:p>
          </table:table-cell>
          <table:table-cell table:style-name="ce93" office:value-type="float" office:value="1866381" calcext:value-type="float">
            <text:p><text:s/>1,866,381 </text:p>
          </table:table-cell>
          <table:table-cell table:style-name="ce93" office:value-type="float" office:value="83316" calcext:value-type="float">
            <text:p><text:s/>83,316 </text:p>
          </table:table-cell>
          <table:table-cell table:style-name="ce93" office:value-type="float" office:value="308445" calcext:value-type="float">
            <text:p><text:s/>308,44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09"/>
        </table:table-row>
        <table:table-row table:style-name="ro20" table:visibility="collapse">
          <table:table-cell table:style-name="ce84" office:value-type="string" calcext:value-type="string">
            <text:p>FY <text:s text:c="4"/>2003</text:p>
          </table:table-cell>
          <table:table-cell table:style-name="ce93" table:number-columns-repeated="1023"/>
        </table:table-row>
        <table:table-row table:style-name="ro23" table:visibility="collapse">
          <table:table-cell table:style-name="ce84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4" office:value-type="float" office:value="19386608" calcext:value-type="float">
            <text:p><text:s/>19,386,608 </text:p>
          </table:table-cell>
          <table:table-cell table:style-name="ce94" office:value-type="float" office:value="234488" calcext:value-type="float">
            <text:p><text:s/>234,488 </text:p>
          </table:table-cell>
          <table:table-cell table:style-name="ce94" office:value-type="float" office:value="486479" calcext:value-type="float">
            <text:p><text:s/>486,479 </text:p>
          </table:table-cell>
          <table:table-cell table:style-name="ce94" office:value-type="float" office:value="1129054" calcext:value-type="float">
            <text:p><text:s/>1,129,054 </text:p>
          </table:table-cell>
          <table:table-cell table:style-name="ce94" office:value-type="float" office:value="232108" calcext:value-type="float">
            <text:p><text:s/>232,108 </text:p>
          </table:table-cell>
          <table:table-cell table:style-name="ce94" office:value-type="float" office:value="5742917" calcext:value-type="float">
            <text:p><text:s/>5,742,9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4664" calcext:value-type="float">
            <text:p><text:s/>124,664 </text:p>
          </table:table-cell>
          <table:table-cell table:style-name="ce94" office:value-type="float" office:value="2063077" calcext:value-type="float">
            <text:p><text:s/>2,063,077 </text:p>
          </table:table-cell>
          <table:table-cell table:style-name="ce94" office:value-type="float" office:value="872510" calcext:value-type="float">
            <text:p><text:s/>872,510 </text:p>
          </table:table-cell>
          <table:table-cell table:style-name="ce94" office:value-type="float" office:value="1127028" calcext:value-type="float">
            <text:p><text:s/>1,127,028 </text:p>
          </table:table-cell>
          <table:table-cell table:style-name="ce94" office:value-type="float" office:value="79562" calcext:value-type="float">
            <text:p><text:s/>79,562 </text:p>
          </table:table-cell>
          <table:table-cell table:style-name="ce94" office:value-type="float" office:value="321277" calcext:value-type="float">
            <text:p><text:s/>321,277 </text:p>
          </table:table-cell>
          <table:table-cell table:style-name="ce94" office:value-type="float" office:value="1159884" calcext:value-type="float">
            <text:p><text:s/>1,159,884 </text:p>
          </table:table-cell>
          <table:table-cell table:style-name="ce93" table:number-columns-repeated="1009"/>
        </table:table-row>
        <table:table-row table:style-name="ro23" table:visibility="collapse">
          <table:table-cell table:style-name="ce84" office:value-type="string" calcext:value-type="string">
            <text:p>FY <text:s text:c="4"/>2004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4" office:value-type="float" office:value="17331056" calcext:value-type="float">
            <text:p><text:s/>17,331,056 </text:p>
          </table:table-cell>
          <table:table-cell table:style-name="ce94" office:value-type="float" office:value="262854" calcext:value-type="float">
            <text:p><text:s/>262,854 </text:p>
          </table:table-cell>
          <table:table-cell table:style-name="ce94" office:value-type="float" office:value="477978" calcext:value-type="float">
            <text:p><text:s/>477,978 </text:p>
          </table:table-cell>
          <table:table-cell table:style-name="ce94" office:value-type="float" office:value="1047383" calcext:value-type="float">
            <text:p><text:s/>1,047,383 </text:p>
          </table:table-cell>
          <table:table-cell table:style-name="ce94" office:value-type="float" office:value="238162" calcext:value-type="float">
            <text:p><text:s/>238,162 </text:p>
          </table:table-cell>
          <table:table-cell table:style-name="ce94" office:value-type="float" office:value="5612045" calcext:value-type="float">
            <text:p><text:s/>5,612,04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8344" calcext:value-type="float">
            <text:p><text:s/>118,344 </text:p>
          </table:table-cell>
          <table:table-cell table:style-name="ce94" office:value-type="float" office:value="509010" calcext:value-type="float">
            <text:p><text:s/>509,010 </text:p>
          </table:table-cell>
          <table:table-cell table:style-name="ce94" office:value-type="float" office:value="388738" calcext:value-type="float">
            <text:p><text:s/>388,738 </text:p>
          </table:table-cell>
          <table:table-cell table:style-name="ce94" office:value-type="float" office:value="1731455" calcext:value-type="float">
            <text:p><text:s/>1,731,455 </text:p>
          </table:table-cell>
          <table:table-cell table:style-name="ce94" office:value-type="float" office:value="108800" calcext:value-type="float">
            <text:p><text:s/>108,800 </text:p>
          </table:table-cell>
          <table:table-cell table:style-name="ce94" office:value-type="float" office:value="338647" calcext:value-type="float">
            <text:p><text:s/>338,647 </text:p>
          </table:table-cell>
          <table:table-cell table:style-name="ce94" office:value-type="float" office:value="1151407" calcext:value-type="float">
            <text:p><text:s/>1,151,407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5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94" office:value-type="float" office:value="18507655" calcext:value-type="float">
            <text:p><text:s/>18,507,655 </text:p>
          </table:table-cell>
          <table:table-cell table:style-name="ce94" office:value-type="float" office:value="247872" calcext:value-type="float">
            <text:p><text:s/>247,872 </text:p>
          </table:table-cell>
          <table:table-cell table:style-name="ce94" office:value-type="float" office:value="348168" calcext:value-type="float">
            <text:p><text:s/>348,168 </text:p>
          </table:table-cell>
          <table:table-cell table:style-name="ce94" office:value-type="float" office:value="1232738" calcext:value-type="float">
            <text:p><text:s/>1,232,738 </text:p>
          </table:table-cell>
          <table:table-cell table:style-name="ce94" office:value-type="float" office:value="234777" calcext:value-type="float">
            <text:p><text:s/>234,777 </text:p>
          </table:table-cell>
          <table:table-cell table:style-name="ce94" office:value-type="float" office:value="6263190" calcext:value-type="float">
            <text:p><text:s/>6,263,19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77579" calcext:value-type="float">
            <text:p><text:s/>177,579 </text:p>
          </table:table-cell>
          <table:table-cell table:style-name="ce94" office:value-type="float" office:value="669713" calcext:value-type="float">
            <text:p><text:s/>669,713 </text:p>
          </table:table-cell>
          <table:table-cell table:style-name="ce94" office:value-type="float" office:value="674747" calcext:value-type="float">
            <text:p><text:s/>674,747 </text:p>
          </table:table-cell>
          <table:table-cell table:style-name="ce94" office:value-type="float" office:value="1459569" calcext:value-type="float">
            <text:p><text:s/>1,459,569 </text:p>
          </table:table-cell>
          <table:table-cell table:style-name="ce94" office:value-type="float" office:value="95445" calcext:value-type="float">
            <text:p><text:s/>95,445 </text:p>
          </table:table-cell>
          <table:table-cell table:style-name="ce94" office:value-type="float" office:value="319179" calcext:value-type="float">
            <text:p><text:s/>319,179 </text:p>
          </table:table-cell>
          <table:table-cell table:style-name="ce94" office:value-type="float" office:value="1145456" calcext:value-type="float">
            <text:p><text:s/>1,145,456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6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94" table:formula="of:=SUM([.C21:.O21];[$'6-4-3'.B21:.N21])" office:value-type="float" office:value="23187012" calcext:value-type="float">
            <text:p><text:s/>23,187,012 </text:p>
          </table:table-cell>
          <table:table-cell table:style-name="ce94" office:value-type="float" office:value="223382" calcext:value-type="float">
            <text:p><text:s/>223,382 </text:p>
          </table:table-cell>
          <table:table-cell table:style-name="ce94" office:value-type="float" office:value="327756" calcext:value-type="float">
            <text:p><text:s/>327,756 </text:p>
          </table:table-cell>
          <table:table-cell table:style-name="ce94" office:value-type="float" office:value="2528381" calcext:value-type="float">
            <text:p><text:s/>2,528,381 </text:p>
          </table:table-cell>
          <table:table-cell table:style-name="ce94" office:value-type="float" office:value="231807" calcext:value-type="float">
            <text:p><text:s/>231,807 </text:p>
          </table:table-cell>
          <table:table-cell table:style-name="ce94" office:value-type="float" office:value="6116856" calcext:value-type="float">
            <text:p><text:s/>6,116,85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543" calcext:value-type="float">
            <text:p><text:s/>137,543 </text:p>
          </table:table-cell>
          <table:table-cell table:style-name="ce94" office:value-type="float" office:value="1849110" calcext:value-type="float">
            <text:p><text:s/>1,849,110 </text:p>
          </table:table-cell>
          <table:table-cell table:style-name="ce94" office:value-type="float" office:value="602992" calcext:value-type="float">
            <text:p><text:s/>602,992 </text:p>
          </table:table-cell>
          <table:table-cell table:style-name="ce94" office:value-type="float" office:value="3582881" calcext:value-type="float">
            <text:p><text:s/>3,582,881 </text:p>
          </table:table-cell>
          <table:table-cell table:style-name="ce94" office:value-type="float" office:value="94767" calcext:value-type="float">
            <text:p><text:s/>94,767 </text:p>
          </table:table-cell>
          <table:table-cell table:style-name="ce94" office:value-type="float" office:value="313795" calcext:value-type="float">
            <text:p><text:s/>313,795 </text:p>
          </table:table-cell>
          <table:table-cell table:style-name="ce94" office:value-type="float" office:value="1201975" calcext:value-type="float">
            <text:p><text:s/>1,201,975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7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94" table:formula="of:=SUM([.C23:.O23];[$'6-4-3'.B23:.N23])" office:value-type="float" office:value="21718885" calcext:value-type="float">
            <text:p><text:s/>21,718,885 </text:p>
          </table:table-cell>
          <table:table-cell table:style-name="ce94" office:value-type="float" office:value="198389" calcext:value-type="float">
            <text:p><text:s/>198,389 </text:p>
          </table:table-cell>
          <table:table-cell table:style-name="ce94" office:value-type="float" office:value="304048" calcext:value-type="float">
            <text:p><text:s/>304,048 </text:p>
          </table:table-cell>
          <table:table-cell table:style-name="ce94" office:value-type="float" office:value="1466711" calcext:value-type="float">
            <text:p><text:s/>1,466,711 </text:p>
          </table:table-cell>
          <table:table-cell table:style-name="ce94" office:value-type="float" office:value="234635" calcext:value-type="float">
            <text:p><text:s/>234,635 </text:p>
          </table:table-cell>
          <table:table-cell table:style-name="ce94" office:value-type="float" office:value="6333866" calcext:value-type="float">
            <text:p><text:s/>6,333,8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582" calcext:value-type="float">
            <text:p><text:s/>137,582 </text:p>
          </table:table-cell>
          <table:table-cell table:style-name="ce94" office:value-type="float" office:value="1261987" calcext:value-type="float">
            <text:p><text:s/>1,261,987 </text:p>
          </table:table-cell>
          <table:table-cell table:style-name="ce94" office:value-type="float" office:value="768955" calcext:value-type="float">
            <text:p><text:s/>768,955 </text:p>
          </table:table-cell>
          <table:table-cell table:style-name="ce94" office:value-type="float" office:value="2903230" calcext:value-type="float">
            <text:p><text:s/>2,903,230 </text:p>
          </table:table-cell>
          <table:table-cell table:style-name="ce94" office:value-type="float" office:value="92234" calcext:value-type="float">
            <text:p><text:s/>92,234 </text:p>
          </table:table-cell>
          <table:table-cell table:style-name="ce94" office:value-type="float" office:value="336945" calcext:value-type="float">
            <text:p><text:s/>336,945 </text:p>
          </table:table-cell>
          <table:table-cell table:style-name="ce94" office:value-type="float" office:value="1072784" calcext:value-type="float">
            <text:p><text:s/>1,072,784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8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94" table:formula="of:=SUM([.C25:.O25];[$'6-4-3'.B25:.N25])" office:value-type="float" office:value="25770222.809" calcext:value-type="float">
            <text:p><text:s/>25,770,223 </text:p>
          </table:table-cell>
          <table:table-cell table:style-name="ce94" office:value-type="float" office:value="203383.074" calcext:value-type="float">
            <text:p><text:s/>203,383 </text:p>
          </table:table-cell>
          <table:table-cell table:style-name="ce94" office:value-type="float" office:value="294399.811" calcext:value-type="float">
            <text:p><text:s/>294,400 </text:p>
          </table:table-cell>
          <table:table-cell table:style-name="ce94" office:value-type="float" office:value="1458067.948" calcext:value-type="float">
            <text:p><text:s/>1,458,068 </text:p>
          </table:table-cell>
          <table:table-cell table:style-name="ce94" office:value-type="float" office:value="226900.832" calcext:value-type="float">
            <text:p><text:s/>226,901 </text:p>
          </table:table-cell>
          <table:table-cell table:style-name="ce94" office:value-type="float" office:value="6975463.667" calcext:value-type="float">
            <text:p><text:s/>6,975,4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16529.052" calcext:value-type="float">
            <text:p><text:s/>216,529 </text:p>
          </table:table-cell>
          <table:table-cell table:style-name="ce94" office:value-type="float" office:value="1668121.884" calcext:value-type="float">
            <text:p><text:s/>1,668,122 </text:p>
          </table:table-cell>
          <table:table-cell table:style-name="ce94" office:value-type="float" office:value="707505.821" calcext:value-type="float">
            <text:p><text:s/>707,506 </text:p>
          </table:table-cell>
          <table:table-cell table:style-name="ce94" office:value-type="float" office:value="5625319.317" calcext:value-type="float">
            <text:p><text:s/>5,625,319 </text:p>
          </table:table-cell>
          <table:table-cell table:style-name="ce94" office:value-type="float" office:value="114543.79" calcext:value-type="float">
            <text:p><text:s/>114,544 </text:p>
          </table:table-cell>
          <table:table-cell table:style-name="ce94" office:value-type="float" office:value="422720.922" calcext:value-type="float">
            <text:p><text:s/>422,721 </text:p>
          </table:table-cell>
          <table:table-cell table:style-name="ce94" office:value-type="float" office:value="1190695.548" calcext:value-type="float">
            <text:p><text:s/>1,190,696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9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94" table:formula="of:=SUM([.C27:.O27];[$'6-4-3'.B27:.N27])" office:value-type="float" office:value="24125094.476" calcext:value-type="float">
            <text:p><text:s/>24,125,094 </text:p>
          </table:table-cell>
          <table:table-cell table:style-name="ce94" office:value-type="float" office:value="204830.831" calcext:value-type="float">
            <text:p><text:s/>204,831 </text:p>
          </table:table-cell>
          <table:table-cell table:style-name="ce94" office:value-type="float" office:value="318899.875" calcext:value-type="float">
            <text:p><text:s/>318,900 </text:p>
          </table:table-cell>
          <table:table-cell table:style-name="ce94" office:value-type="float" office:value="1575855.535" calcext:value-type="float">
            <text:p><text:s/>1,575,856 </text:p>
          </table:table-cell>
          <table:table-cell table:style-name="ce94" office:value-type="float" office:value="236574.903" calcext:value-type="float">
            <text:p><text:s/>236,575 </text:p>
          </table:table-cell>
          <table:table-cell table:style-name="ce94" office:value-type="float" office:value="6895517.063" calcext:value-type="float">
            <text:p><text:s/>6,895,5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68178.2" calcext:value-type="float">
            <text:p><text:s/>168,178 </text:p>
          </table:table-cell>
          <table:table-cell table:style-name="ce94" office:value-type="float" office:value="938262.852" calcext:value-type="float">
            <text:p><text:s/>938,263 </text:p>
          </table:table-cell>
          <table:table-cell table:style-name="ce94" office:value-type="float" office:value="624017.342" calcext:value-type="float">
            <text:p><text:s/>624,017 </text:p>
          </table:table-cell>
          <table:table-cell table:style-name="ce94" office:value-type="float" office:value="4499107.247" calcext:value-type="float">
            <text:p><text:s/>4,499,107 </text:p>
          </table:table-cell>
          <table:table-cell table:style-name="ce94" office:value-type="float" office:value="106252.498" calcext:value-type="float">
            <text:p><text:s/>106,252 </text:p>
          </table:table-cell>
          <table:table-cell table:style-name="ce94" office:value-type="float" office:value="396897.964" calcext:value-type="float">
            <text:p><text:s/>396,898 </text:p>
          </table:table-cell>
          <table:table-cell table:style-name="ce94" office:value-type="float" office:value="1165260.126" calcext:value-type="float">
            <text:p><text:s/>1,165,260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0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94" table:formula="of:=SUM([.C29:.O29];[$'6-4-3'.B29:.N29])" office:value-type="float" office:value="21030550.405" calcext:value-type="float">
            <text:p><text:s/>21,030,550 </text:p>
          </table:table-cell>
          <table:table-cell table:style-name="ce94" office:value-type="float" office:value="367572.21" calcext:value-type="float">
            <text:p><text:s/>367,572 </text:p>
          </table:table-cell>
          <table:table-cell table:style-name="ce94" office:value-type="float" office:value="322269.261" calcext:value-type="float">
            <text:p><text:s/>322,269 </text:p>
          </table:table-cell>
          <table:table-cell table:style-name="ce94" office:value-type="float" office:value="1324103.626" calcext:value-type="float">
            <text:p><text:s/>1,324,104 </text:p>
          </table:table-cell>
          <table:table-cell table:style-name="ce94" office:value-type="float" office:value="235806.851" calcext:value-type="float">
            <text:p><text:s/>235,807 </text:p>
          </table:table-cell>
          <table:table-cell table:style-name="ce94" office:value-type="float" office:value="7123289.197" calcext:value-type="float">
            <text:p><text:s/>7,123,28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89002.608" calcext:value-type="float">
            <text:p><text:s/>189,003 </text:p>
          </table:table-cell>
          <table:table-cell table:style-name="ce94" office:value-type="float" office:value="599931.992" calcext:value-type="float">
            <text:p><text:s/>599,932 </text:p>
          </table:table-cell>
          <table:table-cell table:style-name="ce94" office:value-type="float" office:value="728119.611" calcext:value-type="float">
            <text:p><text:s/>728,120 </text:p>
          </table:table-cell>
          <table:table-cell table:style-name="ce94" office:value-type="float" office:value="1701369.612" calcext:value-type="float">
            <text:p><text:s/>1,701,370 </text:p>
          </table:table-cell>
          <table:table-cell table:style-name="ce94" office:value-type="float" office:value="97968.354" calcext:value-type="float">
            <text:p><text:s/>97,968 </text:p>
          </table:table-cell>
          <table:table-cell table:style-name="ce94" office:value-type="float" office:value="359317.252" calcext:value-type="float">
            <text:p><text:s/>359,317 </text:p>
          </table:table-cell>
          <table:table-cell table:style-name="ce94" office:value-type="float" office:value="1118308.909" calcext:value-type="float">
            <text:p><text:s/>1,118,309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1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94" office:value-type="float" office:value="21628387" calcext:value-type="float">
            <text:p><text:s/>21,628,387 </text:p>
          </table:table-cell>
          <table:table-cell table:style-name="ce26" office:value-type="float" office:value="498386" calcext:value-type="float">
            <text:p><text:s/>498,386 </text:p>
          </table:table-cell>
          <table:table-cell table:style-name="ce26" office:value-type="float" office:value="418744" calcext:value-type="float">
            <text:p><text:s/>418,744 </text:p>
          </table:table-cell>
          <table:table-cell table:style-name="ce26" office:value-type="float" office:value="1409669" calcext:value-type="float">
            <text:p><text:s/>1,409,669 </text:p>
          </table:table-cell>
          <table:table-cell table:style-name="ce26" office:value-type="float" office:value="247806" calcext:value-type="float">
            <text:p><text:s/>247,806 </text:p>
          </table:table-cell>
          <table:table-cell table:style-name="ce26" office:value-type="float" office:value="7762483" calcext:value-type="float">
            <text:p><text:s/>7,762,4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5341" calcext:value-type="float">
            <text:p><text:s/>145,341 </text:p>
          </table:table-cell>
          <table:table-cell table:style-name="ce26" office:value-type="float" office:value="413461" calcext:value-type="float">
            <text:p><text:s/>413,461 </text:p>
          </table:table-cell>
          <table:table-cell table:style-name="ce26" office:value-type="float" office:value="628643" calcext:value-type="float">
            <text:p><text:s/>628,643 </text:p>
          </table:table-cell>
          <table:table-cell table:style-name="ce26" office:value-type="float" office:value="1428311" calcext:value-type="float">
            <text:p><text:s/>1,428,311 </text:p>
          </table:table-cell>
          <table:table-cell table:style-name="ce26" office:value-type="float" office:value="91621" calcext:value-type="float">
            <text:p><text:s/>91,621 </text:p>
          </table:table-cell>
          <table:table-cell table:style-name="ce26" office:value-type="float" office:value="225643" calcext:value-type="float">
            <text:p><text:s/>225,643 </text:p>
          </table:table-cell>
          <table:table-cell table:style-name="ce26" office:value-type="float" office:value="1288159" calcext:value-type="float">
            <text:p><text:s/>1,288,159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2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94" table:formula="of:=SUM([.C33:.O33];[$'6-4-3'.B33:.N33])" office:value-type="float" office:value="22284393.993" calcext:value-type="float">
            <text:p><text:s/>22,284,394 </text:p>
          </table:table-cell>
          <table:table-cell table:style-name="ce26" office:value-type="float" office:value="471296.544" calcext:value-type="float">
            <text:p><text:s/>471,297 </text:p>
          </table:table-cell>
          <table:table-cell table:style-name="ce26" office:value-type="float" office:value="326612.154" calcext:value-type="float">
            <text:p><text:s/>326,612 </text:p>
          </table:table-cell>
          <table:table-cell table:style-name="ce26" office:value-type="float" office:value="1622578.727" calcext:value-type="float">
            <text:p><text:s/>1,622,579 </text:p>
          </table:table-cell>
          <table:table-cell table:style-name="ce26" office:value-type="float" office:value="243488.685" calcext:value-type="float">
            <text:p><text:s/>243,489 </text:p>
          </table:table-cell>
          <table:table-cell table:style-name="ce26" office:value-type="float" office:value="7176552.881" calcext:value-type="float">
            <text:p><text:s/>7,176,5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222.63" calcext:value-type="float">
            <text:p><text:s/>184,223 </text:p>
          </table:table-cell>
          <table:table-cell table:style-name="ce26" office:value-type="float" office:value="671060.682" calcext:value-type="float">
            <text:p><text:s/>671,061 </text:p>
          </table:table-cell>
          <table:table-cell table:style-name="ce26" office:value-type="float" office:value="644764.553" calcext:value-type="float">
            <text:p><text:s/>644,765 </text:p>
          </table:table-cell>
          <table:table-cell table:style-name="ce26" office:value-type="float" office:value="2866288.388" calcext:value-type="float">
            <text:p><text:s/>2,866,288 </text:p>
          </table:table-cell>
          <table:table-cell table:style-name="ce26" office:value-type="float" office:value="87779.857" calcext:value-type="float">
            <text:p><text:s/>87,780 </text:p>
          </table:table-cell>
          <table:table-cell table:style-name="ce26" office:value-type="float" office:value="116560.797" calcext:value-type="float">
            <text:p><text:s/>116,561 </text:p>
          </table:table-cell>
          <table:table-cell table:style-name="ce26" office:value-type="float" office:value="1263061.495" calcext:value-type="float">
            <text:p><text:s/>1,263,061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3</text:p>
          </table:table-cell>
          <table:table-cell table:style-name="ce92"/>
          <table:table-cell table:style-name="ce93" table:number-columns-repeated="1022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94" table:formula="of:=SUM([.C35:.O35];[$'6-4-3'.B35:.N35])" office:value-type="float" office:value="21691581.149" calcext:value-type="float">
            <text:p><text:s/>21,691,581 </text:p>
          </table:table-cell>
          <table:table-cell table:style-name="ce26" office:value-type="float" office:value="217562.945" calcext:value-type="float">
            <text:p><text:s/>217,563 </text:p>
          </table:table-cell>
          <table:table-cell table:style-name="ce26" office:value-type="float" office:value="354263.764" calcext:value-type="float">
            <text:p><text:s/>354,264 </text:p>
          </table:table-cell>
          <table:table-cell table:style-name="ce26" office:value-type="float" office:value="1430599.229" calcext:value-type="float">
            <text:p><text:s/>1,430,599 </text:p>
          </table:table-cell>
          <table:table-cell table:style-name="ce26" office:value-type="float" office:value="241420.182" calcext:value-type="float">
            <text:p><text:s/>241,420 </text:p>
          </table:table-cell>
          <table:table-cell table:style-name="ce26" office:value-type="float" office:value="7100366.582" calcext:value-type="float">
            <text:p><text:s/>7,100,3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8003.514" calcext:value-type="float">
            <text:p><text:s/>188,004 </text:p>
          </table:table-cell>
          <table:table-cell table:style-name="ce26" office:value-type="float" office:value="662567.196" calcext:value-type="float">
            <text:p><text:s/>662,567 </text:p>
          </table:table-cell>
          <table:table-cell table:style-name="ce26" office:value-type="float" office:value="776635.576" calcext:value-type="float">
            <text:p><text:s/>776,636 </text:p>
          </table:table-cell>
          <table:table-cell table:style-name="ce26" office:value-type="float" office:value="2465040.203" calcext:value-type="float">
            <text:p><text:s/>2,465,040 </text:p>
          </table:table-cell>
          <table:table-cell table:style-name="ce26" office:value-type="float" office:value="288731.262" calcext:value-type="float">
            <text:p><text:s/>288,731 </text:p>
          </table:table-cell>
          <table:table-cell table:style-name="ce26" office:value-type="float" office:value="115566.028" calcext:value-type="float">
            <text:p><text:s/>115,566 </text:p>
          </table:table-cell>
          <table:table-cell table:style-name="ce26" office:value-type="float" office:value="171396.211" calcext:value-type="float">
            <text:p><text:s/>171,396 </text:p>
          </table:table-cell>
          <table:table-cell table:style-name="ce93" table:number-columns-repeated="1009"/>
        </table:table-row>
        <table:table-row table:style-name="ro23">
          <table:table-cell table:style-name="ce21" office:value-type="string" calcext:value-type="string">
            <text:p>FY <text:s text:c="4"/>2014</text:p>
          </table:table-cell>
          <table:table-cell table:style-name="ce95"/>
          <table:table-cell table:style-name="ce100" table:number-columns-repeated="13"/>
          <table:table-cell table:style-name="ce93" table:number-columns-repeated="1009"/>
        </table:table-row>
        <table:table-row table:style-name="ro24">
          <table:table-cell table:style-name="ce85" office:value-type="string" calcext:value-type="string">
            <text:p><text:span text:style-name="T10">說明：決算數係為決算審定數。</text:span></text:p>
          </table:table-cell>
          <table:table-cell table:style-name="ce96" table:number-columns-repeated="6"/>
          <table:table-cell table:style-name="ce101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96" table:number-columns-repeated="6"/>
          <table:table-cell table:style-name="ce106" table:number-columns-repeated="1010"/>
        </table:table-row>
        <table:table-row table:style-name="ro25">
          <table:table-cell table:style-name="ce86" office:value-type="string" calcext:value-type="string" table:number-columns-spanned="7" table:number-rows-spanned="1">
            <text:p>6-16</text:p>
          </table:table-cell>
          <table:covered-table-cell table:number-columns-repeated="6" table:style-name="ce97"/>
          <table:table-cell table:style-name="ce86" office:value-type="string" calcext:value-type="string" table:number-columns-spanned="8" table:number-rows-spanned="1">
            <text:p>6-17</text:p>
          </table:table-cell>
          <table:covered-table-cell table:number-columns-repeated="7" table:style-name="ce102"/>
          <table:table-cell table:style-name="ce97" table:number-columns-repeated="1009"/>
        </table:table-row>
        <table:table-row table:style-name="ro26" table:number-rows-repeated="2">
          <table:table-cell table:style-name="ce87"/>
          <table:table-cell table:style-name="ce98" table:number-columns-repeated="13"/>
          <table:table-cell table:number-columns-repeated="1010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2'.$A$1:.$O$38" table:range-usable-as="print-range"/>
        </table:named-expressions>
      </table:table>
      <table:table table:name="6-4-3" table:style-name="ta4" table:print-ranges="'6-4-3'.A1:'6-4-3'.N38">
        <table:table-column table:style-name="co20" table:default-cell-style-name="ce88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11" table:default-cell-style-name="ce99"/>
        <table:table-column table:style-name="co4" table:default-cell-style-name="ce99"/>
        <table:table-column table:style-name="co5" table:default-cell-style-name="ce99"/>
        <table:table-column table:style-name="co14" table:default-cell-style-name="ce99"/>
        <table:table-column table:style-name="co25" table:default-cell-style-name="ce99"/>
        <table:table-column table:style-name="co6" table:default-cell-style-name="ce99"/>
        <table:table-column table:style-name="co4" table:default-cell-style-name="ce99"/>
        <table:table-column table:style-name="co7" table:default-cell-style-name="ce99"/>
        <table:table-column table:style-name="co33" table:default-cell-style-name="ce99"/>
        <table:table-column table:style-name="co7" table:number-columns-repeated="241" table:default-cell-style-name="ce99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88" table:number-columns-repeated="12"/>
          <table:table-cell table:style-name="ce104" office:value-type="string" calcext:value-type="string">
            <text:p>Finance &amp; Taxation</text:p>
          </table:table-cell>
          <table:table-cell table:style-name="ce88" table:number-columns-repeated="1010"/>
        </table:table-row>
        <table:table-row table:style-name="ro2">
          <table:table-cell table:style-name="ce111" office:value-type="string" calcext:value-type="string" table:number-columns-spanned="6" table:number-rows-spanned="1">
            <text:p>6-4    <text:span text:style-name="T1">歲出預決算－按政事別分</text:span><text:span text:style-name="T7">(</text:span><text:span text:style-name="T11">續完</text:span><text:span text:style-name="T7">)</text:span></text:p>
          </table:table-cell>
          <table:covered-table-cell table:number-columns-repeated="5" table:style-name="ce11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End)</text:p>
          </table:table-cell>
          <table:covered-table-cell table:number-columns-repeated="7" table:style-name="ce37"/>
          <table:table-cell table:style-name="ce120"/>
          <table:table-cell table:style-name="ce107" table:number-columns-repeated="1009"/>
        </table:table-row>
        <table:table-row table:style-name="ro3">
          <table:table-cell table:style-name="ce80" office:value-type="string" calcext:value-type="string" table:number-columns-spanned="6" table:number-rows-spanned="1">
            <text:p>(2) <text:span text:style-name="T2">決算</text:span></text:p>
          </table:table-cell>
          <table:covered-table-cell table:number-columns-repeated="5" table:style-name="ce90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0"/>
          <table:table-cell table:style-name="ce90"/>
          <table:table-cell table:style-name="ce80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1" table:number-columns-repeated="10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97" table:number-columns-repeated="1010"/>
        </table:table-row>
        <table:table-row table:style-name="ro27">
          <table:table-cell table:style-name="ce81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1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108" table:number-columns-repeated="1010"/>
        </table:table-row>
        <table:table-row table:style-name="ro17">
          <table:covered-table-cell table:style-name="ce82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  <text:p/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121" table:number-columns-repeated="1010"/>
        </table:table-row>
        <table:table-row table:style-name="ro18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93" office:value-type="float" office:value="610332" calcext:value-type="float">
            <text:p><text:s/>610,332 </text:p>
          </table:table-cell>
          <table:table-cell table:style-name="ce93" office:value-type="float" office:value="1284" calcext:value-type="float">
            <text:p><text:s/>1,284 </text:p>
          </table:table-cell>
          <table:table-cell table:style-name="ce93" office:value-type="float" office:value="182128" calcext:value-type="float">
            <text:p><text:s/>182,128 </text:p>
          </table:table-cell>
          <table:table-cell table:style-name="ce116" office:value-type="float" office:value="371454" calcext:value-type="float">
            <text:p><text:s/>371,454 </text:p>
          </table:table-cell>
          <table:table-cell table:style-name="ce93" office:value-type="float" office:value="508434" calcext:value-type="float">
            <text:p><text:s/>508,4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00659" calcext:value-type="float">
            <text:p><text:s/>2,100,659 </text:p>
          </table:table-cell>
          <table:table-cell table:style-name="ce93" office:value-type="float" office:value="135684" calcext:value-type="float">
            <text:p><text:s/>135,684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877518" calcext:value-type="float">
            <text:p><text:s/>2,877,51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2" table:number-columns-repeated="1010"/>
        </table:table-row>
        <table:table-row table:style-name="ro18" table:visibility="collapse">
          <table:table-cell table:style-name="ce20" office:value-type="string" calcext:value-type="string">
            <text:p>July of 1999 to FY <text:s/>2000</text:p>
          </table:table-cell>
          <table:table-cell table:style-name="ce93" table:number-columns-repeated="3"/>
          <table:table-cell table:style-name="ce116"/>
          <table:table-cell table:style-name="ce93" table:number-columns-repeated="9"/>
          <table:table-cell table:style-name="ce122" table:number-columns-repeated="1010"/>
        </table:table-row>
        <table:table-row table:style-name="ro18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3" office:value-type="float" office:value="17637822" calcext:value-type="float">
            <text:p><text:s/>17,637,822 </text:p>
          </table:table-cell>
          <table:table-cell table:style-name="ce93" office:value-type="float" office:value="64744" calcext:value-type="float">
            <text:p><text:s/>64,744 </text:p>
          </table:table-cell>
          <table:table-cell table:style-name="ce93" office:value-type="float" office:value="348794" calcext:value-type="float">
            <text:p><text:s/>348,794 </text:p>
          </table:table-cell>
          <table:table-cell table:style-name="ce116" office:value-type="float" office:value="113890" calcext:value-type="float">
            <text:p><text:s/>113,890 </text:p>
          </table:table-cell>
          <table:table-cell table:style-name="ce93" office:value-type="float" office:value="192702" calcext:value-type="float">
            <text:p><text:s/>192,702 </text:p>
          </table:table-cell>
          <table:table-cell table:style-name="ce93" office:value-type="float" office:value="1431782" calcext:value-type="float">
            <text:p><text:s/>1,431,782 </text:p>
          </table:table-cell>
          <table:table-cell table:style-name="ce93" office:value-type="float" office:value="1876165" calcext:value-type="float">
            <text:p><text:s/>1,876,165 </text:p>
          </table:table-cell>
          <table:table-cell table:style-name="ce93" office:value-type="float" office:value="161243" calcext:value-type="float">
            <text:p><text:s/>161,24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18" table:visibility="collapse">
          <table:table-cell table:style-name="ce83" office:value-type="string" calcext:value-type="string">
            <text:p>FY <text:s text:c="4"/>2001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8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3" office:value-type="float" office:value="1385321" calcext:value-type="float">
            <text:p><text:s/>1,385,321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93" office:value-type="float" office:value="476015" calcext:value-type="float">
            <text:p><text:s/>476,015 </text:p>
          </table:table-cell>
          <table:table-cell table:style-name="ce116" office:value-type="float" office:value="21911" calcext:value-type="float">
            <text:p><text:s/>21,911 </text:p>
          </table:table-cell>
          <table:table-cell table:style-name="ce93" office:value-type="float" office:value="220569" calcext:value-type="float">
            <text:p><text:s/>220,569 </text:p>
          </table:table-cell>
          <table:table-cell table:style-name="ce93" office:value-type="float" office:value="1653277" calcext:value-type="float">
            <text:p><text:s/>1,653,277 </text:p>
          </table:table-cell>
          <table:table-cell table:style-name="ce93" office:value-type="float" office:value="1843910" calcext:value-type="float">
            <text:p><text:s/>1,843,910 </text:p>
          </table:table-cell>
          <table:table-cell table:style-name="ce93" office:value-type="float" office:value="165109" calcext:value-type="float">
            <text:p><text:s/>165,10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8000" calcext:value-type="float">
            <text:p><text:s/>3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9554" calcext:value-type="float">
            <text:p><text:s/>149,55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18" table:visibility="collapse">
          <table:table-cell table:style-name="ce83" office:value-type="string" calcext:value-type="string">
            <text:p>FY <text:s text:c="4"/>2002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9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3" office:value-type="float" office:value="1115840" calcext:value-type="float">
            <text:p><text:s/>1,115,840 </text:p>
          </table:table-cell>
          <table:table-cell table:style-name="ce93" office:value-type="float" office:value="1238" calcext:value-type="float">
            <text:p><text:s/>1,238 </text:p>
          </table:table-cell>
          <table:table-cell table:style-name="ce93" office:value-type="float" office:value="362889" calcext:value-type="float">
            <text:p><text:s/>362,889 </text:p>
          </table:table-cell>
          <table:table-cell table:style-name="ce116" office:value-type="float" office:value="125828" calcext:value-type="float">
            <text:p><text:s/>125,828 </text:p>
          </table:table-cell>
          <table:table-cell table:style-name="ce93" office:value-type="float" office:value="124056" calcext:value-type="float">
            <text:p><text:s/>124,056 </text:p>
          </table:table-cell>
          <table:table-cell table:style-name="ce93" office:value-type="float" office:value="1522566" calcext:value-type="float">
            <text:p><text:s/>1,522,566 </text:p>
          </table:table-cell>
          <table:table-cell table:style-name="ce93" office:value-type="float" office:value="1941967" calcext:value-type="float">
            <text:p><text:s/>1,941,967 </text:p>
          </table:table-cell>
          <table:table-cell table:style-name="ce93" office:value-type="float" office:value="116364" calcext:value-type="float">
            <text:p><text:s/>116,36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8000" calcext:value-type="float">
            <text:p><text:s/>3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4212" calcext:value-type="float">
            <text:p><text:s/>144,21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 table:visibility="collapse">
          <table:table-cell table:style-name="ce83" office:value-type="string" calcext:value-type="string">
            <text:p>FY <text:s text:c="4"/>2003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9" table:visibility="collapse">
          <table:table-cell table:style-name="ce83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4" office:value-type="float" office:value="108515" calcext:value-type="float">
            <text:p><text:s/>108,515 </text:p>
          </table:table-cell>
          <table:table-cell table:style-name="ce94" office:value-type="float" office:value="7223" calcext:value-type="float">
            <text:p><text:s/>7,223 </text:p>
          </table:table-cell>
          <table:table-cell table:style-name="ce94" office:value-type="float" office:value="190441" calcext:value-type="float">
            <text:p><text:s/>190,441 </text:p>
          </table:table-cell>
          <table:table-cell table:style-name="ce117" office:value-type="float" office:value="331130" calcext:value-type="float">
            <text:p><text:s/>331,130 </text:p>
          </table:table-cell>
          <table:table-cell table:style-name="ce94" office:value-type="float" office:value="163053" calcext:value-type="float">
            <text:p><text:s/>163,053 </text:p>
          </table:table-cell>
          <table:table-cell table:style-name="ce94" office:value-type="float" office:value="2203788" calcext:value-type="float">
            <text:p><text:s/>2,203,788 </text:p>
          </table:table-cell>
          <table:table-cell table:style-name="ce94" office:value-type="float" office:value="1950867" calcext:value-type="float">
            <text:p><text:s/>1,950,867 </text:p>
          </table:table-cell>
          <table:table-cell table:style-name="ce94" office:value-type="float" office:value="122905" calcext:value-type="float">
            <text:p><text:s/>122,90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91619" calcext:value-type="float">
            <text:p><text:s/>591,61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4017" calcext:value-type="float">
            <text:p><text:s/>144,0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 table:visibility="collapse">
          <table:table-cell table:style-name="ce83" office:value-type="string" calcext:value-type="string">
            <text:p>FY <text:s text:c="4"/>2004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4" office:value-type="float" office:value="167200" calcext:value-type="float">
            <text:p><text:s/>167,200 </text:p>
          </table:table-cell>
          <table:table-cell table:style-name="ce94" office:value-type="float" office:value="7172" calcext:value-type="float">
            <text:p><text:s/>7,172 </text:p>
          </table:table-cell>
          <table:table-cell table:style-name="ce94" office:value-type="float" office:value="27379" calcext:value-type="float">
            <text:p><text:s/>27,379 </text:p>
          </table:table-cell>
          <table:table-cell table:style-name="ce117" office:value-type="float" office:value="345890" calcext:value-type="float">
            <text:p><text:s/>345,890 </text:p>
          </table:table-cell>
          <table:table-cell table:style-name="ce94" office:value-type="float" office:value="169049" calcext:value-type="float">
            <text:p><text:s/>169,049 </text:p>
          </table:table-cell>
          <table:table-cell table:style-name="ce94" office:value-type="float" office:value="2310961" calcext:value-type="float">
            <text:p><text:s/>2,310,961 </text:p>
          </table:table-cell>
          <table:table-cell table:style-name="ce94" office:value-type="float" office:value="1998774" calcext:value-type="float">
            <text:p><text:s/>1,998,774 </text:p>
          </table:table-cell>
          <table:table-cell table:style-name="ce94" office:value-type="float" office:value="153404" calcext:value-type="float">
            <text:p><text:s/>15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00" calcext:value-type="float">
            <text:p><text:s/>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9403" calcext:value-type="float">
            <text:p><text:s/>139,40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5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94" office:value-type="float" office:value="197533" calcext:value-type="float">
            <text:p><text:s/>197,533 </text:p>
          </table:table-cell>
          <table:table-cell table:style-name="ce94" office:value-type="float" office:value="9355" calcext:value-type="float">
            <text:p><text:s/>9,355 </text:p>
          </table:table-cell>
          <table:table-cell table:style-name="ce94" office:value-type="float" office:value="358672" calcext:value-type="float">
            <text:p><text:s/>358,672 </text:p>
          </table:table-cell>
          <table:table-cell table:style-name="ce117" office:value-type="float" office:value="174131" calcext:value-type="float">
            <text:p><text:s/>174,131 </text:p>
          </table:table-cell>
          <table:table-cell table:style-name="ce94" office:value-type="float" office:value="199557" calcext:value-type="float">
            <text:p><text:s/>199,557 </text:p>
          </table:table-cell>
          <table:table-cell table:style-name="ce94" office:value-type="float" office:value="2285623" calcext:value-type="float">
            <text:p><text:s/>2,285,623 </text:p>
          </table:table-cell>
          <table:table-cell table:style-name="ce94" office:value-type="float" office:value="2017855" calcext:value-type="float">
            <text:p><text:s/>2,017,855 </text:p>
          </table:table-cell>
          <table:table-cell table:style-name="ce94" office:value-type="float" office:value="231851" calcext:value-type="float">
            <text:p><text:s/>231,8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00" calcext:value-type="float">
            <text:p><text:s/>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644" calcext:value-type="float">
            <text:p><text:s/>137,64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6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94" office:value-type="float" office:value="264880" calcext:value-type="float">
            <text:p><text:s/>264,880 </text:p>
          </table:table-cell>
          <table:table-cell table:style-name="ce94" office:value-type="float" office:value="5989" calcext:value-type="float">
            <text:p><text:s/>5,989 </text:p>
          </table:table-cell>
          <table:table-cell table:style-name="ce94" office:value-type="float" office:value="335284" calcext:value-type="float">
            <text:p><text:s/>335,284 </text:p>
          </table:table-cell>
          <table:table-cell table:style-name="ce117" office:value-type="float" office:value="165006" calcext:value-type="float">
            <text:p><text:s/>165,006 </text:p>
          </table:table-cell>
          <table:table-cell table:style-name="ce94" office:value-type="float" office:value="165117" calcext:value-type="float">
            <text:p><text:s/>165,117 </text:p>
          </table:table-cell>
          <table:table-cell table:style-name="ce94" office:value-type="float" office:value="2323732" calcext:value-type="float">
            <text:p><text:s/>2,323,732 </text:p>
          </table:table-cell>
          <table:table-cell table:style-name="ce94" office:value-type="float" office:value="2046744" calcext:value-type="float">
            <text:p><text:s/>2,046,744 </text:p>
          </table:table-cell>
          <table:table-cell table:style-name="ce94" office:value-type="float" office:value="316502" calcext:value-type="float">
            <text:p><text:s/>316,50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000" calcext:value-type="float">
            <text:p><text:s/>23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9513" calcext:value-type="float">
            <text:p><text:s/>329,5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7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94" office:value-type="float" office:value="391813" calcext:value-type="float">
            <text:p><text:s/>391,813 </text:p>
          </table:table-cell>
          <table:table-cell table:style-name="ce94" office:value-type="float" office:value="4409" calcext:value-type="float">
            <text:p><text:s/>4,409 </text:p>
          </table:table-cell>
          <table:table-cell table:style-name="ce94" office:value-type="float" office:value="350544" calcext:value-type="float">
            <text:p><text:s/>350,544 </text:p>
          </table:table-cell>
          <table:table-cell table:style-name="ce117" office:value-type="float" office:value="110155" calcext:value-type="float">
            <text:p><text:s/>110,155 </text:p>
          </table:table-cell>
          <table:table-cell table:style-name="ce94" office:value-type="float" office:value="436761" calcext:value-type="float">
            <text:p><text:s/>436,761 </text:p>
          </table:table-cell>
          <table:table-cell table:style-name="ce94" office:value-type="float" office:value="2439507" calcext:value-type="float">
            <text:p><text:s/>2,439,507 </text:p>
          </table:table-cell>
          <table:table-cell table:style-name="ce94" office:value-type="float" office:value="2139841" calcext:value-type="float">
            <text:p><text:s/>2,139,841 </text:p>
          </table:table-cell>
          <table:table-cell table:style-name="ce94" office:value-type="float" office:value="373060" calcext:value-type="float">
            <text:p><text:s/>373,06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3000" calcext:value-type="float">
            <text:p><text:s/>33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8429" calcext:value-type="float">
            <text:p><text:s/>328,4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8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94" office:value-type="float" office:value="471358.622" calcext:value-type="float">
            <text:p><text:s/>471,359 </text:p>
          </table:table-cell>
          <table:table-cell table:style-name="ce94" office:value-type="float" office:value="5206.476" calcext:value-type="float">
            <text:p><text:s/>5,206 </text:p>
          </table:table-cell>
          <table:table-cell table:style-name="ce94" office:value-type="float" office:value="345042.137" calcext:value-type="float">
            <text:p><text:s/>345,042 </text:p>
          </table:table-cell>
          <table:table-cell table:style-name="ce94" office:value-type="float" office:value="173057.888" calcext:value-type="float">
            <text:p><text:s/>173,058 </text:p>
          </table:table-cell>
          <table:table-cell table:style-name="ce94" office:value-type="float" office:value="541450.369" calcext:value-type="float">
            <text:p><text:s/>541,450 </text:p>
          </table:table-cell>
          <table:table-cell table:style-name="ce94" office:value-type="float" office:value="2489968.3" calcext:value-type="float">
            <text:p><text:s/>2,489,968 </text:p>
          </table:table-cell>
          <table:table-cell table:style-name="ce94" office:value-type="float" office:value="2149445.765" calcext:value-type="float">
            <text:p><text:s/>2,149,446 </text:p>
          </table:table-cell>
          <table:table-cell table:style-name="ce94" office:value-type="float" office:value="148177.767" calcext:value-type="float">
            <text:p><text:s/>148,17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9500" calcext:value-type="float">
            <text:p><text:s/>29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13363.819" calcext:value-type="float">
            <text:p><text:s/>313,3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9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94" office:value-type="float" office:value="508392.224" calcext:value-type="float">
            <text:p><text:s/>508,392 </text:p>
          </table:table-cell>
          <table:table-cell table:style-name="ce94" office:value-type="float" office:value="69681.305" calcext:value-type="float">
            <text:p><text:s/>69,681 </text:p>
          </table:table-cell>
          <table:table-cell table:style-name="ce94" office:value-type="float" office:value="358873.363" calcext:value-type="float">
            <text:p><text:s/>358,873 </text:p>
          </table:table-cell>
          <table:table-cell table:style-name="ce94" office:value-type="float" office:value="111756.339" calcext:value-type="float">
            <text:p><text:s/>111,756 </text:p>
          </table:table-cell>
          <table:table-cell table:style-name="ce94" office:value-type="float" office:value="336927.643" calcext:value-type="float">
            <text:p><text:s/>336,928 </text:p>
          </table:table-cell>
          <table:table-cell table:style-name="ce94" office:value-type="float" office:value="2779120.995" calcext:value-type="float">
            <text:p><text:s/>2,779,121 </text:p>
          </table:table-cell>
          <table:table-cell table:style-name="ce94" office:value-type="float" office:value="2298263.035" calcext:value-type="float">
            <text:p><text:s/>2,298,263 </text:p>
          </table:table-cell>
          <table:table-cell table:style-name="ce94" office:value-type="float" office:value="141910.384" calcext:value-type="float">
            <text:p><text:s/>141,9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5000" calcext:value-type="float">
            <text:p><text:s/>4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45514.752" calcext:value-type="float">
            <text:p><text:s/>345,5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0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94" office:value-type="float" office:value="575567.343" calcext:value-type="float">
            <text:p><text:s/>575,567 </text:p>
          </table:table-cell>
          <table:table-cell table:style-name="ce94" office:value-type="float" office:value="37312.772" calcext:value-type="float">
            <text:p><text:s/>37,313 </text:p>
          </table:table-cell>
          <table:table-cell table:style-name="ce94" office:value-type="float" office:value="353634.632" calcext:value-type="float">
            <text:p><text:s/>353,635 </text:p>
          </table:table-cell>
          <table:table-cell table:style-name="ce94" office:value-type="float" office:value="204095.649" calcext:value-type="float">
            <text:p><text:s/>204,096 </text:p>
          </table:table-cell>
          <table:table-cell table:style-name="ce94" office:value-type="float" office:value="256791.09" calcext:value-type="float">
            <text:p><text:s/>256,791 </text:p>
          </table:table-cell>
          <table:table-cell table:style-name="ce94" office:value-type="float" office:value="2572543.212" calcext:value-type="float">
            <text:p><text:s/>2,572,543 </text:p>
          </table:table-cell>
          <table:table-cell table:style-name="ce94" office:value-type="float" office:value="2266501.08" calcext:value-type="float">
            <text:p><text:s/>2,266,501 </text:p>
          </table:table-cell>
          <table:table-cell table:style-name="ce94" office:value-type="float" office:value="188540.653" calcext:value-type="float">
            <text:p><text:s/>188,54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0691" calcext:value-type="float">
            <text:p><text:s/>60,6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47813.491" calcext:value-type="float">
            <text:p><text:s/>347,8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1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6" office:value-type="float" office:value="616970" calcext:value-type="float">
            <text:p><text:s/>616,970 </text:p>
          </table:table-cell>
          <table:table-cell table:style-name="ce26" office:value-type="float" office:value="5126" calcext:value-type="float">
            <text:p><text:s/>5,126 </text:p>
          </table:table-cell>
          <table:table-cell table:style-name="ce26" office:value-type="float" office:value="381011" calcext:value-type="float">
            <text:p><text:s/>381,011 </text:p>
          </table:table-cell>
          <table:table-cell table:style-name="ce26" office:value-type="float" office:value="106329" calcext:value-type="float">
            <text:p><text:s/>106,329 </text:p>
          </table:table-cell>
          <table:table-cell table:style-name="ce26" office:value-type="float" office:value="208849" calcext:value-type="float">
            <text:p><text:s/>208,849 </text:p>
          </table:table-cell>
          <table:table-cell table:style-name="ce26" office:value-type="float" office:value="2913170" calcext:value-type="float">
            <text:p><text:s/>2,913,170 </text:p>
          </table:table-cell>
          <table:table-cell table:style-name="ce26" office:value-type="float" office:value="2161716" calcext:value-type="float">
            <text:p><text:s/>2,161,716 </text:p>
          </table:table-cell>
          <table:table-cell table:style-name="ce26" office:value-type="float" office:value="214343" calcext:value-type="float">
            <text:p><text:s/>214,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5104" calcext:value-type="float">
            <text:p><text:s/>425,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2</text:p>
          </table:table-cell>
          <table:table-cell table:style-name="ce113"/>
          <table:table-cell table:style-name="ce94" table:number-columns-repeated="2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6" office:value-type="float" office:value="776020.359" calcext:value-type="float">
            <text:p><text:s/>776,020 </text:p>
          </table:table-cell>
          <table:table-cell table:style-name="ce26" office:value-type="float" office:value="4334.586" calcext:value-type="float">
            <text:p><text:s/>4,335 </text:p>
          </table:table-cell>
          <table:table-cell table:style-name="ce26" office:value-type="float" office:value="374667.308" calcext:value-type="float">
            <text:p><text:s/>374,667 </text:p>
          </table:table-cell>
          <table:table-cell table:style-name="ce26" office:value-type="float" office:value="33948.212" calcext:value-type="float">
            <text:p><text:s/>33,948 </text:p>
          </table:table-cell>
          <table:table-cell table:style-name="ce26" office:value-type="float" office:value="161441.311" calcext:value-type="float">
            <text:p><text:s/>161,441 </text:p>
          </table:table-cell>
          <table:table-cell table:style-name="ce26" office:value-type="float" office:value="2450375.29" calcext:value-type="float">
            <text:p><text:s/>2,450,375 </text:p>
          </table:table-cell>
          <table:table-cell table:style-name="ce26" office:value-type="float" office:value="2205857.624" calcext:value-type="float">
            <text:p><text:s/>2,205,858 </text:p>
          </table:table-cell>
          <table:table-cell table:style-name="ce26" office:value-type="float" office:value="210068.958" calcext:value-type="float">
            <text:p><text:s/>210,0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4412.952" calcext:value-type="float">
            <text:p><text:s/>354,4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/>
          <table:table-cell table:style-name="ce123" table:formula="of:=SUM([$'6-4-2'.C31:.O31];[$'6-4-3'.B33:.N33])" office:value-type="float" office:value="21168393.6" calcext:value-type="float">
            <text:p><text:s/>21,168,393.600 </text:p>
          </table:table-cell>
          <table:table-cell table:style-name="ce93" table:number-columns-repeated="1008"/>
        </table:table-row>
        <table:table-row table:style-name="ro29">
          <table:table-cell table:style-name="ce20" office:value-type="string" calcext:value-type="string">
            <text:p>FY <text:s text:c="4"/>2013</text:p>
          </table:table-cell>
          <table:table-cell table:style-name="ce113"/>
          <table:table-cell table:style-name="ce94" table:number-columns-repeated="2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6" office:value-type="float" office:value="1907317.946" calcext:value-type="float">
            <text:p><text:s/>1,907,318 </text:p>
          </table:table-cell>
          <table:table-cell table:style-name="ce26" office:value-type="float" office:value="4310.427" calcext:value-type="float">
            <text:p><text:s/>4,310 </text:p>
          </table:table-cell>
          <table:table-cell table:style-name="ce26" office:value-type="float" office:value="374277.488" calcext:value-type="float">
            <text:p><text:s/>374,277 </text:p>
          </table:table-cell>
          <table:table-cell table:style-name="ce26" office:value-type="float" office:value="98411.859" calcext:value-type="float">
            <text:p><text:s/>98,412 </text:p>
          </table:table-cell>
          <table:table-cell table:style-name="ce26" office:value-type="float" office:value="156183.463" calcext:value-type="float">
            <text:p><text:s/>156,183 </text:p>
          </table:table-cell>
          <table:table-cell table:style-name="ce26" office:value-type="float" office:value="2552867.918" calcext:value-type="float">
            <text:p><text:s/>2,552,868 </text:p>
          </table:table-cell>
          <table:table-cell table:style-name="ce26" office:value-type="float" office:value="2148595.198" calcext:value-type="float">
            <text:p><text:s/>2,148,595 </text:p>
          </table:table-cell>
          <table:table-cell table:style-name="ce26" office:value-type="float" office:value="200005.654" calcext:value-type="float">
            <text:p><text:s/>200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0958.504" calcext:value-type="float">
            <text:p><text:s/>190,9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/>
          <table:table-cell table:style-name="ce123" table:formula="of:=SUM([$'6-4-2'.C35:.O35];[$'6-4-3'.B35:.N35])" office:value-type="float" office:value="21691581.149" calcext:value-type="float">
            <text:p><text:s/>21,691,581.149 </text:p>
          </table:table-cell>
          <table:table-cell table:style-name="ce93" table:number-columns-repeated="1008"/>
        </table:table-row>
        <table:table-row table:style-name="ro29">
          <table:table-cell table:style-name="ce21" office:value-type="string" calcext:value-type="string">
            <text:p>FY <text:s text:c="4"/>2014</text:p>
          </table:table-cell>
          <table:table-cell table:style-name="ce114"/>
          <table:table-cell table:style-name="ce115" table:number-columns-repeated="2"/>
          <table:table-cell table:style-name="ce118"/>
          <table:table-cell table:style-name="ce115" table:number-columns-repeated="9"/>
          <table:table-cell table:style-name="ce93" table:number-columns-repeated="1010"/>
        </table:table-row>
        <table:table-row table:style-name="ro13">
          <table:table-cell table:number-columns-repeated="13"/>
          <table:table-cell table:style-name="ce119" table:number-columns-repeated="1011"/>
        </table:table-row>
        <table:table-row table:style-name="ro30">
          <table:table-cell table:style-name="ce86" office:value-type="string" calcext:value-type="string" table:number-columns-spanned="6" table:number-rows-spanned="1">
            <text:p>6-18</text:p>
          </table:table-cell>
          <table:covered-table-cell table:number-columns-repeated="5" table:style-name="ce97"/>
          <table:table-cell table:style-name="ce86" office:value-type="string" calcext:value-type="string" table:number-columns-spanned="8" table:number-rows-spanned="1">
            <text:p>6-19</text:p>
          </table:table-cell>
          <table:covered-table-cell table:number-columns-repeated="7" table:style-name="ce102"/>
          <table:table-cell table:style-name="ce97" table:number-columns-repeated="1010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3'.$A$1:.$N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-</number:text>
    </number:number-style>
    <number:number-style style:name="N184">
      <number:number number:decimal-places="0" loext:min-decimal-places="0" number:min-integer-digits="0" number:grouping="true"/>
      <style:map style:condition="value()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2" style:volatile="true">
      <loext:text> </loext:text>
      <loext:fill-character> </loext:fill-character>
      <number:text>-  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14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1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first-page-number="1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" style:display-name="PageStyle_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4-1" style:display-name="PageStyle_6-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4-2" style:display-name="PageStyle_6-4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4-3" style:display-name="PageStyle_6-4-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7-31T10:03:57</dc:date>
    <meta:print-date>2015-07-31T10:03:23</meta:print-date>
    <meta:document-statistic meta:table-count="4" meta:cell-count="1613" meta:object-count="0"/>
    <meta:generator>LibreOffice/6.3.2.2$Windows_X86_64 LibreOffice_project/98b30e735bda24bc04ab42594c85f7fd8be07b9c</meta:generator>
  </office:meta>
</office:document-meta>
</file>