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13.2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56.36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23.55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8.31mm"/>
    </style:style>
    <style:style style:name="co29" style:family="table-column">
      <style:table-column-properties fo:break-before="auto" style:column-width="27.7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ta1" style:family="table" style:master-page-name="PageStyle_5f_稅源">
      <style:table-properties table:display="true" style:writing-mode="lr-tb"/>
    </style:style>
    <style:style style:name="ta2" style:family="table" style:master-page-name="PageStyle_5f_地價">
      <style:table-properties table:display="true" style:writing-mode="lr-tb"/>
    </style:style>
    <style:style style:name="ta3" style:family="table" style:master-page-name="PageStyle_5f_地價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8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6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8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87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68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3mm" fo:min-width="0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73mm" fo:min-width="0mm" fo:padding-top="0.5mm" fo:padding-bottom="0mm" fo:padding-left="0.5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.63mm" fo:min-width="0mm" fo:padding-top="0.76mm" fo:padding-bottom="0mm" fo:padding-left="1.0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.41mm" fo:min-width="0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.89mm" fo:min-width="0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稅源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二、 稅 <text:s text:c="7"/>源</text:p>
          </table:table-cell>
          <table:table-cell table:number-columns-repeated="7"/>
          <table:table-cell table:style-name="ce1" table:number-columns-repeated="8"/>
          <table:table-cell table:style-name="ce5" table:number-columns-repeated="9"/>
          <table:table-cell table:number-columns-repeated="998"/>
        </table:table-row>
        <table:table-row table:style-name="ro2">
          <table:table-cell/>
          <table:table-cell table:style-name="ce1"/>
          <table:table-cell table:number-columns-repeated="7"/>
          <table:table-cell table:style-name="ce1" table:number-columns-repeated="8"/>
          <table:table-cell table:style-name="ce5" table:number-columns-repeated="9"/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<text:s/>B 、 Tax <text:s/>Sources</text:p>
          </table:table-cell>
          <table:table-cell table:number-columns-repeated="8"/>
          <table:table-cell table:style-name="ce2"/>
          <table:table-cell table:style-name="ce1"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number-columns-repeated="10"/>
          <table:table-cell table:style-name="ce2"/>
          <table:table-cell table:number-columns-repeated="4"/>
          <table:table-cell table:style-name="ce1" table:number-columns-repeated="2"/>
          <table:table-cell table:style-name="ce5" table:number-columns-repeated="9"/>
          <table:table-cell table:number-columns-repeated="99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地價" table:style-name="ta2" table:print-ranges="地價.A1:地價.M30"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6" table:default-cell-style-name="ce7"/>
        <table:table-column table:style-name="co19" table:default-cell-style-name="ce7"/>
        <table:table-column table:style-name="co16" table:default-cell-style-name="ce65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5">
          <table:table-cell table:style-name="ce6" office:value-type="string" calcext:value-type="string">
            <text:p>-<text:span text:style-name="T5">74-</text:span></text:p>
          </table:table-cell>
          <table:table-cell table:style-name="ce19" table:number-columns-repeated="4"/>
          <table:table-cell table:style-name="ce47"/>
          <table:table-cell table:style-name="ce53"/>
          <table:table-cell table:style-name="ce62" table:number-columns-repeated="5"/>
          <table:table-cell table:style-name="ce90" office:value-type="string" calcext:value-type="string">
            <text:p>-<text:span text:style-name="T5">75-</text:span></text:p>
          </table:table-cell>
          <table:table-cell table:number-columns-repeated="244"/>
          <table:table-cell table:style-name="ce7" table:number-columns-repeated="767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表<text:span text:style-name="T13">8  </text:span><text:span text:style-name="T14">地價稅稅源</text:span></text:p>
          </table:table-cell>
          <table:covered-table-cell table:number-columns-repeated="3" table:style-name="ce19"/>
          <table:table-cell table:style-name="ce47"/>
          <table:table-cell table:style-name="ce53"/>
          <table:table-cell table:style-name="ce63" office:value-type="string" calcext:value-type="string" table:number-columns-spanned="6" table:number-rows-spanned="1">
            <text:p>Table 8. Sources of Land Value Tax</text:p>
          </table:table-cell>
          <table:covered-table-cell table:number-columns-repeated="5" table:style-name="ce78"/>
          <table:table-cell table:number-columns-repeated="244"/>
          <table:table-cell table:style-name="ce7" table:number-columns-repeated="767"/>
        </table:table-row>
        <table:table-row table:style-name="ro7">
          <table:table-cell/>
          <table:table-cell table:style-name="ce21" office:value-type="string" calcext:value-type="string" table:number-columns-spanned="4" table:number-rows-spanned="1">
            <text:p>(<text:span text:style-name="T15">一</text:span><text:span text:style-name="T16">)  </text:span><text:span text:style-name="T14">稅地種類分析</text:span></text:p>
          </table:table-cell>
          <table:covered-table-cell table:number-columns-repeated="3" table:style-name="ce33"/>
          <table:table-cell table:number-columns-repeated="2"/>
          <table:table-cell table:style-name="ce64" office:value-type="string" calcext:value-type="string" table:number-columns-spanned="6" table:number-rows-spanned="1">
            <text:p><text:s/>( I )Analysis for the Kinds of Land </text:p>
          </table:table-cell>
          <table:covered-table-cell table:number-columns-repeated="5" table:style-name="ce64"/>
          <table:table-cell table:style-name="ce94"/>
          <table:table-cell table:number-columns-repeated="243"/>
          <table:table-cell table:style-name="ce7" table:number-columns-repeated="767"/>
        </table:table-row>
        <table:table-row table:style-name="ro8">
          <table:table-cell table:style-name="ce8" office:value-type="string" calcext:value-type="string">
            <text:p>面積單位：公頃</text:p>
            <draw:custom-shape table:end-cell-address="地價.A5" table:end-x="0.05mm" table:end-y="4.25mm" draw:z-index="0" draw:name="文字 1" draw:style-name="gr1" draw:text-style-name="P2" svg:width="0.05mm" svg:height="12.18mm" svg:x="0mm" svg:y="0.01mm">
              <text:p text:style-name="P1"><text:span text:style-name="T1">基比</text:span><text:span text:style-name="T2">:80</text:span><text:span text:style-name="T1">年度</text:span><text:span text:style-name="T2">=10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4"/>
          <table:table-cell table:number-columns-repeated="3"/>
          <table:table-cell table:style-name="ce79" table:number-columns-repeated="3"/>
          <table:table-cell table:style-name="ce88" office:value-type="string" calcext:value-type="string" table:number-columns-spanned="2" table:number-rows-spanned="1">
            <text:p>      <text:span text:style-name="T17">　</text:span><text:span text:style-name="T18">     Area</text:span><text:span text:style-name="T19">：</text:span><text:span text:style-name="T18">Hectare</text:span></text:p>
          </table:table-cell>
          <table:covered-table-cell table:style-name="ce91"/>
          <table:table-cell table:style-name="ce94"/>
          <table:table-cell table:number-columns-repeated="243"/>
          <table:table-cell table:style-name="ce7" table:number-columns-repeated="767"/>
        </table:table-row>
        <table:table-row table:style-name="ro8">
          <table:table-cell table:style-name="ce9" office:value-type="string" calcext:value-type="string">
            <text:p>地價單位：新臺幣千元</text:p>
            <draw:custom-shape table:end-cell-address="地價.A6" table:end-x="0.05mm" table:end-y="2.39mm" draw:z-index="1" draw:name="文字 2" draw:style-name="gr2" draw:text-style-name="P2" svg:width="0.05mm" svg:height="6.63mm" svg:x="0mm" svg:y="3.7mm">
              <text:p text:style-name="P1"><text:span text:style-name="T1">環比</text:span><text:span text:style-name="T2">:</text:span><text:span text:style-name="T1">上年度</text:span><text:span text:style-name="T2">=100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34" table:number-columns-repeated="5"/>
          <table:table-cell table:style-name="ce65"/>
          <table:table-cell table:style-name="ce34" table:number-columns-repeated="3"/>
          <table:table-cell table:style-name="ce89" office:value-type="string" calcext:value-type="string" table:number-columns-spanned="2" table:number-rows-spanned="1">
            <text:p>    Amount<text:span text:style-name="T17">：</text:span><text:span text:style-name="T18">NT$1,000</text:span></text:p>
          </table:table-cell>
          <table:covered-table-cell table:style-name="ce89"/>
          <table:table-cell table:style-name="ce94"/>
          <table:table-cell table:number-columns-repeated="243"/>
          <table:table-cell table:style-name="ce7" table:number-columns-repeated="767"/>
        </table:table-row>
        <table:table-row table:style-name="ro9">
          <table:table-cell table:style-name="ce10">
            <draw:custom-shape table:end-cell-address="地價.A6" table:end-x="0.05mm" table:end-y="6.07mm" draw:z-index="2" draw:name="文字 3" draw:style-name="gr3" draw:text-style-name="P2" svg:width="0.05mm" svg:height="4.23mm" svg:x="0mm" svg:y="1.84mm">
              <text:p text:style-name="P1"><text:span text:style-name="T1">分配比</text:span><text:span text:style-name="T2">:</text:span><text:span text:style-name="T1">各年度總計</text:span><text:span text:style-name="T2">=10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 table:number-columns-spanned="6" table:number-rows-spanned="1">
            <text:p>都　市　及　非　都　市　土　地</text:p>
          </table:table-cell>
          <table:covered-table-cell table:number-columns-repeated="5" table:style-name="ce35"/>
          <table:table-cell table:style-name="ce66" office:value-type="string" calcext:value-type="string" table:number-columns-spanned="6" table:number-rows-spanned="1">
            <text:p>　　<text:span text:style-name="T5">Urban Land and Non Urban Land</text:span></text:p>
          </table:table-cell>
          <table:covered-table-cell table:number-columns-repeated="5" table:style-name="ce35"/>
          <table:table-cell table:style-name="ce65"/>
          <table:table-cell table:number-columns-repeated="1010"/>
        </table:table-row>
        <table:table-row table:style-name="ro9">
          <table:table-cell table:style-name="ce11" office:value-type="string" calcext:value-type="string">
            <text:p>年<text:span text:style-name="T5">(</text:span><text:span text:style-name="T6">期</text:span><text:span text:style-name="T7">)</text:span><text:span text:style-name="T6">別</text:span><text:span text:style-name="T7">                            </text:span></text:p>
          </table:table-cell>
          <table:table-cell table:style-name="ce25" office:value-type="string" calcext:value-type="string" table:number-columns-spanned="3" table:number-rows-spanned="1">
            <text:p>戶數　<text:span text:style-name="T5">Nos. of House </text:span></text:p>
          </table:table-cell>
          <table:covered-table-cell table:style-name="ce36"/>
          <table:covered-table-cell table:style-name="ce42"/>
          <table:table-cell table:style-name="ce45" office:value-type="string" calcext:value-type="string" table:number-columns-spanned="3" table:number-rows-spanned="1">
            <text:p>筆數<text:span text:style-name="T5"> </text:span><text:span text:style-name="T6">　</text:span><text:span text:style-name="T7">Plots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面積　　<text:span text:style-name="T5">  Area</text:span></text:p>
          </table:table-cell>
          <table:covered-table-cell table:style-name="ce48"/>
          <table:covered-table-cell table:style-name="ce84"/>
          <table:table-cell table:style-name="ce45" office:value-type="string" calcext:value-type="string" table:number-columns-spanned="3" table:number-rows-spanned="1">
            <text:p>課稅地價　<text:span text:style-name="T5">Taxed Land Value</text:span></text:p>
          </table:table-cell>
          <table:covered-table-cell table:number-columns-repeated="2" table:style-name="ce48"/>
          <table:table-cell table:number-columns-repeated="1011"/>
        </table:table-row>
        <table:table-row table:style-name="ro9">
          <table:table-cell table:style-name="ce12" office:value-type="string" calcext:value-type="string">
            <text:p>By Year Term</text:p>
            <draw:custom-shape table:end-cell-address="地價.A8" table:end-x="0.05mm" table:end-y="2.68mm" draw:z-index="3" draw:name="文字 4" draw:style-name="gr4" draw:text-style-name="P2" svg:width="0.05mm" svg:height="2.39mm" svg:x="0mm" svg:y="0.29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2mm" draw:z-index="4" draw:name="文字 5" draw:style-name="gr5" draw:text-style-name="P2" svg:width="0.05mm" svg:height="2.91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68mm" draw:z-index="5" draw:name="文字 6" draw:style-name="gr6" draw:text-style-name="P2" svg:width="0.05mm" svg:height="2.39mm" svg:x="0mm" svg:y="0.29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2mm" draw:z-index="6" draw:name="文字 7" draw:style-name="gr5" draw:text-style-name="P2" svg:width="0.05mm" svg:height="2.91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68mm" draw:z-index="7" draw:name="文字 8" draw:style-name="gr6" draw:text-style-name="P2" svg:width="0.05mm" svg:height="2.39mm" svg:x="0mm" svg:y="0.29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2mm" draw:z-index="8" draw:name="文字 9" draw:style-name="gr5" draw:text-style-name="P2" svg:width="0.05mm" svg:height="2.91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68mm" draw:z-index="9" draw:name="文字 10" draw:style-name="gr6" draw:text-style-name="P2" svg:width="0.05mm" svg:height="2.39mm" svg:x="0mm" svg:y="0.29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2mm" draw:z-index="10" draw:name="文字 11" draw:style-name="gr5" draw:text-style-name="P2" svg:width="0.05mm" svg:height="2.91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26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54" office:value-type="string" calcext:value-type="string">
            <text:p>私有</text:p>
          </table:table-cell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公有</text:p>
          </table:table-cell>
          <table:table-cell table:style-name="ce85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54" office:value-type="string" calcext:value-type="string">
            <text:p>私有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55" office:value-type="string" calcext:value-type="string">
            <text:p>Privat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Public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55" office:value-type="string" calcext:value-type="string">
            <text:p>Private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7</text:span><text:span text:style-name="T10">年</text:span><text:span text:style-name="T9">FY2008</text:span></text:p>
          </table:table-cell>
          <table:table-cell table:style-name="ce28" office:value-type="float" office:value="136934" calcext:value-type="float">
            <text:p><text:s/>136,934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28" office:value-type="float" office:value="136827" calcext:value-type="float">
            <text:p><text:s/>136,827 </text:p>
          </table:table-cell>
          <table:table-cell table:style-name="ce28" office:value-type="float" office:value="320112" calcext:value-type="float">
            <text:p><text:s/>320,112 </text:p>
          </table:table-cell>
          <table:table-cell table:style-name="ce49" office:value-type="float" office:value="9503" calcext:value-type="float">
            <text:p><text:s/>9,503 </text:p>
          </table:table-cell>
          <table:table-cell table:style-name="ce56" office:value-type="float" office:value="310609" calcext:value-type="float">
            <text:p><text:s/>310,609 </text:p>
          </table:table-cell>
          <table:table-cell table:style-name="ce69" office:value-type="float" office:value="4871.5232" calcext:value-type="float">
            <text:p><text:s/>4,871.5232 </text:p>
          </table:table-cell>
          <table:table-cell table:style-name="ce80" office:value-type="float" office:value="454.9332" calcext:value-type="float">
            <text:p><text:s/>454.9332 </text:p>
          </table:table-cell>
          <table:table-cell table:style-name="ce86" office:value-type="float" office:value="4416.59" calcext:value-type="float">
            <text:p><text:s/>4,416.5900 </text:p>
          </table:table-cell>
          <table:table-cell table:style-name="ce38" office:value-type="float" office:value="48390598" calcext:value-type="float">
            <text:p><text:s/>48,390,598 </text:p>
          </table:table-cell>
          <table:table-cell table:style-name="ce38" office:value-type="float" office:value="1697794" calcext:value-type="float">
            <text:p><text:s/>1,697,794 </text:p>
          </table:table-cell>
          <table:table-cell table:style-name="ce57" office:value-type="float" office:value="46692804" calcext:value-type="float">
            <text:p><text:s/>46,692,804 </text:p>
          </table:table-cell>
          <table:table-cell table:style-name="ce65"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8</text:span><text:span text:style-name="T10">年</text:span><text:span text:style-name="T9">FY2009</text:span></text:p>
          </table:table-cell>
          <table:table-cell table:style-name="ce28" office:value-type="float" office:value="138150" calcext:value-type="float">
            <text:p><text:s/>138,150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138044" calcext:value-type="float">
            <text:p><text:s/>138,044 </text:p>
          </table:table-cell>
          <table:table-cell table:style-name="ce38" office:value-type="float" office:value="327114" calcext:value-type="float">
            <text:p><text:s/>327,114 </text:p>
          </table:table-cell>
          <table:table-cell table:style-name="ce38" office:value-type="float" office:value="11465" calcext:value-type="float">
            <text:p><text:s/>11,465 </text:p>
          </table:table-cell>
          <table:table-cell table:style-name="ce57" office:value-type="float" office:value="315649" calcext:value-type="float">
            <text:p><text:s/>315,649 </text:p>
          </table:table-cell>
          <table:table-cell table:style-name="ce69" office:value-type="float" office:value="4965.2601" calcext:value-type="float">
            <text:p><text:s/>4,965.2601 </text:p>
          </table:table-cell>
          <table:table-cell table:style-name="ce80" office:value-type="float" office:value="475.8229" calcext:value-type="float">
            <text:p><text:s/>475.8229 </text:p>
          </table:table-cell>
          <table:table-cell table:style-name="ce86" office:value-type="float" office:value="4489.4372" calcext:value-type="float">
            <text:p><text:s/>4,489.4372 </text:p>
          </table:table-cell>
          <table:table-cell table:style-name="ce38" office:value-type="float" office:value="48729325" calcext:value-type="float">
            <text:p><text:s/>48,729,325 </text:p>
          </table:table-cell>
          <table:table-cell table:style-name="ce38" office:value-type="float" office:value="1775098" calcext:value-type="float">
            <text:p><text:s/>1,775,098 </text:p>
          </table:table-cell>
          <table:table-cell table:style-name="ce57" office:value-type="float" office:value="46954227" calcext:value-type="float">
            <text:p><text:s/>46,954,227 </text:p>
          </table:table-cell>
          <table:table-cell table:style-name="ce65"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9</text:span><text:span text:style-name="T10">年</text:span><text:span text:style-name="T9">FY2010</text:span></text:p>
          </table:table-cell>
          <table:table-cell table:style-name="ce28" office:value-type="float" office:value="139602" calcext:value-type="float">
            <text:p><text:s/>139,602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139483" calcext:value-type="float">
            <text:p><text:s/>139,483 </text:p>
          </table:table-cell>
          <table:table-cell table:style-name="ce38" office:value-type="float" office:value="342009" calcext:value-type="float">
            <text:p><text:s/>342,009 </text:p>
          </table:table-cell>
          <table:table-cell table:style-name="ce38" office:value-type="float" office:value="16557" calcext:value-type="float">
            <text:p><text:s/>16,557 </text:p>
          </table:table-cell>
          <table:table-cell table:style-name="ce57" office:value-type="float" office:value="325452" calcext:value-type="float">
            <text:p><text:s/>325,452 </text:p>
          </table:table-cell>
          <table:table-cell table:style-name="ce69" office:value-type="float" office:value="5109.5732" calcext:value-type="float">
            <text:p><text:s/>5,109.5732 </text:p>
          </table:table-cell>
          <table:table-cell table:style-name="ce80" office:value-type="float" office:value="487.2162" calcext:value-type="float">
            <text:p><text:s/>487.2162 </text:p>
          </table:table-cell>
          <table:table-cell table:style-name="ce86" office:value-type="float" office:value="4622.357" calcext:value-type="float">
            <text:p><text:s/>4,622.3570 </text:p>
          </table:table-cell>
          <table:table-cell table:style-name="ce38" office:value-type="float" office:value="48980892" calcext:value-type="float">
            <text:p><text:s/>48,980,892 </text:p>
          </table:table-cell>
          <table:table-cell table:style-name="ce38" office:value-type="float" office:value="1867347" calcext:value-type="float">
            <text:p><text:s/>1,867,347 </text:p>
          </table:table-cell>
          <table:table-cell table:style-name="ce57" office:value-type="float" office:value="47113545" calcext:value-type="float">
            <text:p><text:s/>47,113,545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0</text:span><text:span text:style-name="T10">年</text:span><text:span text:style-name="T9">FY2011</text:span></text:p>
          </table:table-cell>
          <table:table-cell table:style-name="ce28" office:value-type="float" office:value="141140" calcext:value-type="float">
            <text:p><text:s/>141,140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141022" calcext:value-type="float">
            <text:p><text:s/>141,022 </text:p>
          </table:table-cell>
          <table:table-cell table:style-name="ce38" office:value-type="float" office:value="356005" calcext:value-type="float">
            <text:p><text:s/>356,005 </text:p>
          </table:table-cell>
          <table:table-cell table:style-name="ce38" office:value-type="float" office:value="25856" calcext:value-type="float">
            <text:p><text:s/>25,856 </text:p>
          </table:table-cell>
          <table:table-cell table:style-name="ce57" office:value-type="float" office:value="330149" calcext:value-type="float">
            <text:p><text:s/>330,149 </text:p>
          </table:table-cell>
          <table:table-cell table:style-name="ce70" office:value-type="float" office:value="5309.3213" calcext:value-type="float">
            <text:p>5,309.3213 </text:p>
          </table:table-cell>
          <table:table-cell table:style-name="ce80" office:value-type="float" office:value="593.136" calcext:value-type="float">
            <text:p><text:s/>593.1360 </text:p>
          </table:table-cell>
          <table:table-cell table:style-name="ce86" office:value-type="float" office:value="4716.1853" calcext:value-type="float">
            <text:p><text:s/>4,716.1853 </text:p>
          </table:table-cell>
          <table:table-cell table:style-name="ce38" office:value-type="float" office:value="49296381" calcext:value-type="float">
            <text:p><text:s/>49,296,381 </text:p>
          </table:table-cell>
          <table:table-cell table:style-name="ce38" office:value-type="float" office:value="1886306" calcext:value-type="float">
            <text:p><text:s/>1,886,306 </text:p>
          </table:table-cell>
          <table:table-cell table:style-name="ce57" office:value-type="float" office:value="47410075" calcext:value-type="float">
            <text:p><text:s/>47,410,075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1</text:span><text:span text:style-name="T10">年</text:span><text:span text:style-name="T9">FY2012</text:span></text:p>
          </table:table-cell>
          <table:table-cell table:style-name="ce28" office:value-type="float" office:value="142665" calcext:value-type="float">
            <text:p><text:s/>142,665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142545" calcext:value-type="float">
            <text:p><text:s/>142,545 </text:p>
          </table:table-cell>
          <table:table-cell table:style-name="ce38" office:value-type="float" office:value="369180" calcext:value-type="float">
            <text:p><text:s/>369,180 </text:p>
          </table:table-cell>
          <table:table-cell table:style-name="ce38" office:value-type="float" office:value="31558" calcext:value-type="float">
            <text:p><text:s/>31,558 </text:p>
          </table:table-cell>
          <table:table-cell table:style-name="ce57" office:value-type="float" office:value="337622" calcext:value-type="float">
            <text:p><text:s/>337,622 </text:p>
          </table:table-cell>
          <table:table-cell table:style-name="ce70" office:value-type="float" office:value="5381.9874" calcext:value-type="float">
            <text:p>5,381.9874 </text:p>
          </table:table-cell>
          <table:table-cell table:style-name="ce80" office:value-type="float" office:value="568.4032" calcext:value-type="float">
            <text:p><text:s/>568.4032 </text:p>
          </table:table-cell>
          <table:table-cell table:style-name="ce86" office:value-type="float" office:value="4813.5842" calcext:value-type="float">
            <text:p><text:s/>4,813.5842 </text:p>
          </table:table-cell>
          <table:table-cell table:style-name="ce38" office:value-type="float" office:value="49644669" calcext:value-type="float">
            <text:p><text:s/>49,644,669 </text:p>
          </table:table-cell>
          <table:table-cell table:style-name="ce38" office:value-type="float" office:value="2018233" calcext:value-type="float">
            <text:p><text:s/>2,018,233 </text:p>
          </table:table-cell>
          <table:table-cell table:style-name="ce57" office:value-type="float" office:value="47626436" calcext:value-type="float">
            <text:p><text:s/>47,626,436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2</text:span><text:span text:style-name="T10">年</text:span><text:span text:style-name="T9">FY2013</text:span></text:p>
          </table:table-cell>
          <table:table-cell table:style-name="ce28" office:value-type="float" office:value="146394" calcext:value-type="float">
            <text:p><text:s/>146,394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146268" calcext:value-type="float">
            <text:p><text:s/>146,268 </text:p>
          </table:table-cell>
          <table:table-cell table:style-name="ce38" office:value-type="float" office:value="385237" calcext:value-type="float">
            <text:p><text:s/>385,237 </text:p>
          </table:table-cell>
          <table:table-cell table:style-name="ce38" office:value-type="float" office:value="33035" calcext:value-type="float">
            <text:p><text:s/>33,035 </text:p>
          </table:table-cell>
          <table:table-cell table:style-name="ce57" office:value-type="float" office:value="352202" calcext:value-type="float">
            <text:p><text:s/>352,202 </text:p>
          </table:table-cell>
          <table:table-cell table:style-name="ce70" office:value-type="float" office:value="5489.0341" calcext:value-type="float">
            <text:p>5,489.0341 </text:p>
          </table:table-cell>
          <table:table-cell table:style-name="ce80" office:value-type="float" office:value="577.5529" calcext:value-type="float">
            <text:p><text:s/>577.5529 </text:p>
          </table:table-cell>
          <table:table-cell table:style-name="ce86" office:value-type="float" office:value="4911.4812" calcext:value-type="float">
            <text:p><text:s/>4,911.4812 </text:p>
          </table:table-cell>
          <table:table-cell table:style-name="ce38" office:value-type="float" office:value="51948613" calcext:value-type="float">
            <text:p><text:s/>51,948,613 </text:p>
          </table:table-cell>
          <table:table-cell table:style-name="ce38" office:value-type="float" office:value="2117103" calcext:value-type="float">
            <text:p><text:s/>2,117,103 </text:p>
          </table:table-cell>
          <table:table-cell table:style-name="ce57" office:value-type="float" office:value="49831510" calcext:value-type="float">
            <text:p><text:s/>49,831,510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3</text:span><text:span text:style-name="T10">年</text:span><text:span text:style-name="T9">FY2014</text:span></text:p>
          </table:table-cell>
          <table:table-cell table:style-name="ce28" office:value-type="float" office:value="148113" calcext:value-type="float">
            <text:p><text:s/>148,113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147985" calcext:value-type="float">
            <text:p><text:s/>147,985 </text:p>
          </table:table-cell>
          <table:table-cell table:style-name="ce38" office:value-type="float" office:value="395476" calcext:value-type="float">
            <text:p><text:s/>395,476 </text:p>
          </table:table-cell>
          <table:table-cell table:style-name="ce38" office:value-type="float" office:value="37987" calcext:value-type="float">
            <text:p><text:s/>37,987 </text:p>
          </table:table-cell>
          <table:table-cell table:style-name="ce57" office:value-type="float" office:value="357489" calcext:value-type="float">
            <text:p><text:s/>357,489 </text:p>
          </table:table-cell>
          <table:table-cell table:style-name="ce70" office:value-type="float" office:value="5585.3528" calcext:value-type="float">
            <text:p>5,585.3528 </text:p>
          </table:table-cell>
          <table:table-cell table:style-name="ce80" office:value-type="float" office:value="591.2823" calcext:value-type="float">
            <text:p><text:s/>591.2823 </text:p>
          </table:table-cell>
          <table:table-cell table:style-name="ce86" office:value-type="float" office:value="4994.0705" calcext:value-type="float">
            <text:p><text:s/>4,994.0705 </text:p>
          </table:table-cell>
          <table:table-cell table:style-name="ce38" office:value-type="float" office:value="52491521" calcext:value-type="float">
            <text:p><text:s/>52,491,521 </text:p>
          </table:table-cell>
          <table:table-cell table:style-name="ce38" office:value-type="float" office:value="2252318" calcext:value-type="float">
            <text:p><text:s/>2,252,318 </text:p>
          </table:table-cell>
          <table:table-cell table:style-name="ce57" office:value-type="float" office:value="50239203" calcext:value-type="float">
            <text:p><text:s/>50,239,203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4</text:span><text:span text:style-name="T10">年</text:span><text:span text:style-name="T9">FY2015</text:span></text:p>
          </table:table-cell>
          <table:table-cell table:style-name="ce28" office:value-type="float" office:value="149959" calcext:value-type="float">
            <text:p><text:s/>149,959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149767" calcext:value-type="float">
            <text:p><text:s/>149,767 </text:p>
          </table:table-cell>
          <table:table-cell table:style-name="ce38" office:value-type="float" office:value="406184" calcext:value-type="float">
            <text:p><text:s/>406,184 </text:p>
          </table:table-cell>
          <table:table-cell table:style-name="ce38" office:value-type="float" office:value="42020" calcext:value-type="float">
            <text:p><text:s/>42,020 </text:p>
          </table:table-cell>
          <table:table-cell table:style-name="ce57" office:value-type="float" office:value="364164" calcext:value-type="float">
            <text:p><text:s/>364,164 </text:p>
          </table:table-cell>
          <table:table-cell table:style-name="ce70" office:value-type="float" office:value="5769.6586" calcext:value-type="float">
            <text:p>5,769.6586 </text:p>
          </table:table-cell>
          <table:table-cell table:style-name="ce80" office:value-type="float" office:value="644.9167" calcext:value-type="float">
            <text:p><text:s/>644.9167 </text:p>
          </table:table-cell>
          <table:table-cell table:style-name="ce86" office:value-type="float" office:value="5124.7419" calcext:value-type="float">
            <text:p><text:s/>5,124.7419 </text:p>
          </table:table-cell>
          <table:table-cell table:style-name="ce38" office:value-type="float" office:value="53197819" calcext:value-type="float">
            <text:p><text:s/>53,197,819 </text:p>
          </table:table-cell>
          <table:table-cell table:style-name="ce38" office:value-type="float" office:value="2518170" calcext:value-type="float">
            <text:p><text:s/>2,518,170 </text:p>
          </table:table-cell>
          <table:table-cell table:style-name="ce57" office:value-type="float" office:value="50679649" calcext:value-type="float">
            <text:p><text:s/>50,679,649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5</text:span><text:span text:style-name="T10">年</text:span><text:span text:style-name="T9">FY2016</text:span></text:p>
          </table:table-cell>
          <table:table-cell table:style-name="ce28" office:value-type="float" office:value="158347" calcext:value-type="float">
            <text:p><text:s/>158,347 </text:p>
          </table:table-cell>
          <table:table-cell table:style-name="ce38" office:value-type="float" office:value="229" calcext:value-type="float">
            <text:p><text:s/>229 </text:p>
          </table:table-cell>
          <table:table-cell table:style-name="ce38" office:value-type="float" office:value="158118" calcext:value-type="float">
            <text:p><text:s/>158,118 </text:p>
          </table:table-cell>
          <table:table-cell table:style-name="ce38" office:value-type="float" office:value="429917" calcext:value-type="float">
            <text:p><text:s/>429,917 </text:p>
          </table:table-cell>
          <table:table-cell table:style-name="ce38" office:value-type="float" office:value="50913" calcext:value-type="float">
            <text:p><text:s/>50,913 </text:p>
          </table:table-cell>
          <table:table-cell table:style-name="ce57" office:value-type="float" office:value="379004" calcext:value-type="float">
            <text:p><text:s/>379,004 </text:p>
          </table:table-cell>
          <table:table-cell table:style-name="ce70" office:value-type="float" office:value="5918.4086" calcext:value-type="float">
            <text:p>5,918.4086 </text:p>
          </table:table-cell>
          <table:table-cell table:style-name="ce80" office:value-type="float" office:value="640.0064" calcext:value-type="float">
            <text:p><text:s/>640.0064 </text:p>
          </table:table-cell>
          <table:table-cell table:style-name="ce86" office:value-type="float" office:value="5278.4022" calcext:value-type="float">
            <text:p><text:s/>5,278.4022 </text:p>
          </table:table-cell>
          <table:table-cell table:style-name="ce38" office:value-type="float" office:value="61465844" calcext:value-type="float">
            <text:p><text:s/>61,465,844 </text:p>
          </table:table-cell>
          <table:table-cell table:style-name="ce38" office:value-type="float" office:value="3086229" calcext:value-type="float">
            <text:p><text:s/>3,086,229 </text:p>
          </table:table-cell>
          <table:table-cell table:style-name="ce57" office:value-type="float" office:value="58379615" calcext:value-type="float">
            <text:p><text:s/>58,379,615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106年</text:span><text:span text:style-name="T9">FY2017</text:span></text:p>
          </table:table-cell>
          <table:table-cell table:style-name="ce28" table:formula="of:=SUM([.B21:.B24])" office:value-type="float" office:value="160098" calcext:value-type="float">
            <text:p><text:s/>160,098 </text:p>
          </table:table-cell>
          <table:table-cell table:style-name="ce28" table:formula="of:=SUM([.C21:.C24])" office:value-type="float" office:value="224" calcext:value-type="float">
            <text:p><text:s/>224 </text:p>
          </table:table-cell>
          <table:table-cell table:style-name="ce28" table:formula="of:=SUM([.D21:.D24])" office:value-type="float" office:value="159874" calcext:value-type="float">
            <text:p><text:s/>159,874 </text:p>
          </table:table-cell>
          <table:table-cell table:style-name="ce28" table:formula="of:=SUM([.E21:.E24])" office:value-type="float" office:value="437291" calcext:value-type="float">
            <text:p><text:s/>437,291 </text:p>
          </table:table-cell>
          <table:table-cell table:style-name="ce28" table:formula="of:=SUM([.F21:.F24])" office:value-type="float" office:value="53276" calcext:value-type="float">
            <text:p><text:s/>53,276 </text:p>
          </table:table-cell>
          <table:table-cell table:style-name="ce57" table:formula="of:=SUM([.G21:.G24])" office:value-type="float" office:value="384015" calcext:value-type="float">
            <text:p><text:s/>384,015 </text:p>
          </table:table-cell>
          <table:table-cell table:style-name="ce71" table:formula="of:=SUM([.H21:.H24])" office:value-type="float" office:value="6027.6517" calcext:value-type="float">
            <text:p><text:s/>6,027.6517 </text:p>
          </table:table-cell>
          <table:table-cell table:style-name="ce71" table:formula="of:=SUM([.I21:.I24])" office:value-type="float" office:value="670.7565" calcext:value-type="float">
            <text:p><text:s/>670.7565 </text:p>
          </table:table-cell>
          <table:table-cell table:style-name="ce71" table:formula="of:=SUM([.J21:.J24])" office:value-type="float" office:value="5356.8952" calcext:value-type="float">
            <text:p><text:s/>5,356.8952 </text:p>
          </table:table-cell>
          <table:table-cell table:style-name="ce28" table:formula="of:=SUM([.L19:.M19])" office:value-type="float" office:value="62097790" calcext:value-type="float">
            <text:p><text:s/>62,097,790 </text:p>
          </table:table-cell>
          <table:table-cell table:style-name="ce28" table:formula="of:=SUM([.L21:.L24])" office:value-type="float" office:value="3338232" calcext:value-type="float">
            <text:p><text:s/>3,338,232 </text:p>
          </table:table-cell>
          <table:table-cell table:style-name="ce57" table:formula="of:=SUM([.M21:.M24])" office:value-type="float" office:value="58759558" calcext:value-type="float">
            <text:p><text:s/>58,759,558 </text:p>
          </table:table-cell>
          <table:table-cell table:style-name="ce95" table:number-columns-repeated="2"/>
          <table:table-cell table:number-columns-repeated="1009"/>
        </table:table-row>
        <table:table-row table:style-name="ro10">
          <table:table-cell table:style-name="ce14"/>
          <table:table-cell table:style-name="ce28"/>
          <table:table-cell table:style-name="ce38"/>
          <table:table-cell table:style-name="ce28"/>
          <table:table-cell table:style-name="ce38"/>
          <table:table-cell table:style-name="ce49"/>
          <table:table-cell table:style-name="ce56"/>
          <table:table-cell table:style-name="ce70"/>
          <table:table-cell table:style-name="ce49" table:number-columns-repeated="2"/>
          <table:table-cell table:style-name="ce28"/>
          <table:table-cell table:style-name="ce38"/>
          <table:table-cell table:style-name="ce57"/>
          <table:table-cell table:number-columns-repeated="1011"/>
        </table:table-row>
        <table:table-row table:style-name="ro11">
          <table:table-cell table:style-name="ce15" office:value-type="string" calcext:value-type="string">
            <text:p>一　<text:span text:style-name="T5"> </text:span><text:span text:style-name="T6">般　</text:span><text:span text:style-name="T7"> </text:span><text:span text:style-name="T6">土　</text:span><text:span text:style-name="T7"> </text:span><text:span text:style-name="T6">地</text:span></text:p>
            <text:p><text:span text:style-name="T5">Regular Land</text:span></text:p>
          </table:table-cell>
          <table:table-cell table:style-name="ce29" table:formula="of:=SUM([.C21:.D21])" office:value-type="float" office:value="125782" calcext:value-type="float">
            <text:p><text:s/>125,782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125564" calcext:value-type="float">
            <text:p><text:s/>125,564 </text:p>
          </table:table-cell>
          <table:table-cell table:style-name="ce29" table:formula="of:=SUM([.F21:.G21])" office:value-type="float" office:value="340797" calcext:value-type="float">
            <text:p><text:s/>340,797 </text:p>
          </table:table-cell>
          <table:table-cell table:style-name="ce29" office:value-type="float" office:value="51954" calcext:value-type="float">
            <text:p><text:s/>51,954 </text:p>
          </table:table-cell>
          <table:table-cell table:style-name="ce58" office:value-type="float" office:value="288843" calcext:value-type="float">
            <text:p><text:s/>288,843 </text:p>
          </table:table-cell>
          <table:table-cell table:style-name="ce72" table:formula="of:=SUM([.I21:.J21])" office:value-type="float" office:value="4691.6268" calcext:value-type="float">
            <text:p><text:s/>4,691.6268 </text:p>
          </table:table-cell>
          <table:table-cell table:style-name="ce75" office:value-type="float" office:value="665.574" calcext:value-type="float">
            <text:p><text:s/>665.5740 </text:p>
          </table:table-cell>
          <table:table-cell table:style-name="ce75" office:value-type="float" office:value="4026.0528" calcext:value-type="float">
            <text:p><text:s/>4,026.0528 </text:p>
          </table:table-cell>
          <table:table-cell table:style-name="ce29" table:formula="of:=SUM([.L21:.M21])" office:value-type="float" office:value="40556403" calcext:value-type="float">
            <text:p><text:s/>40,556,403 </text:p>
          </table:table-cell>
          <table:table-cell table:style-name="ce40" office:value-type="float" office:value="3197507" calcext:value-type="float">
            <text:p><text:s/>3,197,507 </text:p>
          </table:table-cell>
          <table:table-cell table:style-name="ce92" office:value-type="float" office:value="37358896" calcext:value-type="float">
            <text:p><text:s/>37,358,896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自<text:span text:style-name="T5"> </text:span><text:span text:style-name="T6">用</text:span><text:span text:style-name="T7"> </text:span><text:span text:style-name="T6">住</text:span><text:span text:style-name="T7"> </text:span><text:span text:style-name="T6">宅</text:span><text:span text:style-name="T7"> </text:span><text:span text:style-name="T6">用</text:span><text:span text:style-name="T7"> </text:span><text:span text:style-name="T6">地</text:span></text:p>
            <text:p><text:span text:style-name="T5">Self-use Residence Land</text:span></text:p>
          </table:table-cell>
          <table:table-cell table:style-name="ce29" table:formula="of:=SUM([.C22:.D22])" office:value-type="float" office:value="33270" calcext:value-type="float">
            <text:p><text:s/>33,2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270" calcext:value-type="float">
            <text:p><text:s/>33,270 </text:p>
          </table:table-cell>
          <table:table-cell table:style-name="ce29" table:formula="of:=SUM([.F22:.G22])" office:value-type="float" office:value="76352" calcext:value-type="float">
            <text:p><text:s/>76,35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8" office:value-type="float" office:value="76350" calcext:value-type="float">
            <text:p><text:s/>76,350 </text:p>
          </table:table-cell>
          <table:table-cell table:style-name="ce72" table:formula="of:=SUM([.I22:.J22])" office:value-type="float" office:value="701.2691" calcext:value-type="float">
            <text:p><text:s/>701.2691 </text:p>
          </table:table-cell>
          <table:table-cell table:style-name="ce75" office:value-type="float" office:value="0.0041" calcext:value-type="float">
            <text:p><text:s/>0.0041 </text:p>
          </table:table-cell>
          <table:table-cell table:style-name="ce75" office:value-type="float" office:value="701.265" calcext:value-type="float">
            <text:p><text:s/>701.2650 </text:p>
          </table:table-cell>
          <table:table-cell table:style-name="ce29" table:formula="of:=SUM([.L22:.M22])" office:value-type="float" office:value="16340315" calcext:value-type="float">
            <text:p><text:s/>16,340,315 </text:p>
          </table:table-cell>
          <table:table-cell table:style-name="ce40" office:value-type="float" office:value="303" calcext:value-type="float">
            <text:p><text:s/>303 </text:p>
          </table:table-cell>
          <table:table-cell table:style-name="ce92" office:value-type="float" office:value="16340012" calcext:value-type="float">
            <text:p><text:s/>16,340,012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工<text:span text:style-name="T5"> </text:span><text:span text:style-name="T6">礦</text:span><text:span text:style-name="T7"> </text:span><text:span text:style-name="T6">業</text:span><text:span text:style-name="T7"> </text:span><text:span text:style-name="T6">專</text:span><text:span text:style-name="T7"> </text:span><text:span text:style-name="T6">用</text:span><text:span text:style-name="T7"> </text:span><text:span text:style-name="T6">地</text:span><text:span text:style-name="T7"> </text:span></text:p>
            <text:p><text:span text:style-name="T5">Specific Business Land</text:span></text:p>
          </table:table-cell>
          <table:table-cell table:style-name="ce29" table:formula="of:=SUM([.C23:.D23])" office:value-type="float" office:value="252" calcext:value-type="float">
            <text:p><text:s/>2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table:formula="of:=SUM([.F23:.G23])" office:value-type="float" office:value="2733" calcext:value-type="float">
            <text:p><text:s/>2,7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8" office:value-type="float" office:value="2733" calcext:value-type="float">
            <text:p><text:s/>2,733 </text:p>
          </table:table-cell>
          <table:table-cell table:style-name="ce72" table:formula="of:=SUM([.I23:.J23])" office:value-type="float" office:value="569.8267" calcext:value-type="float">
            <text:p><text:s/>569.8267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75" office:value-type="float" office:value="569.8267" calcext:value-type="float">
            <text:p><text:s/>569.8267 </text:p>
          </table:table-cell>
          <table:table-cell table:style-name="ce29" table:formula="of:=SUM([.L23:.M23])" office:value-type="float" office:value="3563831" calcext:value-type="float">
            <text:p><text:s/>3,563,8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3563831" calcext:value-type="float">
            <text:p><text:s/>3,563,831 </text:p>
          </table:table-cell>
          <table:table-cell table:number-columns-repeated="1011"/>
        </table:table-row>
        <table:table-row table:style-name="ro11">
          <table:table-cell table:style-name="ce16" office:value-type="string" calcext:value-type="string">
            <text:p>公<text:span text:style-name="T5"> </text:span><text:span text:style-name="T6">共</text:span><text:span text:style-name="T7"> </text:span><text:span text:style-name="T6">設</text:span><text:span text:style-name="T7"> </text:span><text:span text:style-name="T6">施</text:span><text:span text:style-name="T7"> </text:span><text:span text:style-name="T6">保</text:span><text:span text:style-name="T7"> </text:span><text:span text:style-name="T6">留</text:span><text:span text:style-name="T7"> </text:span><text:span text:style-name="T6">地</text:span></text:p>
            <text:p><text:span text:style-name="T11">Land Reserved for Public Factilities</text:span></text:p>
          </table:table-cell>
          <table:table-cell table:style-name="ce30" table:formula="of:=SUM([.C24:.D24])" office:value-type="float" office:value="794" calcext:value-type="float">
            <text:p><text:s/>79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3" office:value-type="float" office:value="788" calcext:value-type="float">
            <text:p><text:s/>788 </text:p>
          </table:table-cell>
          <table:table-cell table:style-name="ce46" table:formula="of:=SUM([.F24:.G24])" office:value-type="float" office:value="17409" calcext:value-type="float">
            <text:p><text:s/>17,409 </text:p>
          </table:table-cell>
          <table:table-cell table:style-name="ce29" office:value-type="float" office:value="1320" calcext:value-type="float">
            <text:p><text:s/>1,320 </text:p>
          </table:table-cell>
          <table:table-cell table:style-name="ce59" office:value-type="float" office:value="16089" calcext:value-type="float">
            <text:p><text:s/>16,089 </text:p>
          </table:table-cell>
          <table:table-cell table:style-name="ce73" table:formula="of:=SUM([.I24:.J24])" office:value-type="float" office:value="64.9291" calcext:value-type="float">
            <text:p><text:s/>64.9291 </text:p>
          </table:table-cell>
          <table:table-cell table:style-name="ce75" office:value-type="float" office:value="5.1784" calcext:value-type="float">
            <text:p><text:s/>5.1784 </text:p>
          </table:table-cell>
          <table:table-cell table:style-name="ce87" office:value-type="float" office:value="59.7507" calcext:value-type="float">
            <text:p><text:s/>59.7507 </text:p>
          </table:table-cell>
          <table:table-cell table:style-name="ce46" office:value-type="float" office:value="1637241" calcext:value-type="float">
            <text:p><text:s/>1,637,241 </text:p>
          </table:table-cell>
          <table:table-cell table:style-name="ce40" office:value-type="float" office:value="140422" calcext:value-type="float">
            <text:p><text:s/>140,422 </text:p>
          </table:table-cell>
          <table:table-cell table:style-name="ce92" office:value-type="float" office:value="1496819" calcext:value-type="float">
            <text:p><text:s/>1,496,819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加<text:span text:style-name="T5"> </text:span><text:span text:style-name="T6">徵</text:span><text:span text:style-name="T7"> </text:span><text:span text:style-name="T6">空</text:span><text:span text:style-name="T7"> </text:span><text:span text:style-name="T6">地</text:span><text:span text:style-name="T7"> </text:span><text:span text:style-name="T6">稅</text:span><text:span text:style-name="T7"> </text:span><text:span text:style-name="T6">用</text:span><text:span text:style-name="T7"> </text:span><text:span text:style-name="T6">地</text:span></text:p>
            <text:p><text:span text:style-name="T5">Vacant Lot Site</text:span></text:p>
          </table:table-cell>
          <table:table-cell table:style-name="ce29" table:formula="of:=SUM([.C25:.D25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9" table:formula="of:=SUM([.F25:.G2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2" table:style-name="ce81" office:value-type="float" office:value="0" calcext:value-type="float">
            <text:p><text:s/>- <text:s text:c="2"/>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 table:number-columns-repeated="1011"/>
        </table:table-row>
        <table:table-row table:style-name="ro11">
          <table:table-cell table:style-name="ce15" office:value-type="string" calcext:value-type="string">
            <text:p>免　<text:span text:style-name="T5"> </text:span><text:span text:style-name="T6">稅</text:span><text:span text:style-name="T7"> </text:span><text:span text:style-name="T6">　土　</text:span><text:span text:style-name="T7"> </text:span><text:span text:style-name="T6">地</text:span></text:p>
            <text:p><text:span text:style-name="T5">Exempt Land </text:span></text:p>
          </table:table-cell>
          <table:table-cell table:style-name="ce29" office:value-type="float" office:value="6130" calcext:value-type="float">
            <text:p><text:s/>6,1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97" calcext:value-type="float">
            <text:p><text:s/>10,69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5" office:value-type="float" office:value="1392.6415" calcext:value-type="float">
            <text:p><text:s/>1,392.6415 </text:p>
          </table:table-cell>
          <table:table-cell table:number-columns-repeated="2" table:style-name="ce82" office:value-type="float" office:value="0" calcext:value-type="float">
            <text:p><text:s/>- <text:s text:c="2"/></text:p>
          </table:table-cell>
          <table:table-cell table:style-name="ce40" office:value-type="float" office:value="3345529" calcext:value-type="float">
            <text:p><text:s/>3,345,5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5" table:number-columns-repeated="1011"/>
        </table:table-row>
        <table:table-row table:style-name="ro11">
          <table:table-cell table:style-name="ce17" office:value-type="string" calcext:value-type="string">
            <text:p>小<text:span text:style-name="T5"> </text:span><text:span text:style-name="T6">　額</text:span><text:span text:style-name="T7"> </text:span><text:span text:style-name="T6">　免</text:span><text:span text:style-name="T7"> </text:span><text:span text:style-name="T6">　稅</text:span></text:p>
            <text:p><text:span text:style-name="T12">Small Amount Exempt Land </text:span></text:p>
          </table:table-cell>
          <table:table-cell table:style-name="ce31" office:value-type="float" office:value="100387" calcext:value-type="float">
            <text:p><text:s/>100,38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28129" calcext:value-type="float">
            <text:p><text:s/>28,1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float" office:value="78.459" calcext:value-type="float">
            <text:p><text:s/>78.4590 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40" office:value-type="float" office:value="196085" calcext:value-type="float">
            <text:p><text:s/>19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5" table:number-columns-repeated="1011"/>
        </table:table-row>
        <table:table-row table:style-name="ro12">
          <table:table-cell table:style-name="ce18" office:value-type="string" calcext:value-type="string">
            <text:p>資料來源：根據土地稅課<text:span text:style-name="T5">20903-02-01-2</text:span><text:span text:style-name="T6">表編製</text:span></text:p>
          </table:table-cell>
          <table:table-cell table:style-name="ce32" table:number-columns-repeated="6"/>
          <table:table-cell table:style-name="ce76" office:value-type="string" calcext:value-type="string" table:number-columns-spanned="6" table:number-rows-spanned="1">
            <text:p>Data source: This table was prepared as per the statement 2<text:span text:style-name="T5">0903-02-01-2 released by Land Tax Section. </text:span></text:p>
          </table:table-cell>
          <table:covered-table-cell table:number-columns-repeated="5" table:style-name="ce83"/>
          <table:table-cell table:style-name="ce96" table:number-columns-repeated="2"/>
          <table:table-cell table:number-columns-repeated="1009"/>
        </table:table-row>
        <table:table-row table:style-name="ro13" table:number-rows-repeated="30">
          <table:table-cell table:number-columns-repeated="7"/>
          <table:table-cell table:style-name="ce77" table:number-columns-repeated="3"/>
          <table:table-cell table:number-columns-repeated="101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稅源.$A$1" table:cell-range-address="$地價.$A$1:.$M$30" table:range-usable-as="print-range"/>
        </table:named-expressions>
      </table:table>
      <table:table table:name="地價2" table:style-name="ta3" table:print-ranges="地價2.A1:地價2.M32">
        <table:table-column table:style-name="co20" table:default-cell-style-name="ce7"/>
        <table:table-column table:style-name="co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27" table:default-cell-style-name="ce7"/>
        <table:table-column table:style-name="co26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5">
          <table:table-cell table:style-name="ce6" office:value-type="string" calcext:value-type="string">
            <text:p>-<text:span text:style-name="T5">76-</text:span></text:p>
          </table:table-cell>
          <table:table-cell table:style-name="ce19" table:number-columns-repeated="4"/>
          <table:table-cell table:style-name="ce47"/>
          <table:table-cell table:style-name="ce53"/>
          <table:table-cell table:style-name="ce62" table:number-columns-repeated="5"/>
          <table:table-cell table:style-name="ce90" office:value-type="string" calcext:value-type="string">
            <text:p>-<text:span text:style-name="T5">77-</text:span></text:p>
          </table:table-cell>
          <table:table-cell table:number-columns-repeated="244"/>
          <table:table-cell table:style-name="ce7" table:number-columns-repeated="767"/>
        </table:table-row>
        <table:table-row table:style-name="ro7">
          <table:table-cell table:style-name="ce65"/>
          <table:table-cell table:style-name="ce20" office:value-type="string" calcext:value-type="string" table:number-columns-spanned="4" table:number-rows-spanned="1">
            <text:p>表<text:span text:style-name="T13">8 </text:span><text:span text:style-name="T14">地價稅稅源</text:span><text:span text:style-name="T16">(</text:span><text:span text:style-name="T14">續</text:span><text:span text:style-name="T16">1</text:span><text:span text:style-name="T14">完</text:span><text:span text:style-name="T16">)</text:span></text:p>
          </table:table-cell>
          <table:covered-table-cell table:number-columns-repeated="3" table:style-name="ce19"/>
          <table:table-cell table:style-name="ce112" table:number-columns-repeated="2"/>
          <table:table-cell table:style-name="ce118" office:value-type="string" calcext:value-type="string" table:number-columns-spanned="6" table:number-rows-spanned="1">
            <text:p>Table 8. Sources of Land Value Tax (Cont.1 End)</text:p>
          </table:table-cell>
          <table:covered-table-cell table:number-columns-repeated="5" table:style-name="ce19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7"/>
          <table:table-cell table:style-name="ce104" office:value-type="string" calcext:value-type="string" table:number-columns-spanned="4" table:number-rows-spanned="1">
            <text:p>(<text:span text:style-name="T20">二</text:span><text:span text:style-name="T21">)  </text:span><text:span text:style-name="T22">減免稅地概況</text:span></text:p>
          </table:table-cell>
          <table:covered-table-cell table:number-columns-repeated="3" table:style-name="ce108"/>
          <table:table-cell table:number-columns-repeated="2"/>
          <table:table-cell table:style-name="ce119" office:value-type="string" calcext:value-type="string" table:number-columns-spanned="6" table:number-rows-spanned="1">
            <text:p>( II )Broadview for the Reduction or Exemption of Land </text:p>
          </table:table-cell>
          <table:covered-table-cell table:number-columns-repeated="5" table:style-name="ce119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8" office:value-type="string" calcext:value-type="string">
            <text:p>面積單位<text:span text:style-name="T5">:</text:span><text:span text:style-name="T6">公</text:span><text:span text:style-name="T7">   </text:span><text:span text:style-name="T6">頃</text:span></text:p>
          </table:table-cell>
          <table:table-cell/>
          <table:table-cell table:style-name="ce109"/>
          <table:table-cell table:style-name="ce111" table:number-columns-repeated="4"/>
          <table:table-cell/>
          <table:table-cell table:style-name="ce127" table:number-columns-repeated="2"/>
          <table:table-cell/>
          <table:table-cell table:style-name="ce135" office:value-type="string" calcext:value-type="string" table:number-columns-spanned="2" table:number-rows-spanned="1">
            <text:p>          Area<text:span text:style-name="T17">：</text:span><text:span text:style-name="T18">Hectare</text:span></text:p>
          </table:table-cell>
          <table:covered-table-cell table:style-name="ce138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9" office:value-type="string" calcext:value-type="string">
            <text:p>地價單位<text:span text:style-name="T5">:</text:span><text:span text:style-name="T6">新臺幣千元</text:span></text:p>
          </table:table-cell>
          <table:table-cell table:style-name="ce34" table:number-columns-repeated="6"/>
          <table:table-cell table:style-name="ce65"/>
          <table:table-cell table:style-name="ce34" table:number-columns-repeated="3"/>
          <table:table-cell table:style-name="ce89" office:value-type="string" calcext:value-type="string" table:number-columns-spanned="2" table:number-rows-spanned="1">
            <text:p>      Amount<text:span text:style-name="T17">：</text:span><text:span text:style-name="T18">NT1,000</text:span></text:p>
          </table:table-cell>
          <table:covered-table-cell table:style-name="ce89"/>
          <table:table-cell table:number-columns-repeated="244"/>
          <table:table-cell table:style-name="ce7" table:number-columns-repeated="767"/>
        </table:table-row>
        <table:table-row table:style-name="ro3">
          <table:table-cell table:style-name="ce10"/>
          <table:table-cell table:style-name="ce24" office:value-type="string" calcext:value-type="string" table:number-columns-spanned="6" table:number-rows-spanned="1">
            <text:p>都　市　及　非　都　市　土　地</text:p>
          </table:table-cell>
          <table:covered-table-cell table:number-columns-repeated="5" table:style-name="ce35"/>
          <table:table-cell table:style-name="ce66" office:value-type="string" calcext:value-type="string" table:number-columns-spanned="6" table:number-rows-spanned="1">
            <text:p>　　<text:span text:style-name="T5">Urban Land and Non Urban Land</text:span></text:p>
          </table:table-cell>
          <table:covered-table-cell table:number-columns-repeated="5" table:style-name="ce35"/>
          <table:table-cell table:number-columns-repeated="244"/>
          <table:table-cell table:style-name="ce7" table:number-columns-repeated="767"/>
        </table:table-row>
        <table:table-row table:style-name="ro3">
          <table:table-cell table:style-name="ce11" office:value-type="string" calcext:value-type="string">
            <text:p>年<text:span text:style-name="T5">(</text:span><text:span text:style-name="T6">期</text:span><text:span text:style-name="T7">)</text:span><text:span text:style-name="T6">別</text:span><text:span text:style-name="T7">                            </text:span></text:p>
          </table:table-cell>
          <table:table-cell table:style-name="ce105" office:value-type="string" calcext:value-type="string" table:number-columns-spanned="3" table:number-rows-spanned="1">
            <text:p>戶　數　　<text:span text:style-name="T5">Nos. of House </text:span></text:p>
          </table:table-cell>
          <table:covered-table-cell table:style-name="ce36"/>
          <table:covered-table-cell table:style-name="ce42"/>
          <table:table-cell table:style-name="ce45" office:value-type="string" calcext:value-type="string" table:number-columns-spanned="3" table:number-rows-spanned="1">
            <text:p>筆　　　數　　<text:span text:style-name="T5">Plots</text:span></text:p>
          </table:table-cell>
          <table:covered-table-cell table:number-columns-repeated="2" table:style-name="ce48"/>
          <table:table-cell table:style-name="ce120" office:value-type="string" calcext:value-type="string">
            <text:p>面</text:p>
          </table:table-cell>
          <table:table-cell table:style-name="ce128" office:value-type="string" calcext:value-type="string">
            <text:p>      <text:span text:style-name="T23">積</text:span></text:p>
          </table:table-cell>
          <table:table-cell table:style-name="ce132" office:value-type="string" calcext:value-type="string">
            <text:p>Area</text:p>
          </table:table-cell>
          <table:table-cell table:style-name="ce134" office:value-type="string" calcext:value-type="string" table:number-columns-spanned="3" table:number-rows-spanned="1">
            <text:p>課稅地價<text:span text:style-name="T5">Taxed Land Value</text:span></text:p>
          </table:table-cell>
          <table:covered-table-cell table:number-columns-repeated="2" table:style-name="ce136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12" office:value-type="string" calcext:value-type="string">
            <text:p>By Year Term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26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114" office:value-type="string" calcext:value-type="string">
            <text:p>私有</text:p>
          </table:table-cell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公有</text:p>
          </table:table-cell>
          <table:table-cell table:style-name="ce114" office:value-type="string" calcext:value-type="string">
            <text:p>私有</text:p>
          </table:table-cell>
          <table:table-cell table:style-name="ce85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114" office:value-type="string" calcext:value-type="string">
            <text:p>私有</text:p>
          </table:table-cell>
          <table:table-cell table:number-columns-repeated="244"/>
          <table:table-cell table:style-name="ce7" table:number-columns-repeated="767"/>
        </table:table-row>
        <table:table-row table:style-name="ro14">
          <table:table-cell table:style-name="ce100"/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Public</text:p>
          </table:table-cell>
          <table:table-cell table:style-name="ce106" office:value-type="string" calcext:value-type="string">
            <text:p>Private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Public</text:p>
          </table:table-cell>
          <table:table-cell table:style-name="ce115" office:value-type="string" calcext:value-type="string">
            <text:p>Private</text:p>
          </table:table-cell>
          <table:table-cell table:style-name="ce121" office:value-type="string" calcext:value-type="string">
            <text:p>Total</text:p>
          </table:table-cell>
          <table:table-cell table:style-name="ce121" office:value-type="string" calcext:value-type="string">
            <text:p>Public</text:p>
          </table:table-cell>
          <table:table-cell table:style-name="ce115" office:value-type="string" calcext:value-type="string">
            <text:p>Private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Public</text:p>
          </table:table-cell>
          <table:table-cell table:style-name="ce115" office:value-type="string" calcext:value-type="string">
            <text:p>Private</text:p>
          </table:table-cell>
          <table:table-cell table:number-columns-repeated="244"/>
          <table:table-cell table:style-name="ce7" table:number-columns-repeated="767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7</text:span><text:span text:style-name="T10">年</text:span><text:span text:style-name="T9">FY2008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759" calcext:value-type="float">
            <text:p><text:s/>30,759 </text:p>
          </table:table-cell>
          <table:table-cell table:style-name="ce49" office:value-type="float" office:value="6975" calcext:value-type="float">
            <text:p><text:s/>6,975 </text:p>
          </table:table-cell>
          <table:table-cell table:style-name="ce56" office:value-type="float" office:value="23784" calcext:value-type="float">
            <text:p><text:s/>23,784 </text:p>
          </table:table-cell>
          <table:table-cell table:style-name="ce80" office:value-type="float" office:value="1214.6902" calcext:value-type="float">
            <text:p><text:s/>1,214.6902 </text:p>
          </table:table-cell>
          <table:table-cell table:style-name="ce80" office:value-type="float" office:value="905.0961" calcext:value-type="float">
            <text:p><text:s/>905.0961 </text:p>
          </table:table-cell>
          <table:table-cell table:style-name="ce86" office:value-type="float" office:value="309.5941" calcext:value-type="float">
            <text:p><text:s/>309.5941 </text:p>
          </table:table-cell>
          <table:table-cell table:style-name="ce38" office:value-type="float" office:value="8106871" calcext:value-type="float">
            <text:p><text:s/>8,106,871 </text:p>
          </table:table-cell>
          <table:table-cell table:style-name="ce38" office:value-type="float" office:value="5245717" calcext:value-type="float">
            <text:p><text:s/>5,245,717 </text:p>
          </table:table-cell>
          <table:table-cell table:style-name="ce57" office:value-type="float" office:value="2861154" calcext:value-type="float">
            <text:p><text:s/>2,861,154 </text:p>
          </table:table-cell>
          <table:table-cell table:style-name="ce65"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8</text:span><text:span text:style-name="T10">年</text:span><text:span text:style-name="T9">FY2009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017" calcext:value-type="float">
            <text:p><text:s/>35,017 </text:p>
          </table:table-cell>
          <table:table-cell table:style-name="ce28" office:value-type="float" office:value="8103" calcext:value-type="float">
            <text:p><text:s/>8,103 </text:p>
          </table:table-cell>
          <table:table-cell table:style-name="ce116" office:value-type="float" office:value="26914" calcext:value-type="float">
            <text:p><text:s/>26,914 </text:p>
          </table:table-cell>
          <table:table-cell table:style-name="ce80" office:value-type="float" office:value="3088.4528" calcext:value-type="float">
            <text:p><text:s/>3,088.4528 </text:p>
          </table:table-cell>
          <table:table-cell table:style-name="ce80" office:value-type="float" office:value="2758.2245" calcext:value-type="float">
            <text:p><text:s/>2,758.2245 </text:p>
          </table:table-cell>
          <table:table-cell table:style-name="ce86" office:value-type="float" office:value="330.2283" calcext:value-type="float">
            <text:p><text:s/>330.2283 </text:p>
          </table:table-cell>
          <table:table-cell table:style-name="ce57" office:value-type="float" office:value="10048054" calcext:value-type="float">
            <text:p><text:s/>10,048,054 </text:p>
          </table:table-cell>
          <table:table-cell table:style-name="ce57" office:value-type="float" office:value="6991668" calcext:value-type="float">
            <text:p><text:s/>6,991,668 </text:p>
          </table:table-cell>
          <table:table-cell table:style-name="ce57" office:value-type="float" office:value="3056386" calcext:value-type="float">
            <text:p><text:s/>3,056,386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9</text:span><text:span text:style-name="T10">年</text:span><text:span text:style-name="T9">FY2010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number-columns-repeated="2"/>
          <table:table-cell table:style-name="ce28" office:value-type="float" office:value="50345" calcext:value-type="float">
            <text:p><text:s/>50,345 </text:p>
          </table:table-cell>
          <table:table-cell table:style-name="ce28" office:value-type="float" office:value="16875" calcext:value-type="float">
            <text:p><text:s/>16,875 </text:p>
          </table:table-cell>
          <table:table-cell table:style-name="ce116" office:value-type="float" office:value="33470" calcext:value-type="float">
            <text:p><text:s/>33,470 </text:p>
          </table:table-cell>
          <table:table-cell table:style-name="ce80" office:value-type="float" office:value="3979.2094" calcext:value-type="float">
            <text:p><text:s/>3,979.2094 </text:p>
          </table:table-cell>
          <table:table-cell table:style-name="ce80" office:value-type="float" office:value="3596.1334" calcext:value-type="float">
            <text:p><text:s/>3,596.1334 </text:p>
          </table:table-cell>
          <table:table-cell table:style-name="ce86" office:value-type="float" office:value="383.076" calcext:value-type="float">
            <text:p><text:s/>383.0760 </text:p>
          </table:table-cell>
          <table:table-cell table:style-name="ce57" office:value-type="float" office:value="13926036" calcext:value-type="float">
            <text:p><text:s/>13,926,036 </text:p>
          </table:table-cell>
          <table:table-cell table:style-name="ce57" office:value-type="float" office:value="10615333" calcext:value-type="float">
            <text:p><text:s/>10,615,333 </text:p>
          </table:table-cell>
          <table:table-cell table:style-name="ce57" office:value-type="float" office:value="3310703" calcext:value-type="float">
            <text:p><text:s/>3,310,703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0</text:span><text:span text:style-name="T10">年</text:span><text:span text:style-name="T9">FY2011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70981" calcext:value-type="float">
            <text:p><text:s/>70,981 </text:p>
          </table:table-cell>
          <table:table-cell table:style-name="ce28" office:value-type="float" office:value="32254" calcext:value-type="float">
            <text:p><text:s/>32,254 </text:p>
          </table:table-cell>
          <table:table-cell table:style-name="ce116" office:value-type="float" office:value="38727" calcext:value-type="float">
            <text:p><text:s/>38,727 </text:p>
          </table:table-cell>
          <table:table-cell table:style-name="ce70" office:value-type="float" office:value="5596.6" calcext:value-type="float">
            <text:p>5,596.6000 </text:p>
          </table:table-cell>
          <table:table-cell table:style-name="ce71" office:value-type="float" office:value="5153.1791" calcext:value-type="float">
            <text:p><text:s/>5,153.1791 </text:p>
          </table:table-cell>
          <table:table-cell table:style-name="ce71" office:value-type="float" office:value="443.4209" calcext:value-type="float">
            <text:p><text:s/>443.4209 </text:p>
          </table:table-cell>
          <table:table-cell table:style-name="ce38" office:value-type="float" office:value="19544159" calcext:value-type="float">
            <text:p><text:s/>19,544,159 </text:p>
          </table:table-cell>
          <table:table-cell table:style-name="ce28" office:value-type="float" office:value="16084252" calcext:value-type="float">
            <text:p><text:s/>16,084,252 </text:p>
          </table:table-cell>
          <table:table-cell table:style-name="ce116" office:value-type="float" office:value="3459907" calcext:value-type="float">
            <text:p><text:s/>3,459,907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1</text:span><text:span text:style-name="T10">年</text:span><text:span text:style-name="T9">FY2012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0058" calcext:value-type="float">
            <text:p><text:s/>90,058 </text:p>
          </table:table-cell>
          <table:table-cell table:style-name="ce28" office:value-type="float" office:value="42284" calcext:value-type="float">
            <text:p><text:s/>42,284 </text:p>
          </table:table-cell>
          <table:table-cell table:style-name="ce116" office:value-type="float" office:value="47774" calcext:value-type="float">
            <text:p><text:s/>47,774 </text:p>
          </table:table-cell>
          <table:table-cell table:style-name="ce70" office:value-type="float" office:value="6539.0339" calcext:value-type="float">
            <text:p>6,539.0339 </text:p>
          </table:table-cell>
          <table:table-cell table:style-name="ce71" office:value-type="float" office:value="6045.4349" calcext:value-type="float">
            <text:p><text:s/>6,045.4349 </text:p>
          </table:table-cell>
          <table:table-cell table:style-name="ce71" office:value-type="float" office:value="493.599" calcext:value-type="float">
            <text:p><text:s/>493.5990 </text:p>
          </table:table-cell>
          <table:table-cell table:style-name="ce38" office:value-type="float" office:value="28132179" calcext:value-type="float">
            <text:p><text:s/>28,132,179 </text:p>
          </table:table-cell>
          <table:table-cell table:style-name="ce28" office:value-type="float" office:value="24433444" calcext:value-type="float">
            <text:p><text:s/>24,433,444 </text:p>
          </table:table-cell>
          <table:table-cell table:style-name="ce116" office:value-type="float" office:value="3698735" calcext:value-type="float">
            <text:p><text:s/>3,698,735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2</text:span><text:span text:style-name="T10">年</text:span><text:span text:style-name="T9">FY2013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5480" calcext:value-type="float">
            <text:p><text:s/>105,480 </text:p>
          </table:table-cell>
          <table:table-cell table:style-name="ce28" office:value-type="float" office:value="45485" calcext:value-type="float">
            <text:p><text:s/>45,485 </text:p>
          </table:table-cell>
          <table:table-cell table:style-name="ce116" office:value-type="float" office:value="59995" calcext:value-type="float">
            <text:p><text:s/>59,995 </text:p>
          </table:table-cell>
          <table:table-cell table:style-name="ce70" office:value-type="float" office:value="6937.26" calcext:value-type="float">
            <text:p>6,937.2600 </text:p>
          </table:table-cell>
          <table:table-cell table:style-name="ce71" office:value-type="float" office:value="6351.2225" calcext:value-type="float">
            <text:p><text:s/>6,351.2225 </text:p>
          </table:table-cell>
          <table:table-cell table:style-name="ce71" office:value-type="float" office:value="586.0375" calcext:value-type="float">
            <text:p><text:s/>586.0375 </text:p>
          </table:table-cell>
          <table:table-cell table:style-name="ce38" office:value-type="float" office:value="31837576" calcext:value-type="float">
            <text:p><text:s/>31,837,576 </text:p>
          </table:table-cell>
          <table:table-cell table:style-name="ce28" office:value-type="float" office:value="27621166" calcext:value-type="float">
            <text:p><text:s/>27,621,166 </text:p>
          </table:table-cell>
          <table:table-cell table:style-name="ce116" office:value-type="float" office:value="4216410" calcext:value-type="float">
            <text:p><text:s/>4,216,410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3</text:span><text:span text:style-name="T10">年</text:span><text:span text:style-name="T9">FY2014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6202" calcext:value-type="float">
            <text:p><text:s/>116,202 </text:p>
          </table:table-cell>
          <table:table-cell table:style-name="ce28" office:value-type="float" office:value="52172" calcext:value-type="float">
            <text:p><text:s/>52,172 </text:p>
          </table:table-cell>
          <table:table-cell table:style-name="ce116" office:value-type="float" office:value="64030" calcext:value-type="float">
            <text:p><text:s/>64,030 </text:p>
          </table:table-cell>
          <table:table-cell table:style-name="ce70" office:value-type="float" office:value="9414.4453" calcext:value-type="float">
            <text:p>9,414.4453 </text:p>
          </table:table-cell>
          <table:table-cell table:style-name="ce71" office:value-type="float" office:value="8787.989" calcext:value-type="float">
            <text:p><text:s/>8,787.9890 </text:p>
          </table:table-cell>
          <table:table-cell table:style-name="ce71" office:value-type="float" office:value="626.4563" calcext:value-type="float">
            <text:p><text:s/>626.4563 </text:p>
          </table:table-cell>
          <table:table-cell table:style-name="ce38" office:value-type="float" office:value="35845053" calcext:value-type="float">
            <text:p><text:s/>35,845,053 </text:p>
          </table:table-cell>
          <table:table-cell table:style-name="ce28" office:value-type="float" office:value="31509645" calcext:value-type="float">
            <text:p><text:s/>31,509,645 </text:p>
          </table:table-cell>
          <table:table-cell table:style-name="ce116" office:value-type="float" office:value="4335408" calcext:value-type="float">
            <text:p><text:s/>4,335,408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4</text:span><text:span text:style-name="T10">年</text:span><text:span text:style-name="T9">FY2015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1505" calcext:value-type="float">
            <text:p><text:s/>121,505 </text:p>
          </table:table-cell>
          <table:table-cell table:style-name="ce28" office:value-type="float" office:value="56371" calcext:value-type="float">
            <text:p><text:s/>56,371 </text:p>
          </table:table-cell>
          <table:table-cell table:style-name="ce116" office:value-type="float" office:value="65134" calcext:value-type="float">
            <text:p><text:s/>65,134 </text:p>
          </table:table-cell>
          <table:table-cell table:style-name="ce70" office:value-type="float" office:value="9849.9563" calcext:value-type="float">
            <text:p>9,849.9563 </text:p>
          </table:table-cell>
          <table:table-cell table:style-name="ce71" office:value-type="float" office:value="9208.873" calcext:value-type="float">
            <text:p><text:s/>9,208.8730 </text:p>
          </table:table-cell>
          <table:table-cell table:style-name="ce71" office:value-type="float" office:value="641.0833" calcext:value-type="float">
            <text:p><text:s/>641.0833 </text:p>
          </table:table-cell>
          <table:table-cell table:style-name="ce28" office:value-type="float" office:value="38456652" calcext:value-type="float">
            <text:p><text:s/>38,456,652 </text:p>
          </table:table-cell>
          <table:table-cell table:style-name="ce28" office:value-type="float" office:value="34062823" calcext:value-type="float">
            <text:p><text:s/>34,062,823 </text:p>
          </table:table-cell>
          <table:table-cell table:style-name="ce116" office:value-type="float" office:value="4393829" calcext:value-type="float">
            <text:p><text:s/>4,393,829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5</text:span><text:span text:style-name="T10">年</text:span><text:span text:style-name="T9">FY2016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7980" calcext:value-type="float">
            <text:p><text:s/>127,980 </text:p>
          </table:table-cell>
          <table:table-cell table:style-name="ce28" office:value-type="float" office:value="62218" calcext:value-type="float">
            <text:p><text:s/>62,218 </text:p>
          </table:table-cell>
          <table:table-cell table:style-name="ce116" office:value-type="float" office:value="65762" calcext:value-type="float">
            <text:p><text:s/>65,762 </text:p>
          </table:table-cell>
          <table:table-cell table:style-name="ce70" office:value-type="float" office:value="10648.3582" calcext:value-type="float">
            <text:p>10,648.3582 </text:p>
          </table:table-cell>
          <table:table-cell table:style-name="ce71" office:value-type="float" office:value="10006.7679" calcext:value-type="float">
            <text:p><text:s/>10,006.7679 </text:p>
          </table:table-cell>
          <table:table-cell table:style-name="ce71" office:value-type="float" office:value="641.5903" calcext:value-type="float">
            <text:p><text:s/>641.5903 </text:p>
          </table:table-cell>
          <table:table-cell table:style-name="ce28" office:value-type="float" office:value="48835650" calcext:value-type="float">
            <text:p><text:s/>48,835,650 </text:p>
          </table:table-cell>
          <table:table-cell table:style-name="ce28" office:value-type="float" office:value="43694098" calcext:value-type="float">
            <text:p><text:s/>43,694,098 </text:p>
          </table:table-cell>
          <table:table-cell table:style-name="ce57" office:value-type="float" office:value="5141552" calcext:value-type="float">
            <text:p><text:s/>5,141,552 </text:p>
          </table:table-cell>
          <table:table-cell table:style-name="ce65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106年</text:span><text:span text:style-name="T9">FY2017</text:span></text:p>
          </table:table-cell>
          <table:table-cell table:style-name="ce28" table:formula="of:=SUM([.B21:.B27])" office:value-type="float" office:value="0" calcext:value-type="float">
            <text:p><text:s/>- </text:p>
          </table:table-cell>
          <table:table-cell table:style-name="ce28" table:formula="of:=SUM([.C21:.C27])" office:value-type="float" office:value="0" calcext:value-type="float">
            <text:p><text:s/>- </text:p>
          </table:table-cell>
          <table:table-cell table:style-name="ce28" table:formula="of:=SUM([.D21:.D27])" office:value-type="float" office:value="0" calcext:value-type="float">
            <text:p><text:s/>- </text:p>
          </table:table-cell>
          <table:table-cell table:style-name="ce28" table:formula="of:=SUM([.E21:.E27])" office:value-type="float" office:value="132181" calcext:value-type="float">
            <text:p><text:s/>132,181 </text:p>
          </table:table-cell>
          <table:table-cell table:style-name="ce28" table:formula="of:=SUM([.F21:.F27])" office:value-type="float" office:value="65211" calcext:value-type="float">
            <text:p><text:s/>65,211 </text:p>
          </table:table-cell>
          <table:table-cell table:style-name="ce57" table:formula="of:=SUM([.G21:.G27])" office:value-type="float" office:value="66970" calcext:value-type="float">
            <text:p><text:s/>66,970 </text:p>
          </table:table-cell>
          <table:table-cell table:style-name="ce71" table:formula="of:=SUM([.H21:.H27])" office:value-type="float" office:value="11039.5011" calcext:value-type="float">
            <text:p><text:s/>11,039.5011 </text:p>
          </table:table-cell>
          <table:table-cell table:style-name="ce71" table:formula="of:=SUM([.I21:.I27])" office:value-type="float" office:value="10371.3368" calcext:value-type="float">
            <text:p><text:s/>10,371.3368 </text:p>
          </table:table-cell>
          <table:table-cell table:style-name="ce71" table:formula="of:=SUM([.J21:.J27])" office:value-type="float" office:value="668.1643" calcext:value-type="float">
            <text:p><text:s/>668.1643 </text:p>
          </table:table-cell>
          <table:table-cell table:style-name="ce28" table:formula="of:=SUM([.K21:.K27])" office:value-type="float" office:value="49992124" calcext:value-type="float">
            <text:p><text:s/>49,992,124 </text:p>
          </table:table-cell>
          <table:table-cell table:style-name="ce28" table:formula="of:=SUM([.L21:.L27])" office:value-type="float" office:value="44757292" calcext:value-type="float">
            <text:p><text:s/>44,757,292 </text:p>
          </table:table-cell>
          <table:table-cell table:style-name="ce57" table:formula="of:=SUM([.M21:.M27])" office:value-type="float" office:value="5234832" calcext:value-type="float">
            <text:p><text:s/>5,234,832 </text:p>
          </table:table-cell>
          <table:table-cell table:style-name="ce65" table:number-columns-repeated="1011"/>
        </table:table-row>
        <table:table-row table:style-name="ro15">
          <table:table-cell table:style-name="ce14"/>
          <table:table-cell table:style-name="ce28"/>
          <table:table-cell table:style-name="ce38"/>
          <table:table-cell table:style-name="ce28" table:number-columns-repeated="2"/>
          <table:table-cell table:style-name="ce49"/>
          <table:table-cell table:style-name="ce56"/>
          <table:table-cell table:style-name="ce80" table:number-columns-repeated="2"/>
          <table:table-cell table:style-name="ce86"/>
          <table:table-cell table:style-name="ce38" table:number-columns-repeated="2"/>
          <table:table-cell table:style-name="ce57"/>
          <table:table-cell table:number-columns-repeated="1011"/>
        </table:table-row>
        <table:table-row table:style-name="ro16">
          <table:table-cell table:style-name="ce101" office:value-type="string" calcext:value-type="string">
            <text:p>騎　樓　地　全　免　<text:span text:style-name="T11">Exemption for Hallway Land</text:span></text:p>
          </table:table-cell>
          <table:table-cell table:style-name="ce29" table:formula="of:=SUM([.C21:.D21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1:.G21])" office:value-type="float" office:value="286" calcext:value-type="float">
            <text:p><text:s/>28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92" office:value-type="float" office:value="281" calcext:value-type="float">
            <text:p><text:s/>281 </text:p>
          </table:table-cell>
          <table:table-cell table:style-name="ce122" table:formula="of:=SUM([.I21:.J21])" office:value-type="float" office:value="0.9376" calcext:value-type="float">
            <text:p>0.9376 </text:p>
          </table:table-cell>
          <table:table-cell table:style-name="ce129" office:value-type="float" office:value="0.0167" calcext:value-type="float">
            <text:p>0.0167 </text:p>
          </table:table-cell>
          <table:table-cell table:style-name="ce129" office:value-type="float" office:value="0.9209" calcext:value-type="float">
            <text:p>0.9209 </text:p>
          </table:table-cell>
          <table:table-cell table:style-name="ce29" table:formula="of:=SUM([.L21:.M21])" office:value-type="float" office:value="55982" calcext:value-type="float">
            <text:p><text:s/>55,982 </text:p>
          </table:table-cell>
          <table:table-cell table:style-name="ce40" office:value-type="float" office:value="1961" calcext:value-type="float">
            <text:p><text:s/>1,961 </text:p>
          </table:table-cell>
          <table:table-cell table:style-name="ce92" office:value-type="float" office:value="54021" calcext:value-type="float">
            <text:p><text:s/>54,021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101" office:value-type="string" calcext:value-type="string">
            <text:p>騎　樓　地　減　免</text:p>
            <text:p><text:span text:style-name="T12">Reduction for Hallway Land</text:span></text:p>
          </table:table-cell>
          <table:table-cell table:style-name="ce29" table:formula="of:=SUM([.C22:.D22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2:.G22])" office:value-type="float" office:value="2758" calcext:value-type="float">
            <text:p><text:s/>2,758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92" office:value-type="float" office:value="2754" calcext:value-type="float">
            <text:p><text:s/>2,754 </text:p>
          </table:table-cell>
          <table:table-cell table:style-name="ce122" table:formula="of:=SUM([.I22:.J22])" office:value-type="float" office:value="1.7149" calcext:value-type="float">
            <text:p>1.7149 </text:p>
          </table:table-cell>
          <table:table-cell table:style-name="ce129" office:value-type="float" office:value="0.0255" calcext:value-type="float">
            <text:p>0.0255 </text:p>
          </table:table-cell>
          <table:table-cell table:style-name="ce129" office:value-type="float" office:value="1.6894" calcext:value-type="float">
            <text:p>1.6894 </text:p>
          </table:table-cell>
          <table:table-cell table:style-name="ce29" table:formula="of:=SUM([.L22:.M22])" office:value-type="float" office:value="172971" calcext:value-type="float">
            <text:p><text:s/>172,971 </text:p>
          </table:table-cell>
          <table:table-cell table:style-name="ce40" office:value-type="float" office:value="799" calcext:value-type="float">
            <text:p><text:s/>799 </text:p>
          </table:table-cell>
          <table:table-cell table:style-name="ce92" office:value-type="float" office:value="172172" calcext:value-type="float">
            <text:p><text:s/>172,172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101" office:value-type="string" calcext:value-type="string">
            <text:p>巷<text:span text:style-name="T5"> </text:span><text:span text:style-name="T6">道</text:span><text:span text:style-name="T7"> </text:span><text:span text:style-name="T6">用</text:span><text:span text:style-name="T7"> </text:span><text:span text:style-name="T6">地</text:span><text:span text:style-name="T7"> </text:span><text:span text:style-name="T6">全</text:span><text:span text:style-name="T7"> </text:span><text:span text:style-name="T6">免</text:span></text:p>
            <text:p><text:span text:style-name="T12">Exemption for Alley Land</text:span></text:p>
          </table:table-cell>
          <table:table-cell table:style-name="ce29" table:formula="of:=SUM([.C23:.D23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3:.G23])" office:value-type="float" office:value="83222" calcext:value-type="float">
            <text:p><text:s/>83,222 </text:p>
          </table:table-cell>
          <table:table-cell table:style-name="ce40" office:value-type="float" office:value="28455" calcext:value-type="float">
            <text:p><text:s/>28,455 </text:p>
          </table:table-cell>
          <table:table-cell table:style-name="ce92" office:value-type="float" office:value="54767" calcext:value-type="float">
            <text:p><text:s/>54,767 </text:p>
          </table:table-cell>
          <table:table-cell table:style-name="ce123" table:formula="of:=SUM([.I23:.J23])" office:value-type="float" office:value="1372.5674" calcext:value-type="float">
            <text:p><text:s/>1,372.5674 </text:p>
          </table:table-cell>
          <table:table-cell table:style-name="ce129" office:value-type="float" office:value="1077.9214" calcext:value-type="float">
            <text:p>1077.9214 </text:p>
          </table:table-cell>
          <table:table-cell table:style-name="ce129" office:value-type="float" office:value="294.646" calcext:value-type="float">
            <text:p>294.6460 </text:p>
          </table:table-cell>
          <table:table-cell table:style-name="ce29" table:formula="of:=SUM([.L23:.M23])" office:value-type="float" office:value="17577584" calcext:value-type="float">
            <text:p><text:s/>17,577,584 </text:p>
          </table:table-cell>
          <table:table-cell table:style-name="ce40" office:value-type="float" office:value="14860442" calcext:value-type="float">
            <text:p><text:s/>14,860,442 </text:p>
          </table:table-cell>
          <table:table-cell table:style-name="ce92" office:value-type="float" office:value="2717142" calcext:value-type="float">
            <text:p><text:s/>2,717,142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101" office:value-type="string" calcext:value-type="string">
            <text:p>巷<text:span text:style-name="T5"> </text:span><text:span text:style-name="T6">道</text:span><text:span text:style-name="T7"> </text:span><text:span text:style-name="T6">用</text:span><text:span text:style-name="T7"> </text:span><text:span text:style-name="T6">地</text:span><text:span text:style-name="T7"> </text:span><text:span text:style-name="T6">減</text:span><text:span text:style-name="T7"> </text:span><text:span text:style-name="T6">免</text:span></text:p>
            <text:p><text:span text:style-name="T12">Reduction for Alley Land</text:span></text:p>
          </table:table-cell>
          <table:table-cell table:style-name="ce29" table:formula="of:=SUM([.C24:.D24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4:.G2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2" table:formula="of:=SUM([.I24:.J24])" office:value-type="float" office:value="0" calcext:value-type="float">
            <text:p>0.0000 </text:p>
          </table:table-cell>
          <table:table-cell table:number-columns-repeated="2" table:style-name="ce129" office:value-type="float" office:value="0" calcext:value-type="float">
            <text:p>0.0000 </text:p>
          </table:table-cell>
          <table:table-cell table:style-name="ce29" table:formula="of:=SUM([.L24:.M24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101" office:value-type="string" calcext:value-type="string">
            <text:p>一<text:span text:style-name="T5"> </text:span><text:span text:style-name="T6">般</text:span><text:span text:style-name="T7"> </text:span><text:span text:style-name="T6">用</text:span><text:span text:style-name="T7"> </text:span><text:span text:style-name="T6">地</text:span><text:span text:style-name="T7"> </text:span><text:span text:style-name="T6">全</text:span><text:span text:style-name="T7"> </text:span><text:span text:style-name="T6">免</text:span></text:p>
            <text:p><text:span text:style-name="T12">Exemption for Regular Land</text:span></text:p>
          </table:table-cell>
          <table:table-cell table:style-name="ce29" table:formula="of:=SUM([.C25:.D25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5:.G25])" office:value-type="float" office:value="45208" calcext:value-type="float">
            <text:p><text:s/>45,208 </text:p>
          </table:table-cell>
          <table:table-cell table:style-name="ce40" office:value-type="float" office:value="36512" calcext:value-type="float">
            <text:p><text:s/>36,512 </text:p>
          </table:table-cell>
          <table:table-cell table:style-name="ce92" office:value-type="float" office:value="8696" calcext:value-type="float">
            <text:p><text:s/>8,696 </text:p>
          </table:table-cell>
          <table:table-cell table:style-name="ce123" table:formula="of:=SUM([.I25:.J25])" office:value-type="float" office:value="9505.6768" calcext:value-type="float">
            <text:p><text:s/>9,505.6768 </text:p>
          </table:table-cell>
          <table:table-cell table:style-name="ce129" office:value-type="float" office:value="9165.5823" calcext:value-type="float">
            <text:p>9165.5823 </text:p>
          </table:table-cell>
          <table:table-cell table:style-name="ce129" office:value-type="float" office:value="340.0945" calcext:value-type="float">
            <text:p>340.0945 </text:p>
          </table:table-cell>
          <table:table-cell table:style-name="ce29" office:value-type="float" office:value="31776625" calcext:value-type="float">
            <text:p><text:s/>31,776,625 </text:p>
          </table:table-cell>
          <table:table-cell table:style-name="ce40" office:value-type="float" office:value="29659180" calcext:value-type="float">
            <text:p><text:s/>29,659,180 </text:p>
          </table:table-cell>
          <table:table-cell table:style-name="ce92" office:value-type="float" office:value="2117444" calcext:value-type="float">
            <text:p><text:s/>2,117,444 </text:p>
          </table:table-cell>
          <table:table-cell table:style-name="ce65" table:number-columns-repeated="1011"/>
        </table:table-row>
        <table:table-row table:style-name="ro16">
          <table:table-cell table:style-name="ce101" office:value-type="string" calcext:value-type="string">
            <text:p>一<text:span text:style-name="T5"> </text:span><text:span text:style-name="T6">般</text:span><text:span text:style-name="T7"> </text:span><text:span text:style-name="T6">用</text:span><text:span text:style-name="T7"> </text:span><text:span text:style-name="T6">地</text:span><text:span text:style-name="T7"> </text:span><text:span text:style-name="T6">減</text:span><text:span text:style-name="T7"> </text:span><text:span text:style-name="T6">免</text:span></text:p>
            <text:p><text:span text:style-name="T12">Reduction for Regular Land</text:span></text:p>
          </table:table-cell>
          <table:table-cell table:style-name="ce29" table:formula="of:=SUM([.C26:.D26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table:formula="of:=SUM([.F26:.G26])" office:value-type="float" office:value="707" calcext:value-type="float">
            <text:p><text:s/>707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92" office:value-type="float" office:value="472" calcext:value-type="float">
            <text:p><text:s/>472 </text:p>
          </table:table-cell>
          <table:table-cell table:style-name="ce122" table:formula="of:=SUM([.I26:.J26])" office:value-type="float" office:value="158.6044" calcext:value-type="float">
            <text:p>158.6044 </text:p>
          </table:table-cell>
          <table:table-cell table:style-name="ce129" office:value-type="float" office:value="127.7909" calcext:value-type="float">
            <text:p>127.7909 </text:p>
          </table:table-cell>
          <table:table-cell table:style-name="ce129" office:value-type="float" office:value="30.8135" calcext:value-type="float">
            <text:p>30.8135 </text:p>
          </table:table-cell>
          <table:table-cell table:style-name="ce29" office:value-type="float" office:value="408962" calcext:value-type="float">
            <text:p><text:s/>408,962 </text:p>
          </table:table-cell>
          <table:table-cell table:style-name="ce40" office:value-type="float" office:value="234910" calcext:value-type="float">
            <text:p><text:s/>234,910 </text:p>
          </table:table-cell>
          <table:table-cell table:style-name="ce92" office:value-type="float" office:value="174053" calcext:value-type="float">
            <text:p><text:s/>174,053 </text:p>
          </table:table-cell>
          <table:table-cell table:number-columns-repeated="244"/>
          <table:table-cell table:style-name="ce7" table:number-columns-repeated="767"/>
        </table:table-row>
        <table:table-row table:style-name="ro17">
          <table:table-cell table:style-name="ce102"/>
          <table:table-cell table:style-name="ce107"/>
          <table:table-cell table:style-name="ce110" table:number-columns-repeated="2"/>
          <table:table-cell table:style-name="ce107"/>
          <table:table-cell table:style-name="ce113"/>
          <table:table-cell table:style-name="ce117"/>
          <table:table-cell table:style-name="ce124"/>
          <table:table-cell table:style-name="ce130"/>
          <table:table-cell table:style-name="ce133"/>
          <table:table-cell table:style-name="ce110"/>
          <table:table-cell table:style-name="ce137"/>
          <table:table-cell table:style-name="ce139"/>
          <table:table-cell table:number-columns-repeated="244"/>
          <table:table-cell table:style-name="ce7" table:number-columns-repeated="767"/>
        </table:table-row>
        <table:table-row table:style-name="ro18">
          <table:table-cell table:style-name="ce18" office:value-type="string" calcext:value-type="string">
            <text:p>資料來源：根據土地稅課<text:span text:style-name="T5">20903-02-01-2</text:span><text:span text:style-name="T6">表編製</text:span></text:p>
          </table:table-cell>
          <table:table-cell table:style-name="ce103" table:number-columns-repeated="6"/>
          <table:table-cell table:style-name="ce125" office:value-type="string" calcext:value-type="string" table:number-columns-spanned="6" table:number-rows-spanned="1">
            <text:p>Data source: This table was prepared as per the statement </text:p>
          </table:table-cell>
          <table:covered-table-cell table:number-columns-repeated="5" table:style-name="ce83"/>
          <table:table-cell table:style-name="ce140"/>
          <table:table-cell table:number-columns-repeated="243"/>
          <table:table-cell table:style-name="ce7" table:number-columns-repeated="767"/>
        </table:table-row>
        <table:table-row table:style-name="ro13">
          <table:table-cell table:style-name="ce103" table:number-columns-repeated="7"/>
          <table:table-cell table:style-name="ce126" office:value-type="string" calcext:value-type="string" table:number-columns-spanned="5" table:number-rows-spanned="1">
            <text:p>2<text:span text:style-name="T5">0903-02-01-2 released by Land Tax Section. </text:span></text:p>
          </table:table-cell>
          <table:covered-table-cell table:number-columns-repeated="4" table:style-name="ce131"/>
          <table:table-cell table:style-name="ce103"/>
          <table:table-cell table:number-columns-repeated="1011"/>
        </table:table-row>
        <table:table-row table:style-name="ro13" table:number-rows-repeated="40">
          <table:table-cell table:number-columns-repeated="7"/>
          <table:table-cell table:style-name="ce77" table:number-columns-repeated="3"/>
          <table:table-cell table:number-columns-repeated="101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稅源.$A$1" table:cell-range-address="$地價2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0.01mm" fo:margin-left="14.99mm" fo:margin-right="21.01mm" style:first-page-number="continue" style:scale-to="100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style:num-format="1" style:print-orientation="portrait" fo:margin-top="13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0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稅源" style:display-name="PageStyle_稅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價" style:display-name="PageStyle_地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價2" style:display-name="PageStyle_地價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14:30</meta:creation-date>
    <dc:creator>59l501</dc:creator>
    <dc:date>2018-05-16T09:17:26</dc:date>
    <meta:print-date>2018-05-15T16:19:23</meta:print-date>
    <meta:document-statistic meta:table-count="3" meta:cell-count="520" meta:object-count="11"/>
    <meta:generator>LibreOffice/5.0.6.3$Windows_x86 LibreOffice_project/490fc03b25318460cfc54456516ea2519c11d1aa</meta:generator>
  </office:meta>
</office:document-meta>
</file>