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01.3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113.24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6.78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26.25mm"/>
    </style:style>
    <style:style style:name="co18" style:family="table-column">
      <style:table-column-properties fo:break-before="auto" style:column-width="29.42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56.3mm"/>
    </style:style>
    <style:style style:name="co21" style:family="table-column">
      <style:table-column-properties fo:break-before="auto" style:column-width="18.42mm"/>
    </style:style>
    <style:style style:name="co22" style:family="table-column">
      <style:table-column-properties fo:break-before="auto" style:column-width="17.78mm"/>
    </style:style>
    <style:style style:name="co23" style:family="table-column">
      <style:table-column-properties fo:break-before="auto" style:column-width="23.5mm"/>
    </style:style>
    <style:style style:name="co24" style:family="table-column">
      <style:table-column-properties fo:break-before="auto" style:column-width="21.59mm"/>
    </style:style>
    <style:style style:name="co25" style:family="table-column">
      <style:table-column-properties fo:break-before="auto" style:column-width="22.01mm"/>
    </style:style>
    <style:style style:name="co26" style:family="table-column">
      <style:table-column-properties fo:break-before="auto" style:column-width="30.06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8.36mm"/>
    </style:style>
    <style:style style:name="co29" style:family="table-column">
      <style:table-column-properties fo:break-before="auto" style:column-width="2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ta1" style:family="table" style:master-page-name="PageStyle_5f_稅源">
      <style:table-properties table:display="true" style:writing-mode="lr-tb"/>
    </style:style>
    <style:style style:name="ta2" style:family="table" style:master-page-name="PageStyle_5f_地價">
      <style:table-properties table:display="true" style:writing-mode="lr-tb"/>
    </style:style>
    <style:style style:name="ta3" style:family="table" style:master-page-name="PageStyle_5f_地價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8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6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8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87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69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5mm" fo:min-width="0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73mm" fo:min-width="0mm" fo:padding-top="0.5mm" fo:padding-bottom="0mm" fo:padding-left="0.5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.56mm" fo:min-width="0mm" fo:padding-top="0.76mm" fo:padding-bottom="0mm" fo:padding-left="1.0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.45mm" fo:min-width="0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.82mm" fo:min-width="0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稅源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二、 稅 <text:s text:c="7"/>源</text:p>
          </table:table-cell>
          <table:table-cell table:number-columns-repeated="7"/>
          <table:table-cell table:style-name="ce1" table:number-columns-repeated="8"/>
          <table:table-cell table:style-name="ce5" table:number-columns-repeated="9"/>
          <table:table-cell table:number-columns-repeated="998"/>
        </table:table-row>
        <table:table-row table:style-name="ro2">
          <table:table-cell/>
          <table:table-cell table:style-name="ce1"/>
          <table:table-cell table:number-columns-repeated="7"/>
          <table:table-cell table:style-name="ce1" table:number-columns-repeated="8"/>
          <table:table-cell table:style-name="ce5" table:number-columns-repeated="9"/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<text:s/>B 、 Tax <text:s/>Sources</text:p>
          </table:table-cell>
          <table:table-cell table:number-columns-repeated="8"/>
          <table:table-cell table:style-name="ce2"/>
          <table:table-cell table:style-name="ce1" table:number-columns-repeated="6"/>
          <table:table-cell table:style-name="ce5" table:number-columns-repeated="9"/>
          <table:table-cell table:number-columns-repeated="998"/>
        </table:table-row>
        <table:table-row table:style-name="ro3">
          <table:table-cell table:number-columns-repeated="10"/>
          <table:table-cell table:style-name="ce2"/>
          <table:table-cell table:number-columns-repeated="4"/>
          <table:table-cell table:style-name="ce1" table:number-columns-repeated="2"/>
          <table:table-cell table:style-name="ce5" table:number-columns-repeated="9"/>
          <table:table-cell table:number-columns-repeated="99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地價" table:style-name="ta2"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6" table:default-cell-style-name="ce7"/>
        <table:table-column table:style-name="co19" table:default-cell-style-name="ce7"/>
        <table:table-column table:style-name="co16" table:default-cell-style-name="ce62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5">
          <table:table-cell table:style-name="ce6" office:value-type="string" calcext:value-type="string">
            <text:p>-<text:span text:style-name="T5">74-</text:span></text:p>
          </table:table-cell>
          <table:table-cell table:style-name="ce19" table:number-columns-repeated="4"/>
          <table:table-cell table:style-name="ce45"/>
          <table:table-cell table:style-name="ce51"/>
          <table:table-cell table:style-name="ce59" table:number-columns-repeated="5"/>
          <table:table-cell table:style-name="ce84" office:value-type="string" calcext:value-type="string">
            <text:p>-<text:span text:style-name="T5">75-</text:span></text:p>
          </table:table-cell>
          <table:table-cell table:number-columns-repeated="244"/>
          <table:table-cell table:style-name="ce7" table:number-columns-repeated="767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表<text:span text:style-name="T13">8  </text:span><text:span text:style-name="T14">地價稅稅源</text:span></text:p>
          </table:table-cell>
          <table:covered-table-cell table:number-columns-repeated="3" table:style-name="ce19"/>
          <table:table-cell table:style-name="ce45"/>
          <table:table-cell table:style-name="ce51"/>
          <table:table-cell table:style-name="ce60" office:value-type="string" calcext:value-type="string" table:number-columns-spanned="6" table:number-rows-spanned="1">
            <text:p>Table 8. Sources of Land Value Tax</text:p>
          </table:table-cell>
          <table:covered-table-cell table:number-columns-repeated="5" table:style-name="ce73"/>
          <table:table-cell table:number-columns-repeated="244"/>
          <table:table-cell table:style-name="ce7" table:number-columns-repeated="767"/>
        </table:table-row>
        <table:table-row table:style-name="ro7">
          <table:table-cell/>
          <table:table-cell table:style-name="ce21" office:value-type="string" calcext:value-type="string" table:number-columns-spanned="4" table:number-rows-spanned="1">
            <text:p>(<text:span text:style-name="T15">一</text:span><text:span text:style-name="T16">)  </text:span><text:span text:style-name="T14">稅地種類分析</text:span></text:p>
          </table:table-cell>
          <table:covered-table-cell table:number-columns-repeated="3" table:style-name="ce33"/>
          <table:table-cell table:number-columns-repeated="2"/>
          <table:table-cell table:style-name="ce61" office:value-type="string" calcext:value-type="string" table:number-columns-spanned="6" table:number-rows-spanned="1">
            <text:p><text:s/>( I )Analysis for the Kinds of Land </text:p>
          </table:table-cell>
          <table:covered-table-cell table:number-columns-repeated="5" table:style-name="ce61"/>
          <table:table-cell table:style-name="ce89"/>
          <table:table-cell table:number-columns-repeated="243"/>
          <table:table-cell table:style-name="ce7" table:number-columns-repeated="767"/>
        </table:table-row>
        <table:table-row table:style-name="ro8">
          <table:table-cell table:style-name="ce8" office:value-type="string" calcext:value-type="string">
            <text:p>面積單位：公頃</text:p>
            <draw:custom-shape table:end-cell-address="地價.A5" table:end-x="0.05mm" table:end-y="4.26mm" draw:z-index="0" draw:name="文字 1" draw:style-name="gr1" draw:text-style-name="P2" svg:width="0.05mm" svg:height="12.19mm" svg:x="0mm" svg:y="0mm">
              <text:p text:style-name="P1"><text:span text:style-name="T1">基比</text:span><text:span text:style-name="T2">:80</text:span><text:span text:style-name="T1">年度</text:span><text:span text:style-name="T2">=10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4"/>
          <table:table-cell table:number-columns-repeated="3"/>
          <table:table-cell table:style-name="ce74" table:number-columns-repeated="3"/>
          <table:table-cell table:style-name="ce82" office:value-type="string" calcext:value-type="string" table:number-columns-spanned="2" table:number-rows-spanned="1">
            <text:p>      <text:span text:style-name="T17">　</text:span><text:span text:style-name="T18">     Area</text:span><text:span text:style-name="T19">：</text:span><text:span text:style-name="T18">Hectare</text:span></text:p>
          </table:table-cell>
          <table:covered-table-cell table:style-name="ce85"/>
          <table:table-cell table:style-name="ce89"/>
          <table:table-cell table:number-columns-repeated="243"/>
          <table:table-cell table:style-name="ce7" table:number-columns-repeated="767"/>
        </table:table-row>
        <table:table-row table:style-name="ro8">
          <table:table-cell table:style-name="ce9" office:value-type="string" calcext:value-type="string">
            <text:p>地價單位：新臺幣千元</text:p>
            <draw:custom-shape table:end-cell-address="地價.A6" table:end-x="0.05mm" table:end-y="2.33mm" draw:z-index="1" draw:name="文字 2" draw:style-name="gr2" draw:text-style-name="P2" svg:width="0.05mm" svg:height="6.45mm" svg:x="0mm" svg:y="3.82mm">
              <text:p text:style-name="P1"><text:span text:style-name="T1">環比</text:span><text:span text:style-name="T2">:</text:span><text:span text:style-name="T1">上年度</text:span><text:span text:style-name="T2">=100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34" table:number-columns-repeated="5"/>
          <table:table-cell table:style-name="ce62"/>
          <table:table-cell table:style-name="ce34" table:number-columns-repeated="3"/>
          <table:table-cell table:style-name="ce83" office:value-type="string" calcext:value-type="string" table:number-columns-spanned="2" table:number-rows-spanned="1">
            <text:p>    Amount<text:span text:style-name="T17">：</text:span><text:span text:style-name="T18">NT$1,000</text:span></text:p>
          </table:table-cell>
          <table:covered-table-cell table:style-name="ce83"/>
          <table:table-cell table:style-name="ce89"/>
          <table:table-cell table:number-columns-repeated="243"/>
          <table:table-cell table:style-name="ce7" table:number-columns-repeated="767"/>
        </table:table-row>
        <table:table-row table:style-name="ro9">
          <table:table-cell table:style-name="ce10">
            <draw:custom-shape table:end-cell-address="地價.A6" table:end-x="0.05mm" table:end-y="6.15mm" draw:z-index="2" draw:name="文字 3" draw:style-name="gr3" draw:text-style-name="P2" svg:width="0.05mm" svg:height="4.23mm" svg:x="0mm" svg:y="1.92mm">
              <text:p text:style-name="P1"><text:span text:style-name="T1">分配比</text:span><text:span text:style-name="T2">:</text:span><text:span text:style-name="T1">各年度總計</text:span><text:span text:style-name="T2">=100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 table:number-columns-spanned="6" table:number-rows-spanned="1">
            <text:p>都　市　及　非　都　市　土　地</text:p>
          </table:table-cell>
          <table:covered-table-cell table:number-columns-repeated="5" table:style-name="ce35"/>
          <table:table-cell table:style-name="ce63" office:value-type="string" calcext:value-type="string" table:number-columns-spanned="6" table:number-rows-spanned="1">
            <text:p>　　<text:span text:style-name="T5">Urban Land and Non Urban Land</text:span></text:p>
          </table:table-cell>
          <table:covered-table-cell table:number-columns-repeated="5" table:style-name="ce35"/>
          <table:table-cell table:style-name="ce62"/>
          <table:table-cell table:number-columns-repeated="1010"/>
        </table:table-row>
        <table:table-row table:style-name="ro9">
          <table:table-cell table:style-name="ce11" office:value-type="string" calcext:value-type="string">
            <text:p>年<text:span text:style-name="T5">(</text:span><text:span text:style-name="T6">期</text:span><text:span text:style-name="T7">)</text:span><text:span text:style-name="T6">別</text:span><text:span text:style-name="T7">                            </text:span></text:p>
          </table:table-cell>
          <table:table-cell table:style-name="ce25" office:value-type="string" calcext:value-type="string" table:number-columns-spanned="3" table:number-rows-spanned="1">
            <text:p>戶數　<text:span text:style-name="T5">Nos. of House </text:span></text:p>
          </table:table-cell>
          <table:covered-table-cell table:style-name="ce36"/>
          <table:covered-table-cell table:style-name="ce42"/>
          <table:table-cell table:style-name="ce43" office:value-type="string" calcext:value-type="string" table:number-columns-spanned="3" table:number-rows-spanned="1">
            <text:p>筆數<text:span text:style-name="T5"> </text:span><text:span text:style-name="T6">　</text:span><text:span text:style-name="T7">Plots</text:span></text:p>
          </table:table-cell>
          <table:covered-table-cell table:number-columns-repeated="2" table:style-name="ce46"/>
          <table:table-cell table:style-name="ce64" office:value-type="string" calcext:value-type="string" table:number-columns-spanned="3" table:number-rows-spanned="1">
            <text:p>面積　　<text:span text:style-name="T5">  Area</text:span></text:p>
          </table:table-cell>
          <table:covered-table-cell table:style-name="ce46"/>
          <table:covered-table-cell table:style-name="ce79"/>
          <table:table-cell table:style-name="ce43" office:value-type="string" calcext:value-type="string" table:number-columns-spanned="3" table:number-rows-spanned="1">
            <text:p>課稅地價　<text:span text:style-name="T5">Taxed Land Value</text:span></text:p>
          </table:table-cell>
          <table:covered-table-cell table:number-columns-repeated="2" table:style-name="ce46"/>
          <table:table-cell table:number-columns-repeated="1011"/>
        </table:table-row>
        <table:table-row table:style-name="ro9">
          <table:table-cell table:style-name="ce12" office:value-type="string" calcext:value-type="string">
            <text:p>By Year Term</text:p>
            <draw:custom-shape table:end-cell-address="地價.A8" table:end-x="0.05mm" table:end-y="2.54mm" draw:z-index="3" draw:name="文字 4" draw:style-name="gr4" draw:text-style-name="P2" svg:width="0.05mm" svg:height="2.32mm" svg:x="0mm" svg:y="0.22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6mm" draw:z-index="4" draw:name="文字 5" draw:style-name="gr5" draw:text-style-name="P2" svg:width="0.05mm" svg:height="2.95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54mm" draw:z-index="5" draw:name="文字 6" draw:style-name="gr6" draw:text-style-name="P2" svg:width="0.05mm" svg:height="2.32mm" svg:x="0mm" svg:y="0.22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6mm" draw:z-index="6" draw:name="文字 7" draw:style-name="gr5" draw:text-style-name="P2" svg:width="0.05mm" svg:height="2.95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54mm" draw:z-index="7" draw:name="文字 8" draw:style-name="gr6" draw:text-style-name="P2" svg:width="0.05mm" svg:height="2.32mm" svg:x="0mm" svg:y="0.22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6mm" draw:z-index="8" draw:name="文字 9" draw:style-name="gr5" draw:text-style-name="P2" svg:width="0.05mm" svg:height="2.95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54mm" draw:z-index="9" draw:name="文字 10" draw:style-name="gr6" draw:text-style-name="P2" svg:width="0.05mm" svg:height="2.32mm" svg:x="0mm" svg:y="0.22mm">
              <text:p text:style-name="P1"><text:span text:style-name="T3">金</text:span><text:span text:style-name="T4"> <text:s text:c="4"/></text:span><text:span text:style-name="T3">額</text:span></text:p>
              <draw:enhanced-geometry svg:viewBox="0 0 21600 21600" draw:type="mso-spt202" draw:enhanced-path="M 0 0 L 21600 0 21600 21600 0 21600 0 0 Z N"/>
            </draw:custom-shape>
            <draw:custom-shape table:end-cell-address="地價.A8" table:end-x="0.05mm" table:end-y="2.96mm" draw:z-index="10" draw:name="文字 11" draw:style-name="gr5" draw:text-style-name="P2" svg:width="0.05mm" svg:height="2.95mm" svg:x="0mm" svg:y="0.01mm">
              <text:p text:style-name="P1"><text:span text:style-name="T3">分配比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26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52" office:value-type="string" calcext:value-type="string">
            <text:p>私有</text:p>
          </table:table-cell>
          <table:table-cell table:style-name="ce65" office:value-type="string" calcext:value-type="string">
            <text:p>合計</text:p>
          </table:table-cell>
          <table:table-cell table:style-name="ce65" office:value-type="string" calcext:value-type="string">
            <text:p>公有</text:p>
          </table:table-cell>
          <table:table-cell table:style-name="ce80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52" office:value-type="string" calcext:value-type="string">
            <text:p>私有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53" office:value-type="string" calcext:value-type="string">
            <text:p>Privat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Public</text:p>
          </table:table-cell>
          <table:table-cell table:style-name="ce37" office:value-type="string" calcext:value-type="string">
            <text:p>Private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ublic</text:p>
          </table:table-cell>
          <table:table-cell table:style-name="ce53" office:value-type="string" calcext:value-type="string">
            <text:p>Private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6</text:span><text:span text:style-name="T10">年</text:span><text:span text:style-name="T9">FY2007</text:span></text:p>
          </table:table-cell>
          <table:table-cell table:style-name="ce28" office:value-type="float" office:value="135080" calcext:value-type="float">
            <text:p><text:s/>135,080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28" office:value-type="float" office:value="134954" calcext:value-type="float">
            <text:p><text:s/>134,954 </text:p>
          </table:table-cell>
          <table:table-cell table:style-name="ce28" office:value-type="float" office:value="314595" calcext:value-type="float">
            <text:p><text:s/>314,595 </text:p>
          </table:table-cell>
          <table:table-cell table:style-name="ce47" office:value-type="float" office:value="8521" calcext:value-type="float">
            <text:p><text:s/>8,521 </text:p>
          </table:table-cell>
          <table:table-cell table:style-name="ce54" office:value-type="float" office:value="306074" calcext:value-type="float">
            <text:p><text:s/>306,074 </text:p>
          </table:table-cell>
          <table:table-cell table:style-name="ce66" office:value-type="float" office:value="4722.4492" calcext:value-type="float">
            <text:p><text:s/>4,722.4492 </text:p>
          </table:table-cell>
          <table:table-cell table:style-name="ce75" office:value-type="float" office:value="439.5428" calcext:value-type="float">
            <text:p><text:s/>439.5428 </text:p>
          </table:table-cell>
          <table:table-cell table:style-name="ce81" office:value-type="float" office:value="4282.9064" calcext:value-type="float">
            <text:p><text:s/>4,282.9064 </text:p>
          </table:table-cell>
          <table:table-cell table:style-name="ce38" office:value-type="float" office:value="47758151" calcext:value-type="float">
            <text:p><text:s/>47,758,151 </text:p>
          </table:table-cell>
          <table:table-cell table:style-name="ce38" office:value-type="float" office:value="1692556" calcext:value-type="float">
            <text:p><text:s/>1,692,556 </text:p>
          </table:table-cell>
          <table:table-cell table:style-name="ce55" office:value-type="float" office:value="46065595" calcext:value-type="float">
            <text:p><text:s/>46,065,595 </text:p>
          </table:table-cell>
          <table:table-cell table:style-name="ce90" table:number-columns-repeated="2"/>
          <table:table-cell table:number-columns-repeated="1009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7</text:span><text:span text:style-name="T10">年</text:span><text:span text:style-name="T9">FY2008</text:span></text:p>
          </table:table-cell>
          <table:table-cell table:style-name="ce28" office:value-type="float" office:value="136934" calcext:value-type="float">
            <text:p><text:s/>136,934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28" office:value-type="float" office:value="136827" calcext:value-type="float">
            <text:p><text:s/>136,827 </text:p>
          </table:table-cell>
          <table:table-cell table:style-name="ce28" office:value-type="float" office:value="320112" calcext:value-type="float">
            <text:p><text:s/>320,112 </text:p>
          </table:table-cell>
          <table:table-cell table:style-name="ce47" office:value-type="float" office:value="9503" calcext:value-type="float">
            <text:p><text:s/>9,503 </text:p>
          </table:table-cell>
          <table:table-cell table:style-name="ce54" office:value-type="float" office:value="310609" calcext:value-type="float">
            <text:p><text:s/>310,609 </text:p>
          </table:table-cell>
          <table:table-cell table:style-name="ce66" office:value-type="float" office:value="4871.5232" calcext:value-type="float">
            <text:p><text:s/>4,871.5232 </text:p>
          </table:table-cell>
          <table:table-cell table:style-name="ce75" office:value-type="float" office:value="454.9332" calcext:value-type="float">
            <text:p><text:s/>454.9332 </text:p>
          </table:table-cell>
          <table:table-cell table:style-name="ce81" office:value-type="float" office:value="4416.59" calcext:value-type="float">
            <text:p><text:s/>4,416.5900 </text:p>
          </table:table-cell>
          <table:table-cell table:style-name="ce38" office:value-type="float" office:value="48390598" calcext:value-type="float">
            <text:p><text:s/>48,390,598 </text:p>
          </table:table-cell>
          <table:table-cell table:style-name="ce38" office:value-type="float" office:value="1697794" calcext:value-type="float">
            <text:p><text:s/>1,697,794 </text:p>
          </table:table-cell>
          <table:table-cell table:style-name="ce55" office:value-type="float" office:value="46692804" calcext:value-type="float">
            <text:p><text:s/>46,692,804 </text:p>
          </table:table-cell>
          <table:table-cell table:style-name="ce62"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8</text:span><text:span text:style-name="T10">年</text:span><text:span text:style-name="T9">FY2009</text:span></text:p>
          </table:table-cell>
          <table:table-cell table:style-name="ce28" office:value-type="float" office:value="138150" calcext:value-type="float">
            <text:p><text:s/>138,150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138044" calcext:value-type="float">
            <text:p><text:s/>138,044 </text:p>
          </table:table-cell>
          <table:table-cell table:style-name="ce38" office:value-type="float" office:value="327114" calcext:value-type="float">
            <text:p><text:s/>327,114 </text:p>
          </table:table-cell>
          <table:table-cell table:style-name="ce38" office:value-type="float" office:value="11465" calcext:value-type="float">
            <text:p><text:s/>11,465 </text:p>
          </table:table-cell>
          <table:table-cell table:style-name="ce55" office:value-type="float" office:value="315649" calcext:value-type="float">
            <text:p><text:s/>315,649 </text:p>
          </table:table-cell>
          <table:table-cell table:style-name="ce66" office:value-type="float" office:value="4965.2601" calcext:value-type="float">
            <text:p><text:s/>4,965.2601 </text:p>
          </table:table-cell>
          <table:table-cell table:style-name="ce75" office:value-type="float" office:value="475.8229" calcext:value-type="float">
            <text:p><text:s/>475.8229 </text:p>
          </table:table-cell>
          <table:table-cell table:style-name="ce81" office:value-type="float" office:value="4489.4372" calcext:value-type="float">
            <text:p><text:s/>4,489.4372 </text:p>
          </table:table-cell>
          <table:table-cell table:style-name="ce38" office:value-type="float" office:value="48729325" calcext:value-type="float">
            <text:p><text:s/>48,729,325 </text:p>
          </table:table-cell>
          <table:table-cell table:style-name="ce38" office:value-type="float" office:value="1775098" calcext:value-type="float">
            <text:p><text:s/>1,775,098 </text:p>
          </table:table-cell>
          <table:table-cell table:style-name="ce55" office:value-type="float" office:value="46954227" calcext:value-type="float">
            <text:p><text:s/>46,954,227 </text:p>
          </table:table-cell>
          <table:table-cell table:style-name="ce62"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99</text:span><text:span text:style-name="T10">年</text:span><text:span text:style-name="T9">FY2010</text:span></text:p>
          </table:table-cell>
          <table:table-cell table:style-name="ce28" office:value-type="float" office:value="139602" calcext:value-type="float">
            <text:p><text:s/>139,602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139483" calcext:value-type="float">
            <text:p><text:s/>139,483 </text:p>
          </table:table-cell>
          <table:table-cell table:style-name="ce38" office:value-type="float" office:value="342009" calcext:value-type="float">
            <text:p><text:s/>342,009 </text:p>
          </table:table-cell>
          <table:table-cell table:style-name="ce38" office:value-type="float" office:value="16557" calcext:value-type="float">
            <text:p><text:s/>16,557 </text:p>
          </table:table-cell>
          <table:table-cell table:style-name="ce55" office:value-type="float" office:value="325452" calcext:value-type="float">
            <text:p><text:s/>325,452 </text:p>
          </table:table-cell>
          <table:table-cell table:style-name="ce66" office:value-type="float" office:value="5109.5732" calcext:value-type="float">
            <text:p><text:s/>5,109.5732 </text:p>
          </table:table-cell>
          <table:table-cell table:style-name="ce75" office:value-type="float" office:value="487.2162" calcext:value-type="float">
            <text:p><text:s/>487.2162 </text:p>
          </table:table-cell>
          <table:table-cell table:style-name="ce81" office:value-type="float" office:value="4622.357" calcext:value-type="float">
            <text:p><text:s/>4,622.3570 </text:p>
          </table:table-cell>
          <table:table-cell table:style-name="ce38" office:value-type="float" office:value="48980892" calcext:value-type="float">
            <text:p><text:s/>48,980,892 </text:p>
          </table:table-cell>
          <table:table-cell table:style-name="ce38" office:value-type="float" office:value="1867347" calcext:value-type="float">
            <text:p><text:s/>1,867,347 </text:p>
          </table:table-cell>
          <table:table-cell table:style-name="ce55" office:value-type="float" office:value="47113545" calcext:value-type="float">
            <text:p><text:s/>47,113,545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0</text:span><text:span text:style-name="T10">年</text:span><text:span text:style-name="T9">FY2011</text:span></text:p>
          </table:table-cell>
          <table:table-cell table:style-name="ce28" office:value-type="float" office:value="141140" calcext:value-type="float">
            <text:p><text:s/>141,140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141022" calcext:value-type="float">
            <text:p><text:s/>141,022 </text:p>
          </table:table-cell>
          <table:table-cell table:style-name="ce38" office:value-type="float" office:value="356005" calcext:value-type="float">
            <text:p><text:s/>356,005 </text:p>
          </table:table-cell>
          <table:table-cell table:style-name="ce38" office:value-type="float" office:value="25856" calcext:value-type="float">
            <text:p><text:s/>25,856 </text:p>
          </table:table-cell>
          <table:table-cell table:style-name="ce55" office:value-type="float" office:value="330149" calcext:value-type="float">
            <text:p><text:s/>330,149 </text:p>
          </table:table-cell>
          <table:table-cell table:style-name="ce67" office:value-type="float" office:value="5309.3213" calcext:value-type="float">
            <text:p>5,309.3213 </text:p>
          </table:table-cell>
          <table:table-cell table:style-name="ce75" office:value-type="float" office:value="593.136" calcext:value-type="float">
            <text:p><text:s/>593.1360 </text:p>
          </table:table-cell>
          <table:table-cell table:style-name="ce81" office:value-type="float" office:value="4716.1853" calcext:value-type="float">
            <text:p><text:s/>4,716.1853 </text:p>
          </table:table-cell>
          <table:table-cell table:style-name="ce38" office:value-type="float" office:value="49296381" calcext:value-type="float">
            <text:p><text:s/>49,296,381 </text:p>
          </table:table-cell>
          <table:table-cell table:style-name="ce38" office:value-type="float" office:value="1886306" calcext:value-type="float">
            <text:p><text:s/>1,886,306 </text:p>
          </table:table-cell>
          <table:table-cell table:style-name="ce55" office:value-type="float" office:value="47410075" calcext:value-type="float">
            <text:p><text:s/>47,410,075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1</text:span><text:span text:style-name="T10">年</text:span><text:span text:style-name="T9">FY2012</text:span></text:p>
          </table:table-cell>
          <table:table-cell table:style-name="ce28" office:value-type="float" office:value="142665" calcext:value-type="float">
            <text:p><text:s/>142,665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142545" calcext:value-type="float">
            <text:p><text:s/>142,545 </text:p>
          </table:table-cell>
          <table:table-cell table:style-name="ce38" office:value-type="float" office:value="369180" calcext:value-type="float">
            <text:p><text:s/>369,180 </text:p>
          </table:table-cell>
          <table:table-cell table:style-name="ce38" office:value-type="float" office:value="31558" calcext:value-type="float">
            <text:p><text:s/>31,558 </text:p>
          </table:table-cell>
          <table:table-cell table:style-name="ce55" office:value-type="float" office:value="337622" calcext:value-type="float">
            <text:p><text:s/>337,622 </text:p>
          </table:table-cell>
          <table:table-cell table:style-name="ce67" office:value-type="float" office:value="5381.9874" calcext:value-type="float">
            <text:p>5,381.9874 </text:p>
          </table:table-cell>
          <table:table-cell table:style-name="ce75" office:value-type="float" office:value="568.4032" calcext:value-type="float">
            <text:p><text:s/>568.4032 </text:p>
          </table:table-cell>
          <table:table-cell table:style-name="ce81" office:value-type="float" office:value="4813.5842" calcext:value-type="float">
            <text:p><text:s/>4,813.5842 </text:p>
          </table:table-cell>
          <table:table-cell table:style-name="ce38" office:value-type="float" office:value="49644669" calcext:value-type="float">
            <text:p><text:s/>49,644,669 </text:p>
          </table:table-cell>
          <table:table-cell table:style-name="ce38" office:value-type="float" office:value="2018233" calcext:value-type="float">
            <text:p><text:s/>2,018,233 </text:p>
          </table:table-cell>
          <table:table-cell table:style-name="ce55" office:value-type="float" office:value="47626436" calcext:value-type="float">
            <text:p><text:s/>47,626,436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2</text:span><text:span text:style-name="T10">年</text:span><text:span text:style-name="T9">FY2013</text:span></text:p>
          </table:table-cell>
          <table:table-cell table:style-name="ce28" office:value-type="float" office:value="146394" calcext:value-type="float">
            <text:p><text:s/>146,394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146268" calcext:value-type="float">
            <text:p><text:s/>146,268 </text:p>
          </table:table-cell>
          <table:table-cell table:style-name="ce38" office:value-type="float" office:value="385237" calcext:value-type="float">
            <text:p><text:s/>385,237 </text:p>
          </table:table-cell>
          <table:table-cell table:style-name="ce38" office:value-type="float" office:value="33035" calcext:value-type="float">
            <text:p><text:s/>33,035 </text:p>
          </table:table-cell>
          <table:table-cell table:style-name="ce55" office:value-type="float" office:value="352202" calcext:value-type="float">
            <text:p><text:s/>352,202 </text:p>
          </table:table-cell>
          <table:table-cell table:style-name="ce67" office:value-type="float" office:value="5489.0341" calcext:value-type="float">
            <text:p>5,489.0341 </text:p>
          </table:table-cell>
          <table:table-cell table:style-name="ce75" office:value-type="float" office:value="577.5529" calcext:value-type="float">
            <text:p><text:s/>577.5529 </text:p>
          </table:table-cell>
          <table:table-cell table:style-name="ce81" office:value-type="float" office:value="4911.4812" calcext:value-type="float">
            <text:p><text:s/>4,911.4812 </text:p>
          </table:table-cell>
          <table:table-cell table:style-name="ce38" office:value-type="float" office:value="51948613" calcext:value-type="float">
            <text:p><text:s/>51,948,613 </text:p>
          </table:table-cell>
          <table:table-cell table:style-name="ce38" office:value-type="float" office:value="2117103" calcext:value-type="float">
            <text:p><text:s/>2,117,103 </text:p>
          </table:table-cell>
          <table:table-cell table:style-name="ce55" office:value-type="float" office:value="49831510" calcext:value-type="float">
            <text:p><text:s/>49,831,510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3</text:span><text:span text:style-name="T10">年</text:span><text:span text:style-name="T9">FY2014</text:span></text:p>
          </table:table-cell>
          <table:table-cell table:style-name="ce28" office:value-type="float" office:value="148113" calcext:value-type="float">
            <text:p><text:s/>148,113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147985" calcext:value-type="float">
            <text:p><text:s/>147,985 </text:p>
          </table:table-cell>
          <table:table-cell table:style-name="ce38" office:value-type="float" office:value="395476" calcext:value-type="float">
            <text:p><text:s/>395,476 </text:p>
          </table:table-cell>
          <table:table-cell table:style-name="ce38" office:value-type="float" office:value="37987" calcext:value-type="float">
            <text:p><text:s/>37,987 </text:p>
          </table:table-cell>
          <table:table-cell table:style-name="ce55" office:value-type="float" office:value="357489" calcext:value-type="float">
            <text:p><text:s/>357,489 </text:p>
          </table:table-cell>
          <table:table-cell table:style-name="ce67" office:value-type="float" office:value="5585.3528" calcext:value-type="float">
            <text:p>5,585.3528 </text:p>
          </table:table-cell>
          <table:table-cell table:style-name="ce75" office:value-type="float" office:value="591.2823" calcext:value-type="float">
            <text:p><text:s/>591.2823 </text:p>
          </table:table-cell>
          <table:table-cell table:style-name="ce81" office:value-type="float" office:value="4994.0705" calcext:value-type="float">
            <text:p><text:s/>4,994.0705 </text:p>
          </table:table-cell>
          <table:table-cell table:style-name="ce38" office:value-type="float" office:value="52491521" calcext:value-type="float">
            <text:p><text:s/>52,491,521 </text:p>
          </table:table-cell>
          <table:table-cell table:style-name="ce38" office:value-type="float" office:value="2252318" calcext:value-type="float">
            <text:p><text:s/>2,252,318 </text:p>
          </table:table-cell>
          <table:table-cell table:style-name="ce55" office:value-type="float" office:value="50239203" calcext:value-type="float">
            <text:p><text:s/>50,239,203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4</text:span><text:span text:style-name="T10">年</text:span><text:span text:style-name="T9">FY2015</text:span></text:p>
          </table:table-cell>
          <table:table-cell table:style-name="ce28" office:value-type="float" office:value="149959" calcext:value-type="float">
            <text:p><text:s/>149,959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149767" calcext:value-type="float">
            <text:p><text:s/>149,767 </text:p>
          </table:table-cell>
          <table:table-cell table:style-name="ce38" office:value-type="float" office:value="406184" calcext:value-type="float">
            <text:p><text:s/>406,184 </text:p>
          </table:table-cell>
          <table:table-cell table:style-name="ce38" office:value-type="float" office:value="42020" calcext:value-type="float">
            <text:p><text:s/>42,020 </text:p>
          </table:table-cell>
          <table:table-cell table:style-name="ce55" office:value-type="float" office:value="364164" calcext:value-type="float">
            <text:p><text:s/>364,164 </text:p>
          </table:table-cell>
          <table:table-cell table:style-name="ce67" office:value-type="float" office:value="5769.6586" calcext:value-type="float">
            <text:p>5,769.6586 </text:p>
          </table:table-cell>
          <table:table-cell table:style-name="ce75" office:value-type="float" office:value="644.9167" calcext:value-type="float">
            <text:p><text:s/>644.9167 </text:p>
          </table:table-cell>
          <table:table-cell table:style-name="ce81" office:value-type="float" office:value="5124.7419" calcext:value-type="float">
            <text:p><text:s/>5,124.7419 </text:p>
          </table:table-cell>
          <table:table-cell table:style-name="ce38" office:value-type="float" office:value="53197819" calcext:value-type="float">
            <text:p><text:s/>53,197,819 </text:p>
          </table:table-cell>
          <table:table-cell table:style-name="ce38" office:value-type="float" office:value="2518170" calcext:value-type="float">
            <text:p><text:s/>2,518,170 </text:p>
          </table:table-cell>
          <table:table-cell table:style-name="ce55" office:value-type="float" office:value="50679649" calcext:value-type="float">
            <text:p><text:s/>50,679,649 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>
            <text:p><text:span text:style-name="T8">民國</text:span><text:span text:style-name="T9">105</text:span><text:span text:style-name="T10">年</text:span><text:span text:style-name="T9">FY2016</text:span></text:p>
          </table:table-cell>
          <table:table-cell table:style-name="ce28" office:value-type="float" office:value="158347" calcext:value-type="float">
            <text:p><text:s/>158,347 </text:p>
          </table:table-cell>
          <table:table-cell table:style-name="ce38" office:value-type="float" office:value="229" calcext:value-type="float">
            <text:p><text:s/>229 </text:p>
          </table:table-cell>
          <table:table-cell table:style-name="ce38" office:value-type="float" office:value="158118" calcext:value-type="float">
            <text:p><text:s/>158,118 </text:p>
          </table:table-cell>
          <table:table-cell table:style-name="ce38" office:value-type="float" office:value="429917" calcext:value-type="float">
            <text:p><text:s/>429,917 </text:p>
          </table:table-cell>
          <table:table-cell table:style-name="ce38" office:value-type="float" office:value="50913" calcext:value-type="float">
            <text:p><text:s/>50,913 </text:p>
          </table:table-cell>
          <table:table-cell table:style-name="ce55" office:value-type="float" office:value="379004" calcext:value-type="float">
            <text:p><text:s/>379,004 </text:p>
          </table:table-cell>
          <table:table-cell table:style-name="ce67" office:value-type="float" office:value="5918.4086" calcext:value-type="float">
            <text:p>5,918.4086 </text:p>
          </table:table-cell>
          <table:table-cell table:style-name="ce75" office:value-type="float" office:value="640.0064" calcext:value-type="float">
            <text:p><text:s/>640.0064 </text:p>
          </table:table-cell>
          <table:table-cell table:style-name="ce81" office:value-type="float" office:value="5278.4022" calcext:value-type="float">
            <text:p><text:s/>5,278.4022 </text:p>
          </table:table-cell>
          <table:table-cell table:style-name="ce38" office:value-type="float" office:value="61465844" calcext:value-type="float">
            <text:p><text:s/>61,465,844 </text:p>
          </table:table-cell>
          <table:table-cell table:style-name="ce38" office:value-type="float" office:value="3086229" calcext:value-type="float">
            <text:p><text:s/>3,086,229 </text:p>
          </table:table-cell>
          <table:table-cell table:style-name="ce55" office:value-type="float" office:value="58379615" calcext:value-type="float">
            <text:p><text:s/>58,379,615 </text:p>
          </table:table-cell>
          <table:table-cell table:number-columns-repeated="1011"/>
        </table:table-row>
        <table:table-row table:style-name="ro10">
          <table:table-cell table:style-name="ce14"/>
          <table:table-cell table:style-name="ce28"/>
          <table:table-cell table:style-name="ce38"/>
          <table:table-cell table:style-name="ce28"/>
          <table:table-cell table:style-name="ce38"/>
          <table:table-cell table:style-name="ce47"/>
          <table:table-cell table:style-name="ce54"/>
          <table:table-cell table:style-name="ce67"/>
          <table:table-cell table:style-name="ce47" table:number-columns-repeated="2"/>
          <table:table-cell table:style-name="ce28"/>
          <table:table-cell table:style-name="ce38"/>
          <table:table-cell table:style-name="ce55"/>
          <table:table-cell table:number-columns-repeated="1011"/>
        </table:table-row>
        <table:table-row table:style-name="ro11">
          <table:table-cell table:style-name="ce15" office:value-type="string" calcext:value-type="string">
            <text:p>一　<text:span text:style-name="T5"> </text:span><text:span text:style-name="T6">般　</text:span><text:span text:style-name="T7"> </text:span><text:span text:style-name="T6">土　</text:span><text:span text:style-name="T7"> </text:span><text:span text:style-name="T6">地</text:span></text:p>
            <text:p><text:span text:style-name="T5">Regular Land</text:span></text:p>
          </table:table-cell>
          <table:table-cell table:style-name="ce29" office:value-type="float" office:value="124432" calcext:value-type="float">
            <text:p><text:s/>124,432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24209" calcext:value-type="float">
            <text:p><text:s/>124,209 </text:p>
          </table:table-cell>
          <table:table-cell table:style-name="ce29" office:value-type="float" office:value="336148" calcext:value-type="float">
            <text:p><text:s/>336,148 </text:p>
          </table:table-cell>
          <table:table-cell table:style-name="ce29" office:value-type="float" office:value="49773" calcext:value-type="float">
            <text:p><text:s/>49,773 </text:p>
          </table:table-cell>
          <table:table-cell table:style-name="ce56" office:value-type="float" office:value="286375" calcext:value-type="float">
            <text:p><text:s/>286,375 </text:p>
          </table:table-cell>
          <table:table-cell table:style-name="ce68" office:value-type="float" office:value="4604.3933" calcext:value-type="float">
            <text:p><text:s/>4,604.3933 </text:p>
          </table:table-cell>
          <table:table-cell table:style-name="ce70" office:value-type="float" office:value="634.4378" calcext:value-type="float">
            <text:p><text:s/>634.4378 </text:p>
          </table:table-cell>
          <table:table-cell table:style-name="ce70" office:value-type="float" office:value="3969.9555" calcext:value-type="float">
            <text:p><text:s/>3,969.9555 </text:p>
          </table:table-cell>
          <table:table-cell table:style-name="ce40" office:value-type="float" office:value="40157187" calcext:value-type="float">
            <text:p><text:s/>40,157,187 </text:p>
          </table:table-cell>
          <table:table-cell table:style-name="ce40" office:value-type="float" office:value="2939271" calcext:value-type="float">
            <text:p><text:s/>2,939,271 </text:p>
          </table:table-cell>
          <table:table-cell table:style-name="ce86" office:value-type="float" office:value="37217916" calcext:value-type="float">
            <text:p><text:s/>37,217,916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自<text:span text:style-name="T5"> </text:span><text:span text:style-name="T6">用</text:span><text:span text:style-name="T7"> </text:span><text:span text:style-name="T6">住</text:span><text:span text:style-name="T7"> </text:span><text:span text:style-name="T6">宅</text:span><text:span text:style-name="T7"> </text:span><text:span text:style-name="T6">用</text:span><text:span text:style-name="T7"> </text:span><text:span text:style-name="T6">地</text:span></text:p>
            <text:p><text:span text:style-name="T5">Self-use Residence Land</text:span></text:p>
          </table:table-cell>
          <table:table-cell table:style-name="ce29" office:value-type="float" office:value="32919" calcext:value-type="float">
            <text:p><text:s/>32,9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919" calcext:value-type="float">
            <text:p><text:s/>32,919 </text:p>
          </table:table-cell>
          <table:table-cell table:style-name="ce29" office:value-type="float" office:value="74902" calcext:value-type="float">
            <text:p><text:s/>74,90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6" office:value-type="float" office:value="74900" calcext:value-type="float">
            <text:p><text:s/>74,900 </text:p>
          </table:table-cell>
          <table:table-cell table:style-name="ce68" office:value-type="float" office:value="685.7052" calcext:value-type="float">
            <text:p><text:s/>685.7052 </text:p>
          </table:table-cell>
          <table:table-cell table:style-name="ce70" office:value-type="float" office:value="0.0041" calcext:value-type="float">
            <text:p><text:s/>0.0041 </text:p>
          </table:table-cell>
          <table:table-cell table:style-name="ce70" office:value-type="float" office:value="685.7011" calcext:value-type="float">
            <text:p><text:s/>685.7011 </text:p>
          </table:table-cell>
          <table:table-cell table:style-name="ce40" office:value-type="float" office:value="16162602" calcext:value-type="float">
            <text:p><text:s/>16,162,602 </text:p>
          </table:table-cell>
          <table:table-cell table:style-name="ce40" office:value-type="float" office:value="303" calcext:value-type="float">
            <text:p><text:s/>303 </text:p>
          </table:table-cell>
          <table:table-cell table:style-name="ce86" office:value-type="float" office:value="16162299" calcext:value-type="float">
            <text:p><text:s/>16,162,299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工<text:span text:style-name="T5"> </text:span><text:span text:style-name="T6">礦</text:span><text:span text:style-name="T7"> </text:span><text:span text:style-name="T6">業</text:span><text:span text:style-name="T7"> </text:span><text:span text:style-name="T6">專</text:span><text:span text:style-name="T7"> </text:span><text:span text:style-name="T6">用</text:span><text:span text:style-name="T7"> </text:span><text:span text:style-name="T6">地</text:span><text:span text:style-name="T7"> </text:span></text:p>
            <text:p><text:span text:style-name="T5">Specific Business Land</text:span>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680" calcext:value-type="float">
            <text:p><text:s/>2,6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office:value-type="float" office:value="2680" calcext:value-type="float">
            <text:p><text:s/>2,680 </text:p>
          </table:table-cell>
          <table:table-cell table:style-name="ce68" office:value-type="float" office:value="562.906" calcext:value-type="float">
            <text:p><text:s/>562.906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562.906" calcext:value-type="float">
            <text:p><text:s/>562.9060 </text:p>
          </table:table-cell>
          <table:table-cell table:style-name="ce40" office:value-type="float" office:value="3506520" calcext:value-type="float">
            <text:p><text:s/>3,506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6" office:value-type="float" office:value="3506520" calcext:value-type="float">
            <text:p><text:s/>3,506,520 </text:p>
          </table:table-cell>
          <table:table-cell table:number-columns-repeated="1011"/>
        </table:table-row>
        <table:table-row table:style-name="ro11">
          <table:table-cell table:style-name="ce16" office:value-type="string" calcext:value-type="string">
            <text:p>公<text:span text:style-name="T5"> </text:span><text:span text:style-name="T6">共</text:span><text:span text:style-name="T7"> </text:span><text:span text:style-name="T6">設</text:span><text:span text:style-name="T7"> </text:span><text:span text:style-name="T6">施</text:span><text:span text:style-name="T7"> </text:span><text:span text:style-name="T6">保</text:span><text:span text:style-name="T7"> </text:span><text:span text:style-name="T6">留</text:span><text:span text:style-name="T7"> </text:span><text:span text:style-name="T6">地</text:span></text:p>
            <text:p><text:span text:style-name="T11">Land Reserved for Public Factilities</text:span>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41" calcext:value-type="float">
            <text:p><text:s/>741 </text:p>
          </table:table-cell>
          <table:table-cell table:style-name="ce44" office:value-type="float" office:value="16187" calcext:value-type="float">
            <text:p><text:s/>16,187 </text:p>
          </table:table-cell>
          <table:table-cell table:style-name="ce29" office:value-type="float" office:value="1138" calcext:value-type="float">
            <text:p><text:s/>1,138 </text:p>
          </table:table-cell>
          <table:table-cell table:style-name="ce56" office:value-type="float" office:value="15049" calcext:value-type="float">
            <text:p><text:s/>15,049 </text:p>
          </table:table-cell>
          <table:table-cell table:style-name="ce68" office:value-type="float" office:value="65.4041" calcext:value-type="float">
            <text:p><text:s/>65.4041 </text:p>
          </table:table-cell>
          <table:table-cell table:style-name="ce70" office:value-type="float" office:value="5.5645" calcext:value-type="float">
            <text:p><text:s/>5.5645 </text:p>
          </table:table-cell>
          <table:table-cell table:style-name="ce70" office:value-type="float" office:value="59.8396" calcext:value-type="float">
            <text:p><text:s/>59.8396 </text:p>
          </table:table-cell>
          <table:table-cell table:style-name="ce40" office:value-type="float" office:value="1639535" calcext:value-type="float">
            <text:p><text:s/>1,639,535 </text:p>
          </table:table-cell>
          <table:table-cell table:style-name="ce40" office:value-type="float" office:value="146655" calcext:value-type="float">
            <text:p><text:s/>146,655 </text:p>
          </table:table-cell>
          <table:table-cell table:style-name="ce86" office:value-type="float" office:value="1492880" calcext:value-type="float">
            <text:p><text:s/>1,492,880 </text:p>
          </table:table-cell>
          <table:table-cell table:number-columns-repeated="1011"/>
        </table:table-row>
        <table:table-row table:style-name="ro11">
          <table:table-cell table:style-name="ce15" office:value-type="string" calcext:value-type="string">
            <text:p>加<text:span text:style-name="T5"> </text:span><text:span text:style-name="T6">徵</text:span><text:span text:style-name="T7"> </text:span><text:span text:style-name="T6">空</text:span><text:span text:style-name="T7"> </text:span><text:span text:style-name="T6">地</text:span><text:span text:style-name="T7"> </text:span><text:span text:style-name="T6">稅</text:span><text:span text:style-name="T7"> </text:span><text:span text:style-name="T6">用</text:span><text:span text:style-name="T7"> </text:span><text:span text:style-name="T6">地</text:span></text:p>
            <text:p><text:span text:style-name="T5">Vacant Lot Site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2" table:style-name="ce76" office:value-type="float" office:value="0" calcext:value-type="float">
            <text:p><text:s/>- <text:s text:c="2"/>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2" table:number-columns-repeated="1011"/>
        </table:table-row>
        <table:table-row table:style-name="ro11">
          <table:table-cell table:style-name="ce15" office:value-type="string" calcext:value-type="string">
            <text:p>免　<text:span text:style-name="T5"> </text:span><text:span text:style-name="T6">稅</text:span><text:span text:style-name="T7"> </text:span><text:span text:style-name="T6">　土　</text:span><text:span text:style-name="T7"> </text:span><text:span text:style-name="T6">地</text:span></text:p>
            <text:p><text:span text:style-name="T5">Exempt Land </text:span></text:p>
          </table:table-cell>
          <table:table-cell table:style-name="ce29" office:value-type="float" office:value="6000" calcext:value-type="float">
            <text:p><text:s/>6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280" calcext:value-type="float">
            <text:p><text:s/>13,2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0" office:value-type="float" office:value="1572.0601" calcext:value-type="float">
            <text:p><text:s/>1,572.0601 </text:p>
          </table:table-cell>
          <table:table-cell table:number-columns-repeated="2" table:style-name="ce77" office:value-type="float" office:value="0" calcext:value-type="float">
            <text:p><text:s/>- <text:s text:c="2"/></text:p>
          </table:table-cell>
          <table:table-cell table:style-name="ce40" office:value-type="float" office:value="3920066" calcext:value-type="float">
            <text:p><text:s/>3,920,0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2" table:number-columns-repeated="1011"/>
        </table:table-row>
        <table:table-row table:style-name="ro11">
          <table:table-cell table:style-name="ce17" office:value-type="string" calcext:value-type="string">
            <text:p>小<text:span text:style-name="T5"> </text:span><text:span text:style-name="T6">　額</text:span><text:span text:style-name="T7"> </text:span><text:span text:style-name="T6">　免</text:span><text:span text:style-name="T7"> </text:span><text:span text:style-name="T6">　稅</text:span></text:p>
            <text:p><text:span text:style-name="T12">Small Amount Exempt Land </text:span></text:p>
          </table:table-cell>
          <table:table-cell table:style-name="ce31" office:value-type="float" office:value="99839" calcext:value-type="float">
            <text:p><text:s/>99,83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1" office:value-type="float" office:value="26645" calcext:value-type="float">
            <text:p><text:s/>26,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0" office:value-type="float" office:value="74.8132" calcext:value-type="float">
            <text:p><text:s/>74.8132 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40" office:value-type="float" office:value="189019" calcext:value-type="float">
            <text:p><text:s/>189,0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62" table:number-columns-repeated="1011"/>
        </table:table-row>
        <table:table-row table:style-name="ro12">
          <table:table-cell table:style-name="ce18" office:value-type="string" calcext:value-type="string">
            <text:p>資料來源：根據土地稅課<text:span text:style-name="T5">20903-02-01-2</text:span><text:span text:style-name="T6">表編製</text:span></text:p>
          </table:table-cell>
          <table:table-cell table:style-name="ce32" table:number-columns-repeated="6"/>
          <table:table-cell table:style-name="ce71" office:value-type="string" calcext:value-type="string" table:number-columns-spanned="6" table:number-rows-spanned="1">
            <text:p>Data source: This table was prepared as per the statement 2<text:span text:style-name="T5">0903-02-01-2 released by Land Tax Section. </text:span></text:p>
          </table:table-cell>
          <table:covered-table-cell table:number-columns-repeated="5" table:style-name="ce78"/>
          <table:table-cell table:style-name="ce91" table:number-columns-repeated="2"/>
          <table:table-cell table:number-columns-repeated="1009"/>
        </table:table-row>
        <table:table-row table:style-name="ro13" table:number-rows-repeated="54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地價2" table:style-name="ta3">
        <table:table-column table:style-name="co20" table:default-cell-style-name="ce7"/>
        <table:table-column table:style-name="co6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27" table:default-cell-style-name="ce7"/>
        <table:table-column table:style-name="co26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5">
          <table:table-cell table:style-name="ce6" office:value-type="string" calcext:value-type="string">
            <text:p>-<text:span text:style-name="T5">76-</text:span></text:p>
          </table:table-cell>
          <table:table-cell table:style-name="ce19" table:number-columns-repeated="4"/>
          <table:table-cell table:style-name="ce45"/>
          <table:table-cell table:style-name="ce51"/>
          <table:table-cell table:style-name="ce59" table:number-columns-repeated="5"/>
          <table:table-cell table:style-name="ce84" office:value-type="string" calcext:value-type="string">
            <text:p>-<text:span text:style-name="T5">77-</text:span></text:p>
          </table:table-cell>
          <table:table-cell table:number-columns-repeated="244"/>
          <table:table-cell table:style-name="ce7" table:number-columns-repeated="767"/>
        </table:table-row>
        <table:table-row table:style-name="ro7">
          <table:table-cell table:style-name="ce62"/>
          <table:table-cell table:style-name="ce20" office:value-type="string" calcext:value-type="string" table:number-columns-spanned="4" table:number-rows-spanned="1">
            <text:p>表<text:span text:style-name="T13">8 </text:span><text:span text:style-name="T14">地價稅稅源</text:span><text:span text:style-name="T16">(</text:span><text:span text:style-name="T14">續</text:span><text:span text:style-name="T16">1</text:span><text:span text:style-name="T14">完</text:span><text:span text:style-name="T16">)</text:span></text:p>
          </table:table-cell>
          <table:covered-table-cell table:number-columns-repeated="3" table:style-name="ce19"/>
          <table:table-cell table:style-name="ce107" table:number-columns-repeated="2"/>
          <table:table-cell table:style-name="ce113" office:value-type="string" calcext:value-type="string" table:number-columns-spanned="6" table:number-rows-spanned="1">
            <text:p>Table 8. Sources of Land Value Tax (Cont.1 End)</text:p>
          </table:table-cell>
          <table:covered-table-cell table:number-columns-repeated="5" table:style-name="ce19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2"/>
          <table:table-cell table:style-name="ce99" office:value-type="string" calcext:value-type="string" table:number-columns-spanned="4" table:number-rows-spanned="1">
            <text:p>(<text:span text:style-name="T20">二</text:span><text:span text:style-name="T21">)  </text:span><text:span text:style-name="T22">減免稅地概況</text:span></text:p>
          </table:table-cell>
          <table:covered-table-cell table:number-columns-repeated="3" table:style-name="ce103"/>
          <table:table-cell table:number-columns-repeated="2"/>
          <table:table-cell table:style-name="ce114" office:value-type="string" calcext:value-type="string" table:number-columns-spanned="6" table:number-rows-spanned="1">
            <text:p>( II )Broadview for the Reduction or Exemption of Land </text:p>
          </table:table-cell>
          <table:covered-table-cell table:number-columns-repeated="5" table:style-name="ce114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3" office:value-type="string" calcext:value-type="string">
            <text:p>面積單位<text:span text:style-name="T5">:</text:span><text:span text:style-name="T6">公</text:span><text:span text:style-name="T7">   </text:span><text:span text:style-name="T6">頃</text:span></text:p>
          </table:table-cell>
          <table:table-cell/>
          <table:table-cell table:style-name="ce104"/>
          <table:table-cell table:style-name="ce106" table:number-columns-repeated="4"/>
          <table:table-cell/>
          <table:table-cell table:style-name="ce121" table:number-columns-repeated="2"/>
          <table:table-cell/>
          <table:table-cell table:style-name="ce130" office:value-type="string" calcext:value-type="string" table:number-columns-spanned="2" table:number-rows-spanned="1">
            <text:p>          Area<text:span text:style-name="T17">：</text:span><text:span text:style-name="T18">Hectare</text:span></text:p>
          </table:table-cell>
          <table:covered-table-cell table:style-name="ce133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94" office:value-type="string" calcext:value-type="string">
            <text:p>地價單位<text:span text:style-name="T5">:</text:span><text:span text:style-name="T6">新臺幣千元</text:span></text:p>
          </table:table-cell>
          <table:table-cell table:style-name="ce34" table:number-columns-repeated="6"/>
          <table:table-cell table:style-name="ce62"/>
          <table:table-cell table:style-name="ce34" table:number-columns-repeated="3"/>
          <table:table-cell table:style-name="ce83" office:value-type="string" calcext:value-type="string" table:number-columns-spanned="2" table:number-rows-spanned="1">
            <text:p>      Amount<text:span text:style-name="T17">：</text:span><text:span text:style-name="T18">NT1,000</text:span></text:p>
          </table:table-cell>
          <table:covered-table-cell table:style-name="ce83"/>
          <table:table-cell table:number-columns-repeated="244"/>
          <table:table-cell table:style-name="ce7" table:number-columns-repeated="767"/>
        </table:table-row>
        <table:table-row table:style-name="ro3">
          <table:table-cell table:style-name="ce10"/>
          <table:table-cell table:style-name="ce24" office:value-type="string" calcext:value-type="string" table:number-columns-spanned="6" table:number-rows-spanned="1">
            <text:p>都　市　及　非　都　市　土　地</text:p>
          </table:table-cell>
          <table:covered-table-cell table:number-columns-repeated="5" table:style-name="ce35"/>
          <table:table-cell table:style-name="ce63" office:value-type="string" calcext:value-type="string" table:number-columns-spanned="6" table:number-rows-spanned="1">
            <text:p>　　<text:span text:style-name="T5">Urban Land and Non Urban Land</text:span></text:p>
          </table:table-cell>
          <table:covered-table-cell table:number-columns-repeated="5" table:style-name="ce35"/>
          <table:table-cell table:number-columns-repeated="244"/>
          <table:table-cell table:style-name="ce7" table:number-columns-repeated="767"/>
        </table:table-row>
        <table:table-row table:style-name="ro3">
          <table:table-cell table:style-name="ce11" office:value-type="string" calcext:value-type="string">
            <text:p>年<text:span text:style-name="T5">(</text:span><text:span text:style-name="T6">期</text:span><text:span text:style-name="T7">)</text:span><text:span text:style-name="T6">別</text:span><text:span text:style-name="T7">                            </text:span></text:p>
          </table:table-cell>
          <table:table-cell table:style-name="ce100" office:value-type="string" calcext:value-type="string" table:number-columns-spanned="3" table:number-rows-spanned="1">
            <text:p>戶　數　　<text:span text:style-name="T5">Nos. of House </text:span></text:p>
          </table:table-cell>
          <table:covered-table-cell table:style-name="ce36"/>
          <table:covered-table-cell table:style-name="ce42"/>
          <table:table-cell table:style-name="ce43" office:value-type="string" calcext:value-type="string" table:number-columns-spanned="3" table:number-rows-spanned="1">
            <text:p>筆　　　數　　<text:span text:style-name="T5">Plots</text:span></text:p>
          </table:table-cell>
          <table:covered-table-cell table:number-columns-repeated="2" table:style-name="ce46"/>
          <table:table-cell table:style-name="ce115" office:value-type="string" calcext:value-type="string">
            <text:p>面</text:p>
          </table:table-cell>
          <table:table-cell table:style-name="ce122" office:value-type="string" calcext:value-type="string">
            <text:p>      <text:span text:style-name="T23">積</text:span></text:p>
          </table:table-cell>
          <table:table-cell table:style-name="ce127" office:value-type="string" calcext:value-type="string">
            <text:p>Area</text:p>
          </table:table-cell>
          <table:table-cell table:style-name="ce129" office:value-type="string" calcext:value-type="string" table:number-columns-spanned="3" table:number-rows-spanned="1">
            <text:p>課稅地價<text:span text:style-name="T5">Taxed Land Value</text:span></text:p>
          </table:table-cell>
          <table:covered-table-cell table:number-columns-repeated="2" table:style-name="ce131"/>
          <table:table-cell table:number-columns-repeated="244"/>
          <table:table-cell table:style-name="ce7" table:number-columns-repeated="767"/>
        </table:table-row>
        <table:table-row table:style-name="ro12">
          <table:table-cell table:style-name="ce12" office:value-type="string" calcext:value-type="string">
            <text:p>By Year Term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26" office:value-type="string" calcext:value-type="string">
            <text:p>私有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109" office:value-type="string" calcext:value-type="string">
            <text:p>私有</text:p>
          </table:table-cell>
          <table:table-cell table:style-name="ce65" office:value-type="string" calcext:value-type="string">
            <text:p>合計</text:p>
          </table:table-cell>
          <table:table-cell table:style-name="ce65" office:value-type="string" calcext:value-type="string">
            <text:p>公有</text:p>
          </table:table-cell>
          <table:table-cell table:style-name="ce109" office:value-type="string" calcext:value-type="string">
            <text:p>私有</text:p>
          </table:table-cell>
          <table:table-cell table:style-name="ce80" office:value-type="string" calcext:value-type="string">
            <text:p>合計</text:p>
          </table:table-cell>
          <table:table-cell table:style-name="ce26" office:value-type="string" calcext:value-type="string">
            <text:p>公有</text:p>
          </table:table-cell>
          <table:table-cell table:style-name="ce109" office:value-type="string" calcext:value-type="string">
            <text:p>私有</text:p>
          </table:table-cell>
          <table:table-cell table:number-columns-repeated="244"/>
          <table:table-cell table:style-name="ce7" table:number-columns-repeated="767"/>
        </table:table-row>
        <table:table-row table:style-name="ro14">
          <table:table-cell table:style-name="ce95"/>
          <table:table-cell table:style-name="ce101" office:value-type="string" calcext:value-type="string">
            <text:p>Total</text:p>
          </table:table-cell>
          <table:table-cell table:style-name="ce101" office:value-type="string" calcext:value-type="string">
            <text:p>Public</text:p>
          </table:table-cell>
          <table:table-cell table:style-name="ce101" office:value-type="string" calcext:value-type="string">
            <text:p>Private</text:p>
          </table:table-cell>
          <table:table-cell table:style-name="ce101" office:value-type="string" calcext:value-type="string">
            <text:p>Total</text:p>
          </table:table-cell>
          <table:table-cell table:style-name="ce101" office:value-type="string" calcext:value-type="string">
            <text:p>Public</text:p>
          </table:table-cell>
          <table:table-cell table:style-name="ce110" office:value-type="string" calcext:value-type="string">
            <text:p>Private</text:p>
          </table:table-cell>
          <table:table-cell table:style-name="ce116" office:value-type="string" calcext:value-type="string">
            <text:p>Total</text:p>
          </table:table-cell>
          <table:table-cell table:style-name="ce116" office:value-type="string" calcext:value-type="string">
            <text:p>Public</text:p>
          </table:table-cell>
          <table:table-cell table:style-name="ce110" office:value-type="string" calcext:value-type="string">
            <text:p>Private</text:p>
          </table:table-cell>
          <table:table-cell table:style-name="ce101" office:value-type="string" calcext:value-type="string">
            <text:p>Total</text:p>
          </table:table-cell>
          <table:table-cell table:style-name="ce101" office:value-type="string" calcext:value-type="string">
            <text:p>Public</text:p>
          </table:table-cell>
          <table:table-cell table:style-name="ce110" office:value-type="string" calcext:value-type="string">
            <text:p>Private</text:p>
          </table:table-cell>
          <table:table-cell table:number-columns-repeated="244"/>
          <table:table-cell table:style-name="ce7" table:number-columns-repeated="767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6</text:span><text:span text:style-name="T10">年</text:span><text:span text:style-name="T9">FY2007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9146" calcext:value-type="float">
            <text:p><text:s/>29,146 </text:p>
          </table:table-cell>
          <table:table-cell table:style-name="ce47" office:value-type="float" office:value="5509" calcext:value-type="float">
            <text:p><text:s/>5,509 </text:p>
          </table:table-cell>
          <table:table-cell table:style-name="ce54" office:value-type="float" office:value="23637" calcext:value-type="float">
            <text:p><text:s/>23,637 </text:p>
          </table:table-cell>
          <table:table-cell table:style-name="ce75" office:value-type="float" office:value="1076.4423" calcext:value-type="float">
            <text:p><text:s/>1,076.4423 </text:p>
          </table:table-cell>
          <table:table-cell table:style-name="ce75" office:value-type="float" office:value="755.9112" calcext:value-type="float">
            <text:p><text:s/>755.9112 </text:p>
          </table:table-cell>
          <table:table-cell table:style-name="ce81" office:value-type="float" office:value="320.5311" calcext:value-type="float">
            <text:p><text:s/>320.5311 </text:p>
          </table:table-cell>
          <table:table-cell table:style-name="ce38" office:value-type="float" office:value="6846929" calcext:value-type="float">
            <text:p><text:s/>6,846,929 </text:p>
          </table:table-cell>
          <table:table-cell table:style-name="ce38" office:value-type="float" office:value="3936973" calcext:value-type="float">
            <text:p><text:s/>3,936,973 </text:p>
          </table:table-cell>
          <table:table-cell table:style-name="ce55" office:value-type="float" office:value="2909956" calcext:value-type="float">
            <text:p><text:s/>2,909,956 </text:p>
          </table:table-cell>
          <table:table-cell table:style-name="ce62"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7</text:span><text:span text:style-name="T10">年</text:span><text:span text:style-name="T9">FY2008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759" calcext:value-type="float">
            <text:p><text:s/>30,759 </text:p>
          </table:table-cell>
          <table:table-cell table:style-name="ce47" office:value-type="float" office:value="6975" calcext:value-type="float">
            <text:p><text:s/>6,975 </text:p>
          </table:table-cell>
          <table:table-cell table:style-name="ce54" office:value-type="float" office:value="23784" calcext:value-type="float">
            <text:p><text:s/>23,784 </text:p>
          </table:table-cell>
          <table:table-cell table:style-name="ce75" office:value-type="float" office:value="1214.6902" calcext:value-type="float">
            <text:p><text:s/>1,214.6902 </text:p>
          </table:table-cell>
          <table:table-cell table:style-name="ce75" office:value-type="float" office:value="905.0961" calcext:value-type="float">
            <text:p><text:s/>905.0961 </text:p>
          </table:table-cell>
          <table:table-cell table:style-name="ce81" office:value-type="float" office:value="309.5941" calcext:value-type="float">
            <text:p><text:s/>309.5941 </text:p>
          </table:table-cell>
          <table:table-cell table:style-name="ce38" office:value-type="float" office:value="8106871" calcext:value-type="float">
            <text:p><text:s/>8,106,871 </text:p>
          </table:table-cell>
          <table:table-cell table:style-name="ce38" office:value-type="float" office:value="5245717" calcext:value-type="float">
            <text:p><text:s/>5,245,717 </text:p>
          </table:table-cell>
          <table:table-cell table:style-name="ce55" office:value-type="float" office:value="2861154" calcext:value-type="float">
            <text:p><text:s/>2,861,154 </text:p>
          </table:table-cell>
          <table:table-cell table:style-name="ce62"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8</text:span><text:span text:style-name="T10">年</text:span><text:span text:style-name="T9">FY2009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5017" calcext:value-type="float">
            <text:p><text:s/>35,017 </text:p>
          </table:table-cell>
          <table:table-cell table:style-name="ce28" office:value-type="float" office:value="8103" calcext:value-type="float">
            <text:p><text:s/>8,103 </text:p>
          </table:table-cell>
          <table:table-cell table:style-name="ce111" office:value-type="float" office:value="26914" calcext:value-type="float">
            <text:p><text:s/>26,914 </text:p>
          </table:table-cell>
          <table:table-cell table:style-name="ce75" office:value-type="float" office:value="3088.4528" calcext:value-type="float">
            <text:p><text:s/>3,088.4528 </text:p>
          </table:table-cell>
          <table:table-cell table:style-name="ce75" office:value-type="float" office:value="2758.2245" calcext:value-type="float">
            <text:p><text:s/>2,758.2245 </text:p>
          </table:table-cell>
          <table:table-cell table:style-name="ce81" office:value-type="float" office:value="330.2283" calcext:value-type="float">
            <text:p><text:s/>330.2283 </text:p>
          </table:table-cell>
          <table:table-cell table:style-name="ce55" office:value-type="float" office:value="10048054" calcext:value-type="float">
            <text:p><text:s/>10,048,054 </text:p>
          </table:table-cell>
          <table:table-cell table:style-name="ce55" office:value-type="float" office:value="6991668" calcext:value-type="float">
            <text:p><text:s/>6,991,668 </text:p>
          </table:table-cell>
          <table:table-cell table:style-name="ce55" office:value-type="float" office:value="3056386" calcext:value-type="float">
            <text:p><text:s/>3,056,386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99</text:span><text:span text:style-name="T10">年</text:span><text:span text:style-name="T9">FY2010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number-columns-repeated="2"/>
          <table:table-cell table:style-name="ce28" office:value-type="float" office:value="50345" calcext:value-type="float">
            <text:p><text:s/>50,345 </text:p>
          </table:table-cell>
          <table:table-cell table:style-name="ce28" office:value-type="float" office:value="16875" calcext:value-type="float">
            <text:p><text:s/>16,875 </text:p>
          </table:table-cell>
          <table:table-cell table:style-name="ce111" office:value-type="float" office:value="33470" calcext:value-type="float">
            <text:p><text:s/>33,470 </text:p>
          </table:table-cell>
          <table:table-cell table:style-name="ce75" office:value-type="float" office:value="3979.2094" calcext:value-type="float">
            <text:p><text:s/>3,979.2094 </text:p>
          </table:table-cell>
          <table:table-cell table:style-name="ce75" office:value-type="float" office:value="3596.1334" calcext:value-type="float">
            <text:p><text:s/>3,596.1334 </text:p>
          </table:table-cell>
          <table:table-cell table:style-name="ce81" office:value-type="float" office:value="383.076" calcext:value-type="float">
            <text:p><text:s/>383.0760 </text:p>
          </table:table-cell>
          <table:table-cell table:style-name="ce55" office:value-type="float" office:value="13926036" calcext:value-type="float">
            <text:p><text:s/>13,926,036 </text:p>
          </table:table-cell>
          <table:table-cell table:style-name="ce55" office:value-type="float" office:value="10615333" calcext:value-type="float">
            <text:p><text:s/>10,615,333 </text:p>
          </table:table-cell>
          <table:table-cell table:style-name="ce55" office:value-type="float" office:value="3310703" calcext:value-type="float">
            <text:p><text:s/>3,310,703 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0</text:span><text:span text:style-name="T10">年</text:span><text:span text:style-name="T9">FY2011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70981" calcext:value-type="float">
            <text:p><text:s/>70,981 </text:p>
          </table:table-cell>
          <table:table-cell table:style-name="ce28" office:value-type="float" office:value="32254" calcext:value-type="float">
            <text:p><text:s/>32,254 </text:p>
          </table:table-cell>
          <table:table-cell table:style-name="ce111" office:value-type="float" office:value="38727" calcext:value-type="float">
            <text:p><text:s/>38,727 </text:p>
          </table:table-cell>
          <table:table-cell table:style-name="ce67" office:value-type="float" office:value="5596.6" calcext:value-type="float">
            <text:p>5,596.6000 </text:p>
          </table:table-cell>
          <table:table-cell table:style-name="ce123" office:value-type="float" office:value="5153.1791" calcext:value-type="float">
            <text:p><text:s/>5,153.1791 </text:p>
          </table:table-cell>
          <table:table-cell table:style-name="ce123" office:value-type="float" office:value="443.4209" calcext:value-type="float">
            <text:p><text:s/>443.4209 </text:p>
          </table:table-cell>
          <table:table-cell table:style-name="ce38" office:value-type="float" office:value="19544159" calcext:value-type="float">
            <text:p><text:s/>19,544,159 </text:p>
          </table:table-cell>
          <table:table-cell table:style-name="ce28" office:value-type="float" office:value="16084252" calcext:value-type="float">
            <text:p><text:s/>16,084,252 </text:p>
          </table:table-cell>
          <table:table-cell table:style-name="ce111" office:value-type="float" office:value="3459907" calcext:value-type="float">
            <text:p><text:s/>3,459,907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1</text:span><text:span text:style-name="T10">年</text:span><text:span text:style-name="T9">FY2012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0058" calcext:value-type="float">
            <text:p><text:s/>90,058 </text:p>
          </table:table-cell>
          <table:table-cell table:style-name="ce28" office:value-type="float" office:value="42284" calcext:value-type="float">
            <text:p><text:s/>42,284 </text:p>
          </table:table-cell>
          <table:table-cell table:style-name="ce111" office:value-type="float" office:value="47774" calcext:value-type="float">
            <text:p><text:s/>47,774 </text:p>
          </table:table-cell>
          <table:table-cell table:style-name="ce67" office:value-type="float" office:value="6539.0339" calcext:value-type="float">
            <text:p>6,539.0339 </text:p>
          </table:table-cell>
          <table:table-cell table:style-name="ce123" office:value-type="float" office:value="6045.4349" calcext:value-type="float">
            <text:p><text:s/>6,045.4349 </text:p>
          </table:table-cell>
          <table:table-cell table:style-name="ce123" office:value-type="float" office:value="493.599" calcext:value-type="float">
            <text:p><text:s/>493.5990 </text:p>
          </table:table-cell>
          <table:table-cell table:style-name="ce38" office:value-type="float" office:value="28132179" calcext:value-type="float">
            <text:p><text:s/>28,132,179 </text:p>
          </table:table-cell>
          <table:table-cell table:style-name="ce28" office:value-type="float" office:value="24433444" calcext:value-type="float">
            <text:p><text:s/>24,433,444 </text:p>
          </table:table-cell>
          <table:table-cell table:style-name="ce111" office:value-type="float" office:value="3698735" calcext:value-type="float">
            <text:p><text:s/>3,698,735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2</text:span><text:span text:style-name="T10">年</text:span><text:span text:style-name="T9">FY2013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05480" calcext:value-type="float">
            <text:p><text:s/>105,480 </text:p>
          </table:table-cell>
          <table:table-cell table:style-name="ce28" office:value-type="float" office:value="45485" calcext:value-type="float">
            <text:p><text:s/>45,485 </text:p>
          </table:table-cell>
          <table:table-cell table:style-name="ce111" office:value-type="float" office:value="59995" calcext:value-type="float">
            <text:p><text:s/>59,995 </text:p>
          </table:table-cell>
          <table:table-cell table:style-name="ce67" office:value-type="float" office:value="6937.26" calcext:value-type="float">
            <text:p>6,937.2600 </text:p>
          </table:table-cell>
          <table:table-cell table:style-name="ce123" office:value-type="float" office:value="6351.2225" calcext:value-type="float">
            <text:p><text:s/>6,351.2225 </text:p>
          </table:table-cell>
          <table:table-cell table:style-name="ce123" office:value-type="float" office:value="586.0375" calcext:value-type="float">
            <text:p><text:s/>586.0375 </text:p>
          </table:table-cell>
          <table:table-cell table:style-name="ce38" office:value-type="float" office:value="31837576" calcext:value-type="float">
            <text:p><text:s/>31,837,576 </text:p>
          </table:table-cell>
          <table:table-cell table:style-name="ce28" office:value-type="float" office:value="27621166" calcext:value-type="float">
            <text:p><text:s/>27,621,166 </text:p>
          </table:table-cell>
          <table:table-cell table:style-name="ce111" office:value-type="float" office:value="4216410" calcext:value-type="float">
            <text:p><text:s/>4,216,410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3</text:span><text:span text:style-name="T10">年</text:span><text:span text:style-name="T9">FY2014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6202" calcext:value-type="float">
            <text:p><text:s/>116,202 </text:p>
          </table:table-cell>
          <table:table-cell table:style-name="ce28" office:value-type="float" office:value="52172" calcext:value-type="float">
            <text:p><text:s/>52,172 </text:p>
          </table:table-cell>
          <table:table-cell table:style-name="ce111" office:value-type="float" office:value="64030" calcext:value-type="float">
            <text:p><text:s/>64,030 </text:p>
          </table:table-cell>
          <table:table-cell table:style-name="ce67" office:value-type="float" office:value="9414.4453" calcext:value-type="float">
            <text:p>9,414.4453 </text:p>
          </table:table-cell>
          <table:table-cell table:style-name="ce123" office:value-type="float" office:value="8787.989" calcext:value-type="float">
            <text:p><text:s/>8,787.9890 </text:p>
          </table:table-cell>
          <table:table-cell table:style-name="ce123" office:value-type="float" office:value="626.4563" calcext:value-type="float">
            <text:p><text:s/>626.4563 </text:p>
          </table:table-cell>
          <table:table-cell table:style-name="ce38" office:value-type="float" office:value="35845053" calcext:value-type="float">
            <text:p><text:s/>35,845,053 </text:p>
          </table:table-cell>
          <table:table-cell table:style-name="ce28" office:value-type="float" office:value="31509645" calcext:value-type="float">
            <text:p><text:s/>31,509,645 </text:p>
          </table:table-cell>
          <table:table-cell table:style-name="ce111" office:value-type="float" office:value="4335408" calcext:value-type="float">
            <text:p><text:s/>4,335,408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4</text:span><text:span text:style-name="T10">年</text:span><text:span text:style-name="T9">FY2015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1505" calcext:value-type="float">
            <text:p><text:s/>121,505 </text:p>
          </table:table-cell>
          <table:table-cell table:style-name="ce28" office:value-type="float" office:value="56371" calcext:value-type="float">
            <text:p><text:s/>56,371 </text:p>
          </table:table-cell>
          <table:table-cell table:style-name="ce111" office:value-type="float" office:value="65134" calcext:value-type="float">
            <text:p><text:s/>65,134 </text:p>
          </table:table-cell>
          <table:table-cell table:style-name="ce67" office:value-type="float" office:value="9849.9563" calcext:value-type="float">
            <text:p>9,849.9563 </text:p>
          </table:table-cell>
          <table:table-cell table:style-name="ce123" office:value-type="float" office:value="9208.873" calcext:value-type="float">
            <text:p><text:s/>9,208.8730 </text:p>
          </table:table-cell>
          <table:table-cell table:style-name="ce123" office:value-type="float" office:value="641.0833" calcext:value-type="float">
            <text:p><text:s/>641.0833 </text:p>
          </table:table-cell>
          <table:table-cell table:style-name="ce28" office:value-type="float" office:value="38456652" calcext:value-type="float">
            <text:p><text:s/>38,456,652 </text:p>
          </table:table-cell>
          <table:table-cell table:style-name="ce28" office:value-type="float" office:value="34062823" calcext:value-type="float">
            <text:p><text:s/>34,062,823 </text:p>
          </table:table-cell>
          <table:table-cell table:style-name="ce111" office:value-type="float" office:value="4393829" calcext:value-type="float">
            <text:p><text:s/>4,393,829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 office:value-type="string" calcext:value-type="string">
            <text:p><text:span text:style-name="T8">民國</text:span><text:span text:style-name="T9">105</text:span><text:span text:style-name="T10">年</text:span><text:span text:style-name="T9">FY2016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7980" calcext:value-type="float">
            <text:p><text:s/>127,980 </text:p>
          </table:table-cell>
          <table:table-cell table:style-name="ce28" office:value-type="float" office:value="62218" calcext:value-type="float">
            <text:p><text:s/>62,218 </text:p>
          </table:table-cell>
          <table:table-cell table:style-name="ce111" office:value-type="float" office:value="65762" calcext:value-type="float">
            <text:p><text:s/>65,762 </text:p>
          </table:table-cell>
          <table:table-cell table:style-name="ce67" office:value-type="float" office:value="10648.3582" calcext:value-type="float">
            <text:p>10,648.3582 </text:p>
          </table:table-cell>
          <table:table-cell table:style-name="ce123" office:value-type="float" office:value="10006.7679" calcext:value-type="float">
            <text:p><text:s/>10,006.7679 </text:p>
          </table:table-cell>
          <table:table-cell table:style-name="ce123" office:value-type="float" office:value="641.5903" calcext:value-type="float">
            <text:p><text:s/>641.5903 </text:p>
          </table:table-cell>
          <table:table-cell table:style-name="ce28" office:value-type="float" office:value="48835650" calcext:value-type="float">
            <text:p><text:s/>48,835,650 </text:p>
          </table:table-cell>
          <table:table-cell table:style-name="ce28" office:value-type="float" office:value="43694098" calcext:value-type="float">
            <text:p><text:s/>43,694,098 </text:p>
          </table:table-cell>
          <table:table-cell table:style-name="ce111" office:value-type="float" office:value="5141552" calcext:value-type="float">
            <text:p><text:s/>5,141,552 </text:p>
          </table:table-cell>
          <table:table-cell table:style-name="ce62"/>
          <table:table-cell table:number-columns-repeated="1010"/>
        </table:table-row>
        <table:table-row table:style-name="ro15">
          <table:table-cell table:style-name="ce14"/>
          <table:table-cell table:style-name="ce28"/>
          <table:table-cell table:style-name="ce38"/>
          <table:table-cell table:style-name="ce28" table:number-columns-repeated="2"/>
          <table:table-cell table:style-name="ce47"/>
          <table:table-cell table:style-name="ce54"/>
          <table:table-cell table:style-name="ce75" table:number-columns-repeated="2"/>
          <table:table-cell table:style-name="ce81"/>
          <table:table-cell table:style-name="ce38" table:number-columns-repeated="2"/>
          <table:table-cell table:style-name="ce55"/>
          <table:table-cell table:number-columns-repeated="1011"/>
        </table:table-row>
        <table:table-row table:style-name="ro16">
          <table:table-cell table:style-name="ce96" office:value-type="string" calcext:value-type="string">
            <text:p>騎　樓　地　全　免　<text:span text:style-name="T11">Exemption for Hallway Lan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86" office:value-type="float" office:value="286" calcext:value-type="float">
            <text:p><text:s/>286 </text:p>
          </table:table-cell>
          <table:table-cell table:style-name="ce117" office:value-type="float" office:value="0.9471" calcext:value-type="float">
            <text:p>0.9471 </text:p>
          </table:table-cell>
          <table:table-cell table:style-name="ce124" office:value-type="float" office:value="0.0167" calcext:value-type="float">
            <text:p>0.0167 </text:p>
          </table:table-cell>
          <table:table-cell table:style-name="ce124" office:value-type="float" office:value="0.9304" calcext:value-type="float">
            <text:p>0.9304 </text:p>
          </table:table-cell>
          <table:table-cell table:style-name="ce29" office:value-type="float" office:value="57847" calcext:value-type="float">
            <text:p><text:s/>57,847 </text:p>
          </table:table-cell>
          <table:table-cell table:style-name="ce40" office:value-type="float" office:value="1961" calcext:value-type="float">
            <text:p><text:s/>1,961 </text:p>
          </table:table-cell>
          <table:table-cell table:style-name="ce86" office:value-type="float" office:value="55886" calcext:value-type="float">
            <text:p><text:s/>55,886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96" office:value-type="string" calcext:value-type="string">
            <text:p>騎　樓　地　減　免</text:p>
            <text:p><text:span text:style-name="T12">Reduction for Hallway Land</text:span></text:p>
          </table:table-cell>
          <table:table-cell table:style-name="ce29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2769" calcext:value-type="float">
            <text:p><text:s/>2,76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86" office:value-type="float" office:value="2765" calcext:value-type="float">
            <text:p><text:s/>2,765 </text:p>
          </table:table-cell>
          <table:table-cell table:style-name="ce117" office:value-type="float" office:value="1.7256" calcext:value-type="float">
            <text:p>1.7256 </text:p>
          </table:table-cell>
          <table:table-cell table:style-name="ce124" office:value-type="float" office:value="0.0255" calcext:value-type="float">
            <text:p>0.0255 </text:p>
          </table:table-cell>
          <table:table-cell table:style-name="ce124" office:value-type="float" office:value="1.7001" calcext:value-type="float">
            <text:p>1.7001 </text:p>
          </table:table-cell>
          <table:table-cell table:style-name="ce29" office:value-type="float" office:value="173092" calcext:value-type="float">
            <text:p><text:s/>173,092 </text:p>
          </table:table-cell>
          <table:table-cell table:style-name="ce40" office:value-type="float" office:value="799" calcext:value-type="float">
            <text:p><text:s/>799 </text:p>
          </table:table-cell>
          <table:table-cell table:style-name="ce86" office:value-type="float" office:value="172293" calcext:value-type="float">
            <text:p><text:s/>172,293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96" office:value-type="string" calcext:value-type="string">
            <text:p>巷<text:span text:style-name="T5"> </text:span><text:span text:style-name="T6">道</text:span><text:span text:style-name="T7"> </text:span><text:span text:style-name="T6">用</text:span><text:span text:style-name="T7"> </text:span><text:span text:style-name="T6">地</text:span><text:span text:style-name="T7"> </text:span><text:span text:style-name="T6">全</text:span><text:span text:style-name="T7"> </text:span><text:span text:style-name="T6">免</text:span></text:p>
            <text:p><text:span text:style-name="T12">Exemption for Alley Lan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80041" calcext:value-type="float">
            <text:p><text:s/>80,041 </text:p>
          </table:table-cell>
          <table:table-cell table:style-name="ce40" office:value-type="float" office:value="26616" calcext:value-type="float">
            <text:p><text:s/>26,616 </text:p>
          </table:table-cell>
          <table:table-cell table:style-name="ce86" office:value-type="float" office:value="53425" calcext:value-type="float">
            <text:p><text:s/>53,425 </text:p>
          </table:table-cell>
          <table:table-cell table:style-name="ce117" office:value-type="float" office:value="1313.1938" calcext:value-type="float">
            <text:p>1313.1938 </text:p>
          </table:table-cell>
          <table:table-cell table:style-name="ce124" office:value-type="float" office:value="1020.8889" calcext:value-type="float">
            <text:p>1020.8889 </text:p>
          </table:table-cell>
          <table:table-cell table:style-name="ce124" office:value-type="float" office:value="292.3049" calcext:value-type="float">
            <text:p>292.3049 </text:p>
          </table:table-cell>
          <table:table-cell table:style-name="ce29" office:value-type="float" office:value="16908564" calcext:value-type="float">
            <text:p><text:s/>16,908,564 </text:p>
          </table:table-cell>
          <table:table-cell table:style-name="ce40" office:value-type="float" office:value="14210460" calcext:value-type="float">
            <text:p><text:s/>14,210,460 </text:p>
          </table:table-cell>
          <table:table-cell table:style-name="ce86" office:value-type="float" office:value="2698104" calcext:value-type="float">
            <text:p><text:s/>2,698,104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96" office:value-type="string" calcext:value-type="string">
            <text:p>巷<text:span text:style-name="T5"> </text:span><text:span text:style-name="T6">道</text:span><text:span text:style-name="T7"> </text:span><text:span text:style-name="T6">用</text:span><text:span text:style-name="T7"> </text:span><text:span text:style-name="T6">地</text:span><text:span text:style-name="T7"> </text:span><text:span text:style-name="T6">減</text:span><text:span text:style-name="T7"> </text:span><text:span text:style-name="T6">免</text:span></text:p>
            <text:p><text:span text:style-name="T12">Reduction for Alley Lan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86" office:value-type="float" office:value="36" calcext:value-type="float">
            <text:p><text:s/>36 </text:p>
          </table:table-cell>
          <table:table-cell table:style-name="ce117" office:value-type="float" office:value="0.1167" calcext:value-type="float">
            <text:p>0.1167 </text:p>
          </table:table-cell>
          <table:table-cell table:style-name="ce124" office:value-type="float" office:value="0.019" calcext:value-type="float">
            <text:p>0.0190 </text:p>
          </table:table-cell>
          <table:table-cell table:style-name="ce124" office:value-type="float" office:value="0.0977" calcext:value-type="float">
            <text:p>0.0977 </text:p>
          </table:table-cell>
          <table:table-cell table:style-name="ce29" office:value-type="float" office:value="4613" calcext:value-type="float">
            <text:p><text:s/>4,613 </text:p>
          </table:table-cell>
          <table:table-cell table:style-name="ce40" office:value-type="float" office:value="367" calcext:value-type="float">
            <text:p><text:s/>367 </text:p>
          </table:table-cell>
          <table:table-cell table:style-name="ce86" office:value-type="float" office:value="4246" calcext:value-type="float">
            <text:p><text:s/>4,246 </text:p>
          </table:table-cell>
          <table:table-cell table:number-columns-repeated="244"/>
          <table:table-cell table:style-name="ce7" table:number-columns-repeated="767"/>
        </table:table-row>
        <table:table-row table:style-name="ro16">
          <table:table-cell table:style-name="ce96" office:value-type="string" calcext:value-type="string">
            <text:p>一<text:span text:style-name="T5"> </text:span><text:span text:style-name="T6">般</text:span><text:span text:style-name="T7"> </text:span><text:span text:style-name="T6">用</text:span><text:span text:style-name="T7"> </text:span><text:span text:style-name="T6">地</text:span><text:span text:style-name="T7"> </text:span><text:span text:style-name="T6">全</text:span><text:span text:style-name="T7"> </text:span><text:span text:style-name="T6">免</text:span></text:p>
            <text:p><text:span text:style-name="T12">Exemption for Regular Lan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43801" calcext:value-type="float">
            <text:p><text:s/>43,801 </text:p>
          </table:table-cell>
          <table:table-cell table:style-name="ce40" office:value-type="float" office:value="35339" calcext:value-type="float">
            <text:p><text:s/>35,339 </text:p>
          </table:table-cell>
          <table:table-cell table:style-name="ce86" office:value-type="float" office:value="8462" calcext:value-type="float">
            <text:p><text:s/>8,462 </text:p>
          </table:table-cell>
          <table:table-cell table:style-name="ce117" office:value-type="float" office:value="9166.0267" calcext:value-type="float">
            <text:p>9166.0267 </text:p>
          </table:table-cell>
          <table:table-cell table:style-name="ce124" office:value-type="float" office:value="8853.3023" calcext:value-type="float">
            <text:p>8853.3023 </text:p>
          </table:table-cell>
          <table:table-cell table:style-name="ce124" office:value-type="float" office:value="312.7244" calcext:value-type="float">
            <text:p>312.7244 </text:p>
          </table:table-cell>
          <table:table-cell table:style-name="ce29" office:value-type="float" office:value="31244551" calcext:value-type="float">
            <text:p><text:s/>31,244,551 </text:p>
          </table:table-cell>
          <table:table-cell table:style-name="ce40" office:value-type="float" office:value="29246099" calcext:value-type="float">
            <text:p><text:s/>29,246,099 </text:p>
          </table:table-cell>
          <table:table-cell table:style-name="ce86" office:value-type="float" office:value="1998452" calcext:value-type="float">
            <text:p><text:s/>1,998,452 </text:p>
          </table:table-cell>
          <table:table-cell table:style-name="ce62" table:number-columns-repeated="1011"/>
        </table:table-row>
        <table:table-row table:style-name="ro16">
          <table:table-cell table:style-name="ce96" office:value-type="string" calcext:value-type="string">
            <text:p>一<text:span text:style-name="T5"> </text:span><text:span text:style-name="T6">般</text:span><text:span text:style-name="T7"> </text:span><text:span text:style-name="T6">用</text:span><text:span text:style-name="T7"> </text:span><text:span text:style-name="T6">地</text:span><text:span text:style-name="T7"> </text:span><text:span text:style-name="T6">減</text:span><text:span text:style-name="T7"> </text:span><text:span text:style-name="T6">免</text:span></text:p>
            <text:p><text:span text:style-name="T12">Reduction for Regular Land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1039" calcext:value-type="float">
            <text:p><text:s/>1,039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86" office:value-type="float" office:value="788" calcext:value-type="float">
            <text:p><text:s/>788 </text:p>
          </table:table-cell>
          <table:table-cell table:style-name="ce117" office:value-type="float" office:value="166.3483" calcext:value-type="float">
            <text:p>166.3483 </text:p>
          </table:table-cell>
          <table:table-cell table:style-name="ce124" office:value-type="float" office:value="132.5155" calcext:value-type="float">
            <text:p>132.5155 </text:p>
          </table:table-cell>
          <table:table-cell table:style-name="ce124" office:value-type="float" office:value="33.8328" calcext:value-type="float">
            <text:p>33.8328 </text:p>
          </table:table-cell>
          <table:table-cell table:style-name="ce29" office:value-type="float" office:value="446983" calcext:value-type="float">
            <text:p><text:s/>446,983 </text:p>
          </table:table-cell>
          <table:table-cell table:style-name="ce40" office:value-type="float" office:value="234412" calcext:value-type="float">
            <text:p><text:s/>234,412 </text:p>
          </table:table-cell>
          <table:table-cell table:style-name="ce86" office:value-type="float" office:value="212571" calcext:value-type="float">
            <text:p><text:s/>212,571 </text:p>
          </table:table-cell>
          <table:table-cell table:number-columns-repeated="244"/>
          <table:table-cell table:style-name="ce7" table:number-columns-repeated="767"/>
        </table:table-row>
        <table:table-row table:style-name="ro17">
          <table:table-cell table:style-name="ce97"/>
          <table:table-cell table:style-name="ce102"/>
          <table:table-cell table:style-name="ce105" table:number-columns-repeated="2"/>
          <table:table-cell table:style-name="ce102"/>
          <table:table-cell table:style-name="ce108"/>
          <table:table-cell table:style-name="ce112"/>
          <table:table-cell table:style-name="ce118"/>
          <table:table-cell table:style-name="ce125"/>
          <table:table-cell table:style-name="ce128"/>
          <table:table-cell table:style-name="ce105"/>
          <table:table-cell table:style-name="ce132"/>
          <table:table-cell table:style-name="ce134"/>
          <table:table-cell table:number-columns-repeated="244"/>
          <table:table-cell table:style-name="ce7" table:number-columns-repeated="767"/>
        </table:table-row>
        <table:table-row table:style-name="ro18">
          <table:table-cell table:style-name="ce18" office:value-type="string" calcext:value-type="string">
            <text:p>資料來源：根據土地稅課<text:span text:style-name="T5">20903-02-01-2</text:span><text:span text:style-name="T6">表編製</text:span></text:p>
          </table:table-cell>
          <table:table-cell table:style-name="ce98" table:number-columns-repeated="6"/>
          <table:table-cell table:style-name="ce119" office:value-type="string" calcext:value-type="string" table:number-columns-spanned="6" table:number-rows-spanned="1">
            <text:p>Data source: This table was prepared as per the statement </text:p>
          </table:table-cell>
          <table:covered-table-cell table:number-columns-repeated="5" table:style-name="ce78"/>
          <table:table-cell table:style-name="ce135"/>
          <table:table-cell table:number-columns-repeated="243"/>
          <table:table-cell table:style-name="ce7" table:number-columns-repeated="767"/>
        </table:table-row>
        <table:table-row table:style-name="ro13">
          <table:table-cell table:style-name="ce98" table:number-columns-repeated="7"/>
          <table:table-cell table:style-name="ce120" office:value-type="string" calcext:value-type="string" table:number-columns-spanned="5" table:number-rows-spanned="1">
            <text:p>2<text:span text:style-name="T5">0903-02-01-2 released by Land Tax Section. </text:span></text:p>
          </table:table-cell>
          <table:covered-table-cell table:number-columns-repeated="4" table:style-name="ce126"/>
          <table:table-cell table:style-name="ce98"/>
          <table:table-cell table:number-columns-repeated="1011"/>
        </table:table-row>
        <table:table-row table:style-name="ro13" table:number-rows-repeated="54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13" table:number-rows-repeated="104849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65mm" fo:margin-bottom="39.62mm" fo:margin-left="14.73mm" fo:margin-right="20.83mm" style:first-page-number="continue" style:scale-to="100%" style:table-centering="both" style:writing-mode="lr-tb"/>
      <style:header-style>
        <style:header-footer-properties fo:min-height="7.5mm" fo:margin-left="4.27mm" fo:margin-right="0mm" fo:margin-bottom="0mm"/>
      </style:header-style>
      <style:footer-style>
        <style:header-footer-properties fo:min-height="7.5mm" fo:margin-left="4.27mm" fo:margin-right="0mm" fo:margin-top="0mm"/>
      </style:footer-style>
    </style:page-layout>
    <style:page-layout style:name="Mpm4">
      <style:page-layout-properties style:num-format="1" style:print-orientation="portrait" fo:margin-top="13mm" fo:margin-bottom="14.01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01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稅源" style:display-name="PageStyle_稅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價" style:display-name="PageStyle_地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價2" style:display-name="PageStyle_地價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14:30</meta:creation-date>
    <dc:creator>張瑛娟</dc:creator>
    <dc:date>2017-06-08T08:55:35</dc:date>
    <meta:print-date>2017-02-22T10:05:17</meta:print-date>
    <meta:document-statistic meta:table-count="3" meta:cell-count="519" meta:object-count="11"/>
    <meta:generator>LibreOffice/5.0.6.3$Windows_x86 LibreOffice_project/490fc03b25318460cfc54456516ea2519c11d1aa</meta:generator>
  </office:meta>
</office:document-meta>
</file>