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6.72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6.3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9.26mm"/>
    </style:style>
    <style:style style:name="co15" style:family="table-column">
      <style:table-column-properties fo:break-before="auto" style:column-width="20.74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9mm"/>
    </style:style>
    <style:style style:name="co18" style:family="table-column">
      <style:table-column-properties fo:break-before="auto" style:column-width="23.07mm"/>
    </style:style>
    <style:style style:name="co19" style:family="table-column">
      <style:table-column-properties fo:break-before="auto" style:column-width="23.71mm"/>
    </style:style>
    <style:style style:name="co20" style:family="table-column">
      <style:table-column-properties fo:break-before="auto" style:column-width="18.2mm"/>
    </style:style>
    <style:style style:name="co21" style:family="table-column">
      <style:table-column-properties fo:break-before="auto" style:column-width="18.84mm"/>
    </style:style>
    <style:style style:name="co22" style:family="table-column">
      <style:table-column-properties fo:break-before="auto" style:column-width="20.3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1.38mm"/>
    </style:style>
    <style:style style:name="co25" style:family="table-column">
      <style:table-column-properties fo:break-before="auto" style:column-width="27.31mm"/>
    </style:style>
    <style:style style:name="co26" style:family="table-column">
      <style:table-column-properties fo:break-before="auto" style:column-width="14.82mm"/>
    </style:style>
    <style:style style:name="co27" style:family="table-column">
      <style:table-column-properties fo:break-before="auto" style:column-width="19.47mm"/>
    </style:style>
    <style:style style:name="co28" style:family="table-column">
      <style:table-column-properties fo:break-before="auto" style:column-width="14.18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9.42mm"/>
    </style:style>
    <style:style style:name="co31" style:family="table-column">
      <style:table-column-properties fo:break-before="auto" style:column-width="25.61mm"/>
    </style:style>
    <style:style style:name="co32" style:family="table-column">
      <style:table-column-properties fo:break-before="auto" style:column-width="22.44mm"/>
    </style:style>
    <style:style style:name="co33" style:family="table-column">
      <style:table-column-properties fo:break-before="auto" style:column-width="19.9mm"/>
    </style:style>
    <style:style style:name="co34" style:family="table-column">
      <style:table-column-properties fo:break-before="auto" style:column-width="28.58mm"/>
    </style:style>
    <style:style style:name="co35" style:family="table-column">
      <style:table-column-properties fo:break-before="auto" style:column-width="27.94mm"/>
    </style:style>
    <style:style style:name="co36" style:family="table-column">
      <style:table-column-properties fo:break-before="auto" style:column-width="20.96mm"/>
    </style:style>
    <style:style style:name="co37" style:family="table-column">
      <style:table-column-properties fo:break-before="auto" style:column-width="12.49mm"/>
    </style:style>
    <style:style style:name="co38" style:family="table-column">
      <style:table-column-properties fo:break-before="auto" style:column-width="12.7mm"/>
    </style:style>
    <style:style style:name="co39" style:family="table-column">
      <style:table-column-properties fo:break-before="auto" style:column-width="14.61mm"/>
    </style:style>
    <style:style style:name="co40" style:family="table-column">
      <style:table-column-properties fo:break-before="auto" style:column-width="33.23mm"/>
    </style:style>
    <style:style style:name="co41" style:family="table-column">
      <style:table-column-properties fo:break-before="auto" style:column-width="40.22mm"/>
    </style:style>
    <style:style style:name="co42" style:family="table-column">
      <style:table-column-properties fo:break-before="auto" style:column-width="26.88mm"/>
    </style:style>
    <style:style style:name="co43" style:family="table-column">
      <style:table-column-properties fo:break-before="auto" style:column-width="30.48mm"/>
    </style:style>
    <style:style style:name="co44" style:family="table-column">
      <style:table-column-properties fo:break-before="auto" style:column-width="24.55mm"/>
    </style:style>
    <style:style style:name="co45" style:family="table-column">
      <style:table-column-properties fo:break-before="auto" style:column-width="24.77mm"/>
    </style:style>
    <style:style style:name="co46" style:family="table-column">
      <style:table-column-properties fo:break-before="auto" style:column-width="20.53mm"/>
    </style:style>
    <style:style style:name="co47" style:family="table-column">
      <style:table-column-properties fo:break-before="auto" style:column-width="17.78mm"/>
    </style:style>
    <style:style style:name="co48" style:family="table-column">
      <style:table-column-properties fo:break-before="auto" style:column-width="13.97mm"/>
    </style:style>
    <style:style style:name="co49" style:family="table-column">
      <style:table-column-properties fo:break-before="auto" style:column-width="27.73mm"/>
    </style:style>
    <style:style style:name="co50" style:family="table-column">
      <style:table-column-properties fo:break-before="auto" style:column-width="26.25mm"/>
    </style:style>
    <style:style style:name="co51" style:family="table-column">
      <style:table-column-properties fo:break-before="auto" style:column-width="15.03mm"/>
    </style:style>
    <style:style style:name="co52" style:family="table-column">
      <style:table-column-properties fo:break-before="auto" style:column-width="13.76mm"/>
    </style:style>
    <style:style style:name="co53" style:family="table-column">
      <style:table-column-properties fo:break-before="auto" style:column-width="15.66mm"/>
    </style:style>
    <style:style style:name="co54" style:family="table-column">
      <style:table-column-properties fo:break-before="auto" style:column-width="12.91mm"/>
    </style:style>
    <style:style style:name="co55" style:family="table-column">
      <style:table-column-properties fo:break-before="auto" style:column-width="13.34mm"/>
    </style:style>
    <style:style style:name="co56" style:family="table-column">
      <style:table-column-properties fo:break-before="auto" style:column-width="12.07mm"/>
    </style:style>
    <style:style style:name="co57" style:family="table-column">
      <style:table-column-properties fo:break-before="auto" style:column-width="15.88mm"/>
    </style:style>
    <style:style style:name="co58" style:family="table-column">
      <style:table-column-properties fo:break-before="auto" style:column-width="8.89mm"/>
    </style:style>
    <style:style style:name="co59" style:family="table-column">
      <style:table-column-properties fo:break-before="auto" style:column-width="13.55mm"/>
    </style:style>
    <style:style style:name="co60" style:family="table-column">
      <style:table-column-properties fo:break-before="auto" style:column-width="11.85mm"/>
    </style:style>
    <style:style style:name="co61" style:family="table-column">
      <style:table-column-properties fo:break-before="auto" style:column-width="26.67mm"/>
    </style:style>
    <style:style style:name="co62" style:family="table-column">
      <style:table-column-properties fo:break-before="auto" style:column-width="16.51mm"/>
    </style:style>
    <style:style style:name="co63" style:family="table-column">
      <style:table-column-properties fo:break-before="auto" style:column-width="26.04mm"/>
    </style:style>
    <style:style style:name="co64" style:family="table-column">
      <style:table-column-properties fo:break-before="auto" style:column-width="13.12mm"/>
    </style:style>
    <style:style style:name="co65" style:family="table-column">
      <style:table-column-properties fo:break-before="auto" style:column-width="15.4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5.9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0.16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6.99mm" fo:break-before="auto" style:use-optimal-row-height="false"/>
    </style:style>
    <style:style style:name="ro27" style:family="table-row">
      <style:table-row-properties style:row-height="9.1mm" fo:break-before="auto" style:use-optimal-row-height="false"/>
    </style:style>
    <style:style style:name="ro28" style:family="table-row">
      <style:table-row-properties style:row-height="6.77mm" fo:break-before="auto" style:use-optimal-row-height="false"/>
    </style:style>
    <style:style style:name="ro29" style:family="table-row">
      <style:table-row-properties style:row-height="5.66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6.14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ta1" style:family="table" style:master-page-name="PageStyle_5f_應稅1">
      <style:table-properties table:display="true" style:writing-mode="lr-tb" tableooo:tab-color="#333399"/>
    </style:style>
    <style:style style:name="ta2" style:family="table" style:master-page-name="PageStyle_5f_應稅2">
      <style:table-properties table:display="true" style:writing-mode="lr-tb" tableooo:tab-color="#333399"/>
    </style:style>
    <style:style style:name="ta3" style:family="table" style:master-page-name="PageStyle_5f_應稅3">
      <style:table-properties table:display="true" style:writing-mode="lr-tb" tableooo:tab-color="#333399"/>
    </style:style>
    <style:style style:name="ta4" style:family="table" style:master-page-name="PageStyle_5f_應稅4">
      <style:table-properties table:display="true" style:writing-mode="lr-tb" tableooo:tab-color="#333399"/>
    </style:style>
    <style:style style:name="ta5" style:family="table" style:master-page-name="PageStyle_5f_使用別">
      <style:table-properties table:display="true" style:writing-mode="lr-tb"/>
    </style:style>
    <style:style style:name="ta6" style:family="table" style:master-page-name="PageStyle_5f_公私1">
      <style:table-properties table:display="true" style:writing-mode="lr-tb" tableooo:tab-color="#800000"/>
    </style:style>
    <style:style style:name="ta7" style:family="table" style:master-page-name="PageStyle_5f_公私2">
      <style:table-properties table:display="true" style:writing-mode="lr-tb" tableooo:tab-color="#800000"/>
    </style:style>
    <style:style style:name="ta8" style:family="table" style:master-page-name="PageStyle_5f_公私3">
      <style:table-properties table:display="true" style:writing-mode="lr-tb" tableooo:tab-color="#80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0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9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1" style:family="table-cell" style:parent-style-name="Default">
      <style:table-cell-properties fo:background-color="transparent" fo:padding="0.71mm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7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7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72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72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 style:data-style-name="N17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8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7" style:family="table-cell" style:parent-style-name="Default" style:data-style-name="N172">
      <style:table-cell-properties fo:border-bottom="none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76mm" fo:min-width="2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83mm" fo:min-width="2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3mm" fo:min-width="2.0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2mm" fo:min-width="2.0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82mm" fo:min-width="2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71mm" fo:min-width="2.0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71mm" fo:min-width="2.0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2mm" fo:min-width="2.0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72mm" fo:min-width="2.0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2.0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81mm" fo:min-width="2.0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81mm" fo:min-width="2.0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81mm" fo:min-width="2.0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69mm" fo:min-width="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5.69mm" fo:min-width="1.0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69mm" fo:min-width="1.0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69mm" fo:min-width="1.2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38mm" fo:min-width="1.0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58mm" fo:min-width="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5.58mm" fo:min-width="1.02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5.58mm" fo:min-width="1.01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38mm" fo:min-width="1.0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81mm" fo:min-width="1.02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81mm" fo:min-width="1.01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81mm" fo:min-width="1.03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5.81mm" fo:min-width="1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5.58mm" fo:min-width="1.03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5.58mm" fo:min-width="0.79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5.58mm" fo:min-width="0.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5.58mm" fo:min-width="1.04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5.58mm" fo:min-width="1.21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5.58mm" fo:min-width="0.38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58mm" fo:min-width="0.17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58mm" fo:min-width="0.81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5.59mm" fo:min-width="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5.59mm" fo:min-width="1.01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5.59mm" fo:min-width="0.8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5.59mm" fo:min-width="1.03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5.34mm" fo:min-width="1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5.34mm" fo:min-width="1.01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5.34mm" fo:min-width="0.81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5.34mm" fo:min-width="1.03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5.6mm" fo:min-width="1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5.6mm" fo:min-width="1.01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6mm" fo:min-width="0.81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5.6mm" fo:min-width="1.03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5.46mm" fo:min-width="1.01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5.46mm" fo:min-width="0.81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5.46mm" fo:min-width="1.0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應稅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4" table:default-cell-style-name="ce118"/>
        <table:table-column table:style-name="co14" table:number-columns-repeated="2" table:default-cell-style-name="ce15"/>
        <table:table-column table:style-name="co15" table:default-cell-style-name="ce15"/>
        <table:table-column table:style-name="co16" table:number-columns-repeated="237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82-</text:span></text:p>
          </table:table-cell>
          <table:table-cell table:number-columns-repeated="15"/>
          <table:table-cell table:style-name="ce117" office:value-type="string" calcext:value-type="string">
            <text:p>-<text:span text:style-name="T1">83-</text:span></text:p>
          </table:table-cell>
          <table:table-cell table:number-columns-repeated="1007"/>
        </table:table-row>
        <table:table-row table:style-name="ro2">
          <table:table-cell/>
          <table:table-cell table:style-name="ce16" office:value-type="string" calcext:value-type="string" table:number-columns-spanned="6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/text:p>
          </table:table-cell>
          <table:covered-table-cell table:number-columns-repeated="5" table:style-name="ce32"/>
          <table:table-cell table:style-name="ce77" table:number-columns-repeated="2"/>
          <table:table-cell table:style-name="ce93" office:value-type="string" calcext:value-type="string" table:number-columns-spanned="7" table:number-rows-spanned="1">
            <text:p><text:s/>Table 10 <text:s/>Sources of House Tax</text:p>
          </table:table-cell>
          <table:covered-table-cell table:number-columns-repeated="6" table:style-name="ce100"/>
          <table:table-cell table:number-columns-repeated="241"/>
          <table:table-cell table:style-name="ce15" table:number-columns-repeated="767"/>
        </table:table-row>
        <table:table-row table:style-name="ro3">
          <table:table-cell/>
          <table:table-cell table:style-name="ce17" office:value-type="string" calcext:value-type="string" table:number-columns-spanned="6" table:number-rows-spanned="1">
            <text:p> (<text:span text:style-name="T15">一</text:span><text:span text:style-name="T16">) </text:span><text:span text:style-name="T17">按房屋構造應稅房屋、免稅房屋別分</text:span></text:p>
          </table:table-cell>
          <table:covered-table-cell table:number-columns-repeated="5" table:style-name="ce17"/>
          <table:table-cell table:style-name="ce78"/>
          <table:table-cell table:style-name="ce83" office:value-type="string" calcext:value-type="string" table:number-columns-spanned="9" table:number-rows-spanned="1">
            <text:p>( I )By House Structure ,Taxable House and Exempt House</text:p>
          </table:table-cell>
          <table:covered-table-cell table:number-columns-repeated="8" table:style-name="ce94"/>
          <table:table-cell table:style-name="ce77"/>
          <table:table-cell table:number-columns-repeated="239"/>
          <table:table-cell table:style-name="ce15" table:number-columns-repeated="767"/>
        </table:table-row>
        <table:table-row table:style-name="ro4">
          <table:table-cell table:style-name="ce3" office:value-type="string" calcext:value-type="string" table:number-columns-spanned="2" table:number-rows-spanned="1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33"/>
          <table:table-cell table:style-name="ce44" table:number-columns-repeated="6"/>
          <table:table-cell table:style-name="ce95"/>
          <table:table-cell table:number-columns-repeated="5"/>
          <table:table-cell table:style-name="ce113" office:value-type="string" calcext:value-type="string">
            <text:p>Area Unit : Square of Meter</text:p>
          </table:table-cell>
          <table:table-cell table:style-name="ce119"/>
          <table:table-cell table:number-columns-repeated="240"/>
          <table:table-cell table:style-name="ce15" table:number-columns-repeated="767"/>
        </table:table-row>
        <table:table-row table:style-name="ro4">
          <table:table-cell table:style-name="ce4" office:value-type="string" calcext:value-type="string" table:number-columns-spanned="3" table:number-rows-spanned="1">
            <text:p>金額單位：新臺幣千元<text:span text:style-name="T2">    </text:span></text:p>
          </table:table-cell>
          <table:covered-table-cell table:number-columns-repeated="2" table:style-name="ce19"/>
          <table:table-cell/>
          <table:table-cell table:style-name="ce53" table:number-columns-repeated="4"/>
          <table:table-cell table:style-name="ce84"/>
          <table:table-cell table:style-name="ce96"/>
          <table:table-cell table:number-columns-repeated="5"/>
          <table:table-cell table:style-name="ce114" office:value-type="string" calcext:value-type="string">
            <text:p>Amount Unit : NT$1,000</text:p>
          </table:table-cell>
          <table:table-cell table:style-name="ce8"/>
          <table:table-cell table:number-columns-repeated="240"/>
          <table:table-cell table:style-name="ce15" table:number-columns-repeated="767"/>
        </table:table-row>
        <table:table-row table:style-name="ro5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34" office:value-type="string" calcext:value-type="string" table:number-columns-spanned="3" table:number-rows-spanned="1">
            <text:p>合<text:span text:style-name="T1">                </text:span><text:span text:style-name="T5">計</text:span></text:p>
          </table:table-cell>
          <table:covered-table-cell table:style-name="ce45"/>
          <table:covered-table-cell table:style-name="ce54"/>
          <table:table-cell table:style-name="ce59" office:value-type="string" calcext:value-type="string" table:number-columns-spanned="3" table:number-rows-spanned="1">
            <text:p>鋼　　<text:span text:style-name="T1">  </text:span><text:span text:style-name="T5">骨</text:span></text:p>
          </table:table-cell>
          <table:covered-table-cell table:number-columns-repeated="2" table:style-name="ce69"/>
          <table:table-cell table:style-name="ce85" office:value-type="string" calcext:value-type="string" table:number-columns-spanned="6" table:number-rows-spanned="1">
            <text:p>混　　<text:span text:style-name="T1">  </text:span><text:span text:style-name="T5">凝　　</text:span><text:span text:style-name="T6">  </text:span><text:span text:style-name="T5">土</text:span><text:span text:style-name="T6"> </text:span><text:span text:style-name="T5">　　</text:span><text:span text:style-name="T6"> </text:span><text:span text:style-name="T5">造</text:span></text:p>
          </table:table-cell>
          <table:covered-table-cell table:number-columns-repeated="4" table:style-name="ce69"/>
          <table:covered-table-cell table:style-name="ce107"/>
          <table:table-cell table:style-name="ce59" office:value-type="string" calcext:value-type="string" table:number-columns-spanned="3" table:number-rows-spanned="1">
            <text:p>鋼<text:span text:style-name="T1"> </text:span><text:span text:style-name="T5">筋</text:span><text:span text:style-name="T6"> </text:span><text:span text:style-name="T5">混</text:span><text:span text:style-name="T6"> </text:span><text:span text:style-name="T5">凝</text:span><text:span text:style-name="T6"> </text:span><text:span text:style-name="T5">土</text:span><text:span text:style-name="T6"> </text:span><text:span text:style-name="T5">加</text:span><text:span text:style-name="T6"> </text:span><text:span text:style-name="T5">強</text:span><text:span text:style-name="T6"> </text:span><text:span text:style-name="T5">磚</text:span><text:span text:style-name="T6"> </text:span><text:span text:style-name="T5">造</text:span></text:p>
          </table:table-cell>
          <table:covered-table-cell table:number-columns-repeated="2" table:style-name="ce69"/>
          <table:table-cell table:number-columns-repeated="240"/>
          <table:table-cell table:style-name="ce15" table:number-columns-repeated="767"/>
        </table:table-row>
        <table:table-row table:style-name="ro6">
          <table:covered-table-cell table:style-name="ce6"/>
          <table:covered-table-cell table:style-name="ce21"/>
          <table:table-cell table:style-name="ce35"/>
          <table:table-cell table:style-name="ce46" office:value-type="string" calcext:value-type="string">
            <text:p>Total</text:p>
          </table:table-cell>
          <table:table-cell table:style-name="ce55"/>
          <table:table-cell table:style-name="ce60" office:value-type="string" calcext:value-type="string" table:number-columns-spanned="3" table:number-rows-spanned="1">
            <text:p>Ferroconcrete</text:p>
          </table:table-cell>
          <table:covered-table-cell table:number-columns-repeated="2" table:style-name="ce46"/>
          <table:table-cell table:style-name="ce55" office:value-type="string" calcext:value-type="string" table:number-columns-spanned="6" table:number-rows-spanned="1">
            <text:p>Ferroconcrete</text:p>
          </table:table-cell>
          <table:covered-table-cell table:number-columns-repeated="4" table:style-name="ce46"/>
          <table:covered-table-cell table:style-name="ce55"/>
          <table:table-cell table:style-name="ce60" office:value-type="string" calcext:value-type="string" table:number-columns-spanned="3" table:number-rows-spanned="1">
            <text:p>Ferroconcrete Brick</text:p>
          </table:table-cell>
          <table:covered-table-cell table:number-columns-repeated="2" table:style-name="ce46"/>
          <table:table-cell table:style-name="ce2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36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61" office:value-type="string" calcext:value-type="string" table:number-columns-spanned="3" table:number-rows-spanned="1">
            <text:p>棟數</text:p>
          </table:table-cell>
          <table:covered-table-cell table:number-columns-repeated="2" table:style-name="ce70"/>
          <table:table-cell table:style-name="ce36" office:value-type="string" calcext:value-type="string" table:number-columns-spanned="3" table:number-rows-spanned="1">
            <text:p>面積</text:p>
          </table:table-cell>
          <table:covered-table-cell table:style-name="ce70"/>
          <table:covered-table-cell table:style-name="ce101"/>
          <table:table-cell table:style-name="ce47" office:value-type="string" calcext:value-type="string" table:number-columns-spanned="3" table:number-rows-spanned="1">
            <text:p>現值</text:p>
          </table:table-cell>
          <table:covered-table-cell table:style-name="ce70"/>
          <table:covered-table-cell table:style-name="ce101"/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style-name="ce128"/>
          <table:table-cell table:style-name="ce129"/>
          <table:table-cell table:style-name="ce128"/>
          <table:table-cell table:style-name="ce2" table:number-columns-repeated="1004"/>
        </table:table-row>
        <table:table-row table:style-name="ro8">
          <table:covered-table-cell table:style-name="ce8"/>
          <table:covered-table-cell table:style-name="ce23"/>
          <table:table-cell table:style-name="ce37" office:value-type="string" calcext:value-type="string">
            <text:p>Number of Houses</text:p>
          </table:table-cell>
          <table:table-cell table:style-name="ce48" office:value-type="string" calcext:value-type="string">
            <text:p>Area</text:p>
          </table:table-cell>
          <table:table-cell table:style-name="ce48" office:value-type="string" calcext:value-type="string">
            <text:p>Value</text:p>
          </table:table-cell>
          <table:table-cell table:style-name="ce62" office:value-type="string" calcext:value-type="string" table:number-columns-spanned="3" table:number-rows-spanned="1">
            <text:p>Number of Houses</text:p>
          </table:table-cell>
          <table:covered-table-cell table:number-columns-repeated="2" table:style-name="ce71"/>
          <table:table-cell table:style-name="ce86" office:value-type="string" calcext:value-type="string" table:number-columns-spanned="3" table:number-rows-spanned="1">
            <text:p>Area</text:p>
          </table:table-cell>
          <table:covered-table-cell table:style-name="ce97"/>
          <table:covered-table-cell table:style-name="ce86"/>
          <table:table-cell table:style-name="ce48" office:value-type="string" calcext:value-type="string" table:number-columns-spanned="3" table:number-rows-spanned="1">
            <text:p>Value</text:p>
          </table:table-cell>
          <table:covered-table-cell table:style-name="ce97"/>
          <table:covered-table-cell table:style-name="ce86"/>
          <table:table-cell table:style-name="ce40" office:value-type="string" calcext:value-type="string">
            <text:p>Number of Houses</text:p>
          </table:table-cell>
          <table:table-cell table:style-name="ce48" office:value-type="string" calcext:value-type="string">
            <text:p>Area</text:p>
          </table:table-cell>
          <table:table-cell table:style-name="ce57" office:value-type="string" calcext:value-type="string">
            <text:p>Value</text:p>
          </table:table-cell>
          <table:table-cell table:style-name="ce128" table:number-columns-repeated="3"/>
          <table:table-cell table:style-name="ce2" table:number-columns-repeated="1004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6</text:span><text:span text:style-name="T8">年</text:span><text:span text:style-name="T9">6</text:span><text:span text:style-name="T8">月底</text:span></text:p>
            <text:p><text:span text:style-name="T10">End of June 200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38" office:value-type="float" office:value="213789" calcext:value-type="float">
            <text:p><text:s/>213,789 </text:p>
          </table:table-cell>
          <table:table-cell table:style-name="ce49" office:value-type="float" office:value="38512158" calcext:value-type="float">
            <text:p><text:s/>38,512,158 </text:p>
          </table:table-cell>
          <table:table-cell table:style-name="ce49" office:value-type="float" office:value="63189594" calcext:value-type="float">
            <text:p><text:s/>63,189,594 </text:p>
          </table:table-cell>
          <table:table-cell table:style-name="ce63" office:value-type="float" office:value="3076" calcext:value-type="float" table:number-columns-spanned="3" table:number-rows-spanned="1">
            <text:p><text:s/>3,076 </text:p>
          </table:table-cell>
          <table:covered-table-cell table:number-columns-repeated="2" table:style-name="ce72"/>
          <table:table-cell table:style-name="ce87" office:value-type="float" office:value="1859066" calcext:value-type="float" table:number-columns-spanned="3" table:number-rows-spanned="1">
            <text:p><text:s/>1,859,066 </text:p>
          </table:table-cell>
          <table:covered-table-cell table:style-name="ce98"/>
          <table:covered-table-cell table:style-name="ce87"/>
          <table:table-cell table:style-name="ce102" office:value-type="float" office:value="5856169" calcext:value-type="float" table:number-columns-spanned="3" table:number-rows-spanned="1">
            <text:p><text:s/>5,856,169 </text:p>
          </table:table-cell>
          <table:covered-table-cell table:style-name="ce98"/>
          <table:covered-table-cell table:style-name="ce87"/>
          <table:table-cell table:style-name="ce58" office:value-type="float" office:value="52810" calcext:value-type="float">
            <text:p><text:s/>52,810 </text:p>
          </table:table-cell>
          <table:table-cell table:style-name="ce58" office:value-type="float" office:value="9537709" calcext:value-type="float">
            <text:p><text:s/>9,537,709 </text:p>
          </table:table-cell>
          <table:table-cell table:style-name="ce49" office:value-type="float" office:value="12110956" calcext:value-type="float">
            <text:p><text:s/>12,110,956 </text:p>
          </table:table-cell>
          <table:table-cell table:style-name="ce129"/>
          <table:table-cell table:style-name="ce128" table:number-columns-repeated="2"/>
          <table:table-cell table:style-name="ce2" table:number-columns-repeated="1004"/>
        </table:table-row>
        <table:table-row table:style-name="ro9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9" office:value-type="float" office:value="119936" calcext:value-type="float">
            <text:p><text:s/>119,936 </text:p>
          </table:table-cell>
          <table:table-cell table:style-name="ce50" office:value-type="float" office:value="24794721" calcext:value-type="float">
            <text:p><text:s/>24,794,721 </text:p>
          </table:table-cell>
          <table:table-cell table:style-name="ce39" office:value-type="float" office:value="48159765" calcext:value-type="float">
            <text:p><text:s/>48,159,765 </text:p>
          </table:table-cell>
          <table:table-cell table:style-name="ce64" office:value-type="float" office:value="2895" calcext:value-type="float" table:number-columns-spanned="3" table:number-rows-spanned="1">
            <text:p><text:s/>2,895 </text:p>
          </table:table-cell>
          <table:covered-table-cell table:number-columns-repeated="2" table:style-name="ce73"/>
          <table:table-cell table:style-name="ce88" office:value-type="float" office:value="1222063" calcext:value-type="float" table:number-columns-spanned="3" table:number-rows-spanned="1">
            <text:p><text:s/>1,222,063 </text:p>
          </table:table-cell>
          <table:covered-table-cell table:style-name="ce73"/>
          <table:covered-table-cell table:style-name="ce88"/>
          <table:table-cell table:style-name="ce103" office:value-type="float" office:value="3416404" calcext:value-type="float" table:number-columns-spanned="3" table:number-rows-spanned="1">
            <text:p><text:s/>3,416,404 </text:p>
          </table:table-cell>
          <table:covered-table-cell table:style-name="ce73"/>
          <table:covered-table-cell table:style-name="ce88"/>
          <table:table-cell table:style-name="ce42" office:value-type="float" office:value="44387" calcext:value-type="float">
            <text:p><text:s/>44,387 </text:p>
          </table:table-cell>
          <table:table-cell table:style-name="ce42" office:value-type="float" office:value="7980050" calcext:value-type="float">
            <text:p><text:s/>7,980,050 </text:p>
          </table:table-cell>
          <table:table-cell table:style-name="ce120" office:value-type="float" office:value="10613944" calcext:value-type="float">
            <text:p><text:s/>10,613,944 </text:p>
          </table:table-cell>
          <table:table-cell table:number-columns-repeated="240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9" office:value-type="float" office:value="93853" calcext:value-type="float">
            <text:p><text:s/>93,853 </text:p>
          </table:table-cell>
          <table:table-cell table:style-name="ce50" office:value-type="float" office:value="13717437" calcext:value-type="float">
            <text:p><text:s/>13,717,437 </text:p>
          </table:table-cell>
          <table:table-cell table:style-name="ce39" office:value-type="float" office:value="15029829" calcext:value-type="float">
            <text:p><text:s/>15,029,829 </text:p>
          </table:table-cell>
          <table:table-cell table:style-name="ce65" office:value-type="float" office:value="181" calcext:value-type="float" table:number-columns-spanned="3" table:number-rows-spanned="1">
            <text:p><text:s/>181 </text:p>
          </table:table-cell>
          <table:covered-table-cell table:number-columns-repeated="2" table:style-name="ce74"/>
          <table:table-cell table:style-name="ce89" office:value-type="float" office:value="637003" calcext:value-type="float" table:number-columns-spanned="3" table:number-rows-spanned="1">
            <text:p><text:s/>637,003 </text:p>
          </table:table-cell>
          <table:covered-table-cell table:style-name="ce74"/>
          <table:covered-table-cell table:style-name="ce89"/>
          <table:table-cell table:style-name="ce104" office:value-type="float" office:value="2439765" calcext:value-type="float" table:number-columns-spanned="3" table:number-rows-spanned="1">
            <text:p><text:s/>2,439,765 </text:p>
          </table:table-cell>
          <table:covered-table-cell table:style-name="ce74"/>
          <table:covered-table-cell table:style-name="ce89"/>
          <table:table-cell table:style-name="ce43" office:value-type="float" office:value="8423" calcext:value-type="float">
            <text:p><text:s/>8,423 </text:p>
          </table:table-cell>
          <table:table-cell table:style-name="ce43" office:value-type="float" office:value="1557659" calcext:value-type="float">
            <text:p><text:s/>1,557,659 </text:p>
          </table:table-cell>
          <table:table-cell table:style-name="ce121" office:value-type="float" office:value="1497012" calcext:value-type="float">
            <text:p><text:s/>1,497,012 </text:p>
          </table:table-cell>
          <table:table-cell table:number-columns-repeated="240"/>
          <table:table-cell table:style-name="ce15" table:number-columns-repeated="767"/>
        </table:table-row>
        <table:table-row table:style-name="ro10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34" office:value-type="string" calcext:value-type="string" table:number-columns-spanned="3" table:number-rows-spanned="1">
            <text:p>合<text:span text:style-name="T1">                </text:span><text:span text:style-name="T5">計</text:span></text:p>
          </table:table-cell>
          <table:covered-table-cell table:style-name="ce45"/>
          <table:covered-table-cell table:style-name="ce54"/>
          <table:table-cell table:style-name="ce59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混</text:span><text:span text:style-name="T6">  </text:span><text:span text:style-name="T5">凝</text:span><text:span text:style-name="T6">  </text:span><text:span text:style-name="T5">土</text:span><text:span text:style-name="T6">  </text:span><text:span text:style-name="T5">造</text:span></text:p>
          </table:table-cell>
          <table:covered-table-cell table:number-columns-repeated="2" table:style-name="ce69"/>
          <table:table-cell table:style-name="ce90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造</text:span></text:p>
          </table:table-cell>
          <table:covered-table-cell table:number-columns-repeated="2" table:style-name="ce69"/>
          <table:table-cell table:style-name="ce105" office:value-type="string" calcext:value-type="string" table:number-columns-spanned="3" table:number-rows-spanned="1">
            <text:p>鋼骨鋼筋混凝土造</text:p>
          </table:table-cell>
          <table:covered-table-cell table:style-name="ce69"/>
          <table:covered-table-cell table:style-name="ce107"/>
          <table:table-cell table:style-name="ce108" office:value-type="string" calcext:value-type="string" table:number-columns-spanned="3" table:number-rows-spanned="1">
            <text:p>鋼筋混凝土造</text:p>
          </table:table-cell>
          <table:covered-table-cell table:number-columns-repeated="2" table:style-name="ce115"/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11">
          <table:covered-table-cell table:style-name="ce6"/>
          <table:covered-table-cell table:style-name="ce21"/>
          <table:table-cell table:style-name="ce35"/>
          <table:table-cell table:style-name="ce46" office:value-type="string" calcext:value-type="string">
            <text:p>Total</text:p>
          </table:table-cell>
          <table:table-cell table:style-name="ce56"/>
          <table:table-cell table:style-name="ce60" office:value-type="string" calcext:value-type="string" table:number-columns-spanned="3" table:number-rows-spanned="1">
            <text:p>Ferroconcrete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Reinforcing steel </text:p>
          </table:table-cell>
          <table:covered-table-cell table:number-columns-repeated="2" table:style-name="ce46"/>
          <table:table-cell table:style-name="ce106" office:value-type="string" calcext:value-type="string" table:number-columns-spanned="3" table:number-rows-spanned="1">
            <text:p>Reinforcing steel stee bar concrete</text:p>
          </table:table-cell>
          <table:covered-table-cell table:style-name="ce46"/>
          <table:covered-table-cell table:style-name="ce55"/>
          <table:table-cell table:style-name="ce109" office:value-type="string" calcext:value-type="string" table:number-columns-spanned="3" table:number-rows-spanned="1">
            <text:p>Steel bar concrete</text:p>
          </table:table-cell>
          <table:covered-table-cell table:number-columns-repeated="2" table:style-name="ce109"/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10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36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12">
          <table:covered-table-cell table:style-name="ce8"/>
          <table:covered-table-cell table:style-name="ce23"/>
          <table:table-cell table:style-name="ce40" office:value-type="string" calcext:value-type="string">
            <text:p>Number of Houses</text:p>
          </table:table-cell>
          <table:table-cell table:style-name="ce48" office:value-type="string" calcext:value-type="string">
            <text:p>Area</text:p>
          </table:table-cell>
          <table:table-cell table:style-name="ce57" office:value-type="string" calcext:value-type="string">
            <text:p>Value</text:p>
          </table:table-cell>
          <table:table-cell table:style-name="ce40" office:value-type="string" calcext:value-type="string">
            <text:p>Number of Houses</text:p>
          </table:table-cell>
          <table:table-cell table:style-name="ce48" office:value-type="string" calcext:value-type="string">
            <text:p>Area</text:p>
          </table:table-cell>
          <table:table-cell table:style-name="ce57" office:value-type="string" calcext:value-type="string">
            <text:p>Value</text:p>
          </table:table-cell>
          <table:table-cell table:style-name="ce37" office:value-type="string" calcext:value-type="string">
            <text:p>Number of Houses</text:p>
          </table:table-cell>
          <table:table-cell table:style-name="ce48" office:value-type="string" calcext:value-type="string">
            <text:p>Area</text:p>
          </table:table-cell>
          <table:table-cell table:style-name="ce57" office:value-type="string" calcext:value-type="string">
            <text:p>Value</text:p>
          </table:table-cell>
          <table:table-cell table:style-name="ce40" office:value-type="string" calcext:value-type="string">
            <text:p>Number of Houses</text:p>
          </table:table-cell>
          <table:table-cell table:style-name="ce48" office:value-type="string" calcext:value-type="string">
            <text:p>Area</text:p>
          </table:table-cell>
          <table:table-cell table:style-name="ce48" office:value-type="string" calcext:value-type="string">
            <text:p>Value</text:p>
          </table:table-cell>
          <table:table-cell table:style-name="ce37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41" office:value-type="float" office:value="193566" calcext:value-type="float">
            <text:p><text:s/>193,566 </text:p>
          </table:table-cell>
          <table:table-cell table:style-name="ce41" office:value-type="float" office:value="37485148" calcext:value-type="float">
            <text:p><text:s/>37,485,148 </text:p>
          </table:table-cell>
          <table:table-cell table:style-name="ce58" office:value-type="float" office:value="64379250" calcext:value-type="float">
            <text:p><text:s/>64,379,250 </text:p>
          </table:table-cell>
          <table:table-cell table:style-name="ce41" office:value-type="float" office:value="188" calcext:value-type="float">
            <text:p><text:s/>188 </text:p>
          </table:table-cell>
          <table:table-cell table:style-name="ce41" office:value-type="float" office:value="108478" calcext:value-type="float">
            <text:p><text:s/>108,478 </text:p>
          </table:table-cell>
          <table:table-cell table:style-name="ce38" office:value-type="float" office:value="316613" calcext:value-type="float">
            <text:p><text:s/>316,613 </text:p>
          </table:table-cell>
          <table:table-cell table:style-name="ce41" office:value-type="float" office:value="1820" calcext:value-type="float">
            <text:p><text:s/>1,820 </text:p>
          </table:table-cell>
          <table:table-cell table:style-name="ce41" office:value-type="float" office:value="1050700" calcext:value-type="float">
            <text:p><text:s/>1,050,700 </text:p>
          </table:table-cell>
          <table:table-cell table:style-name="ce41" office:value-type="float" office:value="2793053" calcext:value-type="float">
            <text:p><text:s/>2,793,053 </text:p>
          </table:table-cell>
          <table:table-cell table:style-name="ce41" office:value-type="float" office:value="1213" calcext:value-type="float">
            <text:p><text:s/>1,213 </text:p>
          </table:table-cell>
          <table:table-cell table:style-name="ce41" office:value-type="float" office:value="851606" calcext:value-type="float">
            <text:p><text:s/>851,606 </text:p>
          </table:table-cell>
          <table:table-cell table:style-name="ce41" office:value-type="float" office:value="3210164" calcext:value-type="float">
            <text:p><text:s/>3,210,164 </text:p>
          </table:table-cell>
          <table:table-cell table:style-name="ce110" office:value-type="float" office:value="66721" calcext:value-type="float">
            <text:p><text:s/>66,721 </text:p>
          </table:table-cell>
          <table:table-cell table:style-name="ce110" office:value-type="float" office:value="17072267" calcext:value-type="float">
            <text:p><text:s/>17,072,267 </text:p>
          </table:table-cell>
          <table:table-cell table:style-name="ce123" office:value-type="float" office:value="41311304" calcext:value-type="float">
            <text:p><text:s/>41,311,304 </text:p>
          </table:table-cell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121114" calcext:value-type="float">
            <text:p><text:s/>121,114 </text:p>
          </table:table-cell>
          <table:table-cell table:style-name="ce42" office:value-type="float" office:value="25460519" calcext:value-type="float">
            <text:p><text:s/>25,460,519 </text:p>
          </table:table-cell>
          <table:table-cell table:style-name="ce42" office:value-type="float" office:value="49420279" calcext:value-type="float">
            <text:p><text:s/>49,420,279 </text:p>
          </table:table-cell>
          <table:table-cell table:style-name="ce66" office:value-type="float" office:value="175" calcext:value-type="float">
            <text:p><text:s/>175 </text:p>
          </table:table-cell>
          <table:table-cell table:style-name="ce66" office:value-type="float" office:value="59391" calcext:value-type="float">
            <text:p><text:s/>59,391 </text:p>
          </table:table-cell>
          <table:table-cell table:style-name="ce79" office:value-type="float" office:value="164042" calcext:value-type="float">
            <text:p><text:s/>164,042 </text:p>
          </table:table-cell>
          <table:table-cell table:style-name="ce79" office:value-type="float" office:value="1703" calcext:value-type="float">
            <text:p><text:s/>1,703 </text:p>
          </table:table-cell>
          <table:table-cell table:style-name="ce42" office:value-type="float" office:value="883916" calcext:value-type="float">
            <text:p><text:s/>883,916 </text:p>
          </table:table-cell>
          <table:table-cell table:style-name="ce42" office:value-type="float" office:value="2411662" calcext:value-type="float">
            <text:p><text:s/>2,411,662 </text:p>
          </table:table-cell>
          <table:table-cell table:style-name="ce42" office:value-type="float" office:value="1151" calcext:value-type="float">
            <text:p><text:s/>1,151 </text:p>
          </table:table-cell>
          <table:table-cell table:style-name="ce42" office:value-type="float" office:value="433229" calcext:value-type="float">
            <text:p><text:s/>433,229 </text:p>
          </table:table-cell>
          <table:table-cell table:style-name="ce51" office:value-type="float" office:value="1388666" calcext:value-type="float">
            <text:p><text:s/>1,388,666 </text:p>
          </table:table-cell>
          <table:table-cell table:style-name="ce111" office:value-type="float" office:value="63811" calcext:value-type="float">
            <text:p><text:s/>63,811 </text:p>
          </table:table-cell>
          <table:table-cell table:style-name="ce111" office:value-type="float" office:value="13125516" calcext:value-type="float">
            <text:p><text:s/>13,125,516 </text:p>
          </table:table-cell>
          <table:table-cell table:style-name="ce124" office:value-type="float" office:value="31703468" calcext:value-type="float">
            <text:p><text:s/>31,703,468 </text:p>
          </table:table-cell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72452" calcext:value-type="float">
            <text:p><text:s/>72,452 </text:p>
          </table:table-cell>
          <table:table-cell table:style-name="ce42" office:value-type="float" office:value="12024629" calcext:value-type="float">
            <text:p><text:s/>12,024,629 </text:p>
          </table:table-cell>
          <table:table-cell table:style-name="ce42" office:value-type="float" office:value="14958971" calcext:value-type="float">
            <text:p><text:s/>14,958,971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office:value-type="float" office:value="49087" calcext:value-type="float">
            <text:p><text:s/>49,087 </text:p>
          </table:table-cell>
          <table:table-cell table:style-name="ce79" office:value-type="float" office:value="152571" calcext:value-type="float">
            <text:p><text:s/>152,571 </text:p>
          </table:table-cell>
          <table:table-cell table:style-name="ce79" office:value-type="float" office:value="117" calcext:value-type="float">
            <text:p><text:s/>117 </text:p>
          </table:table-cell>
          <table:table-cell table:style-name="ce42" office:value-type="float" office:value="166784" calcext:value-type="float">
            <text:p><text:s/>166,784 </text:p>
          </table:table-cell>
          <table:table-cell table:style-name="ce42" office:value-type="float" office:value="381391" calcext:value-type="float">
            <text:p><text:s/>381,391 </text:p>
          </table:table-cell>
          <table:table-cell table:style-name="ce42" office:value-type="float" office:value="62" calcext:value-type="float">
            <text:p><text:s/>62 </text:p>
          </table:table-cell>
          <table:table-cell table:style-name="ce42" office:value-type="float" office:value="418377" calcext:value-type="float">
            <text:p><text:s/>418,377 </text:p>
          </table:table-cell>
          <table:table-cell table:style-name="ce51" office:value-type="float" office:value="1821498" calcext:value-type="float">
            <text:p><text:s/>1,821,498 </text:p>
          </table:table-cell>
          <table:table-cell table:style-name="ce111" office:value-type="float" office:value="2910" calcext:value-type="float">
            <text:p><text:s/>2,910 </text:p>
          </table:table-cell>
          <table:table-cell table:style-name="ce111" office:value-type="float" office:value="3946751" calcext:value-type="float">
            <text:p><text:s/>3,946,751 </text:p>
          </table:table-cell>
          <table:table-cell table:style-name="ce124" office:value-type="float" office:value="9607836" calcext:value-type="float">
            <text:p><text:s/>9,607,836 </text:p>
          </table:table-cell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41" office:value-type="float" office:value="194673" calcext:value-type="float">
            <text:p><text:s/>194,673 </text:p>
          </table:table-cell>
          <table:table-cell table:style-name="ce41" office:value-type="float" office:value="38200693" calcext:value-type="float">
            <text:p><text:s/>38,200,693 </text:p>
          </table:table-cell>
          <table:table-cell table:style-name="ce58" office:value-type="float" office:value="65099117" calcext:value-type="float">
            <text:p><text:s/>65,099,117 </text:p>
          </table:table-cell>
          <table:table-cell table:style-name="ce41" office:value-type="float" office:value="188" calcext:value-type="float">
            <text:p><text:s/>188 </text:p>
          </table:table-cell>
          <table:table-cell table:style-name="ce41" office:value-type="float" office:value="110073" calcext:value-type="float">
            <text:p><text:s/>110,073 </text:p>
          </table:table-cell>
          <table:table-cell table:style-name="ce38" office:value-type="float" office:value="314833" calcext:value-type="float">
            <text:p><text:s/>314,833 </text:p>
          </table:table-cell>
          <table:table-cell table:style-name="ce41" office:value-type="float" office:value="1927" calcext:value-type="float">
            <text:p><text:s/>1,927 </text:p>
          </table:table-cell>
          <table:table-cell table:style-name="ce41" office:value-type="float" office:value="1142112" calcext:value-type="float">
            <text:p><text:s/>1,142,112 </text:p>
          </table:table-cell>
          <table:table-cell table:style-name="ce41" office:value-type="float" office:value="2984028" calcext:value-type="float">
            <text:p><text:s/>2,984,028 </text:p>
          </table:table-cell>
          <table:table-cell table:style-name="ce41" office:value-type="float" office:value="1260" calcext:value-type="float">
            <text:p><text:s/>1,260 </text:p>
          </table:table-cell>
          <table:table-cell table:style-name="ce41" office:value-type="float" office:value="877749" calcext:value-type="float">
            <text:p><text:s/>877,749 </text:p>
          </table:table-cell>
          <table:table-cell table:style-name="ce41" office:value-type="float" office:value="3254624" calcext:value-type="float">
            <text:p><text:s/>3,254,624 </text:p>
          </table:table-cell>
          <table:table-cell table:style-name="ce110" office:value-type="float" office:value="67490" calcext:value-type="float">
            <text:p><text:s/>67,490 </text:p>
          </table:table-cell>
          <table:table-cell table:style-name="ce110" office:value-type="float" office:value="17447464" calcext:value-type="float">
            <text:p><text:s/>17,447,464 </text:p>
          </table:table-cell>
          <table:table-cell table:style-name="ce123" office:value-type="float" office:value="41822355" calcext:value-type="float">
            <text:p><text:s/>41,822,355 </text:p>
          </table:table-cell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121815" calcext:value-type="float">
            <text:p><text:s/>121,815 </text:p>
          </table:table-cell>
          <table:table-cell table:style-name="ce42" office:value-type="float" office:value="25933099" calcext:value-type="float">
            <text:p><text:s/>25,933,099 </text:p>
          </table:table-cell>
          <table:table-cell table:style-name="ce42" office:value-type="float" office:value="49772376" calcext:value-type="float">
            <text:p><text:s/>49,772,376 </text:p>
          </table:table-cell>
          <table:table-cell table:style-name="ce66" office:value-type="float" office:value="176" calcext:value-type="float">
            <text:p><text:s/>176 </text:p>
          </table:table-cell>
          <table:table-cell table:style-name="ce66" office:value-type="float" office:value="60884" calcext:value-type="float">
            <text:p><text:s/>60,884 </text:p>
          </table:table-cell>
          <table:table-cell table:style-name="ce79" office:value-type="float" office:value="163740" calcext:value-type="float">
            <text:p><text:s/>163,740 </text:p>
          </table:table-cell>
          <table:table-cell table:style-name="ce79" office:value-type="float" office:value="1792" calcext:value-type="float">
            <text:p><text:s/>1,792 </text:p>
          </table:table-cell>
          <table:table-cell table:style-name="ce42" office:value-type="float" office:value="953526" calcext:value-type="float">
            <text:p><text:s/>953,526 </text:p>
          </table:table-cell>
          <table:table-cell table:style-name="ce42" office:value-type="float" office:value="2561426" calcext:value-type="float">
            <text:p><text:s/>2,561,426 </text:p>
          </table:table-cell>
          <table:table-cell table:style-name="ce42" office:value-type="float" office:value="1192" calcext:value-type="float">
            <text:p><text:s/>1,192 </text:p>
          </table:table-cell>
          <table:table-cell table:style-name="ce42" office:value-type="float" office:value="453666" calcext:value-type="float">
            <text:p><text:s/>453,666 </text:p>
          </table:table-cell>
          <table:table-cell table:style-name="ce51" office:value-type="float" office:value="1433766" calcext:value-type="float">
            <text:p><text:s/>1,433,766 </text:p>
          </table:table-cell>
          <table:table-cell table:style-name="ce111" office:value-type="float" office:value="64539" calcext:value-type="float">
            <text:p><text:s/>64,539 </text:p>
          </table:table-cell>
          <table:table-cell table:style-name="ce111" office:value-type="float" office:value="13374796" calcext:value-type="float">
            <text:p><text:s/>13,374,796 </text:p>
          </table:table-cell>
          <table:table-cell table:style-name="ce124" office:value-type="float" office:value="31922711" calcext:value-type="float">
            <text:p><text:s/>31,922,711 </text:p>
          </table:table-cell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72858" calcext:value-type="float">
            <text:p><text:s/>72,858 </text:p>
          </table:table-cell>
          <table:table-cell table:style-name="ce42" office:value-type="float" office:value="12267594" calcext:value-type="float">
            <text:p><text:s/>12,267,594 </text:p>
          </table:table-cell>
          <table:table-cell table:style-name="ce42" office:value-type="float" office:value="15326741" calcext:value-type="float">
            <text:p><text:s/>15,326,741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49189" calcext:value-type="float">
            <text:p><text:s/>49,189 </text:p>
          </table:table-cell>
          <table:table-cell table:style-name="ce79" office:value-type="float" office:value="151093" calcext:value-type="float">
            <text:p><text:s/>151,093 </text:p>
          </table:table-cell>
          <table:table-cell table:style-name="ce79" office:value-type="float" office:value="135" calcext:value-type="float">
            <text:p><text:s/>135 </text:p>
          </table:table-cell>
          <table:table-cell table:style-name="ce42" office:value-type="float" office:value="188586" calcext:value-type="float">
            <text:p><text:s/>188,586 </text:p>
          </table:table-cell>
          <table:table-cell table:style-name="ce42" office:value-type="float" office:value="422602" calcext:value-type="float">
            <text:p><text:s/>422,602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424083" calcext:value-type="float">
            <text:p><text:s/>424,083 </text:p>
          </table:table-cell>
          <table:table-cell table:style-name="ce51" office:value-type="float" office:value="1820858" calcext:value-type="float">
            <text:p><text:s/>1,820,858 </text:p>
          </table:table-cell>
          <table:table-cell table:style-name="ce111" office:value-type="float" office:value="2951" calcext:value-type="float">
            <text:p><text:s/>2,951 </text:p>
          </table:table-cell>
          <table:table-cell table:style-name="ce111" office:value-type="float" office:value="4072668" calcext:value-type="float">
            <text:p><text:s/>4,072,668 </text:p>
          </table:table-cell>
          <table:table-cell table:style-name="ce124" office:value-type="float" office:value="9899644" calcext:value-type="float">
            <text:p><text:s/>9,899,644 </text:p>
          </table:table-cell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41" office:value-type="float" office:value="195678" calcext:value-type="float">
            <text:p><text:s/>195,678 </text:p>
          </table:table-cell>
          <table:table-cell table:style-name="ce41" office:value-type="float" office:value="38975814" calcext:value-type="float">
            <text:p><text:s/>38,975,814 </text:p>
          </table:table-cell>
          <table:table-cell table:style-name="ce58" office:value-type="float" office:value="66415773" calcext:value-type="float">
            <text:p><text:s/>66,415,773 </text:p>
          </table:table-cell>
          <table:table-cell table:style-name="ce58" office:value-type="float" office:value="190" calcext:value-type="float">
            <text:p><text:s/>190 </text:p>
          </table:table-cell>
          <table:table-cell table:style-name="ce41" office:value-type="float" office:value="111471" calcext:value-type="float">
            <text:p><text:s/>111,471 </text:p>
          </table:table-cell>
          <table:table-cell table:style-name="ce38" office:value-type="float" office:value="312993" calcext:value-type="float">
            <text:p><text:s/>312,993 </text:p>
          </table:table-cell>
          <table:table-cell table:style-name="ce41" office:value-type="float" office:value="2054" calcext:value-type="float">
            <text:p><text:s/>2,054 </text:p>
          </table:table-cell>
          <table:table-cell table:style-name="ce41" office:value-type="float" office:value="1285716" calcext:value-type="float">
            <text:p><text:s/>1,285,716 </text:p>
          </table:table-cell>
          <table:table-cell table:style-name="ce41" office:value-type="float" office:value="3434432" calcext:value-type="float">
            <text:p><text:s/>3,434,432 </text:p>
          </table:table-cell>
          <table:table-cell table:style-name="ce41" office:value-type="float" office:value="1289" calcext:value-type="float">
            <text:p><text:s/>1,289 </text:p>
          </table:table-cell>
          <table:table-cell table:style-name="ce41" office:value-type="float" office:value="945975" calcext:value-type="float">
            <text:p><text:s/>945,975 </text:p>
          </table:table-cell>
          <table:table-cell table:style-name="ce41" office:value-type="float" office:value="3502478" calcext:value-type="float">
            <text:p><text:s/>3,502,478 </text:p>
          </table:table-cell>
          <table:table-cell table:style-name="ce110" office:value-type="float" office:value="68002" calcext:value-type="float">
            <text:p><text:s/>68,002 </text:p>
          </table:table-cell>
          <table:table-cell table:style-name="ce110" office:value-type="float" office:value="17798754" calcext:value-type="float">
            <text:p><text:s/>17,798,754 </text:p>
          </table:table-cell>
          <table:table-cell table:style-name="ce123" office:value-type="float" office:value="42419222" calcext:value-type="float">
            <text:p><text:s/>42,419,222 </text:p>
          </table:table-cell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122116" calcext:value-type="float">
            <text:p><text:s/>122,116 </text:p>
          </table:table-cell>
          <table:table-cell table:style-name="ce42" office:value-type="float" office:value="26355554" calcext:value-type="float">
            <text:p><text:s/>26,355,554 </text:p>
          </table:table-cell>
          <table:table-cell table:style-name="ce42" office:value-type="float" office:value="50242173" calcext:value-type="float">
            <text:p><text:s/>50,242,173 </text:p>
          </table:table-cell>
          <table:table-cell table:style-name="ce66" office:value-type="float" office:value="178" calcext:value-type="float">
            <text:p><text:s/>178 </text:p>
          </table:table-cell>
          <table:table-cell table:style-name="ce66" office:value-type="float" office:value="62286" calcext:value-type="float">
            <text:p><text:s/>62,286 </text:p>
          </table:table-cell>
          <table:table-cell table:style-name="ce79" office:value-type="float" office:value="163643" calcext:value-type="float">
            <text:p><text:s/>163,643 </text:p>
          </table:table-cell>
          <table:table-cell table:style-name="ce79" office:value-type="float" office:value="1901" calcext:value-type="float">
            <text:p><text:s/>1,901 </text:p>
          </table:table-cell>
          <table:table-cell table:style-name="ce42" office:value-type="float" office:value="1094246" calcext:value-type="float">
            <text:p><text:s/>1,094,246 </text:p>
          </table:table-cell>
          <table:table-cell table:style-name="ce42" office:value-type="float" office:value="3012844" calcext:value-type="float">
            <text:p><text:s/>3,012,844 </text:p>
          </table:table-cell>
          <table:table-cell table:style-name="ce42" office:value-type="float" office:value="1214" calcext:value-type="float">
            <text:p><text:s/>1,214 </text:p>
          </table:table-cell>
          <table:table-cell table:style-name="ce42" office:value-type="float" office:value="449280" calcext:value-type="float">
            <text:p><text:s/>449,280 </text:p>
          </table:table-cell>
          <table:table-cell table:style-name="ce51" office:value-type="float" office:value="1426485" calcext:value-type="float">
            <text:p><text:s/>1,426,485 </text:p>
          </table:table-cell>
          <table:table-cell table:style-name="ce111" office:value-type="float" office:value="64868" calcext:value-type="float">
            <text:p><text:s/>64,868 </text:p>
          </table:table-cell>
          <table:table-cell table:style-name="ce111" office:value-type="float" office:value="13515968" calcext:value-type="float">
            <text:p><text:s/>13,515,968 </text:p>
          </table:table-cell>
          <table:table-cell table:style-name="ce124" office:value-type="float" office:value="31949457" calcext:value-type="float">
            <text:p><text:s/>31,949,457 </text:p>
          </table:table-cell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73562" calcext:value-type="float">
            <text:p><text:s/>73,562 </text:p>
          </table:table-cell>
          <table:table-cell table:style-name="ce42" office:value-type="float" office:value="12620260" calcext:value-type="float">
            <text:p><text:s/>12,620,260 </text:p>
          </table:table-cell>
          <table:table-cell table:style-name="ce42" office:value-type="float" office:value="16173600" calcext:value-type="float">
            <text:p><text:s/>16,173,600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49185" calcext:value-type="float">
            <text:p><text:s/>49,185 </text:p>
          </table:table-cell>
          <table:table-cell table:style-name="ce79" office:value-type="float" office:value="149350" calcext:value-type="float">
            <text:p><text:s/>149,350 </text:p>
          </table:table-cell>
          <table:table-cell table:style-name="ce79" office:value-type="float" office:value="153" calcext:value-type="float">
            <text:p><text:s/>153 </text:p>
          </table:table-cell>
          <table:table-cell table:style-name="ce42" office:value-type="float" office:value="191470" calcext:value-type="float">
            <text:p><text:s/>191,470 </text:p>
          </table:table-cell>
          <table:table-cell table:style-name="ce42" office:value-type="float" office:value="421588" calcext:value-type="float">
            <text:p><text:s/>421,588 </text:p>
          </table:table-cell>
          <table:table-cell table:style-name="ce42" office:value-type="float" office:value="75" calcext:value-type="float">
            <text:p><text:s/>75 </text:p>
          </table:table-cell>
          <table:table-cell table:style-name="ce42" office:value-type="float" office:value="496695" calcext:value-type="float">
            <text:p><text:s/>496,695 </text:p>
          </table:table-cell>
          <table:table-cell table:style-name="ce51" office:value-type="float" office:value="2075993" calcext:value-type="float">
            <text:p><text:s/>2,075,993 </text:p>
          </table:table-cell>
          <table:table-cell table:style-name="ce111" office:value-type="float" office:value="3134" calcext:value-type="float">
            <text:p><text:s/>3,134 </text:p>
          </table:table-cell>
          <table:table-cell table:style-name="ce111" office:value-type="float" office:value="4282786" calcext:value-type="float">
            <text:p><text:s/>4,282,786 </text:p>
          </table:table-cell>
          <table:table-cell table:style-name="ce124" office:value-type="float" office:value="10469765" calcext:value-type="float">
            <text:p><text:s/>10,469,765 </text:p>
          </table:table-cell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41" office:value-type="float" office:value="196688" calcext:value-type="float">
            <text:p><text:s/>196,688 </text:p>
          </table:table-cell>
          <table:table-cell table:style-name="ce41" office:value-type="float" office:value="39373110" calcext:value-type="float">
            <text:p><text:s/>39,373,110 </text:p>
          </table:table-cell>
          <table:table-cell table:style-name="ce58" office:value-type="float" office:value="66524285" calcext:value-type="float">
            <text:p><text:s/>66,524,285 </text:p>
          </table:table-cell>
          <table:table-cell table:style-name="ce58" office:value-type="float" office:value="189" calcext:value-type="float">
            <text:p><text:s/>189 </text:p>
          </table:table-cell>
          <table:table-cell table:style-name="ce41" office:value-type="float" office:value="107087" calcext:value-type="float">
            <text:p><text:s/>107,087 </text:p>
          </table:table-cell>
          <table:table-cell table:style-name="ce38" office:value-type="float" office:value="302682" calcext:value-type="float">
            <text:p><text:s/>302,682 </text:p>
          </table:table-cell>
          <table:table-cell table:style-name="ce41" office:value-type="float" office:value="2132" calcext:value-type="float">
            <text:p><text:s/>2,132 </text:p>
          </table:table-cell>
          <table:table-cell table:style-name="ce41" office:value-type="float" office:value="1356132" calcext:value-type="float">
            <text:p><text:s/>1,356,132 </text:p>
          </table:table-cell>
          <table:table-cell table:style-name="ce41" office:value-type="float" office:value="3560703" calcext:value-type="float">
            <text:p><text:s/>3,560,703 </text:p>
          </table:table-cell>
          <table:table-cell table:style-name="ce41" office:value-type="float" office:value="1307" calcext:value-type="float">
            <text:p><text:s/>1,307 </text:p>
          </table:table-cell>
          <table:table-cell table:style-name="ce41" office:value-type="float" office:value="956657" calcext:value-type="float">
            <text:p><text:s/>956,657 </text:p>
          </table:table-cell>
          <table:table-cell table:style-name="ce41" office:value-type="float" office:value="3496010" calcext:value-type="float">
            <text:p><text:s/>3,496,010 </text:p>
          </table:table-cell>
          <table:table-cell table:style-name="ce110" office:value-type="float" office:value="68548" calcext:value-type="float">
            <text:p><text:s/>68,548 </text:p>
          </table:table-cell>
          <table:table-cell table:style-name="ce110" office:value-type="float" office:value="18017002" calcext:value-type="float">
            <text:p><text:s/>18,017,002 </text:p>
          </table:table-cell>
          <table:table-cell table:style-name="ce123" office:value-type="float" office:value="42535677" calcext:value-type="float">
            <text:p><text:s/>42,535,677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122755" calcext:value-type="float">
            <text:p><text:s/>122,755 </text:p>
          </table:table-cell>
          <table:table-cell table:style-name="ce42" office:value-type="float" office:value="26657179" calcext:value-type="float">
            <text:p><text:s/>26,657,179 </text:p>
          </table:table-cell>
          <table:table-cell table:style-name="ce42" office:value-type="float" office:value="50290706" calcext:value-type="float">
            <text:p><text:s/>50,290,706 </text:p>
          </table:table-cell>
          <table:table-cell table:style-name="ce66" office:value-type="float" office:value="177" calcext:value-type="float">
            <text:p><text:s/>177 </text:p>
          </table:table-cell>
          <table:table-cell table:style-name="ce66" office:value-type="float" office:value="58658" calcext:value-type="float">
            <text:p><text:s/>58,658 </text:p>
          </table:table-cell>
          <table:table-cell table:style-name="ce79" office:value-type="float" office:value="154895" calcext:value-type="float">
            <text:p><text:s/>154,895 </text:p>
          </table:table-cell>
          <table:table-cell table:style-name="ce79" office:value-type="float" office:value="1971" calcext:value-type="float">
            <text:p><text:s/>1,971 </text:p>
          </table:table-cell>
          <table:table-cell table:style-name="ce42" office:value-type="float" office:value="1149271" calcext:value-type="float">
            <text:p><text:s/>1,149,271 </text:p>
          </table:table-cell>
          <table:table-cell table:style-name="ce42" office:value-type="float" office:value="3105658" calcext:value-type="float">
            <text:p><text:s/>3,105,658 </text:p>
          </table:table-cell>
          <table:table-cell table:style-name="ce42" office:value-type="float" office:value="1232" calcext:value-type="float">
            <text:p><text:s/>1,232 </text:p>
          </table:table-cell>
          <table:table-cell table:style-name="ce42" office:value-type="float" office:value="459429" calcext:value-type="float">
            <text:p><text:s/>459,429 </text:p>
          </table:table-cell>
          <table:table-cell table:style-name="ce51" office:value-type="float" office:value="1438489" calcext:value-type="float">
            <text:p><text:s/>1,438,489 </text:p>
          </table:table-cell>
          <table:table-cell table:style-name="ce111" office:value-type="float" office:value="65397" calcext:value-type="float">
            <text:p><text:s/>65,397 </text:p>
          </table:table-cell>
          <table:table-cell table:style-name="ce111" office:value-type="float" office:value="13693379" calcext:value-type="float">
            <text:p><text:s/>13,693,379 </text:p>
          </table:table-cell>
          <table:table-cell table:style-name="ce124" office:value-type="float" office:value="32020154" calcext:value-type="float">
            <text:p><text:s/>32,020,154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73933" calcext:value-type="float">
            <text:p><text:s/>73,933 </text:p>
          </table:table-cell>
          <table:table-cell table:style-name="ce42" office:value-type="float" office:value="12715931" calcext:value-type="float">
            <text:p><text:s/>12,715,931 </text:p>
          </table:table-cell>
          <table:table-cell table:style-name="ce42" office:value-type="float" office:value="16233579" calcext:value-type="float">
            <text:p><text:s/>16,233,579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48429" calcext:value-type="float">
            <text:p><text:s/>48,429 </text:p>
          </table:table-cell>
          <table:table-cell table:style-name="ce79" office:value-type="float" office:value="147787" calcext:value-type="float">
            <text:p><text:s/>147,787 </text:p>
          </table:table-cell>
          <table:table-cell table:style-name="ce79" office:value-type="float" office:value="161" calcext:value-type="float">
            <text:p><text:s/>161 </text:p>
          </table:table-cell>
          <table:table-cell table:style-name="ce42" office:value-type="float" office:value="206861" calcext:value-type="float">
            <text:p><text:s/>206,861 </text:p>
          </table:table-cell>
          <table:table-cell table:style-name="ce42" office:value-type="float" office:value="455045" calcext:value-type="float">
            <text:p><text:s/>455,045 </text:p>
          </table:table-cell>
          <table:table-cell table:style-name="ce42" office:value-type="float" office:value="75" calcext:value-type="float">
            <text:p><text:s/>75 </text:p>
          </table:table-cell>
          <table:table-cell table:style-name="ce42" office:value-type="float" office:value="497228" calcext:value-type="float">
            <text:p><text:s/>497,228 </text:p>
          </table:table-cell>
          <table:table-cell table:style-name="ce51" office:value-type="float" office:value="2057521" calcext:value-type="float">
            <text:p><text:s/>2,057,521 </text:p>
          </table:table-cell>
          <table:table-cell table:style-name="ce111" office:value-type="float" office:value="3151" calcext:value-type="float">
            <text:p><text:s/>3,151 </text:p>
          </table:table-cell>
          <table:table-cell table:style-name="ce111" office:value-type="float" office:value="4323623" calcext:value-type="float">
            <text:p><text:s/>4,323,623 </text:p>
          </table:table-cell>
          <table:table-cell table:style-name="ce124" office:value-type="float" office:value="10515523" calcext:value-type="float">
            <text:p><text:s/>10,515,523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41" office:value-type="float" office:value="198133" calcext:value-type="float">
            <text:p><text:s/>198,133 </text:p>
          </table:table-cell>
          <table:table-cell table:style-name="ce41" office:value-type="float" office:value="39947493" calcext:value-type="float">
            <text:p><text:s/>39,947,493 </text:p>
          </table:table-cell>
          <table:table-cell table:style-name="ce58" office:value-type="float" office:value="67123463" calcext:value-type="float">
            <text:p><text:s/>67,123,463 </text:p>
          </table:table-cell>
          <table:table-cell table:style-name="ce67" office:value-type="float" office:value="189" calcext:value-type="float">
            <text:p><text:s/>189 </text:p>
          </table:table-cell>
          <table:table-cell table:style-name="ce75" office:value-type="float" office:value="110569" calcext:value-type="float">
            <text:p><text:s/>110,569 </text:p>
          </table:table-cell>
          <table:table-cell table:style-name="ce80" office:value-type="float" office:value="305799" calcext:value-type="float">
            <text:p><text:s/>305,799 </text:p>
          </table:table-cell>
          <table:table-cell table:style-name="ce91" office:value-type="float" office:value="2371" calcext:value-type="float">
            <text:p><text:s/>2,371 </text:p>
          </table:table-cell>
          <table:table-cell table:style-name="ce91" office:value-type="float" office:value="1418749" calcext:value-type="float">
            <text:p><text:s/>1,418,749 </text:p>
          </table:table-cell>
          <table:table-cell table:style-name="ce91" office:value-type="float" office:value="3730483" calcext:value-type="float">
            <text:p><text:s/>3,730,483 </text:p>
          </table:table-cell>
          <table:table-cell table:style-name="ce91" office:value-type="float" office:value="1330" calcext:value-type="float">
            <text:p><text:s/>1,330 </text:p>
          </table:table-cell>
          <table:table-cell table:style-name="ce91" office:value-type="float" office:value="998326" calcext:value-type="float">
            <text:p><text:s/>998,326 </text:p>
          </table:table-cell>
          <table:table-cell table:style-name="ce91" office:value-type="float" office:value="3576203" calcext:value-type="float">
            <text:p><text:s/>3,576,203 </text:p>
          </table:table-cell>
          <table:table-cell table:style-name="ce112" office:value-type="float" office:value="69501" calcext:value-type="float">
            <text:p><text:s/>69,501 </text:p>
          </table:table-cell>
          <table:table-cell table:style-name="ce112" office:value-type="float" office:value="18303841" calcext:value-type="float">
            <text:p><text:s/>18,303,841 </text:p>
          </table:table-cell>
          <table:table-cell table:style-name="ce125" office:value-type="float" office:value="42790728" calcext:value-type="float">
            <text:p><text:s/>42,790,728 </text:p>
          </table:table-cell>
          <table:table-cell table:style-name="ce118"/>
          <table:table-cell table:number-columns-repeated="2"/>
          <table:table-cell table:style-name="ce130" table:number-columns-repeated="1004"/>
        </table:table-row>
        <table:table-row table:style-name="ro9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42" office:value-type="float" office:value="123589" calcext:value-type="float">
            <text:p><text:s/>123,589 </text:p>
          </table:table-cell>
          <table:table-cell table:style-name="ce42" office:value-type="float" office:value="27150912" calcext:value-type="float">
            <text:p><text:s/>27,150,912 </text:p>
          </table:table-cell>
          <table:table-cell table:style-name="ce42" office:value-type="float" office:value="50863183" calcext:value-type="float">
            <text:p><text:s/>50,863,183 </text:p>
          </table:table-cell>
          <table:table-cell table:style-name="ce66" office:value-type="float" office:value="177" calcext:value-type="float">
            <text:p><text:s/>177 </text:p>
          </table:table-cell>
          <table:table-cell table:style-name="ce76" office:value-type="float" office:value="62140" calcext:value-type="float">
            <text:p><text:s/>62,140 </text:p>
          </table:table-cell>
          <table:table-cell table:style-name="ce79" office:value-type="float" office:value="159731" calcext:value-type="float">
            <text:p><text:s/>159,731 </text:p>
          </table:table-cell>
          <table:table-cell table:style-name="ce51" office:value-type="float" office:value="2199" calcext:value-type="float">
            <text:p><text:s/>2,199 </text:p>
          </table:table-cell>
          <table:table-cell table:style-name="ce51" office:value-type="float" office:value="1213568" calcext:value-type="float">
            <text:p><text:s/>1,213,568 </text:p>
          </table:table-cell>
          <table:table-cell table:style-name="ce51" office:value-type="float" office:value="3283772" calcext:value-type="float">
            <text:p><text:s/>3,283,772 </text:p>
          </table:table-cell>
          <table:table-cell table:style-name="ce51" office:value-type="float" office:value="1250" calcext:value-type="float">
            <text:p><text:s/>1,250 </text:p>
          </table:table-cell>
          <table:table-cell table:style-name="ce51" office:value-type="float" office:value="499135" calcext:value-type="float">
            <text:p><text:s/>499,135 </text:p>
          </table:table-cell>
          <table:table-cell table:style-name="ce51" office:value-type="float" office:value="1538392" calcext:value-type="float">
            <text:p><text:s/>1,538,392 </text:p>
          </table:table-cell>
          <table:table-cell table:style-name="ce111" office:value-type="float" office:value="66042" calcext:value-type="float">
            <text:p><text:s/>66,042 </text:p>
          </table:table-cell>
          <table:table-cell table:style-name="ce111" office:value-type="float" office:value="13943979" calcext:value-type="float">
            <text:p><text:s/>13,943,979 </text:p>
          </table:table-cell>
          <table:table-cell table:style-name="ce124" office:value-type="float" office:value="32283442" calcext:value-type="float">
            <text:p><text:s/>32,283,442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42" office:value-type="float" office:value="74544" calcext:value-type="float">
            <text:p><text:s/>74,544 </text:p>
          </table:table-cell>
          <table:table-cell table:style-name="ce42" office:value-type="float" office:value="12796581" calcext:value-type="float">
            <text:p><text:s/>12,796,581 </text:p>
          </table:table-cell>
          <table:table-cell table:style-name="ce42" office:value-type="float" office:value="16260280" calcext:value-type="float">
            <text:p><text:s/>16,260,280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76" office:value-type="float" office:value="48429" calcext:value-type="float">
            <text:p><text:s/>48,429 </text:p>
          </table:table-cell>
          <table:table-cell table:style-name="ce79" office:value-type="float" office:value="146068" calcext:value-type="float">
            <text:p><text:s/>146,068 </text:p>
          </table:table-cell>
          <table:table-cell table:style-name="ce51" office:value-type="float" office:value="172" calcext:value-type="float">
            <text:p><text:s/>172 </text:p>
          </table:table-cell>
          <table:table-cell table:style-name="ce51" office:value-type="float" office:value="205181" calcext:value-type="float">
            <text:p><text:s/>205,181 </text:p>
          </table:table-cell>
          <table:table-cell table:style-name="ce51" office:value-type="float" office:value="446711" calcext:value-type="float">
            <text:p><text:s/>446,711 </text:p>
          </table:table-cell>
          <table:table-cell table:style-name="ce51" office:value-type="float" office:value="80" calcext:value-type="float">
            <text:p><text:s/>80 </text:p>
          </table:table-cell>
          <table:table-cell table:style-name="ce51" office:value-type="float" office:value="499191" calcext:value-type="float">
            <text:p><text:s/>499,191 </text:p>
          </table:table-cell>
          <table:table-cell table:style-name="ce51" office:value-type="float" office:value="2037811" calcext:value-type="float">
            <text:p><text:s/>2,037,811 </text:p>
          </table:table-cell>
          <table:table-cell table:style-name="ce111" office:value-type="float" office:value="3459" calcext:value-type="float">
            <text:p><text:s/>3,459 </text:p>
          </table:table-cell>
          <table:table-cell table:style-name="ce111" office:value-type="float" office:value="4359862" calcext:value-type="float">
            <text:p><text:s/>4,359,862 </text:p>
          </table:table-cell>
          <table:table-cell table:style-name="ce124" office:value-type="float" office:value="10507286" calcext:value-type="float">
            <text:p><text:s/>10,507,286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41" office:value-type="float" office:value="199847" calcext:value-type="float">
            <text:p><text:s/>199,847 </text:p>
          </table:table-cell>
          <table:table-cell table:style-name="ce41" office:value-type="float" office:value="40691273" calcext:value-type="float">
            <text:p><text:s/>40,691,273 </text:p>
          </table:table-cell>
          <table:table-cell table:style-name="ce58" office:value-type="float" office:value="68067263" calcext:value-type="float">
            <text:p><text:s/>68,067,263 </text:p>
          </table:table-cell>
          <table:table-cell table:style-name="ce58" office:value-type="float" office:value="189" calcext:value-type="float">
            <text:p><text:s/>189 </text:p>
          </table:table-cell>
          <table:table-cell table:style-name="ce41" office:value-type="float" office:value="112076" calcext:value-type="float">
            <text:p><text:s/>112,076 </text:p>
          </table:table-cell>
          <table:table-cell table:style-name="ce38" office:value-type="float" office:value="306020" calcext:value-type="float">
            <text:p><text:s/>306,020 </text:p>
          </table:table-cell>
          <table:table-cell table:style-name="ce41" office:value-type="float" office:value="2515" calcext:value-type="float">
            <text:p><text:s/>2,515 </text:p>
          </table:table-cell>
          <table:table-cell table:style-name="ce41" office:value-type="float" office:value="1482519" calcext:value-type="float">
            <text:p><text:s/>1,482,519 </text:p>
          </table:table-cell>
          <table:table-cell table:style-name="ce41" office:value-type="float" office:value="3817285" calcext:value-type="float">
            <text:p><text:s/>3,817,285 </text:p>
          </table:table-cell>
          <table:table-cell table:style-name="ce41" office:value-type="float" office:value="1358" calcext:value-type="float">
            <text:p><text:s/>1,358 </text:p>
          </table:table-cell>
          <table:table-cell table:style-name="ce41" office:value-type="float" office:value="1063945" calcext:value-type="float">
            <text:p><text:s/>1,063,945 </text:p>
          </table:table-cell>
          <table:table-cell table:style-name="ce41" office:value-type="float" office:value="3806006" calcext:value-type="float">
            <text:p><text:s/>3,806,006 </text:p>
          </table:table-cell>
          <table:table-cell table:style-name="ce110" office:value-type="float" office:value="70696" calcext:value-type="float">
            <text:p><text:s/>70,696 </text:p>
          </table:table-cell>
          <table:table-cell table:style-name="ce110" office:value-type="float" office:value="18711247" calcext:value-type="float">
            <text:p><text:s/>18,711,247 </text:p>
          </table:table-cell>
          <table:table-cell table:style-name="ce123" office:value-type="float" office:value="43346754" calcext:value-type="float">
            <text:p><text:s/>43,346,754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42" office:value-type="float" office:value="124890" calcext:value-type="float">
            <text:p><text:s/>124,890 </text:p>
          </table:table-cell>
          <table:table-cell table:style-name="ce42" office:value-type="float" office:value="27691120" calcext:value-type="float">
            <text:p><text:s/>27,691,120 </text:p>
          </table:table-cell>
          <table:table-cell table:style-name="ce42" office:value-type="float" office:value="51616492" calcext:value-type="float">
            <text:p><text:s/>51,616,492 </text:p>
          </table:table-cell>
          <table:table-cell table:style-name="ce66" office:value-type="float" office:value="177" calcext:value-type="float">
            <text:p><text:s/>177 </text:p>
          </table:table-cell>
          <table:table-cell table:style-name="ce76" office:value-type="float" office:value="63803" calcext:value-type="float">
            <text:p><text:s/>63,803 </text:p>
          </table:table-cell>
          <table:table-cell table:style-name="ce79" office:value-type="float" office:value="162112" calcext:value-type="float">
            <text:p><text:s/>162,112 </text:p>
          </table:table-cell>
          <table:table-cell table:style-name="ce51" office:value-type="float" office:value="2316" calcext:value-type="float">
            <text:p><text:s/>2,316 </text:p>
          </table:table-cell>
          <table:table-cell table:style-name="ce51" office:value-type="float" office:value="1267827" calcext:value-type="float">
            <text:p><text:s/>1,267,827 </text:p>
          </table:table-cell>
          <table:table-cell table:style-name="ce51" office:value-type="float" office:value="3360046" calcext:value-type="float">
            <text:p><text:s/>3,360,046 </text:p>
          </table:table-cell>
          <table:table-cell table:style-name="ce51" office:value-type="float" office:value="1279" calcext:value-type="float">
            <text:p><text:s/>1,279 </text:p>
          </table:table-cell>
          <table:table-cell table:style-name="ce51" office:value-type="float" office:value="562213" calcext:value-type="float">
            <text:p><text:s/>562,213 </text:p>
          </table:table-cell>
          <table:table-cell table:style-name="ce51" office:value-type="float" office:value="1765220" calcext:value-type="float">
            <text:p><text:s/>1,765,220 </text:p>
          </table:table-cell>
          <table:table-cell table:style-name="ce111" office:value-type="float" office:value="67294" calcext:value-type="float">
            <text:p><text:s/>67,294 </text:p>
          </table:table-cell>
          <table:table-cell table:style-name="ce111" office:value-type="float" office:value="14274739" calcext:value-type="float">
            <text:p><text:s/>14,274,739 </text:p>
          </table:table-cell>
          <table:table-cell table:style-name="ce126" office:value-type="float" office:value="32757037" calcext:value-type="float">
            <text:p><text:s/>32,757,037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42" office:value-type="float" office:value="74957" calcext:value-type="float">
            <text:p><text:s/>74,957 </text:p>
          </table:table-cell>
          <table:table-cell table:style-name="ce42" office:value-type="float" office:value="13000153" calcext:value-type="float">
            <text:p><text:s/>13,000,153 </text:p>
          </table:table-cell>
          <table:table-cell table:style-name="ce42" office:value-type="float" office:value="16450771" calcext:value-type="float">
            <text:p><text:s/>16,450,771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76" office:value-type="float" office:value="48273" calcext:value-type="float">
            <text:p><text:s/>48,273 </text:p>
          </table:table-cell>
          <table:table-cell table:style-name="ce79" office:value-type="float" office:value="143908" calcext:value-type="float">
            <text:p><text:s/>143,908 </text:p>
          </table:table-cell>
          <table:table-cell table:style-name="ce51" office:value-type="float" office:value="199" calcext:value-type="float">
            <text:p><text:s/>199 </text:p>
          </table:table-cell>
          <table:table-cell table:style-name="ce51" office:value-type="float" office:value="214692" calcext:value-type="float">
            <text:p><text:s/>214,692 </text:p>
          </table:table-cell>
          <table:table-cell table:style-name="ce51" office:value-type="float" office:value="457239" calcext:value-type="float">
            <text:p><text:s/>457,239 </text:p>
          </table:table-cell>
          <table:table-cell table:style-name="ce51" office:value-type="float" office:value="79" calcext:value-type="float">
            <text:p><text:s/>79 </text:p>
          </table:table-cell>
          <table:table-cell table:style-name="ce51" office:value-type="float" office:value="501732" calcext:value-type="float">
            <text:p><text:s/>501,732 </text:p>
          </table:table-cell>
          <table:table-cell table:style-name="ce51" office:value-type="float" office:value="2040786" calcext:value-type="float">
            <text:p><text:s/>2,040,786 </text:p>
          </table:table-cell>
          <table:table-cell table:style-name="ce111" office:value-type="float" office:value="3402" calcext:value-type="float">
            <text:p><text:s/>3,402 </text:p>
          </table:table-cell>
          <table:table-cell table:style-name="ce111" office:value-type="float" office:value="4436508" calcext:value-type="float">
            <text:p><text:s/>4,436,508 </text:p>
          </table:table-cell>
          <table:table-cell table:style-name="ce126" office:value-type="float" office:value="10589717" calcext:value-type="float">
            <text:p><text:s/>10,589,717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41" office:value-type="float" office:value="201449" calcext:value-type="float">
            <text:p><text:s/>201,449 </text:p>
          </table:table-cell>
          <table:table-cell table:style-name="ce41" office:value-type="float" office:value="41377792" calcext:value-type="float">
            <text:p><text:s/>41,377,792 </text:p>
          </table:table-cell>
          <table:table-cell table:style-name="ce58" office:value-type="float" office:value="70588240" calcext:value-type="float">
            <text:p><text:s/>70,588,240 </text:p>
          </table:table-cell>
          <table:table-cell table:style-name="ce67" office:value-type="float" office:value="189" calcext:value-type="float">
            <text:p><text:s/>189 </text:p>
          </table:table-cell>
          <table:table-cell table:style-name="ce75" office:value-type="float" office:value="111268" calcext:value-type="float">
            <text:p><text:s/>111,268 </text:p>
          </table:table-cell>
          <table:table-cell table:style-name="ce80" office:value-type="float" office:value="302505" calcext:value-type="float">
            <text:p><text:s/>302,505 </text:p>
          </table:table-cell>
          <table:table-cell table:style-name="ce91" office:value-type="float" office:value="2700" calcext:value-type="float">
            <text:p><text:s/>2,700 </text:p>
          </table:table-cell>
          <table:table-cell table:style-name="ce91" office:value-type="float" office:value="1573090" calcext:value-type="float">
            <text:p><text:s/>1,573,090 </text:p>
          </table:table-cell>
          <table:table-cell table:style-name="ce91" office:value-type="float" office:value="4115498" calcext:value-type="float">
            <text:p><text:s/>4,115,498 </text:p>
          </table:table-cell>
          <table:table-cell table:style-name="ce91" office:value-type="float" office:value="1380" calcext:value-type="float">
            <text:p><text:s/>1,380 </text:p>
          </table:table-cell>
          <table:table-cell table:style-name="ce91" office:value-type="float" office:value="1083176" calcext:value-type="float">
            <text:p><text:s/>1,083,176 </text:p>
          </table:table-cell>
          <table:table-cell table:style-name="ce91" office:value-type="float" office:value="3867671" calcext:value-type="float">
            <text:p><text:s/>3,867,671 </text:p>
          </table:table-cell>
          <table:table-cell table:style-name="ce112" office:value-type="float" office:value="71741" calcext:value-type="float">
            <text:p><text:s/>71,741 </text:p>
          </table:table-cell>
          <table:table-cell table:style-name="ce112" office:value-type="float" office:value="19107891" calcext:value-type="float">
            <text:p><text:s/>19,107,891 </text:p>
          </table:table-cell>
          <table:table-cell table:style-name="ce127" office:value-type="float" office:value="45147049" calcext:value-type="float">
            <text:p><text:s/>45,147,049 </text:p>
          </table:table-cell>
          <table:table-cell table:style-name="ce118"/>
          <table:table-cell table:number-columns-repeated="2"/>
          <table:table-cell table:style-name="ce130" table:number-columns-repeated="1004"/>
        </table:table-row>
        <table:table-row table:style-name="ro9">
          <table:covered-table-cell table:style-name="ce11"/>
          <table:table-cell table:style-name="ce29" office:value-type="string" calcext:value-type="string">
            <text:p>應稅房屋Taxable</text:p>
          </table:table-cell>
          <table:table-cell table:style-name="ce42" office:value-type="float" office:value="127088" calcext:value-type="float">
            <text:p><text:s/>127,088 </text:p>
          </table:table-cell>
          <table:table-cell table:style-name="ce42" office:value-type="float" office:value="28302731" calcext:value-type="float">
            <text:p><text:s/>28,302,731 </text:p>
          </table:table-cell>
          <table:table-cell table:style-name="ce42" office:value-type="float" office:value="53860036" calcext:value-type="float">
            <text:p><text:s/>53,860,036 </text:p>
          </table:table-cell>
          <table:table-cell table:style-name="ce66" office:value-type="float" office:value="175" calcext:value-type="float">
            <text:p><text:s/>175 </text:p>
          </table:table-cell>
          <table:table-cell table:style-name="ce76" office:value-type="float" office:value="62931" calcext:value-type="float">
            <text:p><text:s/>62,931 </text:p>
          </table:table-cell>
          <table:table-cell table:style-name="ce79" office:value-type="float" office:value="160014" calcext:value-type="float">
            <text:p><text:s/>160,014 </text:p>
          </table:table-cell>
          <table:table-cell table:style-name="ce51" office:value-type="float" office:value="2491" calcext:value-type="float">
            <text:p><text:s/>2,491 </text:p>
          </table:table-cell>
          <table:table-cell table:style-name="ce51" office:value-type="float" office:value="1351110" calcext:value-type="float">
            <text:p><text:s/>1,351,110 </text:p>
          </table:table-cell>
          <table:table-cell table:style-name="ce51" office:value-type="float" office:value="3642672" calcext:value-type="float">
            <text:p><text:s/>3,642,672 </text:p>
          </table:table-cell>
          <table:table-cell table:style-name="ce51" office:value-type="float" office:value="1300" calcext:value-type="float">
            <text:p><text:s/>1,300 </text:p>
          </table:table-cell>
          <table:table-cell table:style-name="ce51" office:value-type="float" office:value="584276" calcext:value-type="float">
            <text:p><text:s/>584,276 </text:p>
          </table:table-cell>
          <table:table-cell table:style-name="ce51" office:value-type="float" office:value="1854778" calcext:value-type="float">
            <text:p><text:s/>1,854,778 </text:p>
          </table:table-cell>
          <table:table-cell table:style-name="ce111" office:value-type="float" office:value="68421" calcext:value-type="float">
            <text:p><text:s/>68,421 </text:p>
          </table:table-cell>
          <table:table-cell table:style-name="ce111" office:value-type="float" office:value="14601001" calcext:value-type="float">
            <text:p><text:s/>14,601,001 </text:p>
          </table:table-cell>
          <table:table-cell table:style-name="ce126" office:value-type="float" office:value="34320136" calcext:value-type="float">
            <text:p><text:s/>34,320,136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covered-table-cell table:style-name="ce11"/>
          <table:table-cell table:style-name="ce29" office:value-type="string" calcext:value-type="string">
            <text:p>免稅房屋Exempt</text:p>
          </table:table-cell>
          <table:table-cell table:style-name="ce42" office:value-type="float" office:value="74361" calcext:value-type="float">
            <text:p><text:s/>74,361 </text:p>
          </table:table-cell>
          <table:table-cell table:style-name="ce42" office:value-type="float" office:value="13075061" calcext:value-type="float">
            <text:p><text:s/>13,075,061 </text:p>
          </table:table-cell>
          <table:table-cell table:style-name="ce42" office:value-type="float" office:value="16728204" calcext:value-type="float">
            <text:p><text:s/>16,728,204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76" office:value-type="float" office:value="48337" calcext:value-type="float">
            <text:p><text:s/>48,337 </text:p>
          </table:table-cell>
          <table:table-cell table:style-name="ce79" office:value-type="float" office:value="142491" calcext:value-type="float">
            <text:p><text:s/>142,491 </text:p>
          </table:table-cell>
          <table:table-cell table:style-name="ce51" office:value-type="float" office:value="209" calcext:value-type="float">
            <text:p><text:s/>209 </text:p>
          </table:table-cell>
          <table:table-cell table:style-name="ce51" office:value-type="float" office:value="221980" calcext:value-type="float">
            <text:p><text:s/>221,980 </text:p>
          </table:table-cell>
          <table:table-cell table:style-name="ce51" office:value-type="float" office:value="472826" calcext:value-type="float">
            <text:p><text:s/>472,826 </text:p>
          </table:table-cell>
          <table:table-cell table:style-name="ce51" office:value-type="float" office:value="80" calcext:value-type="float">
            <text:p><text:s/>80 </text:p>
          </table:table-cell>
          <table:table-cell table:style-name="ce51" office:value-type="float" office:value="498900" calcext:value-type="float">
            <text:p><text:s/>498,900 </text:p>
          </table:table-cell>
          <table:table-cell table:style-name="ce51" office:value-type="float" office:value="2012893" calcext:value-type="float">
            <text:p><text:s/>2,012,893 </text:p>
          </table:table-cell>
          <table:table-cell table:style-name="ce111" office:value-type="float" office:value="3320" calcext:value-type="float">
            <text:p><text:s/>3,320 </text:p>
          </table:table-cell>
          <table:table-cell table:style-name="ce111" office:value-type="float" office:value="4506890" calcext:value-type="float">
            <text:p><text:s/>4,506,890 </text:p>
          </table:table-cell>
          <table:table-cell table:style-name="ce126" office:value-type="float" office:value="10826913" calcext:value-type="float">
            <text:p><text:s/>10,826,913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table-cell table:style-name="ce11" office:value-type="string" calcext:value-type="string" table:number-columns-spanned="1" table:number-rows-spanned="3">
            <text:p><text:span text:style-name="T11">民國</text:span><text:span text:style-name="T9">104</text:span><text:span text:style-name="T8">年</text:span><text:span text:style-name="T9">6</text:span><text:span text:style-name="T8">月底</text:span></text:p>
            <text:p><text:span text:style-name="T7">End of June 2015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41" office:value-type="float" office:value="203986" calcext:value-type="float">
            <text:p><text:s/>203,986 </text:p>
          </table:table-cell>
          <table:table-cell table:style-name="ce41" office:value-type="float" office:value="42132098" calcext:value-type="float">
            <text:p><text:s/>42,132,098 </text:p>
          </table:table-cell>
          <table:table-cell table:style-name="ce58" office:value-type="float" office:value="71462882" calcext:value-type="float">
            <text:p><text:s/>71,462,882 </text:p>
          </table:table-cell>
          <table:table-cell table:style-name="ce67" office:value-type="float" office:value="195" calcext:value-type="float">
            <text:p><text:s/>195 </text:p>
          </table:table-cell>
          <table:table-cell table:style-name="ce75" office:value-type="float" office:value="112051" calcext:value-type="float">
            <text:p><text:s/>112,051 </text:p>
          </table:table-cell>
          <table:table-cell table:style-name="ce80" office:value-type="float" office:value="301799" calcext:value-type="float">
            <text:p><text:s/>301,799 </text:p>
          </table:table-cell>
          <table:table-cell table:style-name="ce91" office:value-type="float" office:value="2949" calcext:value-type="float">
            <text:p><text:s/>2,949 </text:p>
          </table:table-cell>
          <table:table-cell table:style-name="ce91" office:value-type="float" office:value="1719483" calcext:value-type="float">
            <text:p><text:s/>1,719,483 </text:p>
          </table:table-cell>
          <table:table-cell table:style-name="ce91" office:value-type="float" office:value="4481387" calcext:value-type="float">
            <text:p><text:s/>4,481,387 </text:p>
          </table:table-cell>
          <table:table-cell table:style-name="ce91" office:value-type="float" office:value="1417" calcext:value-type="float">
            <text:p><text:s/>1,417 </text:p>
          </table:table-cell>
          <table:table-cell table:style-name="ce91" office:value-type="float" office:value="1116740" calcext:value-type="float">
            <text:p><text:s/>1,116,740 </text:p>
          </table:table-cell>
          <table:table-cell table:style-name="ce91" office:value-type="float" office:value="3929112" calcext:value-type="float">
            <text:p><text:s/>3,929,112 </text:p>
          </table:table-cell>
          <table:table-cell table:style-name="ce112" office:value-type="float" office:value="73423" calcext:value-type="float">
            <text:p><text:s/>73,423 </text:p>
          </table:table-cell>
          <table:table-cell table:style-name="ce112" office:value-type="float" office:value="19474333" calcext:value-type="float">
            <text:p><text:s/>19,474,333 </text:p>
          </table:table-cell>
          <table:table-cell table:style-name="ce127" office:value-type="float" office:value="45645168" calcext:value-type="float">
            <text:p><text:s/>45,645,168 </text:p>
          </table:table-cell>
          <table:table-cell table:style-name="ce118"/>
          <table:table-cell table:number-columns-repeated="2"/>
          <table:table-cell table:style-name="ce130" table:number-columns-repeated="1004"/>
        </table:table-row>
        <table:table-row table:style-name="ro9">
          <table:covered-table-cell table:style-name="ce11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129774" calcext:value-type="float">
            <text:p><text:s/>129,774 </text:p>
          </table:table-cell>
          <table:table-cell table:style-name="ce42" office:value-type="float" office:value="28930139" calcext:value-type="float">
            <text:p><text:s/>28,930,139 </text:p>
          </table:table-cell>
          <table:table-cell table:style-name="ce42" office:value-type="float" office:value="54560787" calcext:value-type="float">
            <text:p><text:s/>54,560,787 </text:p>
          </table:table-cell>
          <table:table-cell table:style-name="ce66" office:value-type="float" office:value="181" calcext:value-type="float">
            <text:p><text:s/>181 </text:p>
          </table:table-cell>
          <table:table-cell table:style-name="ce76" office:value-type="float" office:value="63826" calcext:value-type="float">
            <text:p><text:s/>63,826 </text:p>
          </table:table-cell>
          <table:table-cell table:style-name="ce79" office:value-type="float" office:value="160053" calcext:value-type="float">
            <text:p><text:s/>160,053 </text:p>
          </table:table-cell>
          <table:table-cell table:style-name="ce51" office:value-type="float" office:value="2727" calcext:value-type="float">
            <text:p><text:s/>2,727 </text:p>
          </table:table-cell>
          <table:table-cell table:style-name="ce51" office:value-type="float" office:value="1421499" calcext:value-type="float">
            <text:p><text:s/>1,421,499 </text:p>
          </table:table-cell>
          <table:table-cell table:style-name="ce51" office:value-type="float" office:value="3787680" calcext:value-type="float">
            <text:p><text:s/>3,787,680 </text:p>
          </table:table-cell>
          <table:table-cell table:style-name="ce51" office:value-type="float" office:value="1336" calcext:value-type="float">
            <text:p><text:s/>1,336 </text:p>
          </table:table-cell>
          <table:table-cell table:style-name="ce51" office:value-type="float" office:value="609257" calcext:value-type="float">
            <text:p><text:s/>609,257 </text:p>
          </table:table-cell>
          <table:table-cell table:style-name="ce51" office:value-type="float" office:value="1913398" calcext:value-type="float">
            <text:p><text:s/>1,913,398 </text:p>
          </table:table-cell>
          <table:table-cell table:style-name="ce111" office:value-type="float" office:value="70074" calcext:value-type="float">
            <text:p><text:s/>70,074 </text:p>
          </table:table-cell>
          <table:table-cell table:style-name="ce111" office:value-type="float" office:value="14939592" calcext:value-type="float">
            <text:p><text:s/>14,939,592 </text:p>
          </table:table-cell>
          <table:table-cell table:style-name="ce126" office:value-type="float" office:value="34881241" calcext:value-type="float">
            <text:p><text:s/>34,881,241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covered-table-cell table:style-name="ce11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74212" calcext:value-type="float">
            <text:p><text:s/>74,212 </text:p>
          </table:table-cell>
          <table:table-cell table:style-name="ce42" office:value-type="float" office:value="13201959" calcext:value-type="float">
            <text:p><text:s/>13,201,959 </text:p>
          </table:table-cell>
          <table:table-cell table:style-name="ce42" office:value-type="float" office:value="16902095" calcext:value-type="float">
            <text:p><text:s/>16,902,095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76" office:value-type="float" office:value="48225" calcext:value-type="float">
            <text:p><text:s/>48,225 </text:p>
          </table:table-cell>
          <table:table-cell table:style-name="ce79" office:value-type="float" office:value="141746" calcext:value-type="float">
            <text:p><text:s/>141,746 </text:p>
          </table:table-cell>
          <table:table-cell table:style-name="ce51" office:value-type="float" office:value="222" calcext:value-type="float">
            <text:p><text:s/>222 </text:p>
          </table:table-cell>
          <table:table-cell table:style-name="ce51" office:value-type="float" office:value="297984" calcext:value-type="float">
            <text:p><text:s/>297,984 </text:p>
          </table:table-cell>
          <table:table-cell table:style-name="ce51" office:value-type="float" office:value="693707" calcext:value-type="float">
            <text:p><text:s/>693,707 </text:p>
          </table:table-cell>
          <table:table-cell table:style-name="ce51" office:value-type="float" office:value="81" calcext:value-type="float">
            <text:p><text:s/>81 </text:p>
          </table:table-cell>
          <table:table-cell table:style-name="ce51" office:value-type="float" office:value="507483" calcext:value-type="float">
            <text:p><text:s/>507,483 </text:p>
          </table:table-cell>
          <table:table-cell table:style-name="ce51" office:value-type="float" office:value="2015714" calcext:value-type="float">
            <text:p><text:s/>2,015,714 </text:p>
          </table:table-cell>
          <table:table-cell table:style-name="ce111" office:value-type="float" office:value="3349" calcext:value-type="float">
            <text:p><text:s/>3,349 </text:p>
          </table:table-cell>
          <table:table-cell table:style-name="ce111" office:value-type="float" office:value="4534741" calcext:value-type="float">
            <text:p><text:s/>4,534,741 </text:p>
          </table:table-cell>
          <table:table-cell table:style-name="ce126" office:value-type="float" office:value="10763927" calcext:value-type="float">
            <text:p><text:s/>10,763,927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table-cell table:style-name="ce12" office:value-type="string" calcext:value-type="string" table:number-columns-spanned="1" table:number-rows-spanned="3">
            <text:p>民國<text:span text:style-name="T7">105</text:span><text:span text:style-name="T8">年</text:span><text:span text:style-name="T9">6</text:span><text:span text:style-name="T8">月底</text:span></text:p>
            <text:p><text:span text:style-name="T10">End of June 2016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41" office:value-type="float" office:value="205391" calcext:value-type="float">
            <text:p><text:s/>205,391 </text:p>
          </table:table-cell>
          <table:table-cell table:style-name="ce41" office:value-type="float" office:value="43058109" calcext:value-type="float">
            <text:p><text:s/>43,058,109 </text:p>
          </table:table-cell>
          <table:table-cell table:style-name="ce58" office:value-type="float" office:value="73463079" calcext:value-type="float">
            <text:p><text:s/>73,463,079 </text:p>
          </table:table-cell>
          <table:table-cell table:style-name="ce58" office:value-type="float" office:value="199" calcext:value-type="float">
            <text:p><text:s/>199 </text:p>
          </table:table-cell>
          <table:table-cell table:style-name="ce41" office:value-type="float" office:value="112738" calcext:value-type="float">
            <text:p><text:s/>112,738 </text:p>
          </table:table-cell>
          <table:table-cell table:style-name="ce38" office:value-type="float" office:value="301402" calcext:value-type="float">
            <text:p><text:s/>301,402 </text:p>
          </table:table-cell>
          <table:table-cell table:style-name="ce41" office:value-type="float" office:value="3153" calcext:value-type="float">
            <text:p><text:s/>3,153 </text:p>
          </table:table-cell>
          <table:table-cell table:style-name="ce41" office:value-type="float" office:value="1835359" calcext:value-type="float">
            <text:p><text:s/>1,835,359 </text:p>
          </table:table-cell>
          <table:table-cell table:style-name="ce41" office:value-type="float" office:value="4700902" calcext:value-type="float">
            <text:p><text:s/>4,700,902 </text:p>
          </table:table-cell>
          <table:table-cell table:style-name="ce41" office:value-type="float" office:value="1445" calcext:value-type="float">
            <text:p><text:s/>1,445 </text:p>
          </table:table-cell>
          <table:table-cell table:style-name="ce41" office:value-type="float" office:value="1147123" calcext:value-type="float">
            <text:p><text:s/>1,147,123 </text:p>
          </table:table-cell>
          <table:table-cell table:style-name="ce41" office:value-type="float" office:value="3969317" calcext:value-type="float">
            <text:p><text:s/>3,969,317 </text:p>
          </table:table-cell>
          <table:table-cell table:style-name="ce110" office:value-type="float" office:value="74528" calcext:value-type="float">
            <text:p><text:s/>74,528 </text:p>
          </table:table-cell>
          <table:table-cell table:style-name="ce110" office:value-type="float" office:value="20223667" calcext:value-type="float">
            <text:p><text:s/>20,223,667 </text:p>
          </table:table-cell>
          <table:table-cell table:style-name="ce123" office:value-type="float" office:value="47442609" calcext:value-type="float">
            <text:p><text:s/>47,442,609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covered-table-cell table:style-name="ce9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131038" calcext:value-type="float">
            <text:p><text:s/>131,038 </text:p>
          </table:table-cell>
          <table:table-cell table:style-name="ce51" office:value-type="float" office:value="29787295" calcext:value-type="float">
            <text:p><text:s/>29,787,295 </text:p>
          </table:table-cell>
          <table:table-cell table:style-name="ce51" office:value-type="float" office:value="56619660" calcext:value-type="float">
            <text:p><text:s/>56,619,660 </text:p>
          </table:table-cell>
          <table:table-cell table:style-name="ce66" office:value-type="float" office:value="185" calcext:value-type="float">
            <text:p><text:s/>185 </text:p>
          </table:table-cell>
          <table:table-cell table:style-name="ce66" office:value-type="float" office:value="64473" calcext:value-type="float">
            <text:p><text:s/>64,473 </text:p>
          </table:table-cell>
          <table:table-cell table:style-name="ce81" office:value-type="float" office:value="161260" calcext:value-type="float">
            <text:p><text:s/>161,260 </text:p>
          </table:table-cell>
          <table:table-cell table:style-name="ce51" office:value-type="float" office:value="2908" calcext:value-type="float">
            <text:p><text:s/>2,908 </text:p>
          </table:table-cell>
          <table:table-cell table:style-name="ce79" office:value-type="float" office:value="1503930" calcext:value-type="float">
            <text:p><text:s/>1,503,930 </text:p>
          </table:table-cell>
          <table:table-cell table:style-name="ce42" office:value-type="float" office:value="3960086" calcext:value-type="float">
            <text:p><text:s/>3,960,086 </text:p>
          </table:table-cell>
          <table:table-cell table:style-name="ce42" office:value-type="float" office:value="1365" calcext:value-type="float">
            <text:p><text:s/>1,365 </text:p>
          </table:table-cell>
          <table:table-cell table:style-name="ce42" office:value-type="float" office:value="640013" calcext:value-type="float">
            <text:p><text:s/>640,013 </text:p>
          </table:table-cell>
          <table:table-cell table:style-name="ce42" office:value-type="float" office:value="1979132" calcext:value-type="float">
            <text:p><text:s/>1,979,132 </text:p>
          </table:table-cell>
          <table:table-cell table:style-name="ce42" office:value-type="float" office:value="71183" calcext:value-type="float">
            <text:p><text:s/>71,183 </text:p>
          </table:table-cell>
          <table:table-cell table:style-name="ce42" office:value-type="float" office:value="15676757" calcext:value-type="float">
            <text:p><text:s/>15,676,757 </text:p>
          </table:table-cell>
          <table:table-cell table:style-name="ce120" office:value-type="float" office:value="36760333" calcext:value-type="float">
            <text:p><text:s/>36,760,333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9">
          <table:covered-table-cell table:style-name="ce12"/>
          <table:table-cell table:style-name="ce31" office:value-type="string" calcext:value-type="string">
            <text:p>免稅房屋<text:span text:style-name="T2">Exempt</text:span></text:p>
          </table:table-cell>
          <table:table-cell table:style-name="ce43" office:value-type="float" office:value="74353" calcext:value-type="float">
            <text:p><text:s/>74,353 </text:p>
          </table:table-cell>
          <table:table-cell table:style-name="ce52" office:value-type="float" office:value="13270814" calcext:value-type="float">
            <text:p><text:s/>13,270,814 </text:p>
          </table:table-cell>
          <table:table-cell table:style-name="ce52" office:value-type="float" office:value="16843419" calcext:value-type="float">
            <text:p><text:s/>16,843,419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8" office:value-type="float" office:value="48265" calcext:value-type="float">
            <text:p><text:s/>48,265 </text:p>
          </table:table-cell>
          <table:table-cell table:style-name="ce82" office:value-type="float" office:value="140142" calcext:value-type="float">
            <text:p><text:s/>140,142 </text:p>
          </table:table-cell>
          <table:table-cell table:style-name="ce92" office:value-type="float" office:value="245" calcext:value-type="float">
            <text:p><text:s/>245 </text:p>
          </table:table-cell>
          <table:table-cell table:style-name="ce99" office:value-type="float" office:value="331429" calcext:value-type="float">
            <text:p><text:s/>331,429 </text:p>
          </table:table-cell>
          <table:table-cell table:style-name="ce68" office:value-type="float" office:value="740816" calcext:value-type="float">
            <text:p><text:s/>740,816 </text:p>
          </table:table-cell>
          <table:table-cell table:style-name="ce68" office:value-type="float" office:value="80" calcext:value-type="float">
            <text:p><text:s/>80 </text:p>
          </table:table-cell>
          <table:table-cell table:style-name="ce68" office:value-type="float" office:value="507110" calcext:value-type="float">
            <text:p><text:s/>507,110 </text:p>
          </table:table-cell>
          <table:table-cell table:style-name="ce68" office:value-type="float" office:value="1990185" calcext:value-type="float">
            <text:p><text:s/>1,990,185 </text:p>
          </table:table-cell>
          <table:table-cell table:style-name="ce68" office:value-type="float" office:value="3345" calcext:value-type="float">
            <text:p><text:s/>3,345 </text:p>
          </table:table-cell>
          <table:table-cell table:style-name="ce68" office:value-type="float" office:value="4546910" calcext:value-type="float">
            <text:p><text:s/>4,546,910 </text:p>
          </table:table-cell>
          <table:table-cell table:style-name="ce82" office:value-type="float" office:value="10682276" calcext:value-type="float">
            <text:p><text:s/>10,682,276 </text:p>
          </table:table-cell>
          <table:table-cell table:style-name="ce118"/>
          <table:table-cell table:number-columns-repeated="2"/>
          <table:table-cell table:style-name="ce118" table:number-columns-repeated="1004"/>
        </table:table-row>
        <table:table-row table:style-name="ro11">
          <table:table-cell table:style-name="ce13" office:value-type="string" calcext:value-type="string">
            <text:p>資料來源：根據房屋稅課<text:span text:style-name="T2">20903-02-07-2</text:span><text:span text:style-name="T3">表編製。</text:span></text:p>
          </table:table-cell>
          <table:table-cell table:number-columns-repeated="16"/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5">
          <table:table-cell table:style-name="ce14" office:value-type="string" office:string-value="Data sources: This table was prepared as per the statement 20903-02-07-2 released by House Tax Section." calcext:value-type="string">
            <text:p><text:s/>Data sources: This table was prepared as per the statement 20903-02-07-2 released by House Tax Section. </text:p>
          </table:table-cell>
          <table:table-cell table:number-columns-repeated="16"/>
          <table:table-cell table:style-name="ce118"/>
          <table:table-cell table:number-columns-repeated="239"/>
          <table:table-cell table:style-name="ce15" table:number-columns-repeated="767"/>
        </table:table-row>
        <table:table-row table:style-name="ro1">
          <table:table-cell table:number-columns-repeated="17"/>
          <table:table-cell table:style-name="ce118"/>
          <table:table-cell table:number-columns-repeated="100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應稅2" table:style-name="ta2">
        <table:table-column table:style-name="co17" table:default-cell-style-name="ce15"/>
        <table:table-column table:style-name="co2" table:default-cell-style-name="ce15"/>
        <table:table-column table:style-name="co8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1" table:number-columns-repeated="2" table:default-cell-style-name="ce15"/>
        <table:table-column table:style-name="co21" table:default-cell-style-name="ce15"/>
        <table:table-column table:style-name="co11" table:number-columns-repeated="2" table:default-cell-style-name="ce15"/>
        <table:table-column table:style-name="co22" table:default-cell-style-name="ce15"/>
        <table:table-column table:style-name="co23" table:number-columns-repeated="2" table:default-cell-style-name="ce15"/>
        <table:table-column table:style-name="co6" table:default-cell-style-name="ce15"/>
        <table:table-column table:style-name="co24" table:number-columns-repeated="2" table:default-cell-style-name="ce15"/>
        <table:table-column table:style-name="co13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number-columns-repeated="2" table:default-cell-style-name="ce15"/>
        <table:table-column table:style-name="co26" table:default-cell-style-name="ce15"/>
        <table:table-column table:style-name="co27" table:default-cell-style-name="ce15"/>
        <table:table-column table:style-name="co5" table:default-cell-style-name="ce15"/>
        <table:table-column table:style-name="co28" table:default-cell-style-name="ce15"/>
        <table:table-column table:style-name="co5" table:default-cell-style-name="ce15"/>
        <table:table-column table:style-name="co29" table:default-cell-style-name="ce15"/>
        <table:table-column table:style-name="co16" table:number-columns-repeated="229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84-</text:span></text:p>
          </table:table-cell>
          <table:table-cell table:number-columns-repeated="15"/>
          <table:table-cell table:style-name="ce117" office:value-type="string" calcext:value-type="string">
            <text:p>-<text:span text:style-name="T1">85-</text:span></text:p>
          </table:table-cell>
          <table:table-cell table:number-columns-repeated="240"/>
          <table:table-cell table:style-name="ce15" table:number-columns-repeated="767"/>
        </table:table-row>
        <table:table-row table:style-name="ro2">
          <table:table-cell table:style-name="ce131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1)</text:span></text:p>
          </table:table-cell>
          <table:covered-table-cell table:number-columns-repeated="7" table:style-name="ce137"/>
          <table:table-cell table:style-name="ce161" office:value-type="string" calcext:value-type="string" table:number-columns-spanned="9" table:number-rows-spanned="1">
            <text:p><text:s/>Table 10 Sources of House Tax(Con.1)</text:p>
          </table:table-cell>
          <table:covered-table-cell table:number-columns-repeated="8" table:style-name="ce100"/>
          <table:table-cell table:style-name="ce192"/>
          <table:table-cell table:style-name="ce95"/>
          <table:table-cell table:number-columns-repeated="238"/>
          <table:table-cell table:style-name="ce15" table:number-columns-repeated="767"/>
        </table:table-row>
        <table:table-row table:style-name="ro13">
          <table:table-cell table:style-name="ce132" office:value-type="string" calcext:value-type="string" table:number-columns-spanned="8" table:number-rows-spanned="1">
            <text:p>(<text:span text:style-name="T15">一</text:span><text:span text:style-name="T16">)</text:span><text:span text:style-name="T17">按房屋構造應稅房屋、免稅房屋別分</text:span></text:p>
          </table:table-cell>
          <table:covered-table-cell table:number-columns-repeated="7" table:style-name="ce138"/>
          <table:table-cell table:style-name="ce83" office:value-type="string" calcext:value-type="string" table:number-columns-spanned="9" table:number-rows-spanned="1">
            <text:p><text:s text:c="3"/>( I )By House Structure ,Taxable House and Exempt House</text:p>
          </table:table-cell>
          <table:covered-table-cell table:number-columns-repeated="8" table:style-name="ce94"/>
          <table:table-cell table:style-name="ce77" table:number-columns-repeated="2"/>
          <table:table-cell table:number-columns-repeated="238"/>
          <table:table-cell table:style-name="ce15" table:number-columns-repeated="767"/>
        </table:table-row>
        <table:table-row table:style-name="ro14">
          <table:table-cell table:style-name="ce133" office:value-type="string" calcext:value-type="string" table:number-columns-spanned="2" table:number-rows-spanned="1">
            <text:p>  <text:span text:style-name="T18">面積：</text:span><text:span text:style-name="T4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18" table:number-columns-repeated="6"/>
          <table:table-cell table:number-columns-repeated="2"/>
          <table:table-cell>
            <draw:custom-shape table:end-cell-address="應稅2.K5" table:end-x="7.43mm" table:end-y="2.33mm" draw:z-index="4" draw:name="Text Box 18" draw:style-name="gr1" draw:text-style-name="P1" svg:width="3.19mm" svg:height="7.88mm" svg:x="4.2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86" office:value-type="string" calcext:value-type="string">
            <text:p>Area Unit : Square of Meter</text:p>
          </table:table-cell>
          <table:table-cell table:style-name="ce188"/>
          <table:table-cell table:style-name="ce18"/>
          <table:table-cell table:style-name="ce95"/>
          <table:table-cell table:number-columns-repeated="238"/>
          <table:table-cell table:style-name="ce15" table:number-columns-repeated="767"/>
        </table:table-row>
        <table:table-row table:style-name="ro15">
          <table:table-cell table:style-name="ce4" office:value-type="string" calcext:value-type="string" table:number-columns-spanned="2" table:number-rows-spanned="1">
            <text:p>金額單位：新臺幣千元<text:span text:style-name="T2">    </text:span></text:p>
          </table:table-cell>
          <table:covered-table-cell table:style-name="ce139"/>
          <table:table-cell table:style-name="ce139" table:number-columns-repeated="6"/>
          <table:table-cell table:number-columns-repeated="4"/>
          <table:table-cell>
            <draw:custom-shape table:end-cell-address="應稅2.M6" table:end-x="5.32mm" table:end-y="3.19mm" draw:z-index="0" draw:name="Text Box 14" draw:style-name="gr2" draw:text-style-name="P1" svg:width="3.19mm" svg:height="7.95mm" svg:x="2.1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M6" table:end-x="7.44mm" table:end-y="3.19mm" draw:z-index="1" draw:name="Text Box 15" draw:style-name="gr3" draw:text-style-name="P1" svg:width="3.21mm" svg:height="7.95mm" svg:x="4.2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M6" table:end-x="7.44mm" table:end-y="3.19mm" draw:z-index="2" draw:name="Text Box 16" draw:style-name="gr3" draw:text-style-name="P1" svg:width="3.21mm" svg:height="7.95mm" svg:x="4.2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87" office:value-type="string" calcext:value-type="string">
            <text:p>Amount Unit : NT$1,000</text:p>
            <draw:custom-shape table:end-cell-address="應稅2.P6" table:end-x="5.3mm" table:end-y="3.19mm" draw:z-index="3" draw:name="Text Box 17" draw:style-name="gr2" draw:text-style-name="P1" svg:width="3.19mm" svg:height="7.95mm" svg:x="2.1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P6" table:end-x="7.43mm" table:end-y="3.19mm" draw:z-index="5" draw:name="Text Box 21" draw:style-name="gr2" draw:text-style-name="P1" svg:width="3.19mm" svg:height="7.95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P6" table:end-x="7.43mm" table:end-y="3.19mm" draw:z-index="6" draw:name="Text Box 22" draw:style-name="gr2" draw:text-style-name="P1" svg:width="3.19mm" svg:height="7.95mm" svg:x="4.2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/>
          <table:table-cell table:style-name="ce193"/>
          <table:table-cell table:style-name="ce194"/>
          <table:table-cell table:number-columns-repeated="238"/>
          <table:table-cell table:style-name="ce15" table:number-columns-repeated="767"/>
        </table:table-row>
        <table:table-row table:style-name="ro16">
          <table:table-cell table:style-name="ce134"/>
          <table:table-cell table:style-name="ce140"/>
          <table:table-cell table:style-name="ce108" office:value-type="string" calcext:value-type="string" table:number-columns-spanned="6" table:number-rows-spanned="1">
            <text:p>鋼<text:span text:style-name="T22"> </text:span><text:span text:style-name="T23">筋混</text:span><text:span text:style-name="T24"> </text:span><text:span text:style-name="T23">凝</text:span><text:span text:style-name="T24"> </text:span><text:span text:style-name="T23">土</text:span><text:span text:style-name="T24"> </text:span><text:span text:style-name="T23">及</text:span><text:span text:style-name="T24"> </text:span><text:span text:style-name="T23">預</text:span><text:span text:style-name="T24"> </text:span><text:span text:style-name="T23">鑄</text:span><text:span text:style-name="T24"> </text:span><text:span text:style-name="T23">造</text:span></text:p>
          </table:table-cell>
          <table:covered-table-cell table:number-columns-repeated="5" table:style-name="ce115"/>
          <table:table-cell table:style-name="ce34" office:value-type="string" calcext:value-type="string" table:number-columns-spanned="3" table:number-rows-spanned="1">
            <text:p>咾砧石造</text:p>
          </table:table-cell>
          <table:covered-table-cell table:style-name="ce167"/>
          <table:covered-table-cell table:style-name="ce173"/>
          <table:table-cell table:style-name="ce174" office:value-type="string" calcext:value-type="string" table:number-columns-spanned="6" table:number-rows-spanned="1">
            <text:p>鋼鐵造</text:p>
          </table:table-cell>
          <table:covered-table-cell table:number-columns-repeated="5" table:style-name="ce167"/>
          <table:table-cell table:style-name="ce118"/>
          <table:table-cell table:style-name="ce195"/>
          <table:table-cell table:number-columns-repeated="238"/>
          <table:table-cell table:style-name="ce15" table:number-columns-repeated="767"/>
        </table:table-row>
        <table:table-row table:style-name="ro17">
          <table:table-cell table:style-name="ce135" office:value-type="string" calcext:value-type="string" table:number-columns-spanned="2" table:number-rows-spanned="1">
            <text:p>年<text:span text:style-name="T19">(</text:span><text:span text:style-name="T20">期</text:span><text:span text:style-name="T21">)</text:span><text:span text:style-name="T20">別</text:span></text:p>
          </table:table-cell>
          <table:covered-table-cell table:style-name="ce141"/>
          <table:table-cell table:style-name="ce143" office:value-type="string" calcext:value-type="string" table:number-columns-spanned="6" table:number-rows-spanned="1">
            <text:p><text:s/>Concrete and Reinforced <text:s/>Prefabicated</text:p>
          </table:table-cell>
          <table:covered-table-cell table:number-columns-repeated="5" table:style-name="ce143"/>
          <table:table-cell table:style-name="ce55" office:value-type="string" calcext:value-type="string" table:number-columns-spanned="3" table:number-rows-spanned="1">
            <text:p>Lo-Ku Stone</text:p>
          </table:table-cell>
          <table:covered-table-cell table:style-name="ce46"/>
          <table:covered-table-cell table:style-name="ce55"/>
          <table:table-cell table:style-name="ce60" office:value-type="string" calcext:value-type="string" table:number-columns-spanned="6" table:number-rows-spanned="1">
            <text:p>Metal</text:p>
          </table:table-cell>
          <table:covered-table-cell table:number-columns-repeated="5" table:style-name="ce46"/>
          <table:table-cell table:style-name="ce2"/>
          <table:table-cell table:style-name="ce196"/>
          <table:table-cell table:number-columns-repeated="3"/>
          <table:table-cell table:style-name="ce2" table:number-columns-repeated="1002"/>
        </table:table-row>
        <table:table-row table:style-name="ro18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142"/>
          <table:table-cell table:style-name="ce36" office:value-type="string" calcext:value-type="string" table:number-columns-spanned="2" table:number-rows-spanned="1">
            <text:p>棟數</text:p>
          </table:table-cell>
          <table:covered-table-cell table:style-name="ce101"/>
          <table:table-cell table:style-name="ce47" office:value-type="string" calcext:value-type="string" table:number-columns-spanned="2" table:number-rows-spanned="1">
            <text:p>面積</text:p>
          </table:table-cell>
          <table:covered-table-cell table:style-name="ce101"/>
          <table:table-cell table:style-name="ce61" office:value-type="string" calcext:value-type="string" table:number-columns-spanned="2" table:number-rows-spanned="1">
            <text:p>現值</text:p>
          </table:table-cell>
          <table:covered-table-cell table:style-name="ce70"/>
          <table:table-cell table:style-name="ce36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47" office:value-type="string" calcext:value-type="string" table:number-columns-spanned="2" table:number-rows-spanned="1">
            <text:p>棟數</text:p>
          </table:table-cell>
          <table:covered-table-cell table:style-name="ce180"/>
          <table:table-cell table:style-name="ce47" office:value-type="string" calcext:value-type="string" table:number-columns-spanned="2" table:number-rows-spanned="1">
            <text:p>面積</text:p>
          </table:table-cell>
          <table:covered-table-cell table:style-name="ce180"/>
          <table:table-cell table:style-name="ce61" office:value-type="string" calcext:value-type="string" table:number-columns-spanned="2" table:number-rows-spanned="1">
            <text:p>現值</text:p>
          </table:table-cell>
          <table:covered-table-cell table:style-name="ce190"/>
          <table:table-cell table:style-name="ce2"/>
          <table:table-cell table:style-name="ce196"/>
          <table:table-cell table:number-columns-repeated="3"/>
          <table:table-cell table:style-name="ce2" table:number-columns-repeated="1002"/>
        </table:table-row>
        <table:table-row table:style-name="ro19">
          <table:covered-table-cell table:style-name="ce136"/>
          <table:covered-table-cell table:style-name="ce7"/>
          <table:table-cell table:style-name="ce144" office:value-type="string" calcext:value-type="string" table:number-columns-spanned="2" table:number-rows-spanned="1">
            <text:p>Number of Houses</text:p>
          </table:table-cell>
          <table:covered-table-cell table:style-name="ce144"/>
          <table:table-cell table:style-name="ce116" office:value-type="string" calcext:value-type="string" table:number-columns-spanned="2" table:number-rows-spanned="1">
            <text:p>Area</text:p>
          </table:table-cell>
          <table:covered-table-cell table:style-name="ce7"/>
          <table:table-cell table:style-name="ce122" office:value-type="string" calcext:value-type="string" table:number-columns-spanned="2" table:number-rows-spanned="1">
            <text:p>Value</text:p>
          </table:table-cell>
          <table:covered-table-cell table:style-name="ce136"/>
          <table:table-cell table:style-name="ce162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16" office:value-type="string" calcext:value-type="string">
            <text:p>Value</text:p>
          </table:table-cell>
          <table:table-cell table:style-name="ce175" office:value-type="string" calcext:value-type="string" table:number-columns-spanned="2" table:number-rows-spanned="1">
            <text:p>Number of Houses</text:p>
          </table:table-cell>
          <table:covered-table-cell table:style-name="ce175"/>
          <table:table-cell table:style-name="ce116" office:value-type="string" calcext:value-type="string" table:number-columns-spanned="2" table:number-rows-spanned="1">
            <text:p>Area</text:p>
          </table:table-cell>
          <table:covered-table-cell table:style-name="ce116"/>
          <table:table-cell table:style-name="ce122" office:value-type="string" calcext:value-type="string" table:number-columns-spanned="2" table:number-rows-spanned="1">
            <text:p>Value</text:p>
          </table:table-cell>
          <table:covered-table-cell table:style-name="ce122"/>
          <table:table-cell table:style-name="ce2"/>
          <table:table-cell table:style-name="ce197"/>
          <table:table-cell table:style-name="ce2" table:number-columns-repeated="1005"/>
        </table:table-row>
        <table:table-row table:style-name="ro18">
          <table:table-cell table:style-name="ce9" office:value-type="string" calcext:value-type="string" table:number-columns-spanned="1" table:number-rows-spanned="3">
            <text:p>民國<text:span text:style-name="T7">96</text:span><text:span text:style-name="T8">年</text:span><text:span text:style-name="T9">6</text:span><text:span text:style-name="T8">月底</text:span></text:p>
            <text:p><text:span text:style-name="T10">End of June 200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45" office:value-type="float" office:value="65206" calcext:value-type="float" table:number-columns-spanned="2" table:number-rows-spanned="1">
            <text:p><text:s/>65,206 </text:p>
          </table:table-cell>
          <table:covered-table-cell table:style-name="ce145"/>
          <table:table-cell table:style-name="ce145" office:value-type="float" office:value="16568470" calcext:value-type="float" table:number-columns-spanned="2" table:number-rows-spanned="1">
            <text:p><text:s/>16,568,470 </text:p>
          </table:table-cell>
          <table:covered-table-cell table:style-name="ce145"/>
          <table:table-cell table:style-name="ce154" office:value-type="float" office:value="40481934" calcext:value-type="float" table:number-columns-spanned="2" table:number-rows-spanned="1">
            <text:p><text:s/>40,481,934 </text:p>
          </table:table-cell>
          <table:covered-table-cell table:style-name="ce157"/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54" office:value-type="float" office:value="10477" calcext:value-type="float" table:number-columns-spanned="2" table:number-rows-spanned="1">
            <text:p><text:s/>10,477 </text:p>
          </table:table-cell>
          <table:covered-table-cell table:style-name="ce157"/>
          <table:table-cell table:style-name="ce183" office:value-type="float" office:value="3426250" calcext:value-type="float" table:number-columns-spanned="2" table:number-rows-spanned="1">
            <text:p><text:s/>3,426,250 </text:p>
          </table:table-cell>
          <table:covered-table-cell table:style-name="ce183"/>
          <table:table-cell table:style-name="ce154" office:value-type="float" office:value="3482845" calcext:value-type="float" table:number-columns-spanned="2" table:number-rows-spanned="1">
            <text:p><text:s/>3,482,845 </text:p>
          </table:table-cell>
          <table:covered-table-cell table:style-name="ce154"/>
          <table:table-cell table:style-name="ce2"/>
          <table:table-cell table:style-name="ce198"/>
          <table:table-cell table:style-name="ce2" table:number-columns-repeated="9"/>
          <table:table-cell table:style-name="ce130"/>
          <table:table-cell table:style-name="ce2" table:number-columns-repeated="995"/>
        </table:table-row>
        <table:table-row table:style-name="ro18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46" office:value-type="float" office:value="62330" calcext:value-type="float" table:number-columns-spanned="2" table:number-rows-spanned="1">
            <text:p><text:s/>62,330 </text:p>
          </table:table-cell>
          <table:covered-table-cell table:style-name="ce146"/>
          <table:table-cell table:style-name="ce146" office:value-type="float" office:value="12687428" calcext:value-type="float" table:number-columns-spanned="2" table:number-rows-spanned="1">
            <text:p><text:s/>12,687,428 </text:p>
          </table:table-cell>
          <table:covered-table-cell table:style-name="ce146"/>
          <table:table-cell table:style-name="ce155" office:value-type="float" office:value="30924511" calcext:value-type="float" table:number-columns-spanned="2" table:number-rows-spanned="1">
            <text:p><text:s/>30,924,511 </text:p>
          </table:table-cell>
          <table:covered-table-cell table:style-name="ce158"/>
          <table:table-cell table:style-name="ce163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76" office:value-type="float" office:value="6732" calcext:value-type="float" table:number-columns-spanned="2" table:number-rows-spanned="1">
            <text:p><text:s/>6,732 </text:p>
          </table:table-cell>
          <table:covered-table-cell table:style-name="ce181"/>
          <table:table-cell table:style-name="ce184" office:value-type="float" office:value="2321840" calcext:value-type="float" table:number-columns-spanned="2" table:number-rows-spanned="1">
            <text:p><text:s/>2,321,840 </text:p>
          </table:table-cell>
          <table:covered-table-cell table:style-name="ce184"/>
          <table:table-cell table:style-name="ce176" office:value-type="float" office:value="2792999" calcext:value-type="float" table:number-columns-spanned="2" table:number-rows-spanned="1">
            <text:p><text:s/>2,792,999 </text:p>
          </table:table-cell>
          <table:covered-table-cell table:style-name="ce176"/>
          <table:table-cell/>
          <table:table-cell table:style-name="ce199"/>
          <table:table-cell table:number-columns-repeated="1005"/>
        </table:table-row>
        <table:table-row table:style-name="ro18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47" office:value-type="float" office:value="2876" calcext:value-type="float" table:number-columns-spanned="2" table:number-rows-spanned="1">
            <text:p><text:s/>2,876 </text:p>
          </table:table-cell>
          <table:covered-table-cell table:style-name="ce147"/>
          <table:table-cell table:style-name="ce147" office:value-type="float" office:value="3881042" calcext:value-type="float" table:number-columns-spanned="2" table:number-rows-spanned="1">
            <text:p><text:s/>3,881,042 </text:p>
          </table:table-cell>
          <table:covered-table-cell table:style-name="ce147"/>
          <table:table-cell table:style-name="ce156" office:value-type="float" office:value="9557423" calcext:value-type="float" table:number-columns-spanned="2" table:number-rows-spanned="1">
            <text:p><text:s/>9,557,423 </text:p>
          </table:table-cell>
          <table:covered-table-cell table:style-name="ce159"/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77" office:value-type="float" office:value="3745" calcext:value-type="float" table:number-columns-spanned="2" table:number-rows-spanned="1">
            <text:p><text:s/>3,745 </text:p>
          </table:table-cell>
          <table:covered-table-cell table:style-name="ce182"/>
          <table:table-cell table:style-name="ce185" office:value-type="float" office:value="1104410" calcext:value-type="float" table:number-columns-spanned="2" table:number-rows-spanned="1">
            <text:p><text:s/>1,104,410 </text:p>
          </table:table-cell>
          <table:covered-table-cell table:style-name="ce185"/>
          <table:table-cell table:style-name="ce177" office:value-type="float" office:value="689846" calcext:value-type="float" table:number-columns-spanned="2" table:number-rows-spanned="1">
            <text:p><text:s/>689,846 </text:p>
            <draw:custom-shape table:end-cell-address="應稅2.P13" table:end-x="5.3mm" table:end-y="2.12mm" draw:z-index="7" draw:name="Text Box 27" draw:style-name="gr4" draw:text-style-name="P1" svg:width="3.19mm" svg:height="7.94mm" svg:x="2.1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7"/>
          <table:table-cell/>
          <table:table-cell table:style-name="ce199">
            <draw:custom-shape table:end-cell-address="應稅2.S13" table:end-x="3.2mm" table:end-y="2.12mm" draw:z-index="8" draw:name="Text Box 32" draw:style-name="gr5" draw:text-style-name="P1" svg:width="3.2mm" svg:height="7.9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13" table:end-x="3.2mm" table:end-y="2.12mm" draw:z-index="9" draw:name="Text Box 33" draw:style-name="gr5" draw:text-style-name="P1" svg:width="3.2mm" svg:height="7.9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13" table:end-x="3.2mm" table:end-y="2.12mm" draw:z-index="10" draw:name="Text Box 34" draw:style-name="gr5" draw:text-style-name="P1" svg:width="3.2mm" svg:height="7.9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13" table:end-x="3.2mm" table:end-y="2.12mm" draw:z-index="11" draw:name="Text Box 35" draw:style-name="gr5" draw:text-style-name="P1" svg:width="3.2mm" svg:height="7.9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13" table:end-x="3.2mm" table:end-y="2.12mm" draw:z-index="12" draw:name="Text Box 36" draw:style-name="gr5" draw:text-style-name="P1" svg:width="3.2mm" svg:height="7.94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13" table:end-x="3.2mm" table:end-y="2.12mm" draw:z-index="13" draw:name="Text Box 37" draw:style-name="gr5" draw:text-style-name="P1" svg:width="3.2mm" svg:height="7.9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16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148" office:value-type="string" calcext:value-type="string" table:number-columns-spanned="3" table:number-rows-spanned="1">
            <text:p> <text:span text:style-name="T25">加</text:span><text:span text:style-name="T6"> </text:span><text:span text:style-name="T5">強</text:span><text:span text:style-name="T6"> </text:span><text:span text:style-name="T5">磚</text:span><text:span text:style-name="T6"> </text:span><text:span text:style-name="T5">造</text:span></text:p>
          </table:table-cell>
          <table:covered-table-cell table:style-name="ce69"/>
          <table:covered-table-cell table:style-name="ce107"/>
          <table:table-cell table:style-name="ce108" office:value-type="string" calcext:value-type="string" table:number-columns-spanned="3" table:number-rows-spanned="1">
            <text:p>預鑄混泥土造</text:p>
          </table:table-cell>
          <table:covered-table-cell table:number-columns-repeated="2" table:style-name="ce115"/>
          <table:table-cell table:style-name="ce34" office:value-type="string" calcext:value-type="string" table:number-columns-spanned="3" table:number-rows-spanned="1">
            <text:p>咾砧石造</text:p>
          </table:table-cell>
          <table:covered-table-cell table:style-name="ce167"/>
          <table:covered-table-cell table:style-name="ce173"/>
          <table:table-cell table:style-name="ce34" office:value-type="string" calcext:value-type="string" table:number-columns-spanned="3" table:number-rows-spanned="1">
            <text:p>鋼鐵造<text:span text:style-name="T1">(</text:span><text:span text:style-name="T5">未達</text:span><text:span text:style-name="T6">200</text:span><text:span text:style-name="T5">平方公尺</text:span><text:span text:style-name="T6">)</text:span></text:p>
          </table:table-cell>
          <table:covered-table-cell table:style-name="ce167"/>
          <table:covered-table-cell table:style-name="ce173"/>
          <table:table-cell table:style-name="ce174" office:value-type="string" calcext:value-type="string" table:number-columns-spanned="3" table:number-rows-spanned="1">
            <text:p>鋼鐵造<text:span text:style-name="T1">(200</text:span><text:span text:style-name="T5">平方公尺以上</text:span><text:span text:style-name="T6">)</text:span></text:p>
          </table:table-cell>
          <table:covered-table-cell table:number-columns-repeated="2" table:style-name="ce167"/>
          <table:table-cell/>
          <table:table-cell table:style-name="ce199" table:number-columns-repeated="10"/>
          <table:table-cell table:number-columns-repeated="996"/>
        </table:table-row>
        <table:table-row table:style-name="ro15">
          <table:covered-table-cell table:style-name="ce6"/>
          <table:covered-table-cell table:style-name="ce21"/>
          <table:table-cell table:style-name="ce106" office:value-type="string" calcext:value-type="string" table:number-columns-spanned="3" table:number-rows-spanned="1">
            <text:p>Brick</text:p>
          </table:table-cell>
          <table:covered-table-cell table:style-name="ce46"/>
          <table:covered-table-cell table:style-name="ce55"/>
          <table:table-cell table:style-name="ce109" office:value-type="string" calcext:value-type="string" table:number-columns-spanned="3" table:number-rows-spanned="1">
            <text:p>Ptrvsdyinh concrete</text:p>
          </table:table-cell>
          <table:covered-table-cell table:number-columns-repeated="2" table:style-name="ce109"/>
          <table:table-cell table:style-name="ce55" office:value-type="string" calcext:value-type="string" table:number-columns-spanned="3" table:number-rows-spanned="1">
            <text:p>Lo-Ku Stone</text:p>
          </table:table-cell>
          <table:covered-table-cell table:style-name="ce46"/>
          <table:covered-table-cell table:style-name="ce55"/>
          <table:table-cell table:style-name="ce106" office:value-type="string" calcext:value-type="string" table:number-columns-spanned="3" table:number-rows-spanned="1">
            <text:p>Metal(below 200 square meters)</text:p>
          </table:table-cell>
          <table:covered-table-cell table:style-name="ce46"/>
          <table:covered-table-cell table:style-name="ce55"/>
          <table:table-cell table:style-name="ce60" office:value-type="string" calcext:value-type="string" table:number-columns-spanned="3" table:number-rows-spanned="1">
            <text:p>Metal(above 200 square meters)</text:p>
          </table:table-cell>
          <table:covered-table-cell table:number-columns-repeated="2" table:style-name="ce46"/>
          <table:table-cell/>
          <table:table-cell table:style-name="ce199" table:number-columns-repeated="10"/>
          <table:table-cell table:number-columns-repeated="996"/>
        </table:table-row>
        <table:table-row table:style-name="ro16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style-name="ce165" office:value-type="string" calcext:value-type="string">
            <text:p>棟數</text:p>
          </table:table-cell>
          <table:table-cell table:style-name="ce170" office:value-type="string" calcext:value-type="string">
            <text:p>面積</text:p>
          </table:table-cell>
          <table:table-cell table:style-name="ce170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/>
          <table:table-cell table:style-name="ce199" table:number-columns-repeated="10"/>
          <table:table-cell table:number-columns-repeated="996"/>
        </table:table-row>
        <table:table-row table:style-name="ro20">
          <table:covered-table-cell table:style-name="ce8"/>
          <table:covered-table-cell table:style-name="ce23"/>
          <table:table-cell table:style-name="ce40" office:value-type="string" calcext:value-type="string">
            <text:p>Number of Houses</text:p>
          </table:table-cell>
          <table:table-cell table:style-name="ce48" office:value-type="string" calcext:value-type="string">
            <text:p>Area</text:p>
          </table:table-cell>
          <table:table-cell table:style-name="ce48" office:value-type="string" calcext:value-type="string">
            <text:p>Value</text:p>
          </table:table-cell>
          <table:table-cell table:style-name="ce153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153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178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16" office:value-type="string" calcext:value-type="string">
            <text:p>Value</text:p>
          </table:table-cell>
          <table:table-cell table:style-name="ce153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/>
          <table:table-cell table:style-name="ce199" table:number-columns-repeated="10"/>
          <table:table-cell table:number-columns-repeated="996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58" office:value-type="float" office:value="52857" calcext:value-type="float">
            <text:p><text:s/>52,857 </text:p>
          </table:table-cell>
          <table:table-cell table:style-name="ce58" office:value-type="float" office:value="9563610" calcext:value-type="float">
            <text:p><text:s/>9,563,610 </text:p>
          </table:table-cell>
          <table:table-cell table:style-name="ce58" office:value-type="float" office:value="11961655" calcext:value-type="float">
            <text:p><text:s/>11,961,655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10" office:value-type="float" office:value="548" calcext:value-type="float">
            <text:p><text:s/>548 </text:p>
          </table:table-cell>
          <table:table-cell table:style-name="ce123" office:value-type="float" office:value="648" calcext:value-type="float">
            <text:p><text:s/>648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79" office:value-type="float" office:value="9667" calcext:value-type="float">
            <text:p><text:s/>9,667 </text:p>
          </table:table-cell>
          <table:table-cell table:style-name="ce179" office:value-type="float" office:value="2539452" calcext:value-type="float">
            <text:p><text:s/>2,539,452 </text:p>
          </table:table-cell>
          <table:table-cell table:style-name="ce179" office:value-type="float" office:value="1662760" calcext:value-type="float">
            <text:p><text:s/>1,662,760 </text:p>
          </table:table-cell>
          <table:table-cell table:style-name="ce179" office:value-type="float" office:value="1476" calcext:value-type="float">
            <text:p><text:s/>1,476 </text:p>
          </table:table-cell>
          <table:table-cell table:style-name="ce179" office:value-type="float" office:value="1143452" calcext:value-type="float">
            <text:p><text:s/>1,143,452 </text:p>
          </table:table-cell>
          <table:table-cell table:style-name="ce123" office:value-type="float" office:value="2005102" calcext:value-type="float">
            <text:p><text:s/>2,005,102 </text:p>
          </table:table-cell>
          <table:table-cell/>
          <table:table-cell table:style-name="ce199" table:number-columns-repeated="10"/>
          <table:table-cell table:number-columns-repeated="996"/>
        </table:table-row>
        <table:table-row table:style-name="ro21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44191" calcext:value-type="float">
            <text:p><text:s/>44,191 </text:p>
          </table:table-cell>
          <table:table-cell table:style-name="ce42" office:value-type="float" office:value="7989638" calcext:value-type="float">
            <text:p><text:s/>7,989,638 </text:p>
          </table:table-cell>
          <table:table-cell table:style-name="ce42" office:value-type="float" office:value="10475146" calcext:value-type="float">
            <text:p><text:s/>10,475,146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14" calcext:value-type="float">
            <text:p><text:s/>214 </text:p>
          </table:table-cell>
          <table:table-cell table:style-name="ce124" office:value-type="float" office:value="385" calcext:value-type="float">
            <text:p><text:s/>385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5632" calcext:value-type="float">
            <text:p><text:s/>5,632 </text:p>
          </table:table-cell>
          <table:table-cell table:style-name="ce151" office:value-type="float" office:value="1578932" calcext:value-type="float">
            <text:p><text:s/>1,578,932 </text:p>
          </table:table-cell>
          <table:table-cell table:style-name="ce151" office:value-type="float" office:value="1228413" calcext:value-type="float">
            <text:p><text:s/>1,228,413 </text:p>
          </table:table-cell>
          <table:table-cell table:style-name="ce151" office:value-type="float" office:value="1325" calcext:value-type="float">
            <text:p><text:s/>1,325 </text:p>
          </table:table-cell>
          <table:table-cell table:style-name="ce151" office:value-type="float" office:value="889843" calcext:value-type="float">
            <text:p><text:s/>889,843 </text:p>
          </table:table-cell>
          <table:table-cell table:style-name="ce124" office:value-type="float" office:value="1695665" calcext:value-type="float">
            <text:p><text:s/>1,695,665 </text:p>
          </table:table-cell>
          <table:table-cell/>
          <table:table-cell table:style-name="ce199" table:number-columns-repeated="10"/>
          <table:table-cell table:number-columns-repeated="996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8666" calcext:value-type="float">
            <text:p><text:s/>8,666 </text:p>
          </table:table-cell>
          <table:table-cell table:style-name="ce42" office:value-type="float" office:value="1573972" calcext:value-type="float">
            <text:p><text:s/>1,573,972 </text:p>
          </table:table-cell>
          <table:table-cell table:style-name="ce42" office:value-type="float" office:value="1486509" calcext:value-type="float">
            <text:p><text:s/>1,486,509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office:value-type="float" office:value="334" calcext:value-type="float">
            <text:p><text:s/>334 </text:p>
          </table:table-cell>
          <table:table-cell table:style-name="ce124" office:value-type="float" office:value="263" calcext:value-type="float">
            <text:p><text:s/>263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4035" calcext:value-type="float">
            <text:p><text:s/>4,035 </text:p>
          </table:table-cell>
          <table:table-cell table:style-name="ce151" office:value-type="float" office:value="960520" calcext:value-type="float">
            <text:p><text:s/>960,520 </text:p>
          </table:table-cell>
          <table:table-cell table:style-name="ce151" office:value-type="float" office:value="434347" calcext:value-type="float">
            <text:p><text:s/>434,347 </text:p>
          </table:table-cell>
          <table:table-cell table:style-name="ce151" office:value-type="float" office:value="151" calcext:value-type="float">
            <text:p><text:s/>151 </text:p>
          </table:table-cell>
          <table:table-cell table:style-name="ce151" office:value-type="float" office:value="253609" calcext:value-type="float">
            <text:p><text:s/>253,609 </text:p>
          </table:table-cell>
          <table:table-cell table:style-name="ce124" office:value-type="float" office:value="309437" calcext:value-type="float">
            <text:p><text:s/>309,437 </text:p>
          </table:table-cell>
          <table:table-cell/>
          <table:table-cell table:style-name="ce199" table:number-columns-repeated="10"/>
          <table:table-cell table:number-columns-repeated="996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58" office:value-type="float" office:value="52867" calcext:value-type="float">
            <text:p><text:s/>52,867 </text:p>
          </table:table-cell>
          <table:table-cell table:style-name="ce58" office:value-type="float" office:value="9595451" calcext:value-type="float">
            <text:p><text:s/>9,595,451 </text:p>
          </table:table-cell>
          <table:table-cell table:style-name="ce58" office:value-type="float" office:value="11794950" calcext:value-type="float">
            <text:p><text:s/>11,794,950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612" calcext:value-type="float">
            <text:p><text:s/>612 </text:p>
          </table:table-cell>
          <table:table-cell table:style-name="ce123" office:value-type="float" office:value="793" calcext:value-type="float">
            <text:p><text:s/>79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79" office:value-type="float" office:value="10233" calcext:value-type="float">
            <text:p><text:s/>10,233 </text:p>
          </table:table-cell>
          <table:table-cell table:style-name="ce179" office:value-type="float" office:value="2640983" calcext:value-type="float">
            <text:p><text:s/>2,640,983 </text:p>
          </table:table-cell>
          <table:table-cell table:style-name="ce179" office:value-type="float" office:value="1707526" calcext:value-type="float">
            <text:p><text:s/>1,707,526 </text:p>
          </table:table-cell>
          <table:table-cell table:style-name="ce179" office:value-type="float" office:value="1541" calcext:value-type="float">
            <text:p><text:s/>1,541 </text:p>
          </table:table-cell>
          <table:table-cell table:style-name="ce179" office:value-type="float" office:value="1267391" calcext:value-type="float">
            <text:p><text:s/>1,267,391 </text:p>
          </table:table-cell>
          <table:table-cell table:style-name="ce123" office:value-type="float" office:value="2110587" calcext:value-type="float">
            <text:p><text:s/>2,110,587 </text:p>
          </table:table-cell>
          <table:table-cell/>
          <table:table-cell table:style-name="ce199" table:number-columns-repeated="10"/>
          <table:table-cell table:number-columns-repeated="996"/>
        </table:table-row>
        <table:table-row table:style-name="ro21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43875" calcext:value-type="float">
            <text:p><text:s/>43,875 </text:p>
          </table:table-cell>
          <table:table-cell table:style-name="ce42" office:value-type="float" office:value="7993654" calcext:value-type="float">
            <text:p><text:s/>7,993,654 </text:p>
          </table:table-cell>
          <table:table-cell table:style-name="ce42" office:value-type="float" office:value="10302766" calcext:value-type="float">
            <text:p><text:s/>10,302,766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11" office:value-type="float" office:value="278" calcext:value-type="float">
            <text:p><text:s/>278 </text:p>
          </table:table-cell>
          <table:table-cell table:style-name="ce124" office:value-type="float" office:value="533" calcext:value-type="float">
            <text:p><text:s/>533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5765" calcext:value-type="float">
            <text:p><text:s/>5,765 </text:p>
          </table:table-cell>
          <table:table-cell table:style-name="ce151" office:value-type="float" office:value="1629713" calcext:value-type="float">
            <text:p><text:s/>1,629,713 </text:p>
          </table:table-cell>
          <table:table-cell table:style-name="ce151" office:value-type="float" office:value="1257630" calcext:value-type="float">
            <text:p><text:s/>1,257,630 </text:p>
          </table:table-cell>
          <table:table-cell table:style-name="ce151" office:value-type="float" office:value="1378" calcext:value-type="float">
            <text:p><text:s/>1,378 </text:p>
          </table:table-cell>
          <table:table-cell table:style-name="ce151" office:value-type="float" office:value="962075" calcext:value-type="float">
            <text:p><text:s/>962,075 </text:p>
          </table:table-cell>
          <table:table-cell table:style-name="ce124" office:value-type="float" office:value="1776199" calcext:value-type="float">
            <text:p><text:s/>1,776,199 </text:p>
          </table:table-cell>
          <table:table-cell/>
          <table:table-cell table:style-name="ce199" table:number-columns-repeated="10"/>
          <table:table-cell table:number-columns-repeated="996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8992" calcext:value-type="float">
            <text:p><text:s/>8,992 </text:p>
          </table:table-cell>
          <table:table-cell table:style-name="ce42" office:value-type="float" office:value="1601797" calcext:value-type="float">
            <text:p><text:s/>1,601,797 </text:p>
          </table:table-cell>
          <table:table-cell table:style-name="ce42" office:value-type="float" office:value="1492184" calcext:value-type="float">
            <text:p><text:s/>1,492,184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office:value-type="float" office:value="334" calcext:value-type="float">
            <text:p><text:s/>334 </text:p>
          </table:table-cell>
          <table:table-cell table:style-name="ce124" office:value-type="float" office:value="260" calcext:value-type="float">
            <text:p><text:s/>260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4468" calcext:value-type="float">
            <text:p><text:s/>4,468 </text:p>
          </table:table-cell>
          <table:table-cell table:style-name="ce151" office:value-type="float" office:value="1011270" calcext:value-type="float">
            <text:p><text:s/>1,011,270 </text:p>
          </table:table-cell>
          <table:table-cell table:style-name="ce151" office:value-type="float" office:value="449896" calcext:value-type="float">
            <text:p><text:s/>449,896 </text:p>
          </table:table-cell>
          <table:table-cell table:style-name="ce151" office:value-type="float" office:value="163" calcext:value-type="float">
            <text:p><text:s/>163 </text:p>
          </table:table-cell>
          <table:table-cell table:style-name="ce151" office:value-type="float" office:value="305316" calcext:value-type="float">
            <text:p><text:s/>305,316 </text:p>
          </table:table-cell>
          <table:table-cell table:style-name="ce124" office:value-type="float" office:value="334388" calcext:value-type="float">
            <text:p><text:s/>334,388 </text:p>
          </table:table-cell>
          <table:table-cell/>
          <table:table-cell table:style-name="ce199" table:number-columns-repeated="10"/>
          <table:table-cell table:number-columns-repeated="996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58" office:value-type="float" office:value="52928" calcext:value-type="float">
            <text:p><text:s/>52,928 </text:p>
          </table:table-cell>
          <table:table-cell table:style-name="ce58" office:value-type="float" office:value="9628114" calcext:value-type="float">
            <text:p><text:s/>9,628,114 </text:p>
          </table:table-cell>
          <table:table-cell table:style-name="ce58" office:value-type="float" office:value="11649978" calcext:value-type="float">
            <text:p><text:s/>11,649,978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571" calcext:value-type="float">
            <text:p><text:s/>571 </text:p>
          </table:table-cell>
          <table:table-cell table:style-name="ce123" office:value-type="float" office:value="685" calcext:value-type="float">
            <text:p><text:s/>685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79" office:value-type="float" office:value="10791" calcext:value-type="float">
            <text:p><text:s/>10,791 </text:p>
          </table:table-cell>
          <table:table-cell table:style-name="ce179" office:value-type="float" office:value="2739189" calcext:value-type="float">
            <text:p><text:s/>2,739,189 </text:p>
          </table:table-cell>
          <table:table-cell table:style-name="ce179" office:value-type="float" office:value="1757987" calcext:value-type="float">
            <text:p><text:s/>1,757,987 </text:p>
          </table:table-cell>
          <table:table-cell table:style-name="ce179" office:value-type="float" office:value="1615" calcext:value-type="float">
            <text:p><text:s/>1,615 </text:p>
          </table:table-cell>
          <table:table-cell table:style-name="ce179" office:value-type="float" office:value="1375641" calcext:value-type="float">
            <text:p><text:s/>1,375,641 </text:p>
          </table:table-cell>
          <table:table-cell table:style-name="ce123" office:value-type="float" office:value="2246587" calcext:value-type="float">
            <text:p><text:s/>2,246,587 </text:p>
          </table:table-cell>
          <table:table-cell/>
          <table:table-cell table:style-name="ce199" table:number-columns-repeated="10"/>
          <table:table-cell table:number-columns-repeated="996"/>
        </table:table-row>
        <table:table-row table:style-name="ro21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43606" calcext:value-type="float">
            <text:p><text:s/>43,606 </text:p>
          </table:table-cell>
          <table:table-cell table:style-name="ce42" office:value-type="float" office:value="7988996" calcext:value-type="float">
            <text:p><text:s/>7,988,996 </text:p>
          </table:table-cell>
          <table:table-cell table:style-name="ce42" office:value-type="float" office:value="10145672" calcext:value-type="float">
            <text:p><text:s/>10,145,67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14" calcext:value-type="float">
            <text:p><text:s/>214 </text:p>
          </table:table-cell>
          <table:table-cell table:style-name="ce124" office:value-type="float" office:value="374" calcext:value-type="float">
            <text:p><text:s/>374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5875" calcext:value-type="float">
            <text:p><text:s/>5,875 </text:p>
          </table:table-cell>
          <table:table-cell table:style-name="ce151" office:value-type="float" office:value="1683495" calcext:value-type="float">
            <text:p><text:s/>1,683,495 </text:p>
          </table:table-cell>
          <table:table-cell table:style-name="ce151" office:value-type="float" office:value="1287256" calcext:value-type="float">
            <text:p><text:s/>1,287,256 </text:p>
          </table:table-cell>
          <table:table-cell table:style-name="ce151" office:value-type="float" office:value="1446" calcext:value-type="float">
            <text:p><text:s/>1,446 </text:p>
          </table:table-cell>
          <table:table-cell table:style-name="ce151" office:value-type="float" office:value="1062531" calcext:value-type="float">
            <text:p><text:s/>1,062,531 </text:p>
          </table:table-cell>
          <table:table-cell table:style-name="ce124" office:value-type="float" office:value="1911137" calcext:value-type="float">
            <text:p><text:s/>1,911,137 </text:p>
          </table:table-cell>
          <table:table-cell/>
          <table:table-cell table:style-name="ce199" table:number-columns-repeated="10"/>
          <table:table-cell table:number-columns-repeated="996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9322" calcext:value-type="float">
            <text:p><text:s/>9,322 </text:p>
          </table:table-cell>
          <table:table-cell table:style-name="ce42" office:value-type="float" office:value="1639118" calcext:value-type="float">
            <text:p><text:s/>1,639,118 </text:p>
          </table:table-cell>
          <table:table-cell table:style-name="ce42" office:value-type="float" office:value="1504306" calcext:value-type="float">
            <text:p><text:s/>1,504,306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24" office:value-type="float" office:value="311" calcext:value-type="float">
            <text:p><text:s/>311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4916" calcext:value-type="float">
            <text:p><text:s/>4,916 </text:p>
          </table:table-cell>
          <table:table-cell table:style-name="ce151" office:value-type="float" office:value="1055694" calcext:value-type="float">
            <text:p><text:s/>1,055,694 </text:p>
          </table:table-cell>
          <table:table-cell table:style-name="ce151" office:value-type="float" office:value="470731" calcext:value-type="float">
            <text:p><text:s/>470,731 </text:p>
          </table:table-cell>
          <table:table-cell table:style-name="ce151" office:value-type="float" office:value="169" calcext:value-type="float">
            <text:p><text:s/>169 </text:p>
          </table:table-cell>
          <table:table-cell table:style-name="ce151" office:value-type="float" office:value="313110" calcext:value-type="float">
            <text:p><text:s/>313,110 </text:p>
          </table:table-cell>
          <table:table-cell table:style-name="ce124" office:value-type="float" office:value="335450" calcext:value-type="float">
            <text:p><text:s/>335,450 </text:p>
          </table:table-cell>
          <table:table-cell/>
          <table:table-cell table:style-name="ce199" table:number-columns-repeated="10"/>
          <table:table-cell table:number-columns-repeated="996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58" office:value-type="float" office:value="52962" calcext:value-type="float">
            <text:p><text:s/>52,962 </text:p>
          </table:table-cell>
          <table:table-cell table:style-name="ce58" office:value-type="float" office:value="9640404" calcext:value-type="float">
            <text:p><text:s/>9,640,404 </text:p>
          </table:table-cell>
          <table:table-cell table:style-name="ce58" office:value-type="float" office:value="11488536" calcext:value-type="float">
            <text:p><text:s/>11,488,536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10" office:value-type="float" office:value="548" calcext:value-type="float">
            <text:p><text:s/>548 </text:p>
          </table:table-cell>
          <table:table-cell table:style-name="ce123" office:value-type="float" office:value="623" calcext:value-type="float">
            <text:p><text:s/>62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79" office:value-type="float" office:value="11440" calcext:value-type="float">
            <text:p><text:s/>11,440 </text:p>
          </table:table-cell>
          <table:table-cell table:style-name="ce179" office:value-type="float" office:value="2837683" calcext:value-type="float">
            <text:p><text:s/>2,837,683 </text:p>
          </table:table-cell>
          <table:table-cell table:style-name="ce179" office:value-type="float" office:value="1801417" calcext:value-type="float">
            <text:p><text:s/>1,801,417 </text:p>
          </table:table-cell>
          <table:table-cell table:style-name="ce179" office:value-type="float" office:value="1656" calcext:value-type="float">
            <text:p><text:s/>1,656 </text:p>
          </table:table-cell>
          <table:table-cell table:style-name="ce179" office:value-type="float" office:value="1401792" calcext:value-type="float">
            <text:p><text:s/>1,401,792 </text:p>
          </table:table-cell>
          <table:table-cell table:style-name="ce123" office:value-type="float" office:value="2264847" calcext:value-type="float">
            <text:p><text:s/>2,264,847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43398" calcext:value-type="float">
            <text:p><text:s/>43,398 </text:p>
          </table:table-cell>
          <table:table-cell table:style-name="ce42" office:value-type="float" office:value="7972040" calcext:value-type="float">
            <text:p><text:s/>7,972,040 </text:p>
          </table:table-cell>
          <table:table-cell table:style-name="ce42" office:value-type="float" office:value="9978118" calcext:value-type="float">
            <text:p><text:s/>9,978,118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316" calcext:value-type="float">
            <text:p><text:s/>316 </text:p>
          </table:table-cell>
          <table:table-cell table:style-name="ce124" office:value-type="float" office:value="453" calcext:value-type="float">
            <text:p><text:s/>453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6073" calcext:value-type="float">
            <text:p><text:s/>6,073 </text:p>
          </table:table-cell>
          <table:table-cell table:style-name="ce151" office:value-type="float" office:value="1738645" calcext:value-type="float">
            <text:p><text:s/>1,738,645 </text:p>
          </table:table-cell>
          <table:table-cell table:style-name="ce151" office:value-type="float" office:value="1316455" calcext:value-type="float">
            <text:p><text:s/>1,316,455 </text:p>
          </table:table-cell>
          <table:table-cell table:style-name="ce151" office:value-type="float" office:value="1487" calcext:value-type="float">
            <text:p><text:s/>1,487 </text:p>
          </table:table-cell>
          <table:table-cell table:style-name="ce151" office:value-type="float" office:value="1090591" calcext:value-type="float">
            <text:p><text:s/>1,090,591 </text:p>
          </table:table-cell>
          <table:table-cell table:style-name="ce124" office:value-type="float" office:value="1937902" calcext:value-type="float">
            <text:p><text:s/>1,937,902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9564" calcext:value-type="float">
            <text:p><text:s/>9,564 </text:p>
          </table:table-cell>
          <table:table-cell table:style-name="ce42" office:value-type="float" office:value="1668364" calcext:value-type="float">
            <text:p><text:s/>1,668,364 </text:p>
          </table:table-cell>
          <table:table-cell table:style-name="ce42" office:value-type="float" office:value="1510418" calcext:value-type="float">
            <text:p><text:s/>1,510,418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office:value-type="float" office:value="232" calcext:value-type="float">
            <text:p><text:s/>232 </text:p>
          </table:table-cell>
          <table:table-cell table:style-name="ce124" office:value-type="float" office:value="170" calcext:value-type="float">
            <text:p><text:s/>170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5367" calcext:value-type="float">
            <text:p><text:s/>5,367 </text:p>
          </table:table-cell>
          <table:table-cell table:style-name="ce151" office:value-type="float" office:value="1099038" calcext:value-type="float">
            <text:p><text:s/>1,099,038 </text:p>
          </table:table-cell>
          <table:table-cell table:style-name="ce151" office:value-type="float" office:value="484962" calcext:value-type="float">
            <text:p><text:s/>484,962 </text:p>
          </table:table-cell>
          <table:table-cell table:style-name="ce151" office:value-type="float" office:value="169" calcext:value-type="float">
            <text:p><text:s/>169 </text:p>
          </table:table-cell>
          <table:table-cell table:style-name="ce151" office:value-type="float" office:value="311201" calcext:value-type="float">
            <text:p><text:s/>311,201 </text:p>
          </table:table-cell>
          <table:table-cell table:style-name="ce124" office:value-type="float" office:value="326945" calcext:value-type="float">
            <text:p><text:s/>326,945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49" office:value-type="float" office:value="52972" calcext:value-type="float">
            <text:p><text:s/>52,972 </text:p>
          </table:table-cell>
          <table:table-cell table:style-name="ce149" office:value-type="float" office:value="9662796" calcext:value-type="float">
            <text:p><text:s/>9,662,796 </text:p>
          </table:table-cell>
          <table:table-cell table:style-name="ce149" office:value-type="float" office:value="11351945" calcext:value-type="float">
            <text:p><text:s/>11,351,945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548" calcext:value-type="float">
            <text:p><text:s/>548 </text:p>
          </table:table-cell>
          <table:table-cell table:style-name="ce125" office:value-type="float" office:value="441" calcext:value-type="float">
            <text:p><text:s/>441 </text:p>
          </table:table-cell>
          <table:table-cell table:style-name="ce112" office:value-type="float" office:value="0" calcext:value-type="float">
            <text:p><text:s/>- <text:s text:c="2"/></text:p>
          </table:table-cell>
          <table:table-cell table:number-columns-repeated="2" table:style-name="ce172" office:value-type="float" office:value="0" calcext:value-type="float">
            <text:p><text:s/>- <text:s text:c="2"/></text:p>
          </table:table-cell>
          <table:table-cell table:style-name="ce172" office:value-type="float" office:value="12193" calcext:value-type="float">
            <text:p><text:s/>12,193 </text:p>
          </table:table-cell>
          <table:table-cell table:style-name="ce172" office:value-type="float" office:value="2925957" calcext:value-type="float">
            <text:p><text:s/>2,925,957 </text:p>
          </table:table-cell>
          <table:table-cell table:style-name="ce172" office:value-type="float" office:value="1846248" calcext:value-type="float">
            <text:p><text:s/>1,846,248 </text:p>
          </table:table-cell>
          <table:table-cell table:style-name="ce172" office:value-type="float" office:value="1751" calcext:value-type="float">
            <text:p><text:s/>1,751 </text:p>
          </table:table-cell>
          <table:table-cell table:style-name="ce172" office:value-type="float" office:value="1518380" calcext:value-type="float">
            <text:p><text:s/>1,518,380 </text:p>
          </table:table-cell>
          <table:table-cell table:style-name="ce125" office:value-type="float" office:value="2454260" calcext:value-type="float">
            <text:p><text:s/>2,454,260 </text:p>
          </table:table-cell>
          <table:table-cell table:style-name="ce130"/>
          <table:table-cell table:style-name="ce198" table:number-columns-repeated="10"/>
          <table:table-cell table:style-name="ce130" table:number-columns-repeated="996"/>
        </table:table-row>
        <table:table-row table:style-name="ro21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42" office:value-type="float" office:value="43020" calcext:value-type="float">
            <text:p><text:s/>43,020 </text:p>
          </table:table-cell>
          <table:table-cell table:style-name="ce42" office:value-type="float" office:value="7957286" calcext:value-type="float">
            <text:p><text:s/>7,957,286 </text:p>
          </table:table-cell>
          <table:table-cell table:style-name="ce42" office:value-type="float" office:value="9824850" calcext:value-type="float">
            <text:p><text:s/>9,824,850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519" calcext:value-type="float">
            <text:p><text:s/>519 </text:p>
          </table:table-cell>
          <table:table-cell table:style-name="ce124" office:value-type="float" office:value="439" calcext:value-type="float">
            <text:p><text:s/>439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6288" calcext:value-type="float">
            <text:p><text:s/>6,288 </text:p>
          </table:table-cell>
          <table:table-cell table:style-name="ce151" office:value-type="float" office:value="1791181" calcext:value-type="float">
            <text:p><text:s/>1,791,181 </text:p>
          </table:table-cell>
          <table:table-cell table:style-name="ce151" office:value-type="float" office:value="1340813" calcext:value-type="float">
            <text:p><text:s/>1,340,813 </text:p>
          </table:table-cell>
          <table:table-cell table:style-name="ce151" office:value-type="float" office:value="1579" calcext:value-type="float">
            <text:p><text:s/>1,579 </text:p>
          </table:table-cell>
          <table:table-cell table:style-name="ce151" office:value-type="float" office:value="1177426" calcext:value-type="float">
            <text:p><text:s/>1,177,426 </text:p>
          </table:table-cell>
          <table:table-cell table:style-name="ce124" office:value-type="float" office:value="2083859" calcext:value-type="float">
            <text:p><text:s/>2,083,859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42" office:value-type="float" office:value="9952" calcext:value-type="float">
            <text:p><text:s/>9,952 </text:p>
          </table:table-cell>
          <table:table-cell table:style-name="ce42" office:value-type="float" office:value="1705510" calcext:value-type="float">
            <text:p><text:s/>1,705,510 </text:p>
          </table:table-cell>
          <table:table-cell table:style-name="ce42" office:value-type="float" office:value="1527095" calcext:value-type="float">
            <text:p><text:s/>1,527,095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office:value-type="float" office:value="29" calcext:value-type="float">
            <text:p><text:s/>2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5905" calcext:value-type="float">
            <text:p><text:s/>5,905 </text:p>
          </table:table-cell>
          <table:table-cell table:style-name="ce151" office:value-type="float" office:value="1134776" calcext:value-type="float">
            <text:p><text:s/>1,134,776 </text:p>
          </table:table-cell>
          <table:table-cell table:style-name="ce151" office:value-type="float" office:value="505435" calcext:value-type="float">
            <text:p><text:s/>505,435 </text:p>
          </table:table-cell>
          <table:table-cell table:style-name="ce151" office:value-type="float" office:value="172" calcext:value-type="float">
            <text:p><text:s/>172 </text:p>
          </table:table-cell>
          <table:table-cell table:style-name="ce151" office:value-type="float" office:value="340954" calcext:value-type="float">
            <text:p><text:s/>340,954 </text:p>
          </table:table-cell>
          <table:table-cell table:style-name="ce124" office:value-type="float" office:value="370401" calcext:value-type="float">
            <text:p><text:s/>370,401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58" office:value-type="float" office:value="53021" calcext:value-type="float">
            <text:p><text:s/>53,021 </text:p>
          </table:table-cell>
          <table:table-cell table:style-name="ce58" office:value-type="float" office:value="9694911" calcext:value-type="float">
            <text:p><text:s/>9,694,911 </text:p>
          </table:table-cell>
          <table:table-cell table:style-name="ce58" office:value-type="float" office:value="11208081" calcext:value-type="float">
            <text:p><text:s/>11,208,081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10" office:value-type="float" office:value="548" calcext:value-type="float">
            <text:p><text:s/>548 </text:p>
          </table:table-cell>
          <table:table-cell table:style-name="ce123" office:value-type="float" office:value="435" calcext:value-type="float">
            <text:p><text:s/>435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79" office:value-type="float" office:value="12883" calcext:value-type="float">
            <text:p><text:s/>12,883 </text:p>
          </table:table-cell>
          <table:table-cell table:style-name="ce179" office:value-type="float" office:value="3023006" calcext:value-type="float">
            <text:p><text:s/>3,023,006 </text:p>
          </table:table-cell>
          <table:table-cell table:style-name="ce179" office:value-type="float" office:value="1892716" calcext:value-type="float">
            <text:p><text:s/>1,892,716 </text:p>
          </table:table-cell>
          <table:table-cell table:style-name="ce179" office:value-type="float" office:value="1830" calcext:value-type="float">
            <text:p><text:s/>1,830 </text:p>
          </table:table-cell>
          <table:table-cell table:style-name="ce179" office:value-type="float" office:value="1627911" calcext:value-type="float">
            <text:p><text:s/>1,627,911 </text:p>
          </table:table-cell>
          <table:table-cell table:style-name="ce123" office:value-type="float" office:value="2634285" calcext:value-type="float">
            <text:p><text:s/>2,634,285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42" office:value-type="float" office:value="42718" calcext:value-type="float">
            <text:p><text:s/>42,718 </text:p>
          </table:table-cell>
          <table:table-cell table:style-name="ce42" office:value-type="float" office:value="7935269" calcext:value-type="float">
            <text:p><text:s/>7,935,269 </text:p>
          </table:table-cell>
          <table:table-cell table:style-name="ce42" office:value-type="float" office:value="9651974" calcext:value-type="float">
            <text:p><text:s/>9,651,974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519" calcext:value-type="float">
            <text:p><text:s/>519 </text:p>
          </table:table-cell>
          <table:table-cell table:style-name="ce126" office:value-type="float" office:value="433" calcext:value-type="float">
            <text:p><text:s/>433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6459" calcext:value-type="float">
            <text:p><text:s/>6,459 </text:p>
          </table:table-cell>
          <table:table-cell table:style-name="ce151" office:value-type="float" office:value="1826412" calcext:value-type="float">
            <text:p><text:s/>1,826,412 </text:p>
          </table:table-cell>
          <table:table-cell table:style-name="ce151" office:value-type="float" office:value="1356628" calcext:value-type="float">
            <text:p><text:s/>1,356,628 </text:p>
          </table:table-cell>
          <table:table-cell table:style-name="ce151" office:value-type="float" office:value="1647" calcext:value-type="float">
            <text:p><text:s/>1,647 </text:p>
          </table:table-cell>
          <table:table-cell table:style-name="ce151" office:value-type="float" office:value="1255735" calcext:value-type="float">
            <text:p><text:s/>1,255,735 </text:p>
          </table:table-cell>
          <table:table-cell table:style-name="ce124" office:value-type="float" office:value="2219266" calcext:value-type="float">
            <text:p><text:s/>2,219,266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42" office:value-type="float" office:value="10303" calcext:value-type="float">
            <text:p><text:s/>10,303 </text:p>
          </table:table-cell>
          <table:table-cell table:style-name="ce42" office:value-type="float" office:value="1759642" calcext:value-type="float">
            <text:p><text:s/>1,759,642 </text:p>
          </table:table-cell>
          <table:table-cell table:style-name="ce42" office:value-type="float" office:value="1556107" calcext:value-type="float">
            <text:p><text:s/>1,556,107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office:value-type="float" office:value="29" calcext:value-type="float">
            <text:p><text:s/>29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6424" calcext:value-type="float">
            <text:p><text:s/>6,424 </text:p>
          </table:table-cell>
          <table:table-cell table:style-name="ce151" office:value-type="float" office:value="1196594" calcext:value-type="float">
            <text:p><text:s/>1,196,594 </text:p>
          </table:table-cell>
          <table:table-cell table:style-name="ce151" office:value-type="float" office:value="536088" calcext:value-type="float">
            <text:p><text:s/>536,088 </text:p>
          </table:table-cell>
          <table:table-cell table:style-name="ce151" office:value-type="float" office:value="183" calcext:value-type="float">
            <text:p><text:s/>183 </text:p>
          </table:table-cell>
          <table:table-cell table:style-name="ce151" office:value-type="float" office:value="372176" calcext:value-type="float">
            <text:p><text:s/>372,176 </text:p>
          </table:table-cell>
          <table:table-cell table:style-name="ce124" office:value-type="float" office:value="415019" calcext:value-type="float">
            <text:p><text:s/>415,019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49" office:value-type="float" office:value="53224" calcext:value-type="float">
            <text:p><text:s/>53,224 </text:p>
          </table:table-cell>
          <table:table-cell table:style-name="ce149" office:value-type="float" office:value="9743120" calcext:value-type="float">
            <text:p><text:s/>9,743,120 </text:p>
          </table:table-cell>
          <table:table-cell table:style-name="ce149" office:value-type="float" office:value="11361569" calcext:value-type="float">
            <text:p><text:s/>11,361,569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561" calcext:value-type="float">
            <text:p><text:s/>561 </text:p>
          </table:table-cell>
          <table:table-cell table:style-name="ce127" office:value-type="float" office:value="510" calcext:value-type="float">
            <text:p><text:s/>510 </text:p>
          </table:table-cell>
          <table:table-cell table:style-name="ce112" office:value-type="float" office:value="0" calcext:value-type="float">
            <text:p><text:s/>- <text:s text:c="2"/></text:p>
          </table:table-cell>
          <table:table-cell table:number-columns-repeated="2" table:style-name="ce172" office:value-type="float" office:value="0" calcext:value-type="float">
            <text:p><text:s/>- <text:s text:c="2"/></text:p>
          </table:table-cell>
          <table:table-cell table:style-name="ce172" office:value-type="float" office:value="13298" calcext:value-type="float">
            <text:p><text:s/>13,298 </text:p>
          </table:table-cell>
          <table:table-cell table:style-name="ce172" office:value-type="float" office:value="3086382" calcext:value-type="float">
            <text:p><text:s/>3,086,382 </text:p>
          </table:table-cell>
          <table:table-cell table:style-name="ce172" office:value-type="float" office:value="1941546" calcext:value-type="float">
            <text:p><text:s/>1,941,546 </text:p>
          </table:table-cell>
          <table:table-cell table:style-name="ce172" office:value-type="float" office:value="1930" calcext:value-type="float">
            <text:p><text:s/>1,930 </text:p>
          </table:table-cell>
          <table:table-cell table:style-name="ce172" office:value-type="float" office:value="1721204" calcext:value-type="float">
            <text:p><text:s/>1,721,204 </text:p>
          </table:table-cell>
          <table:table-cell table:style-name="ce125" office:value-type="float" office:value="2785348" calcext:value-type="float">
            <text:p><text:s/>2,785,348 </text:p>
          </table:table-cell>
          <table:table-cell table:style-name="ce130"/>
          <table:table-cell table:style-name="ce198" table:number-columns-repeated="10"/>
          <table:table-cell table:style-name="ce130" table:number-columns-repeated="996"/>
        </table:table-row>
        <table:table-row table:style-name="ro21">
          <table:covered-table-cell table:style-name="ce11"/>
          <table:table-cell table:style-name="ce29" office:value-type="string" calcext:value-type="string">
            <text:p>應稅房屋Taxable</text:p>
          </table:table-cell>
          <table:table-cell table:style-name="ce42" office:value-type="float" office:value="43274" calcext:value-type="float">
            <text:p><text:s/>43,274 </text:p>
          </table:table-cell>
          <table:table-cell table:style-name="ce42" office:value-type="float" office:value="8007021" calcext:value-type="float">
            <text:p><text:s/>8,007,021 </text:p>
          </table:table-cell>
          <table:table-cell table:style-name="ce42" office:value-type="float" office:value="9806682" calcext:value-type="float">
            <text:p><text:s/>9,806,68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519" calcext:value-type="float">
            <text:p><text:s/>519 </text:p>
          </table:table-cell>
          <table:table-cell table:style-name="ce126" office:value-type="float" office:value="427" calcext:value-type="float">
            <text:p><text:s/>427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6660" calcext:value-type="float">
            <text:p><text:s/>6,660 </text:p>
          </table:table-cell>
          <table:table-cell table:style-name="ce151" office:value-type="float" office:value="1857004" calcext:value-type="float">
            <text:p><text:s/>1,857,004 </text:p>
          </table:table-cell>
          <table:table-cell table:style-name="ce151" office:value-type="float" office:value="1394751" calcext:value-type="float">
            <text:p><text:s/>1,394,751 </text:p>
          </table:table-cell>
          <table:table-cell table:style-name="ce151" office:value-type="float" office:value="1746" calcext:value-type="float">
            <text:p><text:s/>1,746 </text:p>
          </table:table-cell>
          <table:table-cell table:style-name="ce151" office:value-type="float" office:value="1330295" calcext:value-type="float">
            <text:p><text:s/>1,330,295 </text:p>
          </table:table-cell>
          <table:table-cell table:style-name="ce124" office:value-type="float" office:value="2330710" calcext:value-type="float">
            <text:p><text:s/>2,330,710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covered-table-cell table:style-name="ce11"/>
          <table:table-cell table:style-name="ce29" office:value-type="string" calcext:value-type="string">
            <text:p>免稅房屋Exempt</text:p>
          </table:table-cell>
          <table:table-cell table:style-name="ce42" office:value-type="float" office:value="9950" calcext:value-type="float">
            <text:p><text:s/>9,950 </text:p>
          </table:table-cell>
          <table:table-cell table:style-name="ce42" office:value-type="float" office:value="1736099" calcext:value-type="float">
            <text:p><text:s/>1,736,099 </text:p>
          </table:table-cell>
          <table:table-cell table:style-name="ce42" office:value-type="float" office:value="1554887" calcext:value-type="float">
            <text:p><text:s/>1,554,887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office:value-type="float" office:value="42" calcext:value-type="float">
            <text:p><text:s/>42 </text:p>
          </table:table-cell>
          <table:table-cell table:style-name="ce126" office:value-type="float" office:value="83" calcext:value-type="float">
            <text:p><text:s/>83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6638" calcext:value-type="float">
            <text:p><text:s/>6,638 </text:p>
          </table:table-cell>
          <table:table-cell table:style-name="ce151" office:value-type="float" office:value="1229378" calcext:value-type="float">
            <text:p><text:s/>1,229,378 </text:p>
          </table:table-cell>
          <table:table-cell table:style-name="ce151" office:value-type="float" office:value="546795" calcext:value-type="float">
            <text:p><text:s/>546,795 </text:p>
          </table:table-cell>
          <table:table-cell table:style-name="ce151" office:value-type="float" office:value="184" calcext:value-type="float">
            <text:p><text:s/>184 </text:p>
          </table:table-cell>
          <table:table-cell table:style-name="ce151" office:value-type="float" office:value="390909" calcext:value-type="float">
            <text:p><text:s/>390,909 </text:p>
          </table:table-cell>
          <table:table-cell table:style-name="ce124" office:value-type="float" office:value="454638" calcext:value-type="float">
            <text:p><text:s/>454,638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table-cell table:style-name="ce11" office:value-type="string" calcext:value-type="string" table:number-columns-spanned="1" table:number-rows-spanned="3">
            <text:p><text:span text:style-name="T11">民國</text:span><text:span text:style-name="T9">104</text:span><text:span text:style-name="T8">年</text:span><text:span text:style-name="T9">6</text:span><text:span text:style-name="T8">月底</text:span></text:p>
            <text:p><text:span text:style-name="T7">End of June 2015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49" office:value-type="float" office:value="54019" calcext:value-type="float">
            <text:p><text:s/>54,019 </text:p>
          </table:table-cell>
          <table:table-cell table:style-name="ce149" office:value-type="float" office:value="9852670" calcext:value-type="float">
            <text:p><text:s/>9,852,670 </text:p>
          </table:table-cell>
          <table:table-cell table:style-name="ce149" office:value-type="float" office:value="11203665" calcext:value-type="float">
            <text:p><text:s/>11,203,665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7002" calcext:value-type="float">
            <text:p><text:s/>7,002 </text:p>
          </table:table-cell>
          <table:table-cell table:style-name="ce127" office:value-type="float" office:value="6431" calcext:value-type="float">
            <text:p><text:s/>6,431 </text:p>
          </table:table-cell>
          <table:table-cell table:style-name="ce112" office:value-type="float" office:value="0" calcext:value-type="float">
            <text:p><text:s/>- <text:s text:c="2"/></text:p>
          </table:table-cell>
          <table:table-cell table:number-columns-repeated="2" table:style-name="ce172" office:value-type="float" office:value="0" calcext:value-type="float">
            <text:p><text:s/>- <text:s text:c="2"/></text:p>
          </table:table-cell>
          <table:table-cell table:style-name="ce172" office:value-type="float" office:value="13679" calcext:value-type="float">
            <text:p><text:s/>13,679 </text:p>
          </table:table-cell>
          <table:table-cell table:style-name="ce172" office:value-type="float" office:value="3166204" calcext:value-type="float">
            <text:p><text:s/>3,166,204 </text:p>
          </table:table-cell>
          <table:table-cell table:style-name="ce172" office:value-type="float" office:value="1977224" calcext:value-type="float">
            <text:p><text:s/>1,977,224 </text:p>
          </table:table-cell>
          <table:table-cell table:style-name="ce172" office:value-type="float" office:value="2040" calcext:value-type="float">
            <text:p><text:s/>2,040 </text:p>
          </table:table-cell>
          <table:table-cell table:style-name="ce172" office:value-type="float" office:value="1793660" calcext:value-type="float">
            <text:p><text:s/>1,793,660 </text:p>
          </table:table-cell>
          <table:table-cell table:style-name="ce125" office:value-type="float" office:value="2866390" calcext:value-type="float">
            <text:p><text:s/>2,866,390 </text:p>
          </table:table-cell>
          <table:table-cell table:style-name="ce130"/>
          <table:table-cell table:style-name="ce198" table:number-columns-repeated="10"/>
          <table:table-cell table:style-name="ce130" table:number-columns-repeated="996"/>
        </table:table-row>
        <table:table-row table:style-name="ro21">
          <table:covered-table-cell table:style-name="ce11"/>
          <table:table-cell table:style-name="ce29" office:value-type="string" calcext:value-type="string">
            <text:p>應稅房屋Taxable</text:p>
          </table:table-cell>
          <table:table-cell table:style-name="ce42" office:value-type="float" office:value="43652" calcext:value-type="float">
            <text:p><text:s/>43,652 </text:p>
          </table:table-cell>
          <table:table-cell table:style-name="ce42" office:value-type="float" office:value="8098793" calcext:value-type="float">
            <text:p><text:s/>8,098,793 </text:p>
          </table:table-cell>
          <table:table-cell table:style-name="ce42" office:value-type="float" office:value="9657704" calcext:value-type="float">
            <text:p><text:s/>9,657,704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11" office:value-type="float" office:value="538" calcext:value-type="float">
            <text:p><text:s/>538 </text:p>
          </table:table-cell>
          <table:table-cell table:style-name="ce126" office:value-type="float" office:value="439" calcext:value-type="float">
            <text:p><text:s/>439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6909" calcext:value-type="float">
            <text:p><text:s/>6,909 </text:p>
          </table:table-cell>
          <table:table-cell table:style-name="ce151" office:value-type="float" office:value="1901431" calcext:value-type="float">
            <text:p><text:s/>1,901,431 </text:p>
          </table:table-cell>
          <table:table-cell table:style-name="ce151" office:value-type="float" office:value="1413752" calcext:value-type="float">
            <text:p><text:s/>1,413,752 </text:p>
          </table:table-cell>
          <table:table-cell table:style-name="ce151" office:value-type="float" office:value="1854" calcext:value-type="float">
            <text:p><text:s/>1,854 </text:p>
          </table:table-cell>
          <table:table-cell table:style-name="ce151" office:value-type="float" office:value="1388674" calcext:value-type="float">
            <text:p><text:s/>1,388,674 </text:p>
          </table:table-cell>
          <table:table-cell table:style-name="ce124" office:value-type="float" office:value="2400522" calcext:value-type="float">
            <text:p><text:s/>2,400,522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covered-table-cell table:style-name="ce11"/>
          <table:table-cell table:style-name="ce29" office:value-type="string" calcext:value-type="string">
            <text:p>免稅房屋Exempt</text:p>
          </table:table-cell>
          <table:table-cell table:style-name="ce42" office:value-type="float" office:value="10367" calcext:value-type="float">
            <text:p><text:s/>10,367 </text:p>
          </table:table-cell>
          <table:table-cell table:style-name="ce42" office:value-type="float" office:value="1753877" calcext:value-type="float">
            <text:p><text:s/>1,753,877 </text:p>
          </table:table-cell>
          <table:table-cell table:style-name="ce42" office:value-type="float" office:value="1545961" calcext:value-type="float">
            <text:p><text:s/>1,545,961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11" office:value-type="float" office:value="6464" calcext:value-type="float">
            <text:p><text:s/>6,464 </text:p>
          </table:table-cell>
          <table:table-cell table:style-name="ce126" office:value-type="float" office:value="5992" calcext:value-type="float">
            <text:p><text:s/>5,992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6770" calcext:value-type="float">
            <text:p><text:s/>6,770 </text:p>
          </table:table-cell>
          <table:table-cell table:style-name="ce151" office:value-type="float" office:value="1264773" calcext:value-type="float">
            <text:p><text:s/>1,264,773 </text:p>
          </table:table-cell>
          <table:table-cell table:style-name="ce151" office:value-type="float" office:value="563472" calcext:value-type="float">
            <text:p><text:s/>563,472 </text:p>
          </table:table-cell>
          <table:table-cell table:style-name="ce151" office:value-type="float" office:value="186" calcext:value-type="float">
            <text:p><text:s/>186 </text:p>
          </table:table-cell>
          <table:table-cell table:style-name="ce151" office:value-type="float" office:value="404986" calcext:value-type="float">
            <text:p><text:s/>404,986 </text:p>
          </table:table-cell>
          <table:table-cell table:style-name="ce124" office:value-type="float" office:value="465868" calcext:value-type="float">
            <text:p><text:s/>465,868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table-cell table:style-name="ce12" office:value-type="string" calcext:value-type="string" table:number-columns-spanned="1" table:number-rows-spanned="3">
            <text:p>民國<text:span text:style-name="T7">105</text:span><text:span text:style-name="T8">年</text:span><text:span text:style-name="T9">6</text:span><text:span text:style-name="T8">月底</text:span></text:p>
            <text:p><text:span text:style-name="T10">End of June 2016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58" office:value-type="float" office:value="54174" calcext:value-type="float">
            <text:p><text:s/>54,174 </text:p>
          </table:table-cell>
          <table:table-cell table:style-name="ce58" office:value-type="float" office:value="9780318" calcext:value-type="float">
            <text:p><text:s/>9,780,318 </text:p>
          </table:table-cell>
          <table:table-cell table:style-name="ce58" office:value-type="float" office:value="11027368" calcext:value-type="float">
            <text:p><text:s/>11,027,368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7002" calcext:value-type="float">
            <text:p><text:s/>7,002 </text:p>
          </table:table-cell>
          <table:table-cell table:style-name="ce123" office:value-type="float" office:value="6363" calcext:value-type="float">
            <text:p><text:s/>6,363 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79" office:value-type="float" office:value="13838" calcext:value-type="float">
            <text:p><text:s/>13,838 </text:p>
          </table:table-cell>
          <table:table-cell table:style-name="ce179" office:value-type="float" office:value="3194190" calcext:value-type="float">
            <text:p><text:s/>3,194,190 </text:p>
          </table:table-cell>
          <table:table-cell table:style-name="ce179" office:value-type="float" office:value="1975366" calcext:value-type="float">
            <text:p><text:s/>1,975,366 </text:p>
          </table:table-cell>
          <table:table-cell table:style-name="ce179" office:value-type="float" office:value="2148" calcext:value-type="float">
            <text:p><text:s/>2,148 </text:p>
          </table:table-cell>
          <table:table-cell table:style-name="ce179" office:value-type="float" office:value="1880957" calcext:value-type="float">
            <text:p><text:s/>1,880,957 </text:p>
          </table:table-cell>
          <table:table-cell table:style-name="ce123" office:value-type="float" office:value="2984062" calcext:value-type="float">
            <text:p><text:s/>2,984,062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covered-table-cell table:style-name="ce9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11" office:value-type="float" office:value="43433" calcext:value-type="float">
            <text:p><text:s/>43,433 </text:p>
          </table:table-cell>
          <table:table-cell table:style-name="ce111" office:value-type="float" office:value="7987267" calcext:value-type="float">
            <text:p><text:s/>7,987,267 </text:p>
          </table:table-cell>
          <table:table-cell table:style-name="ce151" office:value-type="float" office:value="9471190" calcext:value-type="float">
            <text:p><text:s/>9,471,190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11" office:value-type="float" office:value="538" calcext:value-type="float">
            <text:p><text:s/>538 </text:p>
          </table:table-cell>
          <table:table-cell table:style-name="ce126" office:value-type="float" office:value="433" calcext:value-type="float">
            <text:p><text:s/>433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51" office:value-type="float" office:value="6996" calcext:value-type="float">
            <text:p><text:s/>6,996 </text:p>
          </table:table-cell>
          <table:table-cell table:style-name="ce151" office:value-type="float" office:value="1929691" calcext:value-type="float">
            <text:p><text:s/>1,929,691 </text:p>
          </table:table-cell>
          <table:table-cell table:style-name="ce151" office:value-type="float" office:value="1417864" calcext:value-type="float">
            <text:p><text:s/>1,417,864 </text:p>
          </table:table-cell>
          <table:table-cell table:style-name="ce151" office:value-type="float" office:value="1961" calcext:value-type="float">
            <text:p><text:s/>1,961 </text:p>
          </table:table-cell>
          <table:table-cell table:style-name="ce151" office:value-type="float" office:value="1464733" calcext:value-type="float">
            <text:p><text:s/>1,464,733 </text:p>
          </table:table-cell>
          <table:table-cell table:style-name="ce124" office:value-type="float" office:value="2512522" calcext:value-type="float">
            <text:p><text:s/>2,512,522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21">
          <table:covered-table-cell table:style-name="ce12"/>
          <table:table-cell table:style-name="ce31" office:value-type="string" calcext:value-type="string">
            <text:p>免稅房屋<text:span text:style-name="T2">Exempt</text:span></text:p>
          </table:table-cell>
          <table:table-cell table:style-name="ce150" office:value-type="float" office:value="10741" calcext:value-type="float">
            <text:p><text:s/>10,741 </text:p>
          </table:table-cell>
          <table:table-cell table:style-name="ce150" office:value-type="float" office:value="1793051" calcext:value-type="float">
            <text:p><text:s/>1,793,051 </text:p>
          </table:table-cell>
          <table:table-cell table:style-name="ce152" office:value-type="float" office:value="1556178" calcext:value-type="float">
            <text:p><text:s/>1,556,178 </text:p>
          </table:table-cell>
          <table:table-cell table:style-name="ce150" office:value-type="float" office:value="1" calcext:value-type="float">
            <text:p><text:s/>1 </text:p>
          </table:table-cell>
          <table:table-cell table:style-name="ce150" office:value-type="float" office:value="6464" calcext:value-type="float">
            <text:p><text:s/>6,464 </text:p>
          </table:table-cell>
          <table:table-cell table:style-name="ce160" office:value-type="float" office:value="5930" calcext:value-type="float">
            <text:p><text:s/>5,930 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number-columns-repeated="2" table:style-name="ce152" office:value-type="float" office:value="0" calcext:value-type="float">
            <text:p><text:s/>- <text:s text:c="2"/></text:p>
          </table:table-cell>
          <table:table-cell table:style-name="ce152" office:value-type="float" office:value="6842" calcext:value-type="float">
            <text:p><text:s/>6,842 </text:p>
          </table:table-cell>
          <table:table-cell table:style-name="ce152" office:value-type="float" office:value="1264499" calcext:value-type="float">
            <text:p><text:s/>1,264,499 </text:p>
          </table:table-cell>
          <table:table-cell table:style-name="ce152" office:value-type="float" office:value="557502" calcext:value-type="float">
            <text:p><text:s/>557,502 </text:p>
          </table:table-cell>
          <table:table-cell table:style-name="ce152" office:value-type="float" office:value="187" calcext:value-type="float">
            <text:p><text:s/>187 </text:p>
          </table:table-cell>
          <table:table-cell table:style-name="ce152" office:value-type="float" office:value="416224" calcext:value-type="float">
            <text:p><text:s/>416,224 </text:p>
          </table:table-cell>
          <table:table-cell table:style-name="ce191" office:value-type="float" office:value="471540" calcext:value-type="float">
            <text:p><text:s/>471,540 </text:p>
          </table:table-cell>
          <table:table-cell table:style-name="ce118"/>
          <table:table-cell table:style-name="ce199" table:number-columns-repeated="10"/>
          <table:table-cell table:style-name="ce118" table:number-columns-repeated="99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應稅3" table:style-name="ta3">
        <table:table-column table:style-name="co30" table:default-cell-style-name="ce15"/>
        <table:table-column table:style-name="co2" table:default-cell-style-name="ce15"/>
        <table:table-column table:style-name="co9" table:default-cell-style-name="ce15"/>
        <table:table-column table:style-name="co31" table:number-columns-repeated="2" table:default-cell-style-name="ce15"/>
        <table:table-column table:style-name="co16" table:default-cell-style-name="ce15"/>
        <table:table-column table:style-name="co5" table:number-columns-repeated="2" table:default-cell-style-name="ce15"/>
        <table:table-column table:style-name="co12" table:number-columns-repeated="3" table:default-cell-style-name="ce15"/>
        <table:table-column table:style-name="co20" table:default-cell-style-name="ce15"/>
        <table:table-column table:style-name="co22" table:default-cell-style-name="ce15"/>
        <table:table-column table:style-name="co21" table:default-cell-style-name="ce15"/>
        <table:table-column table:style-name="co27" table:default-cell-style-name="ce15"/>
        <table:table-column table:style-name="co32" table:default-cell-style-name="ce15"/>
        <table:table-column table:style-name="co33" table:default-cell-style-name="ce15"/>
        <table:table-column table:style-name="co16" table:number-columns-repeated="240" table:default-cell-style-name="ce15"/>
        <table:table-column table:style-name="co16" table:number-columns-repeated="767" table:default-cell-style-name="Default"/>
        <table:table-row table:style-name="ro1">
          <table:table-cell table:style-name="ce200" office:value-type="string" calcext:value-type="string">
            <text:p>-86-</text:p>
          </table:table-cell>
          <table:table-cell table:style-name="ce201" table:number-columns-repeated="15"/>
          <table:table-cell table:style-name="ce237" office:value-type="string" calcext:value-type="string">
            <text:p>-87-</text:p>
          </table:table-cell>
          <table:table-cell table:style-name="ce201" table:number-columns-repeated="3"/>
          <table:table-cell table:number-columns-repeated="237"/>
          <table:table-cell table:style-name="ce15" table:number-columns-repeated="767"/>
        </table:table-row>
        <table:table-row table:style-name="ro20">
          <table:table-cell table:style-name="ce131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2)</text:span></text:p>
          </table:table-cell>
          <table:covered-table-cell table:number-columns-repeated="7" table:style-name="ce137"/>
          <table:table-cell table:style-name="ce161" office:value-type="string" calcext:value-type="string" table:number-columns-spanned="9" table:number-rows-spanned="1">
            <text:p>Table 10 Sources of House Tax(Con.2)</text:p>
          </table:table-cell>
          <table:covered-table-cell table:number-columns-repeated="8" table:style-name="ce100"/>
          <table:table-cell table:style-name="ce77"/>
          <table:table-cell table:number-columns-repeated="239"/>
          <table:table-cell table:style-name="ce15" table:number-columns-repeated="767"/>
        </table:table-row>
        <table:table-row table:style-name="ro13">
          <table:table-cell table:style-name="ce132" office:value-type="string" calcext:value-type="string" table:number-columns-spanned="8" table:number-rows-spanned="1">
            <text:p>(<text:span text:style-name="T15">一</text:span><text:span text:style-name="T16">)</text:span><text:span text:style-name="T17">按房屋構造應稅房屋、免稅房屋別分</text:span></text:p>
          </table:table-cell>
          <table:covered-table-cell table:number-columns-repeated="7" table:style-name="ce138"/>
          <table:table-cell table:style-name="ce83" office:value-type="string" calcext:value-type="string" table:number-columns-spanned="9" table:number-rows-spanned="1">
            <text:p><text:s/>( I )By House Structure ,Taxable House and Exempt House</text:p>
          </table:table-cell>
          <table:covered-table-cell table:number-columns-repeated="8" table:style-name="ce94"/>
          <table:table-cell table:style-name="ce242"/>
          <table:table-cell table:number-columns-repeated="239"/>
          <table:table-cell table:style-name="ce15" table:number-columns-repeated="767"/>
        </table:table-row>
        <table:table-row table:style-name="ro22">
          <table:table-cell table:style-name="ce3" office:value-type="string" calcext:value-type="string" table:number-columns-spanned="2" table:number-rows-spanned="1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33"/>
          <table:table-cell table:style-name="ce44" table:number-columns-repeated="6"/>
          <table:table-cell table:style-name="ce95"/>
          <table:table-cell table:number-columns-repeated="4"/>
          <table:table-cell table:style-name="ce233" office:value-type="string" calcext:value-type="string">
            <text:p>Area Unit : Square of Meter</text:p>
          </table:table-cell>
          <table:table-cell table:style-name="ce236" table:number-columns-repeated="2"/>
          <table:table-cell table:number-columns-repeated="240"/>
          <table:table-cell table:style-name="ce15" table:number-columns-repeated="767"/>
        </table:table-row>
        <table:table-row table:style-name="ro22">
          <table:table-cell table:style-name="ce4" office:value-type="string" calcext:value-type="string" table:number-columns-spanned="3" table:number-rows-spanned="1">
            <text:p>金額單位：新臺幣千元<text:span text:style-name="T2">    </text:span></text:p>
          </table:table-cell>
          <table:covered-table-cell table:style-name="ce19"/>
          <table:covered-table-cell table:style-name="ce19">
            <draw:custom-shape table:end-cell-address="應稅3.C6" table:end-x="5.32mm" table:end-y="1.91mm" draw:z-index="0" draw:name="Text Box 2" draw:style-name="gr6" draw:text-style-name="P1" svg:width="3.2mm" svg:height="7.83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6" table:end-x="7.43mm" table:end-y="1.91mm" draw:z-index="1" draw:name="Text Box 3" draw:style-name="gr7" draw:text-style-name="P1" svg:width="3.19mm" svg:height="7.83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6" table:end-x="7.43mm" table:end-y="1.91mm" draw:z-index="2" draw:name="Text Box 4" draw:style-name="gr7" draw:text-style-name="P1" svg:width="3.19mm" svg:height="7.83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6" table:end-x="5.32mm" table:end-y="1.91mm" draw:z-index="3" draw:name="Text Box 5" draw:style-name="gr6" draw:text-style-name="P1" svg:width="3.2mm" svg:height="7.83mm" svg:x="2.12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53" table:number-columns-repeated="4"/>
          <table:table-cell table:style-name="ce84"/>
          <table:table-cell table:style-name="ce96"/>
          <table:table-cell table:number-columns-repeated="2"/>
          <table:table-cell>
            <draw:custom-shape table:end-cell-address="應稅3.M6" table:end-x="3.2mm" table:end-y="5.09mm" draw:z-index="8" draw:name="Text Box 21" draw:style-name="gr8" draw:text-style-name="P1" svg:width="3.19mm" svg:height="7.84mm" svg:x="0.01mm" svg:y="3.17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3.2mm" table:end-y="5.09mm" draw:z-index="9" draw:name="Text Box 20" draw:style-name="gr8" draw:text-style-name="P1" svg:width="3.19mm" svg:height="7.84mm" svg:x="0.01mm" svg:y="3.17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3.2mm" table:end-y="5.09mm" draw:z-index="10" draw:name="Text Box 19" draw:style-name="gr8" draw:text-style-name="P1" svg:width="3.19mm" svg:height="7.84mm" svg:x="0.01mm" svg:y="3.17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12.72mm" table:end-y="5.09mm" draw:z-index="11" draw:name="Text Box 18" draw:style-name="gr8" draw:text-style-name="P1" svg:width="3.19mm" svg:height="7.84mm" svg:x="9.53mm" svg:y="3.17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13.78mm" table:end-y="5.09mm" draw:z-index="12" draw:name="Text Box 17" draw:style-name="gr9" draw:text-style-name="P1" svg:width="3.2mm" svg:height="7.84mm" svg:x="10.58mm" svg:y="3.17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13.78mm" table:end-y="5.09mm" draw:z-index="13" draw:name="Text Box 16" draw:style-name="gr9" draw:text-style-name="P1" svg:width="3.2mm" svg:height="7.84mm" svg:x="10.58mm" svg:y="3.1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234" office:value-type="string" calcext:value-type="string">
            <text:p>Amount Unit : NT$1,000</text:p>
          </table:table-cell>
          <table:table-cell table:style-name="ce189" table:number-columns-repeated="2"/>
          <table:table-cell table:number-columns-repeated="240"/>
          <table:table-cell table:style-name="ce15" table:number-columns-repeated="767"/>
        </table:table-row>
        <table:table-row table:style-name="ro23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34" office:value-type="string" calcext:value-type="string" table:number-columns-spanned="3" table:number-rows-spanned="1">
            <text:p>木<text:span text:style-name="T1">         </text:span><text:span text:style-name="T5">造</text:span></text:p>
          </table:table-cell>
          <table:covered-table-cell table:number-columns-repeated="2" table:style-name="ce207"/>
          <table:table-cell table:style-name="ce174" office:value-type="string" calcext:value-type="string" table:number-columns-spanned="3" table:number-rows-spanned="1">
            <text:p>卵石混凝土造</text:p>
          </table:table-cell>
          <table:covered-table-cell table:number-columns-repeated="2" table:style-name="ce167"/>
          <table:table-cell table:style-name="ce220" office:value-type="string" calcext:value-type="string" table:number-columns-spanned="3" table:number-rows-spanned="1">
            <text:p>磚石造</text:p>
          </table:table-cell>
          <table:covered-table-cell table:style-name="ce223"/>
          <table:covered-table-cell table:style-name="ce224"/>
          <table:table-cell table:style-name="ce211" office:value-type="string" calcext:value-type="string" table:number-columns-spanned="6" table:number-rows-spanned="1">
            <text:p>土磚造</text:p>
          </table:table-cell>
          <table:covered-table-cell table:number-columns-repeated="4" table:style-name="ce207"/>
          <table:covered-table-cell table:style-name="ce238"/>
          <table:table-cell table:number-columns-repeated="240"/>
          <table:table-cell table:style-name="ce15" table:number-columns-repeated="767"/>
        </table:table-row>
        <table:table-row table:style-name="ro4">
          <table:covered-table-cell table:style-name="ce6"/>
          <table:covered-table-cell table:style-name="ce21"/>
          <table:table-cell table:style-name="ce55" office:value-type="string" calcext:value-type="string" table:number-columns-spanned="3" table:number-rows-spanned="1">
            <text:p>Wood</text:p>
          </table:table-cell>
          <table:covered-table-cell table:style-name="ce46"/>
          <table:covered-table-cell table:style-name="ce55"/>
          <table:table-cell table:style-name="ce210" office:value-type="string" calcext:value-type="string" table:number-columns-spanned="3" table:number-rows-spanned="1">
            <text:p>Concrete and Pebble</text:p>
          </table:table-cell>
          <table:covered-table-cell table:number-columns-repeated="2" table:style-name="ce109"/>
          <table:table-cell table:style-name="ce213"/>
          <table:table-cell table:style-name="ce213" office:value-type="string" calcext:value-type="string">
            <text:p>Brick</text:p>
          </table:table-cell>
          <table:table-cell table:style-name="ce142"/>
          <table:table-cell table:style-name="ce213" office:value-type="string" calcext:value-type="string" table:number-columns-spanned="6" table:number-rows-spanned="1">
            <text:p>Earthen Brick</text:p>
          </table:table-cell>
          <table:covered-table-cell table:number-columns-repeated="4" table:style-name="ce229"/>
          <table:covered-table-cell table:style-name="ce239"/>
          <table:table-cell table:style-name="ce2"/>
          <table:table-cell table:number-columns-repeated="239"/>
          <table:table-cell table:style-name="ce15" table:number-columns-repeated="767"/>
        </table:table-row>
        <table:table-row table:style-name="ro23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36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170" office:value-type="string" calcext:value-type="string">
            <text:p>棟數</text:p>
          </table:table-cell>
          <table:table-cell table:style-name="ce170" office:value-type="string" calcext:value-type="string">
            <text:p>面積</text:p>
          </table:table-cell>
          <table:table-cell table:style-name="ce214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36" office:value-type="string" calcext:value-type="string">
            <text:p>現值</text:p>
          </table:table-cell>
          <table:table-cell table:style-name="ce36" office:value-type="string" calcext:value-type="string" table:number-columns-spanned="2" table:number-rows-spanned="1">
            <text:p>棟數</text:p>
          </table:table-cell>
          <table:covered-table-cell table:style-name="ce180"/>
          <table:table-cell table:style-name="ce47" office:value-type="string" calcext:value-type="string" table:number-columns-spanned="2" table:number-rows-spanned="1">
            <text:p>面積</text:p>
          </table:table-cell>
          <table:covered-table-cell table:style-name="ce180"/>
          <table:table-cell table:style-name="ce61" office:value-type="string" calcext:value-type="string" table:number-columns-spanned="2" table:number-rows-spanned="1">
            <text:p>現值</text:p>
          </table:table-cell>
          <table:covered-table-cell table:style-name="ce190"/>
          <table:table-cell table:style-name="ce128"/>
          <table:table-cell table:number-columns-repeated="1006"/>
        </table:table-row>
        <table:table-row table:style-name="ro24">
          <table:covered-table-cell table:style-name="ce8"/>
          <table:covered-table-cell table:style-name="ce23"/>
          <table:table-cell table:style-name="ce202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16" office:value-type="string" calcext:value-type="string">
            <text:p>Value</text:p>
          </table:table-cell>
          <table:table-cell table:style-name="ce175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144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202" office:value-type="string" calcext:value-type="string" table:number-columns-spanned="2" table:number-rows-spanned="1">
            <text:p>Number of Houses</text:p>
          </table:table-cell>
          <table:covered-table-cell table:style-name="ce230"/>
          <table:table-cell table:style-name="ce116" office:value-type="string" calcext:value-type="string" table:number-columns-spanned="2" table:number-rows-spanned="1">
            <text:p>Area</text:p>
          </table:table-cell>
          <table:covered-table-cell table:style-name="ce116"/>
          <table:table-cell table:style-name="ce122" office:value-type="string" calcext:value-type="string" table:number-columns-spanned="2" table:number-rows-spanned="1">
            <text:p>Value</text:p>
          </table:table-cell>
          <table:covered-table-cell table:style-name="ce122"/>
          <table:table-cell table:style-name="ce128"/>
          <table:table-cell table:number-columns-repeated="1006"/>
        </table:table-row>
        <table:table-row table:style-name="ro18">
          <table:table-cell table:style-name="ce9" office:value-type="string" calcext:value-type="string" table:number-columns-spanned="1" table:number-rows-spanned="3">
            <text:p>民國<text:span text:style-name="T7">96</text:span><text:span text:style-name="T8">年</text:span><text:span text:style-name="T9">6</text:span><text:span text:style-name="T8">月底</text:span></text:p>
            <text:p><text:span text:style-name="T10">End of June 200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10" office:value-type="float" office:value="8571" calcext:value-type="float">
            <text:p><text:s/>8,571 </text:p>
          </table:table-cell>
          <table:table-cell table:style-name="ce179" office:value-type="float" office:value="832906" calcext:value-type="float">
            <text:p><text:s/>832,906 </text:p>
          </table:table-cell>
          <table:table-cell table:style-name="ce179" office:value-type="float" office:value="220069" calcext:value-type="float">
            <text:p><text:s/>220,069 </text:p>
          </table:table-cell>
          <table:table-cell table:style-name="ce179" office:value-type="float" office:value="13" calcext:value-type="float">
            <text:p><text:s/>13 </text:p>
          </table:table-cell>
          <table:table-cell table:style-name="ce110" office:value-type="float" office:value="768" calcext:value-type="float">
            <text:p><text:s/>768 </text:p>
          </table:table-cell>
          <table:table-cell table:style-name="ce215" office:value-type="float" office:value="309" calcext:value-type="float">
            <text:p><text:s/>309 </text:p>
          </table:table-cell>
          <table:table-cell table:style-name="ce110" office:value-type="float" office:value="22865" calcext:value-type="float">
            <text:p><text:s/>22,865 </text:p>
          </table:table-cell>
          <table:table-cell table:style-name="ce110" office:value-type="float" office:value="2057135" calcext:value-type="float">
            <text:p><text:s/>2,057,135 </text:p>
          </table:table-cell>
          <table:table-cell table:style-name="ce110" office:value-type="float" office:value="834362" calcext:value-type="float">
            <text:p><text:s/>834,362 </text:p>
          </table:table-cell>
          <table:table-cell table:style-name="ce145" office:value-type="float" office:value="22769" calcext:value-type="float" table:number-columns-spanned="2" table:number-rows-spanned="1">
            <text:p><text:s/>22,769 </text:p>
          </table:table-cell>
          <table:covered-table-cell table:style-name="ce183"/>
          <table:table-cell table:style-name="ce183" office:value-type="float" office:value="1928724" calcext:value-type="float" table:number-columns-spanned="2" table:number-rows-spanned="1">
            <text:p><text:s/>1,928,724 </text:p>
          </table:table-cell>
          <table:covered-table-cell table:style-name="ce183"/>
          <table:table-cell table:style-name="ce154" office:value-type="float" office:value="61841" calcext:value-type="float" table:number-columns-spanned="2" table:number-rows-spanned="1">
            <text:p><text:s/>61,841 </text:p>
          </table:table-cell>
          <table:covered-table-cell table:style-name="ce154"/>
          <table:table-cell table:style-name="ce129"/>
          <table:table-cell table:number-columns-repeated="1006"/>
        </table:table-row>
        <table:table-row table:style-name="ro18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11" office:value-type="float" office:value="783" calcext:value-type="float">
            <text:p><text:s/>783 </text:p>
          </table:table-cell>
          <table:table-cell table:style-name="ce151" office:value-type="float" office:value="148064" calcext:value-type="float">
            <text:p><text:s/>148,064 </text:p>
          </table:table-cell>
          <table:table-cell table:style-name="ce151" office:value-type="float" office:value="99094" calcext:value-type="float">
            <text:p><text:s/>99,094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163" office:value-type="float" office:value="2342" calcext:value-type="float">
            <text:p><text:s/>2,342 </text:p>
          </table:table-cell>
          <table:table-cell table:style-name="ce163" office:value-type="float" office:value="337027" calcext:value-type="float">
            <text:p><text:s/>337,027 </text:p>
          </table:table-cell>
          <table:table-cell table:style-name="ce163" office:value-type="float" office:value="253175" calcext:value-type="float">
            <text:p><text:s/>253,175 </text:p>
          </table:table-cell>
          <table:table-cell table:style-name="ce225" office:value-type="float" office:value="72" calcext:value-type="float" table:number-columns-spanned="2" table:number-rows-spanned="1">
            <text:p><text:s/>72 </text:p>
          </table:table-cell>
          <table:covered-table-cell table:style-name="ce184"/>
          <table:table-cell table:style-name="ce184" office:value-type="float" office:value="13985" calcext:value-type="float" table:number-columns-spanned="2" table:number-rows-spanned="1">
            <text:p><text:s/>13,985 </text:p>
          </table:table-cell>
          <table:covered-table-cell table:style-name="ce184"/>
          <table:table-cell table:style-name="ce176" office:value-type="float" office:value="2331" calcext:value-type="float" table:number-columns-spanned="2" table:number-rows-spanned="1">
            <text:p><text:s/>2,331 </text:p>
          </table:table-cell>
          <table:covered-table-cell table:style-name="ce176"/>
          <table:table-cell table:number-columns-repeated="240"/>
          <table:table-cell table:style-name="ce15" table:number-columns-repeated="767"/>
        </table:table-row>
        <table:table-row table:style-name="ro18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50" office:value-type="float" office:value="7788" calcext:value-type="float">
            <text:p><text:s/>7,788 </text:p>
            <draw:custom-shape table:end-cell-address="應稅3.C13" table:end-x="5.32mm" table:end-y="2.12mm" draw:z-index="4" draw:name="Text Box 6" draw:style-name="gr5" draw:text-style-name="P1" svg:width="3.2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13" table:end-x="7.43mm" table:end-y="2.12mm" draw:z-index="5" draw:name="Text Box 7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13" table:end-x="7.43mm" table:end-y="2.12mm" draw:z-index="6" draw:name="Text Box 8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13" table:end-x="5.32mm" table:end-y="2.12mm" draw:z-index="7" draw:name="Text Box 9" draw:style-name="gr5" draw:text-style-name="P1" svg:width="3.2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13" table:end-x="5.32mm" table:end-y="2.12mm" draw:z-index="42" draw:name="Text Box 6" draw:style-name="gr5" draw:text-style-name="P1" svg:width="3.2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13" table:end-x="7.43mm" table:end-y="2.12mm" draw:z-index="43" draw:name="Text Box 7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13" table:end-x="7.43mm" table:end-y="2.12mm" draw:z-index="44" draw:name="Text Box 8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13" table:end-x="5.32mm" table:end-y="2.12mm" draw:z-index="45" draw:name="Text Box 9" draw:style-name="gr5" draw:text-style-name="P1" svg:width="3.2mm" svg:height="7.94mm" svg:x="2.1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684842" calcext:value-type="float">
            <text:p><text:s/>684,842 </text:p>
          </table:table-cell>
          <table:table-cell table:style-name="ce152" office:value-type="float" office:value="120975" calcext:value-type="float">
            <text:p><text:s/>120,975 </text:p>
          </table:table-cell>
          <table:table-cell table:style-name="ce169" office:value-type="float" office:value="13" calcext:value-type="float">
            <text:p><text:s/>13 </text:p>
            <draw:custom-shape table:end-cell-address="應稅3.F13" table:end-x="5.3mm" table:end-y="2.12mm" draw:z-index="26" draw:name="Text Box 6" draw:style-name="gr10" draw:text-style-name="P1" svg:width="3.18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F13" table:end-x="7.42mm" table:end-y="2.12mm" draw:z-index="27" draw:name="Text Box 7" draw:style-name="gr10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F13" table:end-x="7.42mm" table:end-y="2.12mm" draw:z-index="28" draw:name="Text Box 8" draw:style-name="gr10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F13" table:end-x="5.3mm" table:end-y="2.12mm" draw:z-index="29" draw:name="Text Box 9" draw:style-name="gr10" draw:text-style-name="P1" svg:width="3.18mm" svg:height="7.94mm" svg:x="2.1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768" calcext:value-type="float">
            <text:p><text:s/>768 </text:p>
          </table:table-cell>
          <table:table-cell table:style-name="ce217" office:value-type="float" office:value="309" calcext:value-type="float">
            <text:p><text:s/>309 </text:p>
          </table:table-cell>
          <table:table-cell table:style-name="ce164" office:value-type="float" office:value="20523" calcext:value-type="float">
            <text:p><text:s/>20,523 </text:p>
          </table:table-cell>
          <table:table-cell table:style-name="ce164" office:value-type="float" office:value="1720108" calcext:value-type="float">
            <text:p><text:s/>1,720,108 </text:p>
          </table:table-cell>
          <table:table-cell table:style-name="ce164" office:value-type="float" office:value="581187" calcext:value-type="float">
            <text:p><text:s/>581,187 </text:p>
          </table:table-cell>
          <table:table-cell table:style-name="ce226" office:value-type="float" office:value="22697" calcext:value-type="float" table:number-columns-spanned="2" table:number-rows-spanned="1">
            <text:p><text:s/>22,697 </text:p>
          </table:table-cell>
          <table:covered-table-cell table:style-name="ce185"/>
          <table:table-cell table:style-name="ce185" office:value-type="float" office:value="1914739" calcext:value-type="float" table:number-columns-spanned="2" table:number-rows-spanned="1">
            <text:p><text:s/>1,914,739 </text:p>
            <draw:custom-shape table:end-cell-address="應稅3.N13" table:end-x="5.32mm" table:end-y="2.12mm" draw:z-index="14" draw:name="Text Box 15" draw:style-name="gr5" draw:text-style-name="P1" svg:width="3.2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N13" table:end-x="7.44mm" table:end-y="2.12mm" draw:z-index="15" draw:name="Text Box 14" draw:style-name="gr5" draw:text-style-name="P1" svg:width="3.2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N13" table:end-x="7.44mm" table:end-y="2.12mm" draw:z-index="16" draw:name="Text Box 13" draw:style-name="gr5" draw:text-style-name="P1" svg:width="3.2mm" svg:height="7.94mm" svg:x="4.2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85"/>
          <table:table-cell table:style-name="ce177" office:value-type="float" office:value="59510" calcext:value-type="float" table:number-columns-spanned="2" table:number-rows-spanned="1">
            <text:p><text:s/>59,510 </text:p>
            <draw:custom-shape table:end-cell-address="應稅3.P13" table:end-x="5.33mm" table:end-y="2.12mm" draw:z-index="17" draw:name="Text Box 12" draw:style-name="gr5" draw:text-style-name="P1" svg:width="3.2mm" svg:height="7.94mm" svg:x="2.1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13" table:end-x="7.43mm" table:end-y="2.12mm" draw:z-index="18" draw:name="Text Box 11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13" table:end-x="7.43mm" table:end-y="2.12mm" draw:z-index="19" draw:name="Text Box 10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13" table:end-x="5.33mm" table:end-y="2.12mm" draw:z-index="20" draw:name="Text Box 22" draw:style-name="gr5" draw:text-style-name="P1" svg:width="3.2mm" svg:height="7.94mm" svg:x="2.1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13" table:end-x="7.43mm" table:end-y="2.12mm" draw:z-index="21" draw:name="Text Box 23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13" table:end-x="7.43mm" table:end-y="2.12mm" draw:z-index="22" draw:name="Text Box 24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7">
            <draw:custom-shape table:end-cell-address="應稅3.Q13" table:end-x="7.43mm" table:end-y="2.12mm" draw:z-index="24" draw:name="Text Box 26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Q13" table:end-x="7.43mm" table:end-y="2.12mm" draw:z-index="25" draw:name="Text Box 27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Q13" table:end-x="5.31mm" table:end-y="2.12mm" draw:z-index="30" draw:name="Text Box 15" draw:style-name="gr4" draw:text-style-name="P1" svg:width="3.19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Q13" table:end-x="7.43mm" table:end-y="2.12mm" draw:z-index="31" draw:name="Text Box 14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Q13" table:end-x="7.43mm" table:end-y="2.12mm" draw:z-index="32" draw:name="Text Box 13" draw:style-name="gr4" draw:text-style-name="P1" svg:width="3.19mm" svg:height="7.94mm" svg:x="4.24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>
            <draw:custom-shape table:end-cell-address="應稅3.S13" table:end-x="5.3mm" table:end-y="2.12mm" draw:z-index="33" draw:name="Text Box 12" draw:style-name="gr10" draw:text-style-name="P1" svg:width="3.18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S13" table:end-x="7.42mm" table:end-y="2.12mm" draw:z-index="34" draw:name="Text Box 11" draw:style-name="gr10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S13" table:end-x="7.42mm" table:end-y="2.12mm" draw:z-index="35" draw:name="Text Box 10" draw:style-name="gr10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S13" table:end-x="5.3mm" table:end-y="2.12mm" draw:z-index="36" draw:name="Text Box 22" draw:style-name="gr10" draw:text-style-name="P1" svg:width="3.18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S13" table:end-x="7.42mm" table:end-y="2.12mm" draw:z-index="37" draw:name="Text Box 23" draw:style-name="gr10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S13" table:end-x="7.42mm" table:end-y="2.12mm" draw:z-index="38" draw:name="Text Box 24" draw:style-name="gr10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應稅3.T13" table:end-x="5.3mm" table:end-y="2.12mm" draw:z-index="39" draw:name="Text Box 25" draw:style-name="gr10" draw:text-style-name="P1" svg:width="3.18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T13" table:end-x="7.42mm" table:end-y="2.12mm" draw:z-index="40" draw:name="Text Box 26" draw:style-name="gr10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T13" table:end-x="7.42mm" table:end-y="2.12mm" draw:z-index="41" draw:name="Text Box 27" draw:style-name="gr10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7"/>
          <table:table-cell table:style-name="ce15" table:number-columns-repeated="767"/>
        </table:table-row>
        <table:table-row table:style-name="ro16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203" office:value-type="string" calcext:value-type="string" table:number-columns-spanned="3" table:number-rows-spanned="1">
            <text:p>雜木以外</text:p>
          </table:table-cell>
          <table:covered-table-cell table:style-name="ce167"/>
          <table:covered-table-cell table:style-name="ce173"/>
          <table:table-cell table:style-name="ce211" office:value-type="string" calcext:value-type="string" table:number-columns-spanned="3" table:number-rows-spanned="1">
            <text:p>雜　　木</text:p>
          </table:table-cell>
          <table:covered-table-cell table:number-columns-repeated="2" table:style-name="ce167"/>
          <table:table-cell table:style-name="ce34" office:value-type="string" calcext:value-type="string" table:number-columns-spanned="3" table:number-rows-spanned="1">
            <text:p>卵石混凝土造</text:p>
          </table:table-cell>
          <table:covered-table-cell table:style-name="ce211"/>
          <table:covered-table-cell table:style-name="ce34"/>
          <table:table-cell table:style-name="ce227" office:value-type="string" calcext:value-type="string" table:number-columns-spanned="3" table:number-rows-spanned="1">
            <text:p>磚石造</text:p>
          </table:table-cell>
          <table:covered-table-cell table:style-name="ce231"/>
          <table:covered-table-cell table:style-name="ce220"/>
          <table:table-cell table:style-name="ce174" office:value-type="string" calcext:value-type="string" table:number-columns-spanned="3" table:number-rows-spanned="1">
            <text:p>土磚混合造</text:p>
          </table:table-cell>
          <table:covered-table-cell table:number-columns-repeated="2" table:style-name="ce211"/>
          <table:table-cell table:number-columns-repeated="240"/>
          <table:table-cell table:style-name="ce15" table:number-columns-repeated="767"/>
        </table:table-row>
        <table:table-row table:style-name="ro23">
          <table:covered-table-cell table:style-name="ce6"/>
          <table:covered-table-cell table:style-name="ce21"/>
          <table:table-cell table:style-name="ce106" office:value-type="string" calcext:value-type="string" table:number-columns-spanned="3" table:number-rows-spanned="1">
            <text:p>Outside weed-tree</text:p>
          </table:table-cell>
          <table:covered-table-cell table:style-name="ce46"/>
          <table:covered-table-cell table:style-name="ce55"/>
          <table:table-cell table:style-name="ce212"/>
          <table:table-cell table:style-name="ce213" office:value-type="string" calcext:value-type="string">
            <text:p>Wood</text:p>
          </table:table-cell>
          <table:table-cell table:style-name="ce213"/>
          <table:table-cell table:style-name="ce221" office:value-type="string" calcext:value-type="string" table:number-columns-spanned="3" table:number-rows-spanned="1">
            <text:p>Concrete and Pebble</text:p>
          </table:table-cell>
          <table:covered-table-cell table:style-name="ce109"/>
          <table:covered-table-cell table:style-name="ce221"/>
          <table:table-cell table:style-name="ce106" office:value-type="string" calcext:value-type="string" table:number-columns-spanned="3" table:number-rows-spanned="1">
            <text:p>Brick</text:p>
          </table:table-cell>
          <table:covered-table-cell table:style-name="ce46"/>
          <table:covered-table-cell table:style-name="ce55"/>
          <table:table-cell table:style-name="ce60" office:value-type="string" calcext:value-type="string" table:number-columns-spanned="3" table:number-rows-spanned="1">
            <text:p>Cob brick mix</text:p>
          </table:table-cell>
          <table:covered-table-cell table:number-columns-repeated="2" table:style-name="ce46"/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style-name="ce165" office:value-type="string" calcext:value-type="string">
            <text:p>棟數</text:p>
          </table:table-cell>
          <table:table-cell table:style-name="ce170" office:value-type="string" calcext:value-type="string">
            <text:p>面積</text:p>
          </table:table-cell>
          <table:table-cell table:style-name="ce170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36" office:value-type="string" calcext:value-type="string">
            <text:p>現值</text:p>
          </table:table-cell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40" office:value-type="string" calcext:value-type="string">
            <text:p>現值</text:p>
          </table:table-cell>
          <table:table-cell table:number-columns-repeated="240"/>
          <table:table-cell table:style-name="ce15" table:number-columns-repeated="767"/>
        </table:table-row>
        <table:table-row table:style-name="ro25">
          <table:covered-table-cell table:style-name="ce8"/>
          <table:covered-table-cell table:style-name="ce23"/>
          <table:table-cell table:style-name="ce175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16" office:value-type="string" calcext:value-type="string">
            <text:p>Value</text:p>
          </table:table-cell>
          <table:table-cell table:style-name="ce144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144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16" office:value-type="string" calcext:value-type="string">
            <text:p>Value</text:p>
          </table:table-cell>
          <table:table-cell table:style-name="ce144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175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number-columns-repeated="240"/>
          <table:table-cell table:style-name="ce15" table:number-columns-repeated="767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79" office:value-type="float" office:value="1291" calcext:value-type="float">
            <text:p><text:s/>1,291 </text:p>
          </table:table-cell>
          <table:table-cell table:style-name="ce179" office:value-type="float" office:value="204698" calcext:value-type="float">
            <text:p><text:s/>204,698 </text:p>
          </table:table-cell>
          <table:table-cell table:style-name="ce179" office:value-type="float" office:value="96180" calcext:value-type="float">
            <text:p><text:s/>96,180 </text:p>
          </table:table-cell>
          <table:table-cell table:style-name="ce110" office:value-type="float" office:value="7242" calcext:value-type="float">
            <text:p><text:s/>7,242 </text:p>
          </table:table-cell>
          <table:table-cell table:style-name="ce179" office:value-type="float" office:value="632868" calcext:value-type="float">
            <text:p><text:s/>632,868 </text:p>
          </table:table-cell>
          <table:table-cell table:style-name="ce123" office:value-type="float" office:value="130202" calcext:value-type="float">
            <text:p><text:s/>130,202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179" office:value-type="float" office:value="768" calcext:value-type="float">
            <text:p><text:s/>768 </text:p>
          </table:table-cell>
          <table:table-cell table:style-name="ce179" office:value-type="float" office:value="304" calcext:value-type="float">
            <text:p><text:s/>304 </text:p>
          </table:table-cell>
          <table:table-cell table:style-name="ce228" office:value-type="float" office:value="22792" calcext:value-type="float">
            <text:p><text:s/>22,792 </text:p>
          </table:table-cell>
          <table:table-cell table:style-name="ce123" office:value-type="float" office:value="2047911" calcext:value-type="float">
            <text:p><text:s/>2,047,911 </text:p>
          </table:table-cell>
          <table:table-cell table:style-name="ce123" office:value-type="float" office:value="819342" calcext:value-type="float">
            <text:p><text:s/>819,342 </text:p>
          </table:table-cell>
          <table:table-cell table:style-name="ce123" office:value-type="float" office:value="1711" calcext:value-type="float">
            <text:p><text:s/>1,711 </text:p>
          </table:table-cell>
          <table:table-cell table:style-name="ce123" office:value-type="float" office:value="159588" calcext:value-type="float">
            <text:p><text:s/>159,588 </text:p>
          </table:table-cell>
          <table:table-cell table:style-name="ce123" office:value-type="float" office:value="9566" calcext:value-type="float">
            <text:p><text:s/>9,566 </text:p>
          </table:table-cell>
          <table:table-cell table:number-columns-repeated="240"/>
          <table:table-cell table:style-name="ce15" table:number-columns-repeated="767"/>
        </table:table-row>
        <table:table-row table:style-name="ro21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1" office:value-type="float" office:value="362" calcext:value-type="float">
            <text:p><text:s/>362 </text:p>
          </table:table-cell>
          <table:table-cell table:style-name="ce151" office:value-type="float" office:value="80286" calcext:value-type="float">
            <text:p><text:s/>80,286 </text:p>
          </table:table-cell>
          <table:table-cell table:style-name="ce151" office:value-type="float" office:value="60295" calcext:value-type="float">
            <text:p><text:s/>60,295 </text:p>
          </table:table-cell>
          <table:table-cell table:style-name="ce111" office:value-type="float" office:value="408" calcext:value-type="float">
            <text:p><text:s/>408 </text:p>
          </table:table-cell>
          <table:table-cell table:style-name="ce151" office:value-type="float" office:value="71421" calcext:value-type="float">
            <text:p><text:s/>71,421 </text:p>
          </table:table-cell>
          <table:table-cell table:style-name="ce124" office:value-type="float" office:value="40877" calcext:value-type="float">
            <text:p><text:s/>40,877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208" office:value-type="float" office:value="2269" calcext:value-type="float">
            <text:p><text:s/>2,269 </text:p>
          </table:table-cell>
          <table:table-cell table:style-name="ce208" office:value-type="float" office:value="329988" calcext:value-type="float">
            <text:p><text:s/>329,988 </text:p>
          </table:table-cell>
          <table:table-cell table:style-name="ce208" office:value-type="float" office:value="248540" calcext:value-type="float">
            <text:p><text:s/>248,540 </text:p>
          </table:table-cell>
          <table:table-cell table:style-name="ce208" office:value-type="float" office:value="34" calcext:value-type="float">
            <text:p><text:s/>34 </text:p>
          </table:table-cell>
          <table:table-cell table:style-name="ce208" office:value-type="float" office:value="6597" calcext:value-type="float">
            <text:p><text:s/>6,597 </text:p>
          </table:table-cell>
          <table:table-cell table:style-name="ce241" office:value-type="float" office:value="726" calcext:value-type="float">
            <text:p><text:s/>726 </text:p>
          </table:table-cell>
          <table:table-cell table:number-columns-repeated="240"/>
          <table:table-cell table:style-name="ce15" table:number-columns-repeated="767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1" office:value-type="float" office:value="929" calcext:value-type="float">
            <text:p><text:s/>929 </text:p>
          </table:table-cell>
          <table:table-cell table:style-name="ce151" office:value-type="float" office:value="124412" calcext:value-type="float">
            <text:p><text:s/>124,412 </text:p>
          </table:table-cell>
          <table:table-cell table:style-name="ce151" office:value-type="float" office:value="35885" calcext:value-type="float">
            <text:p><text:s/>35,885 </text:p>
          </table:table-cell>
          <table:table-cell table:style-name="ce111" office:value-type="float" office:value="6834" calcext:value-type="float">
            <text:p><text:s/>6,834 </text:p>
          </table:table-cell>
          <table:table-cell table:style-name="ce151" office:value-type="float" office:value="561447" calcext:value-type="float">
            <text:p><text:s/>561,447 </text:p>
          </table:table-cell>
          <table:table-cell table:style-name="ce124" office:value-type="float" office:value="89325" calcext:value-type="float">
            <text:p><text:s/>89,325 </text:p>
          </table:table-cell>
          <table:table-cell table:style-name="ce111" office:value-type="float" office:value="13" calcext:value-type="float">
            <text:p><text:s/>13 </text:p>
          </table:table-cell>
          <table:table-cell table:style-name="ce151" office:value-type="float" office:value="768" calcext:value-type="float">
            <text:p><text:s/>768 </text:p>
          </table:table-cell>
          <table:table-cell table:style-name="ce151" office:value-type="float" office:value="304" calcext:value-type="float">
            <text:p><text:s/>304 </text:p>
          </table:table-cell>
          <table:table-cell table:style-name="ce208" office:value-type="float" office:value="20523" calcext:value-type="float">
            <text:p><text:s/>20,523 </text:p>
          </table:table-cell>
          <table:table-cell table:style-name="ce208" office:value-type="float" office:value="1717923" calcext:value-type="float">
            <text:p><text:s/>1,717,923 </text:p>
          </table:table-cell>
          <table:table-cell table:style-name="ce208" office:value-type="float" office:value="570802" calcext:value-type="float">
            <text:p><text:s/>570,802 </text:p>
          </table:table-cell>
          <table:table-cell table:style-name="ce208" office:value-type="float" office:value="1677" calcext:value-type="float">
            <text:p><text:s/>1,677 </text:p>
          </table:table-cell>
          <table:table-cell table:style-name="ce208" office:value-type="float" office:value="152991" calcext:value-type="float">
            <text:p><text:s/>152,991 </text:p>
          </table:table-cell>
          <table:table-cell table:style-name="ce241" office:value-type="float" office:value="8840" calcext:value-type="float">
            <text:p><text:s/>8,840 </text:p>
          </table:table-cell>
          <table:table-cell table:number-columns-repeated="240"/>
          <table:table-cell table:style-name="ce15" table:number-columns-repeated="767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79" office:value-type="float" office:value="1296" calcext:value-type="float">
            <text:p><text:s/>1,296 </text:p>
          </table:table-cell>
          <table:table-cell table:style-name="ce179" office:value-type="float" office:value="206447" calcext:value-type="float">
            <text:p><text:s/>206,447 </text:p>
          </table:table-cell>
          <table:table-cell table:style-name="ce179" office:value-type="float" office:value="96196" calcext:value-type="float">
            <text:p><text:s/>96,196 </text:p>
          </table:table-cell>
          <table:table-cell table:style-name="ce110" office:value-type="float" office:value="7183" calcext:value-type="float">
            <text:p><text:s/>7,183 </text:p>
          </table:table-cell>
          <table:table-cell table:style-name="ce179" office:value-type="float" office:value="630058" calcext:value-type="float">
            <text:p><text:s/>630,058 </text:p>
          </table:table-cell>
          <table:table-cell table:style-name="ce123" office:value-type="float" office:value="130003" calcext:value-type="float">
            <text:p><text:s/>130,003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179" office:value-type="float" office:value="768" calcext:value-type="float">
            <text:p><text:s/>768 </text:p>
          </table:table-cell>
          <table:table-cell table:style-name="ce179" office:value-type="float" office:value="298" calcext:value-type="float">
            <text:p><text:s/>298 </text:p>
          </table:table-cell>
          <table:table-cell table:style-name="ce110" office:value-type="float" office:value="22718" calcext:value-type="float">
            <text:p><text:s/>22,718 </text:p>
          </table:table-cell>
          <table:table-cell table:style-name="ce123" office:value-type="float" office:value="2042688" calcext:value-type="float">
            <text:p><text:s/>2,042,688 </text:p>
          </table:table-cell>
          <table:table-cell table:style-name="ce123" office:value-type="float" office:value="812318" calcext:value-type="float">
            <text:p><text:s/>812,318 </text:p>
          </table:table-cell>
          <table:table-cell table:style-name="ce123" office:value-type="float" office:value="1685" calcext:value-type="float">
            <text:p><text:s/>1,685 </text:p>
          </table:table-cell>
          <table:table-cell table:style-name="ce123" office:value-type="float" office:value="157044" calcext:value-type="float">
            <text:p><text:s/>157,044 </text:p>
          </table:table-cell>
          <table:table-cell table:style-name="ce123" office:value-type="float" office:value="9298" calcext:value-type="float">
            <text:p><text:s/>9,298 </text:p>
          </table:table-cell>
          <table:table-cell table:number-columns-repeated="240"/>
          <table:table-cell table:style-name="ce15" table:number-columns-repeated="767"/>
        </table:table-row>
        <table:table-row table:style-name="ro21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1" office:value-type="float" office:value="359" calcext:value-type="float">
            <text:p><text:s/>359 </text:p>
          </table:table-cell>
          <table:table-cell table:style-name="ce151" office:value-type="float" office:value="81342" calcext:value-type="float">
            <text:p><text:s/>81,342 </text:p>
          </table:table-cell>
          <table:table-cell table:style-name="ce151" office:value-type="float" office:value="59920" calcext:value-type="float">
            <text:p><text:s/>59,920 </text:p>
          </table:table-cell>
          <table:table-cell table:style-name="ce111" office:value-type="float" office:value="404" calcext:value-type="float">
            <text:p><text:s/>404 </text:p>
          </table:table-cell>
          <table:table-cell table:style-name="ce151" office:value-type="float" office:value="71251" calcext:value-type="float">
            <text:p><text:s/>71,251 </text:p>
          </table:table-cell>
          <table:table-cell table:style-name="ce124" office:value-type="float" office:value="40239" calcext:value-type="float">
            <text:p><text:s/>40,239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208" office:value-type="float" office:value="2251" calcext:value-type="float">
            <text:p><text:s/>2,251 </text:p>
          </table:table-cell>
          <table:table-cell table:style-name="ce208" office:value-type="float" office:value="334219" calcext:value-type="float">
            <text:p><text:s/>334,219 </text:p>
          </table:table-cell>
          <table:table-cell table:style-name="ce208" office:value-type="float" office:value="250467" calcext:value-type="float">
            <text:p><text:s/>250,467 </text:p>
          </table:table-cell>
          <table:table-cell table:style-name="ce208" office:value-type="float" office:value="32" calcext:value-type="float">
            <text:p><text:s/>32 </text:p>
          </table:table-cell>
          <table:table-cell table:style-name="ce208" office:value-type="float" office:value="6295" calcext:value-type="float">
            <text:p><text:s/>6,295 </text:p>
          </table:table-cell>
          <table:table-cell table:style-name="ce241" office:value-type="float" office:value="714" calcext:value-type="float">
            <text:p><text:s/>714 </text:p>
          </table:table-cell>
          <table:table-cell table:number-columns-repeated="240"/>
          <table:table-cell table:style-name="ce15" table:number-columns-repeated="767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1" office:value-type="float" office:value="937" calcext:value-type="float">
            <text:p><text:s/>937 </text:p>
          </table:table-cell>
          <table:table-cell table:style-name="ce151" office:value-type="float" office:value="125105" calcext:value-type="float">
            <text:p><text:s/>125,105 </text:p>
          </table:table-cell>
          <table:table-cell table:style-name="ce151" office:value-type="float" office:value="36276" calcext:value-type="float">
            <text:p><text:s/>36,276 </text:p>
          </table:table-cell>
          <table:table-cell table:style-name="ce111" office:value-type="float" office:value="6779" calcext:value-type="float">
            <text:p><text:s/>6,779 </text:p>
          </table:table-cell>
          <table:table-cell table:style-name="ce151" office:value-type="float" office:value="558807" calcext:value-type="float">
            <text:p><text:s/>558,807 </text:p>
          </table:table-cell>
          <table:table-cell table:style-name="ce124" office:value-type="float" office:value="89764" calcext:value-type="float">
            <text:p><text:s/>89,764 </text:p>
          </table:table-cell>
          <table:table-cell table:style-name="ce111" office:value-type="float" office:value="13" calcext:value-type="float">
            <text:p><text:s/>13 </text:p>
          </table:table-cell>
          <table:table-cell table:style-name="ce151" office:value-type="float" office:value="768" calcext:value-type="float">
            <text:p><text:s/>768 </text:p>
          </table:table-cell>
          <table:table-cell table:style-name="ce151" office:value-type="float" office:value="298" calcext:value-type="float">
            <text:p><text:s/>298 </text:p>
          </table:table-cell>
          <table:table-cell table:style-name="ce208" office:value-type="float" office:value="20467" calcext:value-type="float">
            <text:p><text:s/>20,467 </text:p>
          </table:table-cell>
          <table:table-cell table:style-name="ce208" office:value-type="float" office:value="1708469" calcext:value-type="float">
            <text:p><text:s/>1,708,469 </text:p>
          </table:table-cell>
          <table:table-cell table:style-name="ce208" office:value-type="float" office:value="561851" calcext:value-type="float">
            <text:p><text:s/>561,851 </text:p>
          </table:table-cell>
          <table:table-cell table:style-name="ce208" office:value-type="float" office:value="1653" calcext:value-type="float">
            <text:p><text:s/>1,653 </text:p>
          </table:table-cell>
          <table:table-cell table:style-name="ce208" office:value-type="float" office:value="150749" calcext:value-type="float">
            <text:p><text:s/>150,749 </text:p>
          </table:table-cell>
          <table:table-cell table:style-name="ce241" office:value-type="float" office:value="8584" calcext:value-type="float">
            <text:p><text:s/>8,584 </text:p>
          </table:table-cell>
          <table:table-cell table:number-columns-repeated="240"/>
          <table:table-cell table:style-name="ce15" table:number-columns-repeated="767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79" office:value-type="float" office:value="1286" calcext:value-type="float">
            <text:p><text:s/>1,286 </text:p>
          </table:table-cell>
          <table:table-cell table:style-name="ce179" office:value-type="float" office:value="205520" calcext:value-type="float">
            <text:p><text:s/>205,520 </text:p>
          </table:table-cell>
          <table:table-cell table:style-name="ce179" office:value-type="float" office:value="92443" calcext:value-type="float">
            <text:p><text:s/>92,443 </text:p>
          </table:table-cell>
          <table:table-cell table:style-name="ce110" office:value-type="float" office:value="7128" calcext:value-type="float">
            <text:p><text:s/>7,128 </text:p>
          </table:table-cell>
          <table:table-cell table:style-name="ce179" office:value-type="float" office:value="620398" calcext:value-type="float">
            <text:p><text:s/>620,398 </text:p>
          </table:table-cell>
          <table:table-cell table:style-name="ce123" office:value-type="float" office:value="123933" calcext:value-type="float">
            <text:p><text:s/>123,933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179" office:value-type="float" office:value="768" calcext:value-type="float">
            <text:p><text:s/>768 </text:p>
          </table:table-cell>
          <table:table-cell table:style-name="ce179" office:value-type="float" office:value="293" calcext:value-type="float">
            <text:p><text:s/>293 </text:p>
          </table:table-cell>
          <table:table-cell table:style-name="ce110" office:value-type="float" office:value="22655" calcext:value-type="float">
            <text:p><text:s/>22,655 </text:p>
          </table:table-cell>
          <table:table-cell table:style-name="ce123" office:value-type="float" office:value="2045145" calcext:value-type="float">
            <text:p><text:s/>2,045,145 </text:p>
          </table:table-cell>
          <table:table-cell table:style-name="ce123" office:value-type="float" office:value="805067" calcext:value-type="float">
            <text:p><text:s/>805,067 </text:p>
          </table:table-cell>
          <table:table-cell table:style-name="ce179" office:value-type="float" office:value="1670" calcext:value-type="float">
            <text:p><text:s/>1,670 </text:p>
          </table:table-cell>
          <table:table-cell table:style-name="ce123" office:value-type="float" office:value="155962" calcext:value-type="float">
            <text:p><text:s/>155,962 </text:p>
          </table:table-cell>
          <table:table-cell table:style-name="ce123" office:value-type="float" office:value="9112" calcext:value-type="float">
            <text:p><text:s/>9,112 </text:p>
            <draw:custom-shape table:end-cell-address="應稅3.Q24" table:end-x="5.52mm" table:end-y="5.51mm" draw:z-index="23" draw:name="Text Box 25" draw:style-name="gr2" draw:text-style-name="P1" svg:width="3.19mm" svg:height="7.95mm" svg:x="2.33mm" svg:y="4.4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0"/>
          <table:table-cell table:style-name="ce15" table:number-columns-repeated="767"/>
        </table:table-row>
        <table:table-row table:style-name="ro21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1" office:value-type="float" office:value="344" calcext:value-type="float">
            <text:p><text:s/>344 </text:p>
          </table:table-cell>
          <table:table-cell table:style-name="ce151" office:value-type="float" office:value="79593" calcext:value-type="float">
            <text:p><text:s/>79,593 </text:p>
          </table:table-cell>
          <table:table-cell table:style-name="ce151" office:value-type="float" office:value="56218" calcext:value-type="float">
            <text:p><text:s/>56,218 </text:p>
          </table:table-cell>
          <table:table-cell table:style-name="ce111" office:value-type="float" office:value="392" calcext:value-type="float">
            <text:p><text:s/>392 </text:p>
          </table:table-cell>
          <table:table-cell table:style-name="ce151" office:value-type="float" office:value="67622" calcext:value-type="float">
            <text:p><text:s/>67,622 </text:p>
          </table:table-cell>
          <table:table-cell table:style-name="ce124" office:value-type="float" office:value="37348" calcext:value-type="float">
            <text:p><text:s/>37,348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208" office:value-type="float" office:value="2209" calcext:value-type="float">
            <text:p><text:s/>2,209 </text:p>
          </table:table-cell>
          <table:table-cell table:style-name="ce208" office:value-type="float" office:value="333864" calcext:value-type="float">
            <text:p><text:s/>333,864 </text:p>
          </table:table-cell>
          <table:table-cell table:style-name="ce208" office:value-type="float" office:value="248868" calcext:value-type="float">
            <text:p><text:s/>248,868 </text:p>
          </table:table-cell>
          <table:table-cell table:style-name="ce208" office:value-type="float" office:value="32" calcext:value-type="float">
            <text:p><text:s/>32 </text:p>
          </table:table-cell>
          <table:table-cell table:style-name="ce208" office:value-type="float" office:value="6336" calcext:value-type="float">
            <text:p><text:s/>6,336 </text:p>
          </table:table-cell>
          <table:table-cell table:style-name="ce241" office:value-type="float" office:value="700" calcext:value-type="float">
            <text:p><text:s/>700 </text:p>
          </table:table-cell>
          <table:table-cell table:number-columns-repeated="240"/>
          <table:table-cell table:style-name="ce15" table:number-columns-repeated="767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1" office:value-type="float" office:value="942" calcext:value-type="float">
            <text:p><text:s/>942 </text:p>
          </table:table-cell>
          <table:table-cell table:style-name="ce151" office:value-type="float" office:value="125927" calcext:value-type="float">
            <text:p><text:s/>125,927 </text:p>
          </table:table-cell>
          <table:table-cell table:style-name="ce151" office:value-type="float" office:value="36225" calcext:value-type="float">
            <text:p><text:s/>36,225 </text:p>
          </table:table-cell>
          <table:table-cell table:style-name="ce111" office:value-type="float" office:value="6736" calcext:value-type="float">
            <text:p><text:s/>6,736 </text:p>
          </table:table-cell>
          <table:table-cell table:style-name="ce151" office:value-type="float" office:value="552776" calcext:value-type="float">
            <text:p><text:s/>552,776 </text:p>
          </table:table-cell>
          <table:table-cell table:style-name="ce124" office:value-type="float" office:value="86585" calcext:value-type="float">
            <text:p><text:s/>86,585 </text:p>
          </table:table-cell>
          <table:table-cell table:style-name="ce111" office:value-type="float" office:value="13" calcext:value-type="float">
            <text:p><text:s/>13 </text:p>
          </table:table-cell>
          <table:table-cell table:style-name="ce151" office:value-type="float" office:value="768" calcext:value-type="float">
            <text:p><text:s/>768 </text:p>
          </table:table-cell>
          <table:table-cell table:style-name="ce151" office:value-type="float" office:value="293" calcext:value-type="float">
            <text:p><text:s/>293 </text:p>
          </table:table-cell>
          <table:table-cell table:style-name="ce208" office:value-type="float" office:value="20446" calcext:value-type="float">
            <text:p><text:s/>20,446 </text:p>
          </table:table-cell>
          <table:table-cell table:style-name="ce208" office:value-type="float" office:value="1711281" calcext:value-type="float">
            <text:p><text:s/>1,711,281 </text:p>
          </table:table-cell>
          <table:table-cell table:style-name="ce208" office:value-type="float" office:value="556199" calcext:value-type="float">
            <text:p><text:s/>556,199 </text:p>
          </table:table-cell>
          <table:table-cell table:style-name="ce208" office:value-type="float" office:value="1638" calcext:value-type="float">
            <text:p><text:s/>1,638 </text:p>
          </table:table-cell>
          <table:table-cell table:style-name="ce208" office:value-type="float" office:value="149626" calcext:value-type="float">
            <text:p><text:s/>149,626 </text:p>
          </table:table-cell>
          <table:table-cell table:style-name="ce241" office:value-type="float" office:value="8412" calcext:value-type="float">
            <text:p><text:s/>8,412 </text:p>
          </table:table-cell>
          <table:table-cell table:number-columns-repeated="240"/>
          <table:table-cell table:style-name="ce15" table:number-columns-repeated="767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79" office:value-type="float" office:value="1278" calcext:value-type="float">
            <text:p><text:s/>1,278 </text:p>
          </table:table-cell>
          <table:table-cell table:style-name="ce179" office:value-type="float" office:value="199736" calcext:value-type="float">
            <text:p><text:s/>199,736 </text:p>
          </table:table-cell>
          <table:table-cell table:style-name="ce179" office:value-type="float" office:value="86654" calcext:value-type="float">
            <text:p><text:s/>86,654 </text:p>
          </table:table-cell>
          <table:table-cell table:style-name="ce110" office:value-type="float" office:value="7100" calcext:value-type="float">
            <text:p><text:s/>7,100 </text:p>
          </table:table-cell>
          <table:table-cell table:style-name="ce179" office:value-type="float" office:value="618711" calcext:value-type="float">
            <text:p><text:s/>618,711 </text:p>
          </table:table-cell>
          <table:table-cell table:style-name="ce123" office:value-type="float" office:value="123003" calcext:value-type="float">
            <text:p><text:s/>123,003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179" office:value-type="float" office:value="768" calcext:value-type="float">
            <text:p><text:s/>768 </text:p>
          </table:table-cell>
          <table:table-cell table:style-name="ce179" office:value-type="float" office:value="288" calcext:value-type="float">
            <text:p><text:s/>288 </text:p>
          </table:table-cell>
          <table:table-cell table:style-name="ce110" office:value-type="float" office:value="22619" calcext:value-type="float">
            <text:p><text:s/>22,619 </text:p>
          </table:table-cell>
          <table:table-cell table:style-name="ce123" office:value-type="float" office:value="2041098" calcext:value-type="float">
            <text:p><text:s/>2,041,098 </text:p>
          </table:table-cell>
          <table:table-cell table:style-name="ce123" office:value-type="float" office:value="795145" calcext:value-type="float">
            <text:p><text:s/>795,145 </text:p>
          </table:table-cell>
          <table:table-cell table:style-name="ce179" office:value-type="float" office:value="1649" calcext:value-type="float">
            <text:p><text:s/>1,649 </text:p>
          </table:table-cell>
          <table:table-cell table:style-name="ce123" office:value-type="float" office:value="154356" calcext:value-type="float">
            <text:p><text:s/>154,356 </text:p>
          </table:table-cell>
          <table:table-cell table:style-name="ce123" office:value-type="float" office:value="8890" calcext:value-type="float">
            <text:p><text:s/>8,890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1" office:value-type="float" office:value="347" calcext:value-type="float">
            <text:p><text:s/>347 </text:p>
          </table:table-cell>
          <table:table-cell table:style-name="ce151" office:value-type="float" office:value="75125" calcext:value-type="float">
            <text:p><text:s/>75,125 </text:p>
          </table:table-cell>
          <table:table-cell table:style-name="ce151" office:value-type="float" office:value="50912" calcext:value-type="float">
            <text:p><text:s/>50,912 </text:p>
          </table:table-cell>
          <table:table-cell table:style-name="ce111" office:value-type="float" office:value="389" calcext:value-type="float">
            <text:p><text:s/>389 </text:p>
          </table:table-cell>
          <table:table-cell table:style-name="ce151" office:value-type="float" office:value="67463" calcext:value-type="float">
            <text:p><text:s/>67,463 </text:p>
          </table:table-cell>
          <table:table-cell table:style-name="ce124" office:value-type="float" office:value="36342" calcext:value-type="float">
            <text:p><text:s/>36,342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208" office:value-type="float" office:value="2203" calcext:value-type="float">
            <text:p><text:s/>2,203 </text:p>
          </table:table-cell>
          <table:table-cell table:style-name="ce208" office:value-type="float" office:value="335971" calcext:value-type="float">
            <text:p><text:s/>335,971 </text:p>
          </table:table-cell>
          <table:table-cell table:style-name="ce208" office:value-type="float" office:value="248652" calcext:value-type="float">
            <text:p><text:s/>248,652 </text:p>
          </table:table-cell>
          <table:table-cell table:style-name="ce208" office:value-type="float" office:value="32" calcext:value-type="float">
            <text:p><text:s/>32 </text:p>
          </table:table-cell>
          <table:table-cell table:style-name="ce208" office:value-type="float" office:value="5695" calcext:value-type="float">
            <text:p><text:s/>5,695 </text:p>
          </table:table-cell>
          <table:table-cell table:style-name="ce241" office:value-type="float" office:value="545" calcext:value-type="float">
            <text:p><text:s/>545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1" office:value-type="float" office:value="931" calcext:value-type="float">
            <text:p><text:s/>931 </text:p>
          </table:table-cell>
          <table:table-cell table:style-name="ce151" office:value-type="float" office:value="124611" calcext:value-type="float">
            <text:p><text:s/>124,611 </text:p>
          </table:table-cell>
          <table:table-cell table:style-name="ce151" office:value-type="float" office:value="35742" calcext:value-type="float">
            <text:p><text:s/>35,742 </text:p>
          </table:table-cell>
          <table:table-cell table:style-name="ce111" office:value-type="float" office:value="6711" calcext:value-type="float">
            <text:p><text:s/>6,711 </text:p>
          </table:table-cell>
          <table:table-cell table:style-name="ce151" office:value-type="float" office:value="551248" calcext:value-type="float">
            <text:p><text:s/>551,248 </text:p>
          </table:table-cell>
          <table:table-cell table:style-name="ce124" office:value-type="float" office:value="86661" calcext:value-type="float">
            <text:p><text:s/>86,661 </text:p>
          </table:table-cell>
          <table:table-cell table:style-name="ce111" office:value-type="float" office:value="13" calcext:value-type="float">
            <text:p><text:s/>13 </text:p>
          </table:table-cell>
          <table:table-cell table:style-name="ce151" office:value-type="float" office:value="768" calcext:value-type="float">
            <text:p><text:s/>768 </text:p>
          </table:table-cell>
          <table:table-cell table:style-name="ce151" office:value-type="float" office:value="288" calcext:value-type="float">
            <text:p><text:s/>288 </text:p>
          </table:table-cell>
          <table:table-cell table:style-name="ce208" office:value-type="float" office:value="20416" calcext:value-type="float">
            <text:p><text:s/>20,416 </text:p>
          </table:table-cell>
          <table:table-cell table:style-name="ce208" office:value-type="float" office:value="1705127" calcext:value-type="float">
            <text:p><text:s/>1,705,127 </text:p>
          </table:table-cell>
          <table:table-cell table:style-name="ce208" office:value-type="float" office:value="546493" calcext:value-type="float">
            <text:p><text:s/>546,493 </text:p>
          </table:table-cell>
          <table:table-cell table:style-name="ce208" office:value-type="float" office:value="1617" calcext:value-type="float">
            <text:p><text:s/>1,617 </text:p>
          </table:table-cell>
          <table:table-cell table:style-name="ce208" office:value-type="float" office:value="148661" calcext:value-type="float">
            <text:p><text:s/>148,661 </text:p>
          </table:table-cell>
          <table:table-cell table:style-name="ce241" office:value-type="float" office:value="8345" calcext:value-type="float">
            <text:p><text:s/>8,345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72" office:value-type="float" office:value="1287" calcext:value-type="float">
            <text:p><text:s/>1,287 </text:p>
          </table:table-cell>
          <table:table-cell table:style-name="ce172" office:value-type="float" office:value="198647" calcext:value-type="float">
            <text:p><text:s/>198,647 </text:p>
          </table:table-cell>
          <table:table-cell table:style-name="ce172" office:value-type="float" office:value="87773" calcext:value-type="float">
            <text:p><text:s/>87,773 </text:p>
          </table:table-cell>
          <table:table-cell table:style-name="ce112" office:value-type="float" office:value="7027" calcext:value-type="float">
            <text:p><text:s/>7,027 </text:p>
          </table:table-cell>
          <table:table-cell table:style-name="ce172" office:value-type="float" office:value="614221" calcext:value-type="float">
            <text:p><text:s/>614,221 </text:p>
          </table:table-cell>
          <table:table-cell table:style-name="ce125" office:value-type="float" office:value="121832" calcext:value-type="float">
            <text:p><text:s/>121,832 </text:p>
          </table:table-cell>
          <table:table-cell table:style-name="ce112" office:value-type="float" office:value="13" calcext:value-type="float">
            <text:p><text:s/>13 </text:p>
          </table:table-cell>
          <table:table-cell table:style-name="ce172" office:value-type="float" office:value="768" calcext:value-type="float">
            <text:p><text:s/>768 </text:p>
          </table:table-cell>
          <table:table-cell table:style-name="ce172" office:value-type="float" office:value="283" calcext:value-type="float">
            <text:p><text:s/>283 </text:p>
          </table:table-cell>
          <table:table-cell table:style-name="ce209" office:value-type="float" office:value="22492" calcext:value-type="float">
            <text:p><text:s/>22,492 </text:p>
          </table:table-cell>
          <table:table-cell table:style-name="ce205" office:value-type="float" office:value="2037486" calcext:value-type="float">
            <text:p><text:s/>2,037,486 </text:p>
          </table:table-cell>
          <table:table-cell table:style-name="ce205" office:value-type="float" office:value="789683" calcext:value-type="float">
            <text:p><text:s/>789,683 </text:p>
          </table:table-cell>
          <table:table-cell table:style-name="ce205" office:value-type="float" office:value="1625" calcext:value-type="float">
            <text:p><text:s/>1,625 </text:p>
          </table:table-cell>
          <table:table-cell table:style-name="ce205" office:value-type="float" office:value="151756" calcext:value-type="float">
            <text:p><text:s/>151,756 </text:p>
          </table:table-cell>
          <table:table-cell table:style-name="ce232" office:value-type="float" office:value="8693" calcext:value-type="float">
            <text:p><text:s/>8,693 </text:p>
          </table:table-cell>
          <table:table-cell table:number-columns-repeated="4"/>
          <table:table-cell table:style-name="ce130" table:number-columns-repeated="1003"/>
        </table:table-row>
        <table:table-row table:style-name="ro21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151" office:value-type="float" office:value="358" calcext:value-type="float">
            <text:p><text:s/>358 </text:p>
          </table:table-cell>
          <table:table-cell table:style-name="ce151" office:value-type="float" office:value="78142" calcext:value-type="float">
            <text:p><text:s/>78,142 </text:p>
          </table:table-cell>
          <table:table-cell table:style-name="ce151" office:value-type="float" office:value="56514" calcext:value-type="float">
            <text:p><text:s/>56,514 </text:p>
          </table:table-cell>
          <table:table-cell table:style-name="ce111" office:value-type="float" office:value="386" calcext:value-type="float">
            <text:p><text:s/>386 </text:p>
          </table:table-cell>
          <table:table-cell table:style-name="ce151" office:value-type="float" office:value="68279" calcext:value-type="float">
            <text:p><text:s/>68,279 </text:p>
          </table:table-cell>
          <table:table-cell table:style-name="ce124" office:value-type="float" office:value="36698" calcext:value-type="float">
            <text:p><text:s/>36,698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208" office:value-type="float" office:value="2205" calcext:value-type="float">
            <text:p><text:s/>2,205 </text:p>
          </table:table-cell>
          <table:table-cell table:style-name="ce204" office:value-type="float" office:value="342120" calcext:value-type="float">
            <text:p><text:s/>342,120 </text:p>
          </table:table-cell>
          <table:table-cell table:style-name="ce204" office:value-type="float" office:value="251248" calcext:value-type="float">
            <text:p><text:s/>251,248 </text:p>
          </table:table-cell>
          <table:table-cell table:style-name="ce208" office:value-type="float" office:value="32" calcext:value-type="float">
            <text:p><text:s/>32 </text:p>
          </table:table-cell>
          <table:table-cell table:style-name="ce204" office:value-type="float" office:value="5703" calcext:value-type="float">
            <text:p><text:s/>5,703 </text:p>
          </table:table-cell>
          <table:table-cell table:style-name="ce218" office:value-type="float" office:value="682" calcext:value-type="float">
            <text:p><text:s/>682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151" office:value-type="float" office:value="929" calcext:value-type="float">
            <text:p><text:s/>929 </text:p>
          </table:table-cell>
          <table:table-cell table:style-name="ce151" office:value-type="float" office:value="120505" calcext:value-type="float">
            <text:p><text:s/>120,505 </text:p>
          </table:table-cell>
          <table:table-cell table:style-name="ce151" office:value-type="float" office:value="31259" calcext:value-type="float">
            <text:p><text:s/>31,259 </text:p>
          </table:table-cell>
          <table:table-cell table:style-name="ce111" office:value-type="float" office:value="6641" calcext:value-type="float">
            <text:p><text:s/>6,641 </text:p>
          </table:table-cell>
          <table:table-cell table:style-name="ce151" office:value-type="float" office:value="545942" calcext:value-type="float">
            <text:p><text:s/>545,942 </text:p>
          </table:table-cell>
          <table:table-cell table:style-name="ce124" office:value-type="float" office:value="85134" calcext:value-type="float">
            <text:p><text:s/>85,134 </text:p>
          </table:table-cell>
          <table:table-cell table:style-name="ce111" office:value-type="float" office:value="13" calcext:value-type="float">
            <text:p><text:s/>13 </text:p>
          </table:table-cell>
          <table:table-cell table:style-name="ce151" office:value-type="float" office:value="768" calcext:value-type="float">
            <text:p><text:s/>768 </text:p>
          </table:table-cell>
          <table:table-cell table:style-name="ce151" office:value-type="float" office:value="283" calcext:value-type="float">
            <text:p><text:s/>283 </text:p>
          </table:table-cell>
          <table:table-cell table:style-name="ce208" office:value-type="float" office:value="20287" calcext:value-type="float">
            <text:p><text:s/>20,287 </text:p>
          </table:table-cell>
          <table:table-cell table:style-name="ce204" office:value-type="float" office:value="1695366" calcext:value-type="float">
            <text:p><text:s/>1,695,366 </text:p>
          </table:table-cell>
          <table:table-cell table:style-name="ce204" office:value-type="float" office:value="538435" calcext:value-type="float">
            <text:p><text:s/>538,435 </text:p>
          </table:table-cell>
          <table:table-cell table:style-name="ce204" office:value-type="float" office:value="1593" calcext:value-type="float">
            <text:p><text:s/>1,593 </text:p>
          </table:table-cell>
          <table:table-cell table:style-name="ce204" office:value-type="float" office:value="146053" calcext:value-type="float">
            <text:p><text:s/>146,053 </text:p>
          </table:table-cell>
          <table:table-cell table:style-name="ce218" office:value-type="float" office:value="8011" calcext:value-type="float">
            <text:p><text:s/>8,011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79" office:value-type="float" office:value="1286" calcext:value-type="float">
            <text:p><text:s/>1,286 </text:p>
          </table:table-cell>
          <table:table-cell table:style-name="ce179" office:value-type="float" office:value="197153" calcext:value-type="float">
            <text:p><text:s/>197,153 </text:p>
          </table:table-cell>
          <table:table-cell table:style-name="ce179" office:value-type="float" office:value="85952" calcext:value-type="float">
            <text:p><text:s/>85,952 </text:p>
          </table:table-cell>
          <table:table-cell table:style-name="ce110" office:value-type="float" office:value="6983" calcext:value-type="float">
            <text:p><text:s/>6,983 </text:p>
          </table:table-cell>
          <table:table-cell table:style-name="ce179" office:value-type="float" office:value="610644" calcext:value-type="float">
            <text:p><text:s/>610,644 </text:p>
          </table:table-cell>
          <table:table-cell table:style-name="ce123" office:value-type="float" office:value="118836" calcext:value-type="float">
            <text:p><text:s/>118,836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79" office:value-type="float" office:value="838" calcext:value-type="float">
            <text:p><text:s/>838 </text:p>
          </table:table-cell>
          <table:table-cell table:style-name="ce179" office:value-type="float" office:value="308" calcext:value-type="float">
            <text:p><text:s/>308 </text:p>
          </table:table-cell>
          <table:table-cell table:style-name="ce110" office:value-type="float" office:value="22412" calcext:value-type="float">
            <text:p><text:s/>22,412 </text:p>
          </table:table-cell>
          <table:table-cell table:style-name="ce123" office:value-type="float" office:value="2037028" calcext:value-type="float">
            <text:p><text:s/>2,037,028 </text:p>
          </table:table-cell>
          <table:table-cell table:style-name="ce123" office:value-type="float" office:value="784076" calcext:value-type="float">
            <text:p><text:s/>784,076 </text:p>
          </table:table-cell>
          <table:table-cell table:style-name="ce179" office:value-type="float" office:value="1598" calcext:value-type="float">
            <text:p><text:s/>1,598 </text:p>
          </table:table-cell>
          <table:table-cell table:style-name="ce123" office:value-type="float" office:value="148900" calcext:value-type="float">
            <text:p><text:s/>148,900 </text:p>
          </table:table-cell>
          <table:table-cell table:style-name="ce123" office:value-type="float" office:value="8335" calcext:value-type="float">
            <text:p><text:s/>8,335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204" office:value-type="float" office:value="354" calcext:value-type="float">
            <text:p><text:s/>354 </text:p>
          </table:table-cell>
          <table:table-cell table:style-name="ce208" office:value-type="float" office:value="76652" calcext:value-type="float">
            <text:p><text:s/>76,652 </text:p>
          </table:table-cell>
          <table:table-cell table:style-name="ce204" office:value-type="float" office:value="54172" calcext:value-type="float">
            <text:p><text:s/>54,172 </text:p>
          </table:table-cell>
          <table:table-cell table:style-name="ce111" office:value-type="float" office:value="369" calcext:value-type="float">
            <text:p><text:s/>369 </text:p>
          </table:table-cell>
          <table:table-cell table:style-name="ce151" office:value-type="float" office:value="65772" calcext:value-type="float">
            <text:p><text:s/>65,772 </text:p>
          </table:table-cell>
          <table:table-cell table:style-name="ce124" office:value-type="float" office:value="34169" calcext:value-type="float">
            <text:p><text:s/>34,169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208" office:value-type="float" office:value="2197" calcext:value-type="float">
            <text:p><text:s/>2,197 </text:p>
          </table:table-cell>
          <table:table-cell table:style-name="ce218" office:value-type="float" office:value="345423" calcext:value-type="float">
            <text:p><text:s/>345,423 </text:p>
          </table:table-cell>
          <table:table-cell table:style-name="ce218" office:value-type="float" office:value="252208" calcext:value-type="float">
            <text:p><text:s/>252,208 </text:p>
          </table:table-cell>
          <table:table-cell table:style-name="ce204" office:value-type="float" office:value="28" calcext:value-type="float">
            <text:p><text:s/>28 </text:p>
          </table:table-cell>
          <table:table-cell table:style-name="ce218" office:value-type="float" office:value="5429" calcext:value-type="float">
            <text:p><text:s/>5,429 </text:p>
          </table:table-cell>
          <table:table-cell table:style-name="ce218" office:value-type="float" office:value="650" calcext:value-type="float">
            <text:p><text:s/>650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204" office:value-type="float" office:value="932" calcext:value-type="float">
            <text:p><text:s/>932 </text:p>
          </table:table-cell>
          <table:table-cell table:style-name="ce208" office:value-type="float" office:value="120501" calcext:value-type="float">
            <text:p><text:s/>120,501 </text:p>
          </table:table-cell>
          <table:table-cell table:style-name="ce204" office:value-type="float" office:value="31780" calcext:value-type="float">
            <text:p><text:s/>31,780 </text:p>
          </table:table-cell>
          <table:table-cell table:style-name="ce111" office:value-type="float" office:value="6614" calcext:value-type="float">
            <text:p><text:s/>6,614 </text:p>
          </table:table-cell>
          <table:table-cell table:style-name="ce151" office:value-type="float" office:value="544872" calcext:value-type="float">
            <text:p><text:s/>544,872 </text:p>
          </table:table-cell>
          <table:table-cell table:style-name="ce124" office:value-type="float" office:value="84667" calcext:value-type="float">
            <text:p><text:s/>84,667 </text:p>
          </table:table-cell>
          <table:table-cell table:style-name="ce111" office:value-type="float" office:value="14" calcext:value-type="float">
            <text:p><text:s/>14 </text:p>
          </table:table-cell>
          <table:table-cell table:style-name="ce151" office:value-type="float" office:value="838" calcext:value-type="float">
            <text:p><text:s/>838 </text:p>
          </table:table-cell>
          <table:table-cell table:style-name="ce151" office:value-type="float" office:value="308" calcext:value-type="float">
            <text:p><text:s/>308 </text:p>
          </table:table-cell>
          <table:table-cell table:style-name="ce208" office:value-type="float" office:value="20215" calcext:value-type="float">
            <text:p><text:s/>20,215 </text:p>
          </table:table-cell>
          <table:table-cell table:style-name="ce218" office:value-type="float" office:value="1691605" calcext:value-type="float">
            <text:p><text:s/>1,691,605 </text:p>
          </table:table-cell>
          <table:table-cell table:style-name="ce218" office:value-type="float" office:value="531868" calcext:value-type="float">
            <text:p><text:s/>531,868 </text:p>
          </table:table-cell>
          <table:table-cell table:style-name="ce204" office:value-type="float" office:value="1570" calcext:value-type="float">
            <text:p><text:s/>1,570 </text:p>
          </table:table-cell>
          <table:table-cell table:style-name="ce218" office:value-type="float" office:value="143471" calcext:value-type="float">
            <text:p><text:s/>143,471 </text:p>
          </table:table-cell>
          <table:table-cell table:style-name="ce218" office:value-type="float" office:value="7685" calcext:value-type="float">
            <text:p><text:s/>7,685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205" office:value-type="float" office:value="1285" calcext:value-type="float">
            <text:p><text:s/>1,285 </text:p>
          </table:table-cell>
          <table:table-cell table:style-name="ce209" office:value-type="float" office:value="197098" calcext:value-type="float">
            <text:p><text:s/>197,098 </text:p>
          </table:table-cell>
          <table:table-cell table:style-name="ce205" office:value-type="float" office:value="88085" calcext:value-type="float">
            <text:p><text:s/>88,085 </text:p>
          </table:table-cell>
          <table:table-cell table:style-name="ce112" office:value-type="float" office:value="6937" calcext:value-type="float">
            <text:p><text:s/>6,937 </text:p>
          </table:table-cell>
          <table:table-cell table:style-name="ce172" office:value-type="float" office:value="608924" calcext:value-type="float">
            <text:p><text:s/>608,924 </text:p>
          </table:table-cell>
          <table:table-cell table:style-name="ce125" office:value-type="float" office:value="119566" calcext:value-type="float">
            <text:p><text:s/>119,566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72" office:value-type="float" office:value="838" calcext:value-type="float">
            <text:p><text:s/>838 </text:p>
          </table:table-cell>
          <table:table-cell table:style-name="ce172" office:value-type="float" office:value="302" calcext:value-type="float">
            <text:p><text:s/>302 </text:p>
          </table:table-cell>
          <table:table-cell table:style-name="ce209" office:value-type="float" office:value="22350" calcext:value-type="float">
            <text:p><text:s/>22,350 </text:p>
          </table:table-cell>
          <table:table-cell table:style-name="ce232" office:value-type="float" office:value="2037658" calcext:value-type="float">
            <text:p><text:s/>2,037,658 </text:p>
          </table:table-cell>
          <table:table-cell table:style-name="ce232" office:value-type="float" office:value="791793" calcext:value-type="float">
            <text:p><text:s/>791,793 </text:p>
          </table:table-cell>
          <table:table-cell table:style-name="ce205" office:value-type="float" office:value="1572" calcext:value-type="float">
            <text:p><text:s/>1,572 </text:p>
          </table:table-cell>
          <table:table-cell table:style-name="ce232" office:value-type="float" office:value="146277" calcext:value-type="float">
            <text:p><text:s/>146,277 </text:p>
          </table:table-cell>
          <table:table-cell table:style-name="ce232" office:value-type="float" office:value="8195" calcext:value-type="float">
            <text:p><text:s/>8,195 </text:p>
          </table:table-cell>
          <table:table-cell table:number-columns-repeated="4"/>
          <table:table-cell table:style-name="ce130" table:number-columns-repeated="1003"/>
        </table:table-row>
        <table:table-row table:style-name="ro21">
          <table:covered-table-cell table:style-name="ce11"/>
          <table:table-cell table:style-name="ce29" office:value-type="string" calcext:value-type="string">
            <text:p>應稅房屋Taxable</text:p>
          </table:table-cell>
          <table:table-cell table:style-name="ce204" office:value-type="float" office:value="355" calcext:value-type="float">
            <text:p><text:s/>355 </text:p>
          </table:table-cell>
          <table:table-cell table:style-name="ce208" office:value-type="float" office:value="77251" calcext:value-type="float">
            <text:p><text:s/>77,251 </text:p>
          </table:table-cell>
          <table:table-cell table:style-name="ce204" office:value-type="float" office:value="56537" calcext:value-type="float">
            <text:p><text:s/>56,537 </text:p>
          </table:table-cell>
          <table:table-cell table:style-name="ce111" office:value-type="float" office:value="367" calcext:value-type="float">
            <text:p><text:s/>367 </text:p>
          </table:table-cell>
          <table:table-cell table:style-name="ce151" office:value-type="float" office:value="64859" calcext:value-type="float">
            <text:p><text:s/>64,859 </text:p>
          </table:table-cell>
          <table:table-cell table:style-name="ce124" office:value-type="float" office:value="34614" calcext:value-type="float">
            <text:p><text:s/>34,614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208" office:value-type="float" office:value="2219" calcext:value-type="float">
            <text:p><text:s/>2,219 </text:p>
          </table:table-cell>
          <table:table-cell table:style-name="ce218" office:value-type="float" office:value="349316" calcext:value-type="float">
            <text:p><text:s/>349,316 </text:p>
          </table:table-cell>
          <table:table-cell table:style-name="ce218" office:value-type="float" office:value="255347" calcext:value-type="float">
            <text:p><text:s/>255,347 </text:p>
          </table:table-cell>
          <table:table-cell table:style-name="ce204" office:value-type="float" office:value="27" calcext:value-type="float">
            <text:p><text:s/>27 </text:p>
          </table:table-cell>
          <table:table-cell table:style-name="ce218" office:value-type="float" office:value="5283" calcext:value-type="float">
            <text:p><text:s/>5,283 </text:p>
          </table:table-cell>
          <table:table-cell table:style-name="ce218" office:value-type="float" office:value="631" calcext:value-type="float">
            <text:p><text:s/>631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covered-table-cell table:style-name="ce11"/>
          <table:table-cell table:style-name="ce29" office:value-type="string" calcext:value-type="string">
            <text:p>免稅房屋Exempt</text:p>
          </table:table-cell>
          <table:table-cell table:style-name="ce204" office:value-type="float" office:value="930" calcext:value-type="float">
            <text:p><text:s/>930 </text:p>
          </table:table-cell>
          <table:table-cell table:style-name="ce208" office:value-type="float" office:value="119847" calcext:value-type="float">
            <text:p><text:s/>119,847 </text:p>
          </table:table-cell>
          <table:table-cell table:style-name="ce204" office:value-type="float" office:value="31548" calcext:value-type="float">
            <text:p><text:s/>31,548 </text:p>
          </table:table-cell>
          <table:table-cell table:style-name="ce111" office:value-type="float" office:value="6570" calcext:value-type="float">
            <text:p><text:s/>6,570 </text:p>
          </table:table-cell>
          <table:table-cell table:style-name="ce151" office:value-type="float" office:value="544065" calcext:value-type="float">
            <text:p><text:s/>544,065 </text:p>
          </table:table-cell>
          <table:table-cell table:style-name="ce124" office:value-type="float" office:value="84952" calcext:value-type="float">
            <text:p><text:s/>84,952 </text:p>
          </table:table-cell>
          <table:table-cell table:style-name="ce111" office:value-type="float" office:value="14" calcext:value-type="float">
            <text:p><text:s/>14 </text:p>
          </table:table-cell>
          <table:table-cell table:style-name="ce151" office:value-type="float" office:value="838" calcext:value-type="float">
            <text:p><text:s/>838 </text:p>
          </table:table-cell>
          <table:table-cell table:style-name="ce151" office:value-type="float" office:value="302" calcext:value-type="float">
            <text:p><text:s/>302 </text:p>
          </table:table-cell>
          <table:table-cell table:style-name="ce208" office:value-type="float" office:value="20131" calcext:value-type="float">
            <text:p><text:s/>20,131 </text:p>
          </table:table-cell>
          <table:table-cell table:style-name="ce218" office:value-type="float" office:value="1688342" calcext:value-type="float">
            <text:p><text:s/>1,688,342 </text:p>
          </table:table-cell>
          <table:table-cell table:style-name="ce218" office:value-type="float" office:value="536446" calcext:value-type="float">
            <text:p><text:s/>536,446 </text:p>
          </table:table-cell>
          <table:table-cell table:style-name="ce204" office:value-type="float" office:value="1545" calcext:value-type="float">
            <text:p><text:s/>1,545 </text:p>
          </table:table-cell>
          <table:table-cell table:style-name="ce218" office:value-type="float" office:value="140994" calcext:value-type="float">
            <text:p><text:s/>140,994 </text:p>
          </table:table-cell>
          <table:table-cell table:style-name="ce218" office:value-type="float" office:value="7564" calcext:value-type="float">
            <text:p><text:s/>7,564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table-cell table:style-name="ce11" office:value-type="string" calcext:value-type="string" table:number-columns-spanned="1" table:number-rows-spanned="3">
            <text:p><text:span text:style-name="T11">民國</text:span><text:span text:style-name="T9">104</text:span><text:span text:style-name="T8">年</text:span><text:span text:style-name="T9">6</text:span><text:span text:style-name="T8">月底</text:span></text:p>
            <text:p><text:span text:style-name="T7">End of June 2015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205" office:value-type="float" office:value="1284" calcext:value-type="float">
            <text:p><text:s/>1,284 </text:p>
          </table:table-cell>
          <table:table-cell table:style-name="ce209" office:value-type="float" office:value="198772" calcext:value-type="float">
            <text:p><text:s/>198,772 </text:p>
          </table:table-cell>
          <table:table-cell table:style-name="ce205" office:value-type="float" office:value="88017" calcext:value-type="float">
            <text:p><text:s/>88,017 </text:p>
          </table:table-cell>
          <table:table-cell table:style-name="ce112" office:value-type="float" office:value="6888" calcext:value-type="float">
            <text:p><text:s/>6,888 </text:p>
          </table:table-cell>
          <table:table-cell table:style-name="ce172" office:value-type="float" office:value="601148" calcext:value-type="float">
            <text:p><text:s/>601,148 </text:p>
          </table:table-cell>
          <table:table-cell table:style-name="ce125" office:value-type="float" office:value="117284" calcext:value-type="float">
            <text:p><text:s/>117,284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72" office:value-type="float" office:value="838" calcext:value-type="float">
            <text:p><text:s/>838 </text:p>
          </table:table-cell>
          <table:table-cell table:style-name="ce172" office:value-type="float" office:value="297" calcext:value-type="float">
            <text:p><text:s/>297 </text:p>
          </table:table-cell>
          <table:table-cell table:style-name="ce209" office:value-type="float" office:value="22222" calcext:value-type="float">
            <text:p><text:s/>22,222 </text:p>
          </table:table-cell>
          <table:table-cell table:style-name="ce232" office:value-type="float" office:value="2031068" calcext:value-type="float">
            <text:p><text:s/>2,031,068 </text:p>
          </table:table-cell>
          <table:table-cell table:style-name="ce232" office:value-type="float" office:value="780554" calcext:value-type="float">
            <text:p><text:s/>780,554 </text:p>
          </table:table-cell>
          <table:table-cell table:style-name="ce205" office:value-type="float" office:value="1536" calcext:value-type="float">
            <text:p><text:s/>1,536 </text:p>
          </table:table-cell>
          <table:table-cell table:style-name="ce232" office:value-type="float" office:value="142787" calcext:value-type="float">
            <text:p><text:s/>142,787 </text:p>
          </table:table-cell>
          <table:table-cell table:style-name="ce232" office:value-type="float" office:value="7927" calcext:value-type="float">
            <text:p><text:s/>7,927 </text:p>
          </table:table-cell>
          <table:table-cell table:number-columns-repeated="4"/>
          <table:table-cell table:style-name="ce130" table:number-columns-repeated="1003"/>
        </table:table-row>
        <table:table-row table:style-name="ro21">
          <table:covered-table-cell table:style-name="ce11"/>
          <table:table-cell table:style-name="ce29" office:value-type="string" calcext:value-type="string">
            <text:p>應稅房屋Taxable</text:p>
          </table:table-cell>
          <table:table-cell table:style-name="ce204" office:value-type="float" office:value="360" calcext:value-type="float">
            <text:p><text:s/>360 </text:p>
          </table:table-cell>
          <table:table-cell table:style-name="ce208" office:value-type="float" office:value="77962" calcext:value-type="float">
            <text:p><text:s/>77,962 </text:p>
          </table:table-cell>
          <table:table-cell table:style-name="ce204" office:value-type="float" office:value="56076" calcext:value-type="float">
            <text:p><text:s/>56,076 </text:p>
          </table:table-cell>
          <table:table-cell table:style-name="ce111" office:value-type="float" office:value="387" calcext:value-type="float">
            <text:p><text:s/>387 </text:p>
          </table:table-cell>
          <table:table-cell table:style-name="ce151" office:value-type="float" office:value="64142" calcext:value-type="float">
            <text:p><text:s/>64,142 </text:p>
          </table:table-cell>
          <table:table-cell table:style-name="ce124" office:value-type="float" office:value="33352" calcext:value-type="float">
            <text:p><text:s/>33,352 </text:p>
          </table:table-cell>
          <table:table-cell table:style-name="ce111" office:value-type="float" office:value="0" calcext:value-type="float">
            <text:p><text:s/>- <text:s text:c="2"/>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208" office:value-type="float" office:value="2215" calcext:value-type="float">
            <text:p><text:s/>2,215 </text:p>
          </table:table-cell>
          <table:table-cell table:style-name="ce218" office:value-type="float" office:value="347578" calcext:value-type="float">
            <text:p><text:s/>347,578 </text:p>
          </table:table-cell>
          <table:table-cell table:style-name="ce218" office:value-type="float" office:value="253281" calcext:value-type="float">
            <text:p><text:s/>253,281 </text:p>
          </table:table-cell>
          <table:table-cell table:style-name="ce204" office:value-type="float" office:value="25" calcext:value-type="float">
            <text:p><text:s/>25 </text:p>
          </table:table-cell>
          <table:table-cell table:style-name="ce218" office:value-type="float" office:value="4995" calcext:value-type="float">
            <text:p><text:s/>4,995 </text:p>
          </table:table-cell>
          <table:table-cell table:style-name="ce218" office:value-type="float" office:value="508" calcext:value-type="float">
            <text:p><text:s/>508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covered-table-cell table:style-name="ce11"/>
          <table:table-cell table:style-name="ce29" office:value-type="string" calcext:value-type="string">
            <text:p>免稅房屋Exempt</text:p>
          </table:table-cell>
          <table:table-cell table:style-name="ce204" office:value-type="float" office:value="924" calcext:value-type="float">
            <text:p><text:s/>924 </text:p>
          </table:table-cell>
          <table:table-cell table:style-name="ce208" office:value-type="float" office:value="120810" calcext:value-type="float">
            <text:p><text:s/>120,810 </text:p>
          </table:table-cell>
          <table:table-cell table:style-name="ce204" office:value-type="float" office:value="31941" calcext:value-type="float">
            <text:p><text:s/>31,941 </text:p>
          </table:table-cell>
          <table:table-cell table:style-name="ce111" office:value-type="float" office:value="6501" calcext:value-type="float">
            <text:p><text:s/>6,501 </text:p>
          </table:table-cell>
          <table:table-cell table:style-name="ce151" office:value-type="float" office:value="537006" calcext:value-type="float">
            <text:p><text:s/>537,006 </text:p>
          </table:table-cell>
          <table:table-cell table:style-name="ce124" office:value-type="float" office:value="83932" calcext:value-type="float">
            <text:p><text:s/>83,932 </text:p>
          </table:table-cell>
          <table:table-cell table:style-name="ce111" office:value-type="float" office:value="14" calcext:value-type="float">
            <text:p><text:s/>14 </text:p>
          </table:table-cell>
          <table:table-cell table:style-name="ce151" office:value-type="float" office:value="838" calcext:value-type="float">
            <text:p><text:s/>838 </text:p>
          </table:table-cell>
          <table:table-cell table:style-name="ce151" office:value-type="float" office:value="297" calcext:value-type="float">
            <text:p><text:s/>297 </text:p>
          </table:table-cell>
          <table:table-cell table:style-name="ce208" office:value-type="float" office:value="20007" calcext:value-type="float">
            <text:p><text:s/>20,007 </text:p>
          </table:table-cell>
          <table:table-cell table:style-name="ce218" office:value-type="float" office:value="1683490" calcext:value-type="float">
            <text:p><text:s/>1,683,490 </text:p>
          </table:table-cell>
          <table:table-cell table:style-name="ce218" office:value-type="float" office:value="527273" calcext:value-type="float">
            <text:p><text:s/>527,273 </text:p>
          </table:table-cell>
          <table:table-cell table:style-name="ce204" office:value-type="float" office:value="1511" calcext:value-type="float">
            <text:p><text:s/>1,511 </text:p>
          </table:table-cell>
          <table:table-cell table:style-name="ce218" office:value-type="float" office:value="137792" calcext:value-type="float">
            <text:p><text:s/>137,792 </text:p>
          </table:table-cell>
          <table:table-cell table:style-name="ce218" office:value-type="float" office:value="7419" calcext:value-type="float">
            <text:p><text:s/>7,419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table-cell table:style-name="ce12" office:value-type="string" calcext:value-type="string" table:number-columns-spanned="1" table:number-rows-spanned="3">
            <text:p>民國<text:span text:style-name="T7">105</text:span><text:span text:style-name="T8">年</text:span><text:span text:style-name="T9">6</text:span><text:span text:style-name="T8">月底</text:span></text:p>
            <text:p><text:span text:style-name="T10">End of June 2016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79" office:value-type="float" office:value="1293" calcext:value-type="float">
            <text:p><text:s/>1,293 </text:p>
          </table:table-cell>
          <table:table-cell table:style-name="ce179" office:value-type="float" office:value="207203" calcext:value-type="float">
            <text:p><text:s/>207,203 </text:p>
          </table:table-cell>
          <table:table-cell table:style-name="ce179" office:value-type="float" office:value="97435" calcext:value-type="float">
            <text:p><text:s/>97,435 </text:p>
          </table:table-cell>
          <table:table-cell table:style-name="ce110" office:value-type="float" office:value="6831" calcext:value-type="float">
            <text:p><text:s/>6,831 </text:p>
          </table:table-cell>
          <table:table-cell table:style-name="ce179" office:value-type="float" office:value="595404" calcext:value-type="float">
            <text:p><text:s/>595,404 </text:p>
          </table:table-cell>
          <table:table-cell table:style-name="ce123" office:value-type="float" office:value="113389" calcext:value-type="float">
            <text:p><text:s/>113,389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79" office:value-type="float" office:value="838" calcext:value-type="float">
            <text:p><text:s/>838 </text:p>
          </table:table-cell>
          <table:table-cell table:style-name="ce179" office:value-type="float" office:value="292" calcext:value-type="float">
            <text:p><text:s/>292 </text:p>
          </table:table-cell>
          <table:table-cell table:style-name="ce110" office:value-type="float" office:value="22156" calcext:value-type="float">
            <text:p><text:s/>22,156 </text:p>
          </table:table-cell>
          <table:table-cell table:style-name="ce123" office:value-type="float" office:value="2034860" calcext:value-type="float">
            <text:p><text:s/>2,034,860 </text:p>
          </table:table-cell>
          <table:table-cell table:style-name="ce123" office:value-type="float" office:value="778958" calcext:value-type="float">
            <text:p><text:s/>778,958 </text:p>
          </table:table-cell>
          <table:table-cell table:style-name="ce179" office:value-type="float" office:value="1518" calcext:value-type="float">
            <text:p><text:s/>1,518 </text:p>
          </table:table-cell>
          <table:table-cell table:style-name="ce123" office:value-type="float" office:value="141145" calcext:value-type="float">
            <text:p><text:s/>141,145 </text:p>
          </table:table-cell>
          <table:table-cell table:style-name="ce123" office:value-type="float" office:value="7703" calcext:value-type="float">
            <text:p><text:s/>7,703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covered-table-cell table:style-name="ce9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204" office:value-type="float" office:value="361" calcext:value-type="float">
            <text:p><text:s/>361 </text:p>
          </table:table-cell>
          <table:table-cell table:style-name="ce204" office:value-type="float" office:value="85673" calcext:value-type="float">
            <text:p><text:s/>85,673 </text:p>
          </table:table-cell>
          <table:table-cell table:style-name="ce204" office:value-type="float" office:value="65320" calcext:value-type="float">
            <text:p><text:s/>65,320 </text:p>
          </table:table-cell>
          <table:table-cell table:style-name="ce204" office:value-type="float" office:value="354" calcext:value-type="float">
            <text:p><text:s/>354 </text:p>
          </table:table-cell>
          <table:table-cell table:style-name="ce204" office:value-type="float" office:value="60832" calcext:value-type="float">
            <text:p><text:s/>60,832 </text:p>
          </table:table-cell>
          <table:table-cell table:style-name="ce218" office:value-type="float" office:value="30522" calcext:value-type="float">
            <text:p><text:s/>30,522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number-columns-repeated="2" table:style-name="ce204" office:value-type="float" office:value="0" calcext:value-type="float">
            <text:p><text:s/>- <text:s text:c="2"/></text:p>
          </table:table-cell>
          <table:table-cell table:style-name="ce204" office:value-type="float" office:value="2208" calcext:value-type="float">
            <text:p><text:s/>2,208 </text:p>
          </table:table-cell>
          <table:table-cell table:style-name="ce204" office:value-type="float" office:value="355832" calcext:value-type="float">
            <text:p><text:s/>355,832 </text:p>
          </table:table-cell>
          <table:table-cell table:style-name="ce204" office:value-type="float" office:value="257234" calcext:value-type="float">
            <text:p><text:s/>257,234 </text:p>
          </table:table-cell>
          <table:table-cell table:style-name="ce204" office:value-type="float" office:value="25" calcext:value-type="float">
            <text:p><text:s/>25 </text:p>
          </table:table-cell>
          <table:table-cell table:style-name="ce204" office:value-type="float" office:value="4982" calcext:value-type="float">
            <text:p><text:s/>4,982 </text:p>
          </table:table-cell>
          <table:table-cell table:style-name="ce218" office:value-type="float" office:value="547" calcext:value-type="float">
            <text:p><text:s/>547 </text:p>
          </table:table-cell>
          <table:table-cell table:number-columns-repeated="4"/>
          <table:table-cell table:style-name="ce118" table:number-columns-repeated="1003"/>
        </table:table-row>
        <table:table-row table:style-name="ro21">
          <table:covered-table-cell table:style-name="ce12"/>
          <table:table-cell table:style-name="ce31" office:value-type="string" calcext:value-type="string">
            <text:p>免稅房屋<text:span text:style-name="T2">Exempt</text:span></text:p>
          </table:table-cell>
          <table:table-cell table:style-name="ce206" office:value-type="float" office:value="932" calcext:value-type="float">
            <text:p><text:s/>932 </text:p>
          </table:table-cell>
          <table:table-cell table:style-name="ce206" office:value-type="float" office:value="121530" calcext:value-type="float">
            <text:p><text:s/>121,530 </text:p>
          </table:table-cell>
          <table:table-cell table:style-name="ce206" office:value-type="float" office:value="32115" calcext:value-type="float">
            <text:p><text:s/>32,115 </text:p>
          </table:table-cell>
          <table:table-cell table:style-name="ce206" office:value-type="float" office:value="6477" calcext:value-type="float">
            <text:p><text:s/>6,477 </text:p>
          </table:table-cell>
          <table:table-cell table:style-name="ce206" office:value-type="float" office:value="534572" calcext:value-type="float">
            <text:p><text:s/>534,572 </text:p>
          </table:table-cell>
          <table:table-cell table:style-name="ce219" office:value-type="float" office:value="82867" calcext:value-type="float">
            <text:p><text:s/>82,867 </text:p>
          </table:table-cell>
          <table:table-cell table:style-name="ce222" office:value-type="float" office:value="14" calcext:value-type="float">
            <text:p><text:s/>14 </text:p>
          </table:table-cell>
          <table:table-cell table:style-name="ce206" office:value-type="float" office:value="838" calcext:value-type="float">
            <text:p><text:s/>838 </text:p>
          </table:table-cell>
          <table:table-cell table:style-name="ce206" office:value-type="float" office:value="292" calcext:value-type="float">
            <text:p><text:s/>292 </text:p>
          </table:table-cell>
          <table:table-cell table:style-name="ce206" office:value-type="float" office:value="19948" calcext:value-type="float">
            <text:p><text:s/>19,948 </text:p>
          </table:table-cell>
          <table:table-cell table:style-name="ce206" office:value-type="float" office:value="1679028" calcext:value-type="float">
            <text:p><text:s/>1,679,028 </text:p>
          </table:table-cell>
          <table:table-cell table:style-name="ce206" office:value-type="float" office:value="521724" calcext:value-type="float">
            <text:p><text:s/>521,724 </text:p>
          </table:table-cell>
          <table:table-cell table:style-name="ce206" office:value-type="float" office:value="1493" calcext:value-type="float">
            <text:p><text:s/>1,493 </text:p>
          </table:table-cell>
          <table:table-cell table:style-name="ce206" office:value-type="float" office:value="136163" calcext:value-type="float">
            <text:p><text:s/>136,163 </text:p>
          </table:table-cell>
          <table:table-cell table:style-name="ce219" office:value-type="float" office:value="7156" calcext:value-type="float">
            <text:p><text:s/>7,156 </text:p>
          </table:table-cell>
          <table:table-cell table:number-columns-repeated="4"/>
          <table:table-cell table:style-name="ce118"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應稅4" table:style-name="ta4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13" table:default-cell-style-name="ce15"/>
        <table:table-column table:style-name="co27" table:default-cell-style-name="ce15"/>
        <table:table-column table:style-name="co33" table:number-columns-repeated="2" table:default-cell-style-name="ce15"/>
        <table:table-column table:style-name="co8" table:default-cell-style-name="ce15"/>
        <table:table-column table:style-name="co26" table:default-cell-style-name="ce15"/>
        <table:table-column table:style-name="co37" table:default-cell-style-name="ce15"/>
        <table:table-column table:style-name="co38" table:default-cell-style-name="ce15"/>
        <table:table-column table:style-name="co7" table:default-cell-style-name="ce15"/>
        <table:table-column table:style-name="co24" table:default-cell-style-name="ce15"/>
        <table:table-column table:style-name="co39" table:default-cell-style-name="ce15"/>
        <table:table-column table:style-name="co28" table:default-cell-style-name="ce15"/>
        <table:table-column table:style-name="co38" table:default-cell-style-name="ce15"/>
        <table:table-column table:style-name="co39" table:default-cell-style-name="ce15"/>
        <table:table-column table:style-name="co10" table:default-cell-style-name="ce15"/>
        <table:table-column table:style-name="co39" table:number-columns-repeated="2" table:default-cell-style-name="ce15"/>
        <table:table-column table:style-name="co26" table:default-cell-style-name="ce15"/>
        <table:table-column table:style-name="co16" table:number-columns-repeated="236" table:default-cell-style-name="ce15"/>
        <table:table-column table:style-name="co16" table:number-columns-repeated="767" table:default-cell-style-name="Default"/>
        <table:table-row table:style-name="ro1">
          <table:table-cell table:style-name="ce200" office:value-type="string" calcext:value-type="string">
            <text:p>-88-</text:p>
          </table:table-cell>
          <table:table-cell table:style-name="ce201" table:number-columns-repeated="15"/>
          <table:table-cell/>
          <table:table-cell table:style-name="ce201" table:number-columns-repeated="2"/>
          <table:table-cell table:style-name="ce237" office:value-type="string" calcext:value-type="string">
            <text:p>-89-</text:p>
          </table:table-cell>
          <table:table-cell table:style-name="ce201" table:number-columns-repeated="9"/>
          <table:table-cell table:number-columns-repeated="228"/>
          <table:table-cell table:style-name="ce15" table:number-columns-repeated="767"/>
        </table:table-row>
        <table:table-row table:style-name="ro20">
          <table:table-cell table:style-name="ce131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3)</text:span></text:p>
          </table:table-cell>
          <table:covered-table-cell table:number-columns-repeated="7" table:style-name="ce137"/>
          <table:table-cell table:style-name="ce161" office:value-type="string" calcext:value-type="string" table:number-columns-spanned="12" table:number-rows-spanned="1">
            <text:p>Table 10 Sources of House Tax(Con.3)</text:p>
          </table:table-cell>
          <table:covered-table-cell table:number-columns-repeated="11" table:style-name="ce100"/>
          <table:table-cell table:style-name="ce77"/>
          <table:table-cell table:number-columns-repeated="236"/>
          <table:table-cell table:style-name="ce15" table:number-columns-repeated="767"/>
        </table:table-row>
        <table:table-row table:style-name="ro13">
          <table:table-cell table:style-name="ce132" office:value-type="string" calcext:value-type="string" table:number-columns-spanned="8" table:number-rows-spanned="1">
            <text:p>(<text:span text:style-name="T15">一</text:span><text:span text:style-name="T16">)</text:span><text:span text:style-name="T17">按房屋構造應稅房屋、免稅房屋別分</text:span></text:p>
          </table:table-cell>
          <table:covered-table-cell table:number-columns-repeated="7" table:style-name="ce138"/>
          <table:table-cell table:style-name="ce83" office:value-type="string" calcext:value-type="string" table:number-columns-spanned="12" table:number-rows-spanned="1">
            <text:p><text:s/>( I )By House Structure ,Taxable House and Exempt House</text:p>
          </table:table-cell>
          <table:covered-table-cell table:number-columns-repeated="11" table:style-name="ce94"/>
          <table:table-cell table:style-name="ce242"/>
          <table:table-cell table:number-columns-repeated="236"/>
          <table:table-cell table:style-name="ce15" table:number-columns-repeated="767"/>
        </table:table-row>
        <table:table-row table:style-name="ro26">
          <table:table-cell table:style-name="ce3" office:value-type="string" calcext:value-type="string" table:number-columns-spanned="2" table:number-rows-spanned="1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18" table:number-columns-repeated="3"/>
          <table:table-cell table:style-name="ce33"/>
          <table:table-cell table:style-name="ce44" table:number-columns-repeated="6"/>
          <table:table-cell table:style-name="ce95"/>
          <table:table-cell table:number-columns-repeated="4"/>
          <table:table-cell table:style-name="ce186" office:value-type="string" calcext:value-type="string">
            <text:p>Area Unit : Square of Meter</text:p>
          </table:table-cell>
          <table:table-cell table:style-name="ce186"/>
          <table:table-cell table:style-name="ce119"/>
          <table:table-cell table:number-columns-repeated="1004"/>
        </table:table-row>
        <table:table-row table:style-name="ro18">
          <table:table-cell table:style-name="ce4" office:value-type="string" calcext:value-type="string" table:number-columns-spanned="6" table:number-rows-spanned="1">
            <text:p>金額單位：新臺幣千元<text:span text:style-name="T2">    </text:span></text:p>
          </table:table-cell>
          <table:covered-table-cell table:number-columns-repeated="4" table:style-name="ce19"/>
          <table:covered-table-cell table:style-name="ce19">
            <draw:custom-shape table:end-cell-address="應稅4.F6" table:end-x="5.3mm" table:end-y="2.11mm" draw:z-index="0" draw:name="Text Box 2" draw:style-name="gr11" draw:text-style-name="P1" svg:width="3.18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6" table:end-x="7.42mm" table:end-y="2.11mm" draw:z-index="1" draw:name="Text Box 3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6" table:end-x="7.42mm" table:end-y="2.11mm" draw:z-index="2" draw:name="Text Box 4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6" table:end-x="5.3mm" table:end-y="2.11mm" draw:z-index="3" draw:name="Text Box 5" draw:style-name="gr11" draw:text-style-name="P1" svg:width="3.18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53" table:number-columns-repeated="4"/>
          <table:table-cell table:style-name="ce84"/>
          <table:table-cell table:style-name="ce96"/>
          <table:table-cell table:number-columns-repeated="2"/>
          <table:table-cell>
            <draw:custom-shape table:end-cell-address="應稅4.P6" table:end-x="3.19mm" table:end-y="5.29mm" draw:z-index="7" draw:name="Text Box 10" draw:style-name="gr12" draw:text-style-name="P1" svg:width="3.19mm" svg:height="7.93mm" svg:x="0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6" table:end-x="3.19mm" table:end-y="5.29mm" draw:z-index="8" draw:name="Text Box 11" draw:style-name="gr12" draw:text-style-name="P1" svg:width="3.19mm" svg:height="7.93mm" svg:x="0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6" table:end-x="3.19mm" table:end-y="5.29mm" draw:z-index="9" draw:name="Text Box 12" draw:style-name="gr12" draw:text-style-name="P1" svg:width="3.19mm" svg:height="7.93mm" svg:x="0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6" table:end-x="12.72mm" table:end-y="5.29mm" draw:z-index="10" draw:name="Text Box 13" draw:style-name="gr12" draw:text-style-name="P1" svg:width="3.19mm" svg:height="7.93mm" svg:x="9.53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6" table:end-x="1.07mm" table:end-y="5.29mm" draw:z-index="11" draw:name="Text Box 14" draw:style-name="gr12" draw:text-style-name="P1" svg:width="3.19mm" svg:height="7.93mm" svg:x="10.58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6" table:end-x="1.07mm" table:end-y="5.29mm" draw:z-index="12" draw:name="Text Box 15" draw:style-name="gr12" draw:text-style-name="P1" svg:width="3.19mm" svg:height="7.93mm" svg:x="10.58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87" office:value-type="string" calcext:value-type="string">
            <text:p>Amount Unit : NT$1,000</text:p>
          </table:table-cell>
          <table:table-cell table:style-name="ce187"/>
          <table:table-cell table:style-name="ce8"/>
          <table:table-cell table:number-columns-repeated="1004"/>
        </table:table-row>
        <table:table-row table:style-name="ro23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211" office:value-type="string" calcext:value-type="string" table:number-columns-spanned="3" table:number-rows-spanned="1">
            <text:p>竹造</text:p>
          </table:table-cell>
          <table:covered-table-cell table:number-columns-repeated="2" table:style-name="ce167"/>
          <table:table-cell table:style-name="ce174" office:value-type="string" calcext:value-type="string" table:number-columns-spanned="3" table:number-rows-spanned="1">
            <text:p>其他</text:p>
          </table:table-cell>
          <table:covered-table-cell table:style-name="ce207"/>
          <table:covered-table-cell table:style-name="ce238"/>
          <table:table-cell table:style-name="ce249" table:number-columns-spanned="6" table:number-rows-spanned="2"/>
          <table:covered-table-cell table:number-columns-repeated="4" table:style-name="ce167"/>
          <table:covered-table-cell table:style-name="ce173"/>
          <table:table-cell table:style-name="ce252" table:number-columns-spanned="6" table:number-rows-spanned="2"/>
          <table:covered-table-cell table:number-columns-repeated="5" table:style-name="ce167"/>
          <table:table-cell table:number-columns-repeated="1004"/>
        </table:table-row>
        <table:table-row table:style-name="ro15">
          <table:covered-table-cell table:style-name="ce6"/>
          <table:covered-table-cell table:style-name="ce21"/>
          <table:table-cell table:style-name="ce46" office:value-type="string" calcext:value-type="string" table:number-columns-spanned="3" table:number-rows-spanned="1">
            <text:p>Bamboo</text:p>
          </table:table-cell>
          <table:covered-table-cell table:number-columns-repeated="2" table:style-name="ce46"/>
          <table:table-cell table:style-name="ce60" office:value-type="string" calcext:value-type="string" table:number-columns-spanned="3" table:number-rows-spanned="1">
            <text:p>other </text:p>
          </table:table-cell>
          <table:covered-table-cell table:number-columns-repeated="2" table:style-name="ce46"/>
          <table:covered-table-cell table:number-columns-repeated="5" table:style-name="ce35"/>
          <table:covered-table-cell table:style-name="ce56"/>
          <table:covered-table-cell table:style-name="ce253"/>
          <table:covered-table-cell table:number-columns-repeated="5" table:style-name="ce35"/>
          <table:table-cell table:style-name="ce2"/>
          <table:table-cell table:number-columns-repeated="236"/>
          <table:table-cell table:style-name="ce15" table:number-columns-repeated="767"/>
        </table:table-row>
        <table:table-row table:style-name="ro23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style-name="ce36" office:value-type="string" calcext:value-type="string" table:number-columns-spanned="2" table:number-rows-spanned="1">
            <text:p>棟數</text:p>
          </table:table-cell>
          <table:covered-table-cell table:style-name="ce101"/>
          <table:table-cell table:style-name="ce47" office:value-type="string" calcext:value-type="string" table:number-columns-spanned="2" table:number-rows-spanned="1">
            <text:p>面積</text:p>
          </table:table-cell>
          <table:covered-table-cell table:style-name="ce101"/>
          <table:table-cell table:style-name="ce47" office:value-type="string" calcext:value-type="string" table:number-columns-spanned="2" table:number-rows-spanned="1">
            <text:p>現值</text:p>
          </table:table-cell>
          <table:covered-table-cell table:style-name="ce101"/>
          <table:table-cell table:style-name="ce36" office:value-type="string" calcext:value-type="string" table:number-columns-spanned="2" table:number-rows-spanned="1">
            <text:p>棟數</text:p>
          </table:table-cell>
          <table:covered-table-cell table:style-name="ce101"/>
          <table:table-cell table:style-name="ce47" office:value-type="string" calcext:value-type="string" table:number-columns-spanned="2" table:number-rows-spanned="1">
            <text:p>面積</text:p>
          </table:table-cell>
          <table:covered-table-cell table:style-name="ce101"/>
          <table:table-cell table:style-name="ce61" office:value-type="string" calcext:value-type="string" table:number-columns-spanned="2" table:number-rows-spanned="1">
            <text:p>現值</text:p>
          </table:table-cell>
          <table:covered-table-cell table:style-name="ce70"/>
          <table:table-cell table:style-name="ce128"/>
          <table:table-cell table:number-columns-repeated="236"/>
          <table:table-cell table:style-name="ce15" table:number-columns-repeated="767"/>
        </table:table-row>
        <table:table-row table:style-name="ro27">
          <table:covered-table-cell table:style-name="ce8"/>
          <table:covered-table-cell table:style-name="ce23"/>
          <table:table-cell table:style-name="ce202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230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144" office:value-type="string" calcext:value-type="string" table:number-columns-spanned="2" table:number-rows-spanned="1">
            <text:p>Number of Houses</text:p>
          </table:table-cell>
          <table:covered-table-cell table:style-name="ce144"/>
          <table:table-cell table:style-name="ce116" office:value-type="string" calcext:value-type="string" table:number-columns-spanned="2" table:number-rows-spanned="1">
            <text:p>Area</text:p>
          </table:table-cell>
          <table:covered-table-cell table:style-name="ce7"/>
          <table:table-cell table:style-name="ce116" office:value-type="string" calcext:value-type="string" table:number-columns-spanned="2" table:number-rows-spanned="1">
            <text:p>Value</text:p>
          </table:table-cell>
          <table:covered-table-cell table:style-name="ce7"/>
          <table:table-cell table:style-name="ce254" office:value-type="string" calcext:value-type="string" table:number-columns-spanned="2" table:number-rows-spanned="1">
            <text:p>Number of Houses</text:p>
          </table:table-cell>
          <table:covered-table-cell table:style-name="ce254"/>
          <table:table-cell table:style-name="ce116" office:value-type="string" calcext:value-type="string" table:number-columns-spanned="2" table:number-rows-spanned="1">
            <text:p>Area</text:p>
          </table:table-cell>
          <table:covered-table-cell table:style-name="ce7"/>
          <table:table-cell table:style-name="ce122" office:value-type="string" calcext:value-type="string" table:number-columns-spanned="2" table:number-rows-spanned="1">
            <text:p>Value</text:p>
          </table:table-cell>
          <table:covered-table-cell table:style-name="ce136"/>
          <table:table-cell table:style-name="ce128"/>
          <table:table-cell table:number-columns-repeated="236"/>
          <table:table-cell table:style-name="ce15" table:number-columns-repeated="767"/>
        </table:table-row>
        <table:table-row table:style-name="ro18">
          <table:table-cell table:style-name="ce9" office:value-type="string" calcext:value-type="string" table:number-columns-spanned="1" table:number-rows-spanned="3">
            <text:p>民國<text:span text:style-name="T7">96</text:span><text:span text:style-name="T8">年</text:span><text:span text:style-name="T9">6</text:span><text:span text:style-name="T8">月底</text:span></text:p>
            <text:p><text:span text:style-name="T10">End of June 200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10" office:value-type="float" office:value="5820" calcext:value-type="float">
            <text:p><text:s/>5,820 </text:p>
          </table:table-cell>
          <table:table-cell table:style-name="ce179" office:value-type="float" office:value="366804" calcext:value-type="float">
            <text:p><text:s/>366,804 </text:p>
          </table:table-cell>
          <table:table-cell table:style-name="ce179" office:value-type="float" office:value="10979" calcext:value-type="float">
            <text:p><text:s/>10,979 </text:p>
          </table:table-cell>
          <table:table-cell table:style-name="ce179" office:value-type="float" office:value="22182" calcext:value-type="float">
            <text:p><text:s/>22,182 </text:p>
          </table:table-cell>
          <table:table-cell table:style-name="ce179" office:value-type="float" office:value="1934326" calcext:value-type="float">
            <text:p><text:s/>1,934,326 </text:p>
          </table:table-cell>
          <table:table-cell table:style-name="ce123" office:value-type="float" office:value="130130" calcext:value-type="float">
            <text:p><text:s/>130,130 </text:p>
          </table:table-cell>
          <table:table-cell table:style-name="ce250"/>
          <table:table-cell table:style-name="ce110"/>
          <table:table-cell table:style-name="ce250"/>
          <table:table-cell table:style-name="ce110"/>
          <table:table-cell table:style-name="ce250"/>
          <table:table-cell table:style-name="ce110"/>
          <table:table-cell table:style-name="ce250"/>
          <table:table-cell table:style-name="ce110"/>
          <table:table-cell table:style-name="ce250"/>
          <table:table-cell table:style-name="ce41"/>
          <table:table-cell table:style-name="ce259"/>
          <table:table-cell table:style-name="ce38"/>
          <table:table-cell table:style-name="ce129"/>
          <table:table-cell table:number-columns-repeated="236"/>
          <table:table-cell table:style-name="ce15" table:number-columns-repeated="767"/>
        </table:table-row>
        <table:table-row table:style-name="ro18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3" office:value-type="float" office:value="4370" calcext:value-type="float">
            <text:p><text:s/>4,370 </text:p>
          </table:table-cell>
          <table:table-cell table:style-name="ce244" office:value-type="float" office:value="749" calcext:value-type="float">
            <text:p><text:s/>749 </text:p>
          </table:table-cell>
          <table:table-cell table:style-name="ce151" office:value-type="float" office:value="382" calcext:value-type="float">
            <text:p><text:s/>382 </text:p>
          </table:table-cell>
          <table:table-cell table:style-name="ce151" office:value-type="float" office:value="79894" calcext:value-type="float">
            <text:p><text:s/>79,894 </text:p>
          </table:table-cell>
          <table:table-cell table:style-name="ce124" office:value-type="float" office:value="56558" calcext:value-type="float">
            <text:p><text:s/>56,558 </text:p>
          </table:table-cell>
          <table:table-cell table:style-name="ce250"/>
          <table:table-cell table:style-name="ce110"/>
          <table:table-cell table:style-name="ce250"/>
          <table:table-cell table:style-name="ce110"/>
          <table:table-cell table:style-name="ce250"/>
          <table:table-cell table:style-name="ce110"/>
          <table:table-cell table:style-name="ce250"/>
          <table:table-cell table:style-name="ce110"/>
          <table:table-cell table:style-name="ce250"/>
          <table:table-cell table:style-name="ce41"/>
          <table:table-cell table:style-name="ce259"/>
          <table:table-cell table:style-name="ce38"/>
          <table:table-cell table:number-columns-repeated="237"/>
          <table:table-cell table:style-name="ce15" table:number-columns-repeated="767"/>
        </table:table-row>
        <table:table-row table:style-name="ro18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64" office:value-type="float" office:value="5807" calcext:value-type="float">
            <text:p><text:s/>5,807 </text:p>
          </table:table-cell>
          <table:table-cell table:style-name="ce164" office:value-type="float" office:value="362434" calcext:value-type="float">
            <text:p><text:s/>362,434 </text:p>
          </table:table-cell>
          <table:table-cell table:style-name="ce245" office:value-type="float" office:value="10230" calcext:value-type="float">
            <text:p><text:s/>10,230 </text:p>
          </table:table-cell>
          <table:table-cell table:style-name="ce152" office:value-type="float" office:value="21800" calcext:value-type="float">
            <text:p><text:s/>21,800 </text:p>
            <draw:custom-shape table:end-cell-address="應稅4.F13" table:end-x="5.3mm" table:end-y="2.11mm" draw:z-index="4" draw:name="Text Box 6" draw:style-name="gr11" draw:text-style-name="P1" svg:width="3.18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13" table:end-x="7.42mm" table:end-y="2.11mm" draw:z-index="5" draw:name="Text Box 8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13" table:end-x="5.3mm" table:end-y="2.11mm" draw:z-index="6" draw:name="Text Box 9" draw:style-name="gr11" draw:text-style-name="P1" svg:width="3.18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1854432" calcext:value-type="float">
            <text:p><text:s/>1,854,432 </text:p>
          </table:table-cell>
          <table:table-cell table:style-name="ce191" office:value-type="float" office:value="73572" calcext:value-type="float">
            <text:p><text:s/>73,572 </text:p>
          </table:table-cell>
          <table:table-cell table:style-name="ce250"/>
          <table:table-cell table:style-name="ce110"/>
          <table:table-cell table:style-name="ce250"/>
          <table:table-cell table:style-name="ce110"/>
          <table:table-cell table:style-name="ce250">
            <draw:custom-shape table:end-cell-address="應稅4.M13" table:end-x="5.31mm" table:end-y="2.11mm" draw:z-index="34" draw:name="Text Box 16" draw:style-name="gr12" draw:text-style-name="P1" svg:width="3.19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13" table:end-x="7.44mm" table:end-y="2.11mm" draw:z-index="35" draw:name="Text Box 17" draw:style-name="gr12" draw:text-style-name="P1" svg:width="3.19mm" svg:height="7.93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13" table:end-x="7.44mm" table:end-y="2.11mm" draw:z-index="36" draw:name="Text Box 18" draw:style-name="gr12" draw:text-style-name="P1" svg:width="3.19mm" svg:height="7.93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13" table:end-x="5.31mm" table:end-y="2.11mm" draw:z-index="46" draw:name="Text Box 12" draw:style-name="gr12" draw:text-style-name="P1" svg:width="3.19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13" table:end-x="7.44mm" table:end-y="2.11mm" draw:z-index="47" draw:name="Text Box 11" draw:style-name="gr12" draw:text-style-name="P1" svg:width="3.19mm" svg:height="7.93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13" table:end-x="7.44mm" table:end-y="2.11mm" draw:z-index="48" draw:name="Text Box 10" draw:style-name="gr12" draw:text-style-name="P1" svg:width="3.19mm" svg:height="7.93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13" table:end-x="5.31mm" table:end-y="2.11mm" draw:z-index="49" draw:name="Text Box 22" draw:style-name="gr12" draw:text-style-name="P1" svg:width="3.19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13" table:end-x="7.44mm" table:end-y="2.11mm" draw:z-index="50" draw:name="Text Box 23" draw:style-name="gr12" draw:text-style-name="P1" svg:width="3.19mm" svg:height="7.93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13" table:end-x="7.44mm" table:end-y="2.11mm" draw:z-index="51" draw:name="Text Box 24" draw:style-name="gr12" draw:text-style-name="P1" svg:width="3.19mm" svg:height="7.93mm" svg:x="4.25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0">
            <draw:custom-shape table:end-cell-address="應稅4.N13" table:end-x="5.31mm" table:end-y="2.11mm" draw:z-index="37" draw:name="Text Box 19" draw:style-name="gr12" draw:text-style-name="P1" svg:width="3.19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N13" table:end-x="7.42mm" table:end-y="2.11mm" draw:z-index="38" draw:name="Text Box 20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N13" table:end-x="7.42mm" table:end-y="2.11mm" draw:z-index="39" draw:name="Text Box 21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N13" table:end-x="5.31mm" table:end-y="2.11mm" draw:z-index="52" draw:name="Text Box 25" draw:style-name="gr12" draw:text-style-name="P1" svg:width="3.19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N13" table:end-x="7.42mm" table:end-y="2.11mm" draw:z-index="53" draw:name="Text Box 26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N13" table:end-x="7.42mm" table:end-y="2.11mm" draw:z-index="54" draw:name="Text Box 27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/>
          <table:table-cell table:style-name="ce110">
            <draw:custom-shape table:end-cell-address="應稅4.P13" table:end-x="5.31mm" table:end-y="2.11mm" draw:z-index="13" draw:name="Text Box 16" draw:style-name="gr12" draw:text-style-name="P1" svg:width="3.19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3" table:end-x="7.42mm" table:end-y="2.11mm" draw:z-index="14" draw:name="Text Box 17" draw:style-name="gr12" draw:text-style-name="P1" svg:width="3.19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3" table:end-x="7.42mm" table:end-y="2.11mm" draw:z-index="15" draw:name="Text Box 18" draw:style-name="gr12" draw:text-style-name="P1" svg:width="3.19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3" table:end-x="5.31mm" table:end-y="2.11mm" draw:z-index="25" draw:name="Text Box 12" draw:style-name="gr12" draw:text-style-name="P1" svg:width="3.19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3" table:end-x="7.42mm" table:end-y="2.11mm" draw:z-index="26" draw:name="Text Box 11" draw:style-name="gr12" draw:text-style-name="P1" svg:width="3.19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3" table:end-x="7.42mm" table:end-y="2.11mm" draw:z-index="27" draw:name="Text Box 10" draw:style-name="gr12" draw:text-style-name="P1" svg:width="3.19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3" table:end-x="5.31mm" table:end-y="2.11mm" draw:z-index="28" draw:name="Text Box 22" draw:style-name="gr12" draw:text-style-name="P1" svg:width="3.19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3" table:end-x="7.42mm" table:end-y="2.11mm" draw:z-index="29" draw:name="Text Box 23" draw:style-name="gr12" draw:text-style-name="P1" svg:width="3.19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3" table:end-x="7.42mm" table:end-y="2.11mm" draw:z-index="30" draw:name="Text Box 24" draw:style-name="gr12" draw:text-style-name="P1" svg:width="3.19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3" table:end-x="5.31mm" table:end-y="2.11mm" draw:z-index="40" draw:name="Text Box 16" draw:style-name="gr12" draw:text-style-name="P1" svg:width="3.19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3" table:end-x="7.42mm" table:end-y="2.11mm" draw:z-index="41" draw:name="Text Box 17" draw:style-name="gr12" draw:text-style-name="P1" svg:width="3.19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3" table:end-x="7.42mm" table:end-y="2.11mm" draw:z-index="42" draw:name="Text Box 18" draw:style-name="gr12" draw:text-style-name="P1" svg:width="3.19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0">
            <draw:custom-shape table:end-cell-address="應稅4.Q13" table:end-x="5.31mm" table:end-y="2.11mm" draw:z-index="16" draw:name="Text Box 19" draw:style-name="gr13" draw:text-style-name="P1" svg:width="3.2mm" svg:height="7.93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13" table:end-x="7.42mm" table:end-y="2.11mm" draw:z-index="17" draw:name="Text Box 20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13" table:end-x="7.42mm" table:end-y="2.11mm" draw:z-index="18" draw:name="Text Box 21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13" table:end-x="5.31mm" table:end-y="2.11mm" draw:z-index="31" draw:name="Text Box 25" draw:style-name="gr13" draw:text-style-name="P1" svg:width="3.2mm" svg:height="7.93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13" table:end-x="7.42mm" table:end-y="2.11mm" draw:z-index="32" draw:name="Text Box 26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13" table:end-x="7.42mm" table:end-y="2.11mm" draw:z-index="33" draw:name="Text Box 27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13" table:end-x="5.31mm" table:end-y="2.11mm" draw:z-index="43" draw:name="Text Box 19" draw:style-name="gr13" draw:text-style-name="P1" svg:width="3.2mm" svg:height="7.93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13" table:end-x="7.42mm" table:end-y="2.11mm" draw:z-index="44" draw:name="Text Box 20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13" table:end-x="7.42mm" table:end-y="2.11mm" draw:z-index="45" draw:name="Text Box 21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259">
            <draw:custom-shape table:end-cell-address="應稅4.S13" table:end-x="5.31mm" table:end-y="2.11mm" draw:z-index="19" draw:name="Text Box 16" draw:style-name="gr12" draw:text-style-name="P1" svg:width="3.19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S13" table:end-x="7.42mm" table:end-y="2.11mm" draw:z-index="20" draw:name="Text Box 17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S13" table:end-x="7.42mm" table:end-y="2.11mm" draw:z-index="21" draw:name="Text Box 18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1">
            <draw:custom-shape table:end-cell-address="應稅4.T13" table:end-x="5.31mm" table:end-y="2.11mm" draw:z-index="22" draw:name="Text Box 19" draw:style-name="gr13" draw:text-style-name="P1" svg:width="3.2mm" svg:height="7.93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T13" table:end-x="7.42mm" table:end-y="2.11mm" draw:z-index="23" draw:name="Text Box 20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T13" table:end-x="7.42mm" table:end-y="2.11mm" draw:z-index="24" draw:name="Text Box 21" draw:style-name="gr11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211" office:value-type="string" calcext:value-type="string" table:number-columns-spanned="3" table:number-rows-spanned="1">
            <text:p>竹造</text:p>
          </table:table-cell>
          <table:covered-table-cell table:number-columns-repeated="2" table:style-name="ce167"/>
          <table:table-cell table:style-name="ce174" office:value-type="string" calcext:value-type="string" table:number-columns-spanned="3" table:number-rows-spanned="1">
            <text:p>冷氣機</text:p>
          </table:table-cell>
          <table:covered-table-cell table:number-columns-repeated="2" table:style-name="ce211"/>
          <table:table-cell table:style-name="ce220" office:value-type="string" calcext:value-type="string" table:number-columns-spanned="3" table:number-rows-spanned="1">
            <text:p>升降機</text:p>
          </table:table-cell>
          <table:covered-table-cell table:style-name="ce231"/>
          <table:covered-table-cell table:style-name="ce220"/>
          <table:table-cell table:style-name="ce174" office:value-type="string" calcext:value-type="string" table:number-columns-spanned="3" table:number-rows-spanned="1">
            <text:p>純土造</text:p>
          </table:table-cell>
          <table:covered-table-cell table:number-columns-repeated="2" table:style-name="ce211"/>
          <table:table-cell table:style-name="ce203" office:value-type="string" calcext:value-type="string" table:number-columns-spanned="3" table:number-rows-spanned="1">
            <text:p>充氣屋</text:p>
          </table:table-cell>
          <table:covered-table-cell table:style-name="ce211"/>
          <table:covered-table-cell table:style-name="ce34"/>
          <table:table-cell table:style-name="ce257" office:value-type="string" calcext:value-type="string">
            <text:p>油槽</text:p>
          </table:table-cell>
          <table:table-cell table:style-name="ce260" table:number-columns-repeated="2"/>
          <table:table-cell table:number-columns-repeated="237"/>
          <table:table-cell table:style-name="ce15" table:number-columns-repeated="767"/>
        </table:table-row>
        <table:table-row table:style-name="ro17">
          <table:covered-table-cell table:style-name="ce6"/>
          <table:covered-table-cell table:style-name="ce21"/>
          <table:table-cell table:style-name="ce46" office:value-type="string" calcext:value-type="string" table:number-columns-spanned="3" table:number-rows-spanned="1">
            <text:p>Bamboo</text:p>
          </table:table-cell>
          <table:covered-table-cell table:number-columns-repeated="2" table:style-name="ce46"/>
          <table:table-cell table:style-name="ce210" office:value-type="string" calcext:value-type="string" table:number-columns-spanned="3" table:number-rows-spanned="1">
            <text:p>Air conditioner</text:p>
          </table:table-cell>
          <table:covered-table-cell table:number-columns-repeated="2" table:style-name="ce109"/>
          <table:table-cell table:style-name="ce55" office:value-type="string" calcext:value-type="string" table:number-columns-spanned="3" table:number-rows-spanned="1">
            <text:p>Elevator</text:p>
          </table:table-cell>
          <table:covered-table-cell table:style-name="ce46"/>
          <table:covered-table-cell table:style-name="ce55"/>
          <table:table-cell table:style-name="ce60" office:value-type="string" calcext:value-type="string" table:number-columns-spanned="3" table:number-rows-spanned="1">
            <text:p>Plain soil</text:p>
          </table:table-cell>
          <table:covered-table-cell table:number-columns-repeated="2" table:style-name="ce46"/>
          <table:table-cell table:style-name="ce106" office:value-type="string" calcext:value-type="string" table:number-columns-spanned="3" table:number-rows-spanned="1">
            <text:p>Gasification</text:p>
          </table:table-cell>
          <table:covered-table-cell table:style-name="ce46"/>
          <table:covered-table-cell table:style-name="ce55"/>
          <table:table-cell table:style-name="ce60" office:value-type="string" calcext:value-type="string">
            <text:p>Fuel tank</text:p>
          </table:table-cell>
          <table:table-cell table:style-name="ce46" table:number-columns-repeated="2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36" office:value-type="string" calcext:value-type="string">
            <text:p>現值</text:p>
          </table:table-cell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40" office:value-type="string" calcext:value-type="string">
            <text:p>現值</text:p>
          </table:table-cell>
          <table:table-cell table:style-name="ce25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35" office:value-type="string" calcext:value-type="string">
            <text:p>現值</text:p>
          </table:table-cell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number-columns-repeated="237"/>
          <table:table-cell table:style-name="ce15" table:number-columns-repeated="767"/>
        </table:table-row>
        <table:table-row table:style-name="ro25">
          <table:covered-table-cell table:style-name="ce8"/>
          <table:covered-table-cell table:style-name="ce23"/>
          <table:table-cell table:style-name="ce175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175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251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175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256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256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number-columns-repeated="237"/>
          <table:table-cell table:style-name="ce15" table:number-columns-repeated="767"/>
        </table:table-row>
        <table:table-row table:style-name="ro28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10" office:value-type="float" office:value="5789" calcext:value-type="float">
            <text:p><text:s/>5,789 </text:p>
          </table:table-cell>
          <table:table-cell table:style-name="ce179" office:value-type="float" office:value="364737" calcext:value-type="float">
            <text:p><text:s/>364,737 </text:p>
          </table:table-cell>
          <table:table-cell table:style-name="ce123" office:value-type="float" office:value="11003" calcext:value-type="float">
            <text:p><text:s/>11,003 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23" office:value-type="float" office:value="20782" calcext:value-type="float">
            <text:p><text:s/>20,782 </text:p>
          </table:table-cell>
          <table:table-cell table:style-name="ce123" office:value-type="float" office:value="1744465" calcext:value-type="float">
            <text:p><text:s/>1,744,465 </text:p>
          </table:table-cell>
          <table:table-cell table:style-name="ce123" office:value-type="float" office:value="51262" calcext:value-type="float">
            <text:p><text:s/>51,262 </text:p>
          </table:table-cell>
          <table:table-cell table:number-columns-repeated="3" table:style-name="ce171" office:value-type="float" office:value="0" calcext:value-type="float">
            <text:p><text:s/>- <text:s text:c="2"/>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2" office:value-type="float" office:value="92" calcext:value-type="float">
            <text:p><text:s/>92 </text:p>
          </table:table-cell>
          <table:table-cell table:number-columns-repeated="237"/>
          <table:table-cell table:style-name="ce15" table:number-columns-repeated="767"/>
        </table:table-row>
        <table:table-row table:style-name="ro28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208" office:value-type="float" office:value="14" calcext:value-type="float">
            <text:p><text:s/>14 </text:p>
          </table:table-cell>
          <table:table-cell table:style-name="ce208" office:value-type="float" office:value="4525" calcext:value-type="float">
            <text:p><text:s/>4,525 </text:p>
          </table:table-cell>
          <table:table-cell table:style-name="ce241" office:value-type="float" office:value="789" calcext:value-type="float">
            <text:p><text:s/>789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36" calcext:value-type="float">
            <text:p><text:s/>36 </text:p>
          </table:table-cell>
          <table:table-cell table:style-name="ce208" office:value-type="float" office:value="7023" calcext:value-type="float">
            <text:p><text:s/>7,023 </text:p>
          </table:table-cell>
          <table:table-cell table:style-name="ce241" office:value-type="float" office:value="1513" calcext:value-type="float">
            <text:p><text:s/>1,513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28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208" office:value-type="float" office:value="5775" calcext:value-type="float">
            <text:p><text:s/>5,775 </text:p>
          </table:table-cell>
          <table:table-cell table:style-name="ce208" office:value-type="float" office:value="360212" calcext:value-type="float">
            <text:p><text:s/>360,212 </text:p>
          </table:table-cell>
          <table:table-cell table:style-name="ce241" office:value-type="float" office:value="10214" calcext:value-type="float">
            <text:p><text:s/>10,214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20746" calcext:value-type="float">
            <text:p><text:s/>20,746 </text:p>
          </table:table-cell>
          <table:table-cell table:style-name="ce208" office:value-type="float" office:value="1737442" calcext:value-type="float">
            <text:p><text:s/>1,737,442 </text:p>
          </table:table-cell>
          <table:table-cell table:style-name="ce241" office:value-type="float" office:value="49749" calcext:value-type="float">
            <text:p><text:s/>49,749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4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8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10" office:value-type="float" office:value="5741" calcext:value-type="float">
            <text:p><text:s/>5,741 </text:p>
          </table:table-cell>
          <table:table-cell table:style-name="ce179" office:value-type="float" office:value="362011" calcext:value-type="float">
            <text:p><text:s/>362,011 </text:p>
          </table:table-cell>
          <table:table-cell table:style-name="ce123" office:value-type="float" office:value="10772" calcext:value-type="float">
            <text:p><text:s/>10,772 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23" office:value-type="float" office:value="20526" calcext:value-type="float">
            <text:p><text:s/>20,526 </text:p>
          </table:table-cell>
          <table:table-cell table:style-name="ce123" office:value-type="float" office:value="1719842" calcext:value-type="float">
            <text:p><text:s/>1,719,842 </text:p>
          </table:table-cell>
          <table:table-cell table:style-name="ce123" office:value-type="float" office:value="50444" calcext:value-type="float">
            <text:p><text:s/>50,444 </text:p>
          </table:table-cell>
          <table:table-cell table:number-columns-repeated="3" table:style-name="ce171" office:value-type="float" office:value="0" calcext:value-type="float">
            <text:p><text:s/>- <text:s text:c="2"/>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3" office:value-type="float" office:value="92" calcext:value-type="float">
            <text:p><text:s/>92 </text:p>
          </table:table-cell>
          <table:table-cell table:number-columns-repeated="237"/>
          <table:table-cell table:style-name="ce15" table:number-columns-repeated="767"/>
        </table:table-row>
        <table:table-row table:style-name="ro28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208" office:value-type="float" office:value="13" calcext:value-type="float">
            <text:p><text:s/>13 </text:p>
          </table:table-cell>
          <table:table-cell table:style-name="ce208" office:value-type="float" office:value="4505" calcext:value-type="float">
            <text:p><text:s/>4,505 </text:p>
          </table:table-cell>
          <table:table-cell table:style-name="ce241" office:value-type="float" office:value="742" calcext:value-type="float">
            <text:p><text:s/>742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35" calcext:value-type="float">
            <text:p><text:s/>35 </text:p>
          </table:table-cell>
          <table:table-cell table:style-name="ce208" office:value-type="float" office:value="6895" calcext:value-type="float">
            <text:p><text:s/>6,895 </text:p>
          </table:table-cell>
          <table:table-cell table:style-name="ce241" office:value-type="float" office:value="1431" calcext:value-type="float">
            <text:p><text:s/>1,431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28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208" office:value-type="float" office:value="5728" calcext:value-type="float">
            <text:p><text:s/>5,728 </text:p>
          </table:table-cell>
          <table:table-cell table:style-name="ce208" office:value-type="float" office:value="357506" calcext:value-type="float">
            <text:p><text:s/>357,506 </text:p>
          </table:table-cell>
          <table:table-cell table:style-name="ce241" office:value-type="float" office:value="10030" calcext:value-type="float">
            <text:p><text:s/>10,030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20491" calcext:value-type="float">
            <text:p><text:s/>20,491 </text:p>
          </table:table-cell>
          <table:table-cell table:style-name="ce208" office:value-type="float" office:value="1712947" calcext:value-type="float">
            <text:p><text:s/>1,712,947 </text:p>
          </table:table-cell>
          <table:table-cell table:style-name="ce241" office:value-type="float" office:value="49013" calcext:value-type="float">
            <text:p><text:s/>49,013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4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8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10" office:value-type="float" office:value="5712" calcext:value-type="float">
            <text:p><text:s/>5,712 </text:p>
          </table:table-cell>
          <table:table-cell table:style-name="ce179" office:value-type="float" office:value="359992" calcext:value-type="float">
            <text:p><text:s/>359,992 </text:p>
          </table:table-cell>
          <table:table-cell table:style-name="ce123" office:value-type="float" office:value="10574" calcext:value-type="float">
            <text:p><text:s/>10,574 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23" office:value-type="float" office:value="20340" calcext:value-type="float">
            <text:p><text:s/>20,340 </text:p>
          </table:table-cell>
          <table:table-cell table:style-name="ce123" office:value-type="float" office:value="1702598" calcext:value-type="float">
            <text:p><text:s/>1,702,598 </text:p>
          </table:table-cell>
          <table:table-cell table:style-name="ce123" office:value-type="float" office:value="49897" calcext:value-type="float">
            <text:p><text:s/>49,897 </text:p>
          </table:table-cell>
          <table:table-cell table:number-columns-repeated="3" table:style-name="ce171" office:value-type="float" office:value="0" calcext:value-type="float">
            <text:p><text:s/>- <text:s text:c="2"/>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3" office:value-type="float" office:value="92" calcext:value-type="float">
            <text:p><text:s/>92 </text:p>
          </table:table-cell>
          <table:table-cell table:number-columns-repeated="237"/>
          <table:table-cell table:style-name="ce15" table:number-columns-repeated="767"/>
        </table:table-row>
        <table:table-row table:style-name="ro28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208" office:value-type="float" office:value="13" calcext:value-type="float">
            <text:p><text:s/>13 </text:p>
          </table:table-cell>
          <table:table-cell table:style-name="ce208" office:value-type="float" office:value="4405" calcext:value-type="float">
            <text:p><text:s/>4,405 </text:p>
          </table:table-cell>
          <table:table-cell table:style-name="ce241" office:value-type="float" office:value="701" calcext:value-type="float">
            <text:p><text:s/>701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35" calcext:value-type="float">
            <text:p><text:s/>35 </text:p>
          </table:table-cell>
          <table:table-cell table:style-name="ce208" office:value-type="float" office:value="6718" calcext:value-type="float">
            <text:p><text:s/>6,718 </text:p>
          </table:table-cell>
          <table:table-cell table:style-name="ce241" office:value-type="float" office:value="1378" calcext:value-type="float">
            <text:p><text:s/>1,378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28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208" office:value-type="float" office:value="5699" calcext:value-type="float">
            <text:p><text:s/>5,699 </text:p>
          </table:table-cell>
          <table:table-cell table:style-name="ce208" office:value-type="float" office:value="355587" calcext:value-type="float">
            <text:p><text:s/>355,587 </text:p>
          </table:table-cell>
          <table:table-cell table:style-name="ce241" office:value-type="float" office:value="9873" calcext:value-type="float">
            <text:p><text:s/>9,873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20305" calcext:value-type="float">
            <text:p><text:s/>20,305 </text:p>
          </table:table-cell>
          <table:table-cell table:style-name="ce208" office:value-type="float" office:value="1695880" calcext:value-type="float">
            <text:p><text:s/>1,695,880 </text:p>
          </table:table-cell>
          <table:table-cell table:style-name="ce241" office:value-type="float" office:value="48519" calcext:value-type="float">
            <text:p><text:s/>48,519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4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8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10" office:value-type="float" office:value="5683" calcext:value-type="float">
            <text:p><text:s/>5,683 </text:p>
          </table:table-cell>
          <table:table-cell table:style-name="ce179" office:value-type="float" office:value="358164" calcext:value-type="float">
            <text:p><text:s/>358,164 </text:p>
          </table:table-cell>
          <table:table-cell table:style-name="ce123" office:value-type="float" office:value="10452" calcext:value-type="float">
            <text:p><text:s/>10,452 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23" office:value-type="float" office:value="20108" calcext:value-type="float">
            <text:p><text:s/>20,108 </text:p>
          </table:table-cell>
          <table:table-cell table:style-name="ce123" office:value-type="float" office:value="1682972" calcext:value-type="float">
            <text:p><text:s/>1,682,972 </text:p>
          </table:table-cell>
          <table:table-cell table:style-name="ce123" office:value-type="float" office:value="49266" calcext:value-type="float">
            <text:p><text:s/>49,266 </text:p>
          </table:table-cell>
          <table:table-cell table:number-columns-repeated="3" table:style-name="ce171" office:value-type="float" office:value="0" calcext:value-type="float">
            <text:p><text:s/>- <text:s text:c="2"/>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3" office:value-type="float" office:value="92" calcext:value-type="float">
            <text:p><text:s/>92 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208" office:value-type="float" office:value="13" calcext:value-type="float">
            <text:p><text:s/>13 </text:p>
          </table:table-cell>
          <table:table-cell table:style-name="ce208" office:value-type="float" office:value="4031" calcext:value-type="float">
            <text:p><text:s/>4,031 </text:p>
          </table:table-cell>
          <table:table-cell table:style-name="ce241" office:value-type="float" office:value="708" calcext:value-type="float">
            <text:p><text:s/>708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33" calcext:value-type="float">
            <text:p><text:s/>33 </text:p>
          </table:table-cell>
          <table:table-cell table:style-name="ce208" office:value-type="float" office:value="6565" calcext:value-type="float">
            <text:p><text:s/>6,565 </text:p>
          </table:table-cell>
          <table:table-cell table:style-name="ce241" office:value-type="float" office:value="1331" calcext:value-type="float">
            <text:p><text:s/>1,331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208" office:value-type="float" office:value="5670" calcext:value-type="float">
            <text:p><text:s/>5,670 </text:p>
          </table:table-cell>
          <table:table-cell table:style-name="ce208" office:value-type="float" office:value="354133" calcext:value-type="float">
            <text:p><text:s/>354,133 </text:p>
          </table:table-cell>
          <table:table-cell table:style-name="ce241" office:value-type="float" office:value="9744" calcext:value-type="float">
            <text:p><text:s/>9,744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20075" calcext:value-type="float">
            <text:p><text:s/>20,075 </text:p>
          </table:table-cell>
          <table:table-cell table:style-name="ce208" office:value-type="float" office:value="1676407" calcext:value-type="float">
            <text:p><text:s/>1,676,407 </text:p>
          </table:table-cell>
          <table:table-cell table:style-name="ce241" office:value-type="float" office:value="47935" calcext:value-type="float">
            <text:p><text:s/>47,935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4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209" office:value-type="float" office:value="5608" calcext:value-type="float">
            <text:p><text:s/>5,608 </text:p>
          </table:table-cell>
          <table:table-cell table:style-name="ce209" office:value-type="float" office:value="353451" calcext:value-type="float">
            <text:p><text:s/>353,451 </text:p>
          </table:table-cell>
          <table:table-cell table:style-name="ce246" office:value-type="float" office:value="10498" calcext:value-type="float">
            <text:p><text:s/>10,498 </text:p>
          </table:table-cell>
          <table:table-cell table:number-columns-repeated="2" table:style-name="ce172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05" office:value-type="float" office:value="19770" calcext:value-type="float">
            <text:p><text:s/>19,770 </text:p>
          </table:table-cell>
          <table:table-cell table:style-name="ce205" office:value-type="float" office:value="1651998" calcext:value-type="float">
            <text:p><text:s/>1,651,998 </text:p>
          </table:table-cell>
          <table:table-cell table:style-name="ce232" office:value-type="float" office:value="48502" calcext:value-type="float">
            <text:p><text:s/>48,502 </text:p>
          </table:table-cell>
          <table:table-cell table:style-name="ce205" office:value-type="float" office:value="0" calcext:value-type="float">
            <text:p><text:s/>- <text:s text:c="2"/>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32" office:value-type="float" office:value="92" calcext:value-type="float">
            <text:p><text:s/>92 </text:p>
          </table:table-cell>
          <table:table-cell table:number-columns-repeated="4"/>
          <table:table-cell table:style-name="ce130" table:number-columns-repeated="1000"/>
        </table:table-row>
        <table:table-row table:style-name="ro28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208" office:value-type="float" office:value="15" calcext:value-type="float">
            <text:p><text:s/>15 </text:p>
          </table:table-cell>
          <table:table-cell table:style-name="ce208" office:value-type="float" office:value="4428" calcext:value-type="float">
            <text:p><text:s/>4,428 </text:p>
          </table:table-cell>
          <table:table-cell table:style-name="ce241" office:value-type="float" office:value="878" calcext:value-type="float">
            <text:p><text:s/>878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04" office:value-type="float" office:value="35" calcext:value-type="float">
            <text:p><text:s/>35 </text:p>
          </table:table-cell>
          <table:table-cell table:style-name="ce204" office:value-type="float" office:value="7006" calcext:value-type="float">
            <text:p><text:s/>7,006 </text:p>
          </table:table-cell>
          <table:table-cell table:style-name="ce218" office:value-type="float" office:value="1773" calcext:value-type="float">
            <text:p><text:s/>1,773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208" office:value-type="float" office:value="5593" calcext:value-type="float">
            <text:p><text:s/>5,593 </text:p>
          </table:table-cell>
          <table:table-cell table:style-name="ce208" office:value-type="float" office:value="349023" calcext:value-type="float">
            <text:p><text:s/>349,023 </text:p>
          </table:table-cell>
          <table:table-cell table:style-name="ce241" office:value-type="float" office:value="9620" calcext:value-type="float">
            <text:p><text:s/>9,620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04" office:value-type="float" office:value="19735" calcext:value-type="float">
            <text:p><text:s/>19,735 </text:p>
          </table:table-cell>
          <table:table-cell table:style-name="ce204" office:value-type="float" office:value="1644992" calcext:value-type="float">
            <text:p><text:s/>1,644,992 </text:p>
          </table:table-cell>
          <table:table-cell table:style-name="ce218" office:value-type="float" office:value="46729" calcext:value-type="float">
            <text:p><text:s/>46,729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4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10" office:value-type="float" office:value="5571" calcext:value-type="float">
            <text:p><text:s/>5,571 </text:p>
          </table:table-cell>
          <table:table-cell table:style-name="ce179" office:value-type="float" office:value="351514" calcext:value-type="float">
            <text:p><text:s/>351,514 </text:p>
          </table:table-cell>
          <table:table-cell table:style-name="ce123" office:value-type="float" office:value="10390" calcext:value-type="float">
            <text:p><text:s/>10,390 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23" office:value-type="float" office:value="19487" calcext:value-type="float">
            <text:p><text:s/>19,487 </text:p>
          </table:table-cell>
          <table:table-cell table:style-name="ce123" office:value-type="float" office:value="1629033" calcext:value-type="float">
            <text:p><text:s/>1,629,033 </text:p>
          </table:table-cell>
          <table:table-cell table:style-name="ce123" office:value-type="float" office:value="47692" calcext:value-type="float">
            <text:p><text:s/>47,692 </text:p>
          </table:table-cell>
          <table:table-cell table:number-columns-repeated="3" table:style-name="ce171" office:value-type="float" office:value="0" calcext:value-type="float">
            <text:p><text:s/>- <text:s text:c="2"/>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3" office:value-type="float" office:value="92" calcext:value-type="float">
            <text:p><text:s/>92 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208" office:value-type="float" office:value="15" calcext:value-type="float">
            <text:p><text:s/>15 </text:p>
          </table:table-cell>
          <table:table-cell table:style-name="ce208" office:value-type="float" office:value="4428" calcext:value-type="float">
            <text:p><text:s/>4,428 </text:p>
          </table:table-cell>
          <table:table-cell table:style-name="ce241" office:value-type="float" office:value="823" calcext:value-type="float">
            <text:p><text:s/>823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34" calcext:value-type="float">
            <text:p><text:s/>34 </text:p>
          </table:table-cell>
          <table:table-cell table:style-name="ce218" office:value-type="float" office:value="6899" calcext:value-type="float">
            <text:p><text:s/>6,899 </text:p>
          </table:table-cell>
          <table:table-cell table:style-name="ce218" office:value-type="float" office:value="1662" calcext:value-type="float">
            <text:p><text:s/>1,662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208" office:value-type="float" office:value="5556" calcext:value-type="float">
            <text:p><text:s/>5,556 </text:p>
          </table:table-cell>
          <table:table-cell table:style-name="ce208" office:value-type="float" office:value="347086" calcext:value-type="float">
            <text:p><text:s/>347,086 </text:p>
          </table:table-cell>
          <table:table-cell table:style-name="ce241" office:value-type="float" office:value="9567" calcext:value-type="float">
            <text:p><text:s/>9,567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19453" calcext:value-type="float">
            <text:p><text:s/>19,453 </text:p>
          </table:table-cell>
          <table:table-cell table:style-name="ce218" office:value-type="float" office:value="1622134" calcext:value-type="float">
            <text:p><text:s/>1,622,134 </text:p>
          </table:table-cell>
          <table:table-cell table:style-name="ce218" office:value-type="float" office:value="46030" calcext:value-type="float">
            <text:p><text:s/>46,030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4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209" office:value-type="float" office:value="5542" calcext:value-type="float">
            <text:p><text:s/>5,542 </text:p>
          </table:table-cell>
          <table:table-cell table:style-name="ce209" office:value-type="float" office:value="349804" calcext:value-type="float">
            <text:p><text:s/>349,804 </text:p>
          </table:table-cell>
          <table:table-cell table:style-name="ce246" office:value-type="float" office:value="10611" calcext:value-type="float">
            <text:p><text:s/>10,611 </text:p>
          </table:table-cell>
          <table:table-cell table:number-columns-repeated="2" table:style-name="ce172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32" office:value-type="float" office:value="19283" calcext:value-type="float">
            <text:p><text:s/>19,283 </text:p>
          </table:table-cell>
          <table:table-cell table:style-name="ce232" office:value-type="float" office:value="1610501" calcext:value-type="float">
            <text:p><text:s/>1,610,501 </text:p>
          </table:table-cell>
          <table:table-cell table:style-name="ce232" office:value-type="float" office:value="47900" calcext:value-type="float">
            <text:p><text:s/>47,900 </text:p>
          </table:table-cell>
          <table:table-cell table:style-name="ce205" office:value-type="float" office:value="0" calcext:value-type="float">
            <text:p><text:s/>- <text:s text:c="2"/>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32" office:value-type="float" office:value="92" calcext:value-type="float">
            <text:p><text:s/>92 </text:p>
          </table:table-cell>
          <table:table-cell table:number-columns-repeated="4"/>
          <table:table-cell table:style-name="ce130" table:number-columns-repeated="1000"/>
        </table:table-row>
        <table:table-row table:style-name="ro28">
          <table:covered-table-cell table:style-name="ce11"/>
          <table:table-cell table:style-name="ce29" office:value-type="string" calcext:value-type="string">
            <text:p>應稅房屋Taxable</text:p>
          </table:table-cell>
          <table:table-cell table:style-name="ce208" office:value-type="float" office:value="17" calcext:value-type="float">
            <text:p><text:s/>17 </text:p>
          </table:table-cell>
          <table:table-cell table:style-name="ce208" office:value-type="float" office:value="5323" calcext:value-type="float">
            <text:p><text:s/>5,323 </text:p>
          </table:table-cell>
          <table:table-cell table:style-name="ce241" office:value-type="float" office:value="1019" calcext:value-type="float">
            <text:p><text:s/>1,019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33" calcext:value-type="float">
            <text:p><text:s/>33 </text:p>
          </table:table-cell>
          <table:table-cell table:style-name="ce218" office:value-type="float" office:value="6542" calcext:value-type="float">
            <text:p><text:s/>6,542 </text:p>
          </table:table-cell>
          <table:table-cell table:style-name="ce218" office:value-type="float" office:value="1626" calcext:value-type="float">
            <text:p><text:s/>1,626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covered-table-cell table:style-name="ce11"/>
          <table:table-cell table:style-name="ce29" office:value-type="string" calcext:value-type="string">
            <text:p>免稅房屋Exempt</text:p>
          </table:table-cell>
          <table:table-cell table:style-name="ce208" office:value-type="float" office:value="5525" calcext:value-type="float">
            <text:p><text:s/>5,525 </text:p>
          </table:table-cell>
          <table:table-cell table:style-name="ce208" office:value-type="float" office:value="344481" calcext:value-type="float">
            <text:p><text:s/>344,481 </text:p>
          </table:table-cell>
          <table:table-cell table:style-name="ce241" office:value-type="float" office:value="9592" calcext:value-type="float">
            <text:p><text:s/>9,592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19250" calcext:value-type="float">
            <text:p><text:s/>19,250 </text:p>
          </table:table-cell>
          <table:table-cell table:style-name="ce218" office:value-type="float" office:value="1603959" calcext:value-type="float">
            <text:p><text:s/>1,603,959 </text:p>
          </table:table-cell>
          <table:table-cell table:style-name="ce218" office:value-type="float" office:value="46274" calcext:value-type="float">
            <text:p><text:s/>46,274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4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table-cell table:style-name="ce11" office:value-type="string" calcext:value-type="string" table:number-columns-spanned="1" table:number-rows-spanned="3">
            <text:p><text:span text:style-name="T11">民國</text:span><text:span text:style-name="T9">104</text:span><text:span text:style-name="T8">年</text:span><text:span text:style-name="T9">6</text:span><text:span text:style-name="T8">月底</text:span></text:p>
            <text:p><text:span text:style-name="T7">End of June 2015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209" office:value-type="float" office:value="5469" calcext:value-type="float">
            <text:p><text:s/>5,469 </text:p>
          </table:table-cell>
          <table:table-cell table:style-name="ce209" office:value-type="float" office:value="344293" calcext:value-type="float">
            <text:p><text:s/>344,293 </text:p>
          </table:table-cell>
          <table:table-cell table:style-name="ce246" office:value-type="float" office:value="10424" calcext:value-type="float">
            <text:p><text:s/>10,424 </text:p>
          </table:table-cell>
          <table:table-cell table:number-columns-repeated="2" table:style-name="ce172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number-columns-repeated="3" table:style-name="ce209" office:value-type="float" office:value="0" calcext:value-type="float">
            <text:p><text:s/>- <text:s text:c="2"/></text:p>
          </table:table-cell>
          <table:table-cell table:style-name="ce232" office:value-type="float" office:value="18846" calcext:value-type="float">
            <text:p><text:s/>18,846 </text:p>
          </table:table-cell>
          <table:table-cell table:style-name="ce232" office:value-type="float" office:value="1571049" calcext:value-type="float">
            <text:p><text:s/>1,571,049 </text:p>
          </table:table-cell>
          <table:table-cell table:style-name="ce232" office:value-type="float" office:value="47111" calcext:value-type="float">
            <text:p><text:s/>47,111 </text:p>
          </table:table-cell>
          <table:table-cell table:style-name="ce205" office:value-type="float" office:value="0" calcext:value-type="float">
            <text:p><text:s/>- <text:s text:c="2"/></text:p>
          </table:table-cell>
          <table:table-cell table:number-columns-repeated="2" table:style-name="ce209" office:value-type="float" office:value="0" calcext:value-type="float">
            <text:p><text:s/>- <text:s text:c="2"/>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32" office:value-type="float" office:value="92" calcext:value-type="float">
            <text:p><text:s/>92 </text:p>
          </table:table-cell>
          <table:table-cell table:number-columns-repeated="4"/>
          <table:table-cell table:style-name="ce130" table:number-columns-repeated="1000"/>
        </table:table-row>
        <table:table-row table:style-name="ro28">
          <table:covered-table-cell table:style-name="ce11"/>
          <table:table-cell table:style-name="ce29" office:value-type="string" calcext:value-type="string">
            <text:p>應稅房屋Taxable</text:p>
          </table:table-cell>
          <table:table-cell table:style-name="ce208" office:value-type="float" office:value="16" calcext:value-type="float">
            <text:p><text:s/>16 </text:p>
          </table:table-cell>
          <table:table-cell table:style-name="ce208" office:value-type="float" office:value="5220" calcext:value-type="float">
            <text:p><text:s/>5,220 </text:p>
          </table:table-cell>
          <table:table-cell table:style-name="ce241" office:value-type="float" office:value="957" calcext:value-type="float">
            <text:p><text:s/>957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34" calcext:value-type="float">
            <text:p><text:s/>34 </text:p>
          </table:table-cell>
          <table:table-cell table:style-name="ce218" office:value-type="float" office:value="6632" calcext:value-type="float">
            <text:p><text:s/>6,632 </text:p>
          </table:table-cell>
          <table:table-cell table:style-name="ce218" office:value-type="float" office:value="1732" calcext:value-type="float">
            <text:p><text:s/>1,732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covered-table-cell table:style-name="ce11"/>
          <table:table-cell table:style-name="ce29" office:value-type="string" calcext:value-type="string">
            <text:p>免稅房屋Exempt</text:p>
          </table:table-cell>
          <table:table-cell table:style-name="ce208" office:value-type="float" office:value="5453" calcext:value-type="float">
            <text:p><text:s/>5,453 </text:p>
          </table:table-cell>
          <table:table-cell table:style-name="ce208" office:value-type="float" office:value="339073" calcext:value-type="float">
            <text:p><text:s/>339,073 </text:p>
          </table:table-cell>
          <table:table-cell table:style-name="ce241" office:value-type="float" office:value="9467" calcext:value-type="float">
            <text:p><text:s/>9,467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18812" calcext:value-type="float">
            <text:p><text:s/>18,812 </text:p>
          </table:table-cell>
          <table:table-cell table:style-name="ce218" office:value-type="float" office:value="1564417" calcext:value-type="float">
            <text:p><text:s/>1,564,417 </text:p>
          </table:table-cell>
          <table:table-cell table:style-name="ce218" office:value-type="float" office:value="45379" calcext:value-type="float">
            <text:p><text:s/>45,379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4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table-cell table:style-name="ce12" office:value-type="string" calcext:value-type="string" table:number-columns-spanned="1" table:number-rows-spanned="3">
            <text:p>民國<text:span text:style-name="T7">105</text:span><text:span text:style-name="T8">年</text:span><text:span text:style-name="T9">6</text:span><text:span text:style-name="T8">月底</text:span></text:p>
            <text:p><text:span text:style-name="T10">End of June 2016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79" office:value-type="float" office:value="5443" calcext:value-type="float">
            <text:p><text:s/>5,443 </text:p>
          </table:table-cell>
          <table:table-cell table:style-name="ce179" office:value-type="float" office:value="343096" calcext:value-type="float">
            <text:p><text:s/>343,096 </text:p>
          </table:table-cell>
          <table:table-cell table:style-name="ce123" office:value-type="float" office:value="10848" calcext:value-type="float">
            <text:p><text:s/>10,848 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248" office:value-type="float" office:value="0" calcext:value-type="float">
            <text:p><text:s/>- <text:s text:c="2"/></text:p>
          </table:table-cell>
          <table:table-cell table:style-name="ce166" office:value-type="float" office:value="0" calcext:value-type="float">
            <text:p><text:s/>- <text:s text:c="2"/></text:p>
          </table:table-cell>
          <table:table-cell table:number-columns-repeated="2" table:style-name="ce171" office:value-type="float" office:value="0" calcext:value-type="float">
            <text:p><text:s/>- <text:s text:c="2"/></text:p>
          </table:table-cell>
          <table:table-cell table:style-name="ce123" office:value-type="float" office:value="18646" calcext:value-type="float">
            <text:p><text:s/>18,646 </text:p>
          </table:table-cell>
          <table:table-cell table:style-name="ce123" office:value-type="float" office:value="1554209" calcext:value-type="float">
            <text:p><text:s/>1,554,209 </text:p>
          </table:table-cell>
          <table:table-cell table:style-name="ce123" office:value-type="float" office:value="46973" calcext:value-type="float">
            <text:p><text:s/>46,973 </text:p>
          </table:table-cell>
          <table:table-cell table:number-columns-repeated="3" table:style-name="ce171" office:value-type="float" office:value="0" calcext:value-type="float">
            <text:p><text:s/>- <text:s text:c="2"/></text:p>
          </table:table-cell>
          <table:table-cell table:style-name="ce258" office:value-type="float" office:value="1" calcext:value-type="float">
            <text:p><text:s/>1 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style-name="ce263" office:value-type="float" office:value="92" calcext:value-type="float">
            <text:p><text:s/>92 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covered-table-cell table:style-name="ce9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208" office:value-type="float" office:value="19" calcext:value-type="float">
            <text:p><text:s/>19 </text:p>
          </table:table-cell>
          <table:table-cell table:style-name="ce208" office:value-type="float" office:value="5890" calcext:value-type="float">
            <text:p><text:s/>5,890 </text:p>
          </table:table-cell>
          <table:table-cell table:style-name="ce241" office:value-type="float" office:value="1099" calcext:value-type="float">
            <text:p><text:s/>1,099 </text:p>
          </table:table-cell>
          <table:table-cell table:number-columns-repeated="2" table:style-name="ce151" office:value-type="float" office:value="0" calcext:value-type="float">
            <text:p><text:s/>- <text:s text:c="2"/></text:p>
          </table:table-cell>
          <table:table-cell table:style-name="ce124" office:value-type="float" office:value="0" calcext:value-type="float">
            <text:p><text:s/>- <text:s text:c="2"/></text:p>
          </table:table-cell>
          <table:table-cell table:number-columns-repeated="3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36" calcext:value-type="float">
            <text:p><text:s/>36 </text:p>
          </table:table-cell>
          <table:table-cell table:style-name="ce208" office:value-type="float" office:value="6684" calcext:value-type="float">
            <text:p><text:s/>6,684 </text:p>
          </table:table-cell>
          <table:table-cell table:style-name="ce208" office:value-type="float" office:value="2026" calcext:value-type="float">
            <text:p><text:s/>2,026 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4"/>
          <table:table-cell table:style-name="ce118" table:number-columns-repeated="1000"/>
        </table:table-row>
        <table:table-row table:style-name="ro28">
          <table:covered-table-cell table:style-name="ce12"/>
          <table:table-cell table:style-name="ce31" office:value-type="string" calcext:value-type="string">
            <text:p>免稅房屋<text:span text:style-name="T2">Exempt</text:span></text:p>
          </table:table-cell>
          <table:table-cell table:style-name="ce222" office:value-type="float" office:value="5424" calcext:value-type="float">
            <text:p><text:s/>5,424 </text:p>
          </table:table-cell>
          <table:table-cell table:style-name="ce222" office:value-type="float" office:value="337206" calcext:value-type="float">
            <text:p><text:s/>337,206 </text:p>
          </table:table-cell>
          <table:table-cell table:style-name="ce247" office:value-type="float" office:value="9749" calcext:value-type="float">
            <text:p><text:s/>9,749 </text:p>
          </table:table-cell>
          <table:table-cell table:number-columns-repeated="2" table:style-name="ce152" office:value-type="float" office:value="0" calcext:value-type="float">
            <text:p><text:s/>- <text:s text:c="2"/>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number-columns-repeated="3" table:style-name="ce222" office:value-type="float" office:value="0" calcext:value-type="float">
            <text:p><text:s/>- <text:s text:c="2"/></text:p>
          </table:table-cell>
          <table:table-cell table:style-name="ce222" office:value-type="float" office:value="18610" calcext:value-type="float">
            <text:p><text:s/>18,610 </text:p>
          </table:table-cell>
          <table:table-cell table:style-name="ce222" office:value-type="float" office:value="1547525" calcext:value-type="float">
            <text:p><text:s/>1,547,525 </text:p>
          </table:table-cell>
          <table:table-cell table:style-name="ce222" office:value-type="float" office:value="44947" calcext:value-type="float">
            <text:p><text:s/>44,947 </text:p>
          </table:table-cell>
          <table:table-cell table:style-name="ce206" office:value-type="float" office:value="0" calcext:value-type="float">
            <text:p><text:s/>- <text:s text:c="2"/></text:p>
          </table:table-cell>
          <table:table-cell table:number-columns-repeated="4" table:style-name="ce222" office:value-type="float" office:value="0" calcext:value-type="float">
            <text:p><text:s/>- <text:s text:c="2"/></text:p>
          </table:table-cell>
          <table:table-cell table:style-name="ce219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使用別" table:style-name="ta5">
        <table:table-column table:style-name="co40" table:default-cell-style-name="ce15"/>
        <table:table-column table:style-name="co41" table:default-cell-style-name="ce15"/>
        <table:table-column table:style-name="co34" table:number-columns-repeated="3" table:default-cell-style-name="ce2"/>
        <table:table-column table:style-name="co34" table:default-cell-style-name="ce15"/>
        <table:table-column table:style-name="co42" table:number-columns-repeated="7" table:default-cell-style-name="ce15"/>
        <table:table-column table:style-name="co16" table:number-columns-repeated="244" table:default-cell-style-name="ce15"/>
        <table:table-column table:style-name="co16" table:number-columns-repeated="767" table:default-cell-style-name="Default"/>
        <table:table-row table:style-name="ro1">
          <table:table-cell table:style-name="ce200" office:value-type="string" calcext:value-type="string">
            <text:p>-88-</text:p>
          </table:table-cell>
          <table:table-cell table:style-name="ce201" table:number-columns-repeated="11"/>
          <table:table-cell table:style-name="ce237" office:value-type="string" calcext:value-type="string">
            <text:p>-89-</text:p>
          </table:table-cell>
          <table:table-cell table:style-name="ce201" table:number-columns-repeated="3"/>
          <table:table-cell/>
          <table:table-cell table:style-name="ce201"/>
          <table:table-cell table:number-columns-repeated="1006"/>
        </table:table-row>
        <table:table-row table:style-name="ro19">
          <table:table-cell table:style-name="ce131" office:value-type="string" calcext:value-type="string" table:number-columns-spanned="6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4)</text:span></text:p>
          </table:table-cell>
          <table:covered-table-cell table:number-columns-repeated="5" table:style-name="ce276"/>
          <table:table-cell table:style-name="ce318" office:value-type="string" calcext:value-type="string" table:number-columns-spanned="7" table:number-rows-spanned="1">
            <text:p><text:s/>Table 10 Sources of House Tax(Con.4)</text:p>
          </table:table-cell>
          <table:covered-table-cell table:number-columns-repeated="6" table:style-name="ce324"/>
          <table:table-cell table:number-columns-repeated="244"/>
          <table:table-cell table:style-name="ce15" table:number-columns-repeated="767"/>
        </table:table-row>
        <table:table-row table:style-name="ro3">
          <table:table-cell table:style-name="ce264" office:value-type="string" calcext:value-type="string" table:number-columns-spanned="6" table:number-rows-spanned="1">
            <text:p>(<text:span text:style-name="T26">二</text:span><text:span text:style-name="T27">) </text:span><text:span text:style-name="T28">按</text:span><text:span text:style-name="T27"> </text:span><text:span text:style-name="T28">房</text:span><text:span text:style-name="T27"> </text:span><text:span text:style-name="T28">屋</text:span><text:span text:style-name="T27"> </text:span><text:span text:style-name="T28">使</text:span><text:span text:style-name="T27"> </text:span><text:span text:style-name="T28">用</text:span><text:span text:style-name="T27"> </text:span><text:span text:style-name="T28">別</text:span><text:span text:style-name="T27"> </text:span><text:span text:style-name="T28">分</text:span></text:p>
          </table:table-cell>
          <table:covered-table-cell table:number-columns-repeated="5" table:style-name="ce277"/>
          <table:table-cell table:style-name="ce264" office:value-type="string" calcext:value-type="string" table:number-columns-spanned="7" table:number-rows-spanned="1">
            <text:p>( II )By <text:s/>House <text:s/>Use </text:p>
          </table:table-cell>
          <table:covered-table-cell table:number-columns-repeated="6" table:style-name="ce277"/>
          <table:table-cell table:number-columns-repeated="244"/>
          <table:table-cell table:style-name="ce15" table:number-columns-repeated="767"/>
        </table:table-row>
        <table:table-row table:style-name="ro17">
          <table:table-cell table:style-name="ce265" office:value-type="string" calcext:value-type="string" table:number-columns-spanned="3" table:number-rows-spanned="1">
            <text:p>面積：平方公尺<text:span text:style-name="T22"> </text:span></text:p>
          </table:table-cell>
          <table:covered-table-cell table:number-columns-repeated="2" table:style-name="ce278"/>
          <table:table-cell table:style-name="ce297"/>
          <table:table-cell/>
          <table:table-cell table:style-name="ce297" table:number-columns-repeated="2"/>
          <table:table-cell table:style-name="ce325"/>
          <table:table-cell table:number-columns-repeated="2"/>
          <table:table-cell table:style-name="ce77"/>
          <table:table-cell table:style-name="ce338" office:value-type="string" calcext:value-type="string" table:number-columns-spanned="2" table:number-rows-spanned="1">
            <text:p>Area Unit <text:s/>: <text:s/>Square of Meter</text:p>
          </table:table-cell>
          <table:covered-table-cell table:style-name="ce338"/>
          <table:table-cell table:number-columns-repeated="244"/>
          <table:table-cell table:style-name="ce15" table:number-columns-repeated="767"/>
        </table:table-row>
        <table:table-row table:style-name="ro3">
          <table:table-cell table:style-name="ce266" office:value-type="string" calcext:value-type="string" table:number-columns-spanned="3" table:number-rows-spanned="1">
            <text:p>金額單位：新臺幣千元<text:span text:style-name="T22">    </text:span></text:p>
          </table:table-cell>
          <table:covered-table-cell table:number-columns-repeated="2" table:style-name="ce279"/>
          <table:table-cell table:style-name="ce298" table:number-columns-repeated="2"/>
          <table:table-cell table:style-name="ce308" table:number-columns-repeated="2"/>
          <table:table-cell table:style-name="ce326"/>
          <table:table-cell table:style-name="ce308"/>
          <table:table-cell/>
          <table:table-cell table:style-name="ce335"/>
          <table:table-cell table:style-name="ce339" office:value-type="string" calcext:value-type="string" table:number-columns-spanned="2" table:number-rows-spanned="1">
            <text:p>Amount <text:s/>Unit <text:s/>: <text:s/>NT$1,000</text:p>
          </table:table-cell>
          <table:covered-table-cell table:style-name="ce339"/>
          <table:table-cell table:number-columns-repeated="244"/>
          <table:table-cell table:style-name="ce15" table:number-columns-repeated="767"/>
        </table:table-row>
        <table:table-row table:style-name="ro29">
          <table:table-cell table:style-name="ce267" table:number-columns-spanned="2" table:number-rows-spanned="1"/>
          <table:covered-table-cell table:style-name="ce267"/>
          <table:table-cell table:style-name="ce289" office:value-type="string" calcext:value-type="string" table:number-columns-spanned="3" table:number-rows-spanned="1">
            <text:p>總<text:span text:style-name="T19">   </text:span><text:span text:style-name="T20">計</text:span><text:span text:style-name="T21"> Grand Total</text:span></text:p>
          </table:table-cell>
          <table:covered-table-cell table:style-name="ce299"/>
          <table:covered-table-cell table:style-name="ce307"/>
          <table:table-cell table:style-name="ce309" office:value-type="string" calcext:value-type="string">
            <text:p>應 <text:s/></text:p>
          </table:table-cell>
          <table:table-cell table:style-name="ce319" office:value-type="string" calcext:value-type="string" table:number-columns-spanned="4" table:number-rows-spanned="1">
            <text:p><text:span text:style-name="T19"> </text:span><text:span text:style-name="T20">稅</text:span><text:span text:style-name="T21">    </text:span><text:span text:style-name="T20">房</text:span><text:span text:style-name="T21">    </text:span><text:span text:style-name="T20">屋</text:span><text:span text:style-name="T21">    Taxable House</text:span></text:p>
          </table:table-cell>
          <table:covered-table-cell table:number-columns-repeated="2" table:style-name="ce327"/>
          <table:covered-table-cell table:style-name="ce319"/>
          <table:table-cell table:style-name="ce336" office:value-type="string" calcext:value-type="string" table:number-columns-spanned="3" table:number-rows-spanned="1">
            <text:p>  <text:span text:style-name="T29">免稅房屋</text:span><text:span text:style-name="T21">  Exempt  House</text:span></text:p>
          </table:table-cell>
          <table:covered-table-cell table:number-columns-repeated="2" table:style-name="ce340"/>
          <table:table-cell table:style-name="ce342"/>
          <table:table-cell table:number-columns-repeated="243"/>
          <table:table-cell table:style-name="ce15" table:number-columns-repeated="767"/>
        </table:table-row>
        <table:table-row table:style-name="ro29">
          <table:table-cell table:style-name="ce268" office:value-type="string" calcext:value-type="string" table:number-columns-spanned="2" table:number-rows-spanned="1">
            <text:p>年<text:span text:style-name="T19">(</text:span><text:span text:style-name="T20">期</text:span><text:span text:style-name="T21">)</text:span><text:span text:style-name="T20">別</text:span></text:p>
          </table:table-cell>
          <table:covered-table-cell table:style-name="ce280"/>
          <table:table-cell table:style-name="ce290" office:value-type="string" calcext:value-type="string" table:number-columns-spanned="1" table:number-rows-spanned="2">
            <text:p>合計</text:p>
          </table:table-cell>
          <table:table-cell table:style-name="ce300" office:value-type="string" calcext:value-type="string" table:number-columns-spanned="1" table:number-rows-spanned="2">
            <text:p>公有</text:p>
          </table:table-cell>
          <table:table-cell table:style-name="ce300" office:value-type="string" calcext:value-type="string" table:number-columns-spanned="1" table:number-rows-spanned="2">
            <text:p>私有</text:p>
          </table:table-cell>
          <table:table-cell table:style-name="ce310" office:value-type="string" calcext:value-type="string" table:number-columns-spanned="1" table:number-rows-spanned="2">
            <text:p>小計</text:p>
          </table:table-cell>
          <table:table-cell table:style-name="ce320" office:value-type="string" calcext:value-type="string" table:number-columns-spanned="2" table:number-rows-spanned="1">
            <text:p>住<text:span text:style-name="T19">     </text:span><text:span text:style-name="T20">家</text:span><text:span text:style-name="T21">    </text:span><text:span text:style-name="T20">用</text:span><text:span text:style-name="T21">  </text:span></text:p>
          </table:table-cell>
          <table:covered-table-cell table:style-name="ce320"/>
          <table:table-cell table:style-name="ce329" office:value-type="string" calcext:value-type="string" table:number-columns-spanned="2" table:number-rows-spanned="1">
            <text:p>  <text:span text:style-name="T29">非</text:span><text:span text:style-name="T21">  </text:span><text:span text:style-name="T20">住</text:span><text:span text:style-name="T21">  </text:span><text:span text:style-name="T20">家</text:span><text:span text:style-name="T21">  </text:span><text:span text:style-name="T20">用</text:span></text:p>
          </table:table-cell>
          <table:covered-table-cell table:style-name="ce334"/>
          <table:table-cell table:style-name="ce300" office:value-type="string" calcext:value-type="string" table:number-columns-spanned="1" table:number-rows-spanned="2">
            <text:p>小計</text:p>
          </table:table-cell>
          <table:table-cell table:style-name="ce300" office:value-type="string" calcext:value-type="string" table:number-columns-spanned="1" table:number-rows-spanned="2">
            <text:p>公有</text:p>
          </table:table-cell>
          <table:table-cell table:style-name="ce310" office:value-type="string" calcext:value-type="string" table:number-columns-spanned="1" table:number-rows-spanned="2">
            <text:p>私有</text:p>
          </table:table-cell>
          <table:table-cell table:number-columns-repeated="1011"/>
        </table:table-row>
        <table:table-row table:style-name="ro29">
          <table:table-cell table:style-name="ce118"/>
          <table:table-cell table:style-name="ce281"/>
          <table:covered-table-cell table:style-name="ce291"/>
          <table:covered-table-cell table:number-columns-repeated="2" table:style-name="ce301"/>
          <table:covered-table-cell table:style-name="ce311"/>
          <table:table-cell table:style-name="ce56" office:value-type="string" calcext:value-type="string" table:number-columns-spanned="2" table:number-rows-spanned="1">
            <text:p>Residence</text:p>
          </table:table-cell>
          <table:covered-table-cell table:style-name="ce56"/>
          <table:table-cell table:style-name="ce330" office:value-type="string" calcext:value-type="string" table:number-columns-spanned="2" table:number-rows-spanned="1">
            <text:p>Non-Residence</text:p>
          </table:table-cell>
          <table:covered-table-cell table:style-name="ce330"/>
          <table:covered-table-cell table:number-columns-repeated="2" table:style-name="ce301"/>
          <table:covered-table-cell table:style-name="ce311"/>
          <table:table-cell table:number-columns-repeated="1011"/>
        </table:table-row>
        <table:table-row table:style-name="ro29">
          <table:table-cell table:style-name="ce269" office:value-type="string" calcext:value-type="string" table:number-columns-spanned="2" table:number-rows-spanned="1">
            <text:p>By Year Term</text:p>
          </table:table-cell>
          <table:covered-table-cell table:style-name="ce269"/>
          <table:table-cell table:style-name="ce292" office:value-type="string" calcext:value-type="string">
            <text:p>Total</text:p>
          </table:table-cell>
          <table:table-cell table:style-name="ce302" office:value-type="string" calcext:value-type="string">
            <text:p>Public</text:p>
          </table:table-cell>
          <table:table-cell table:style-name="ce302" office:value-type="string" calcext:value-type="string">
            <text:p>Private</text:p>
          </table:table-cell>
          <table:table-cell table:style-name="ce312" office:value-type="string" calcext:value-type="string">
            <text:p>Sub-Total</text:p>
          </table:table-cell>
          <table:table-cell table:style-name="ce290" office:value-type="string" calcext:value-type="string">
            <text:p>公<text:span text:style-name="T19">    </text:span><text:span text:style-name="T20">有</text:span></text:p>
          </table:table-cell>
          <table:table-cell table:style-name="ce290" office:value-type="string" calcext:value-type="string">
            <text:p>私<text:span text:style-name="T19">    </text:span><text:span text:style-name="T20">有</text:span></text:p>
          </table:table-cell>
          <table:table-cell table:style-name="ce300" office:value-type="string" calcext:value-type="string">
            <text:p>公<text:span text:style-name="T19">    </text:span><text:span text:style-name="T20">有</text:span></text:p>
          </table:table-cell>
          <table:table-cell table:style-name="ce300" office:value-type="string" calcext:value-type="string">
            <text:p>私<text:span text:style-name="T19">    </text:span><text:span text:style-name="T20">有</text:span></text:p>
          </table:table-cell>
          <table:table-cell table:style-name="ce302" office:value-type="string" calcext:value-type="string">
            <text:p>Sub- Total</text:p>
          </table:table-cell>
          <table:table-cell table:style-name="ce302" office:value-type="string" calcext:value-type="string">
            <text:p>Public</text:p>
          </table:table-cell>
          <table:table-cell table:style-name="ce312" office:value-type="string" calcext:value-type="string">
            <text:p>Private</text:p>
          </table:table-cell>
          <table:table-cell table:number-columns-repeated="1011"/>
        </table:table-row>
        <table:table-row table:style-name="ro29">
          <table:table-cell table:style-name="ce270" table:number-columns-spanned="2" table:number-rows-spanned="1"/>
          <table:covered-table-cell table:style-name="ce270"/>
          <table:table-cell table:style-name="ce293"/>
          <table:table-cell table:style-name="ce303" table:number-columns-repeated="2"/>
          <table:table-cell table:style-name="ce313"/>
          <table:table-cell table:style-name="ce321" office:value-type="string" calcext:value-type="string">
            <text:p>Public</text:p>
          </table:table-cell>
          <table:table-cell table:style-name="ce321" office:value-type="string" calcext:value-type="string">
            <text:p>Private</text:p>
          </table:table-cell>
          <table:table-cell table:style-name="ce331" office:value-type="string" calcext:value-type="string">
            <text:p>Public</text:p>
          </table:table-cell>
          <table:table-cell table:style-name="ce331" office:value-type="string" calcext:value-type="string">
            <text:p>Private</text:p>
          </table:table-cell>
          <table:table-cell table:style-name="ce337"/>
          <table:table-cell table:style-name="ce303"/>
          <table:table-cell table:style-name="ce313"/>
          <table:table-cell table:number-columns-repeated="1011"/>
        </table:table-row>
        <table:table-row table:style-name="ro29">
          <table:table-cell table:style-name="ce271" office:value-type="string" calcext:value-type="string" table:number-columns-spanned="1" table:number-rows-spanned="3">
            <text:p>民國<text:span text:style-name="T1">96</text:span><text:span text:style-name="T5">年</text:span><text:span text:style-name="T6">6</text:span><text:span text:style-name="T5">月底</text:span></text:p>
            <text:p><text:span text:style-name="T1">End of June 2006</text:span></text:p>
          </table:table-cell>
          <table:table-cell table:style-name="ce282" office:value-type="string" calcext:value-type="string">
            <text:p>棟數<text:span text:style-name="T2"> Number of Houses</text:span></text:p>
          </table:table-cell>
          <table:table-cell table:style-name="ce294" office:value-type="float" office:value="191608" calcext:value-type="float">
            <text:p><text:s/>191,608 </text:p>
          </table:table-cell>
          <table:table-cell table:style-name="ce304" office:value-type="float" office:value="4825" calcext:value-type="float">
            <text:p><text:s/>4,825 </text:p>
          </table:table-cell>
          <table:table-cell table:style-name="ce304" office:value-type="float" office:value="186783" calcext:value-type="float">
            <text:p><text:s/>186,783 </text:p>
          </table:table-cell>
          <table:table-cell table:style-name="ce314" office:value-type="float" office:value="119555" calcext:value-type="float">
            <text:p><text:s/>119,555 </text:p>
          </table:table-cell>
          <table:table-cell table:style-name="ce322" office:value-type="float" office:value="420" calcext:value-type="float">
            <text:p><text:s/>420 </text:p>
          </table:table-cell>
          <table:table-cell table:style-name="ce322" office:value-type="float" office:value="108332" calcext:value-type="float">
            <text:p><text:s/>108,332 </text:p>
          </table:table-cell>
          <table:table-cell table:style-name="ce322" office:value-type="float" office:value="216" calcext:value-type="float">
            <text:p><text:s/>216 </text:p>
          </table:table-cell>
          <table:table-cell table:style-name="ce322" office:value-type="float" office:value="10587" calcext:value-type="float">
            <text:p><text:s/>10,587 </text:p>
          </table:table-cell>
          <table:table-cell table:style-name="ce322" office:value-type="float" office:value="72053" calcext:value-type="float">
            <text:p><text:s/>72,053 </text:p>
          </table:table-cell>
          <table:table-cell table:style-name="ce322" office:value-type="float" office:value="4189" calcext:value-type="float">
            <text:p><text:s/>4,189 </text:p>
          </table:table-cell>
          <table:table-cell table:style-name="ce341" office:value-type="float" office:value="67864" calcext:value-type="float">
            <text:p><text:s/>67,864 </text:p>
          </table:table-cell>
          <table:table-cell table:style-name="ce118" table:number-columns-repeated="1011"/>
        </table:table-row>
        <table:table-row table:style-name="ro29">
          <table:covered-table-cell table:style-name="ce271"/>
          <table:table-cell table:style-name="ce283" office:value-type="string" calcext:value-type="string">
            <text:p>面積<text:span text:style-name="T1"> Aera</text:span></text:p>
          </table:table-cell>
          <table:table-cell table:style-name="ce294" office:value-type="float" office:value="36577832" calcext:value-type="float">
            <text:p><text:s/>36,577,832 </text:p>
          </table:table-cell>
          <table:table-cell table:style-name="ce304" office:value-type="float" office:value="3634435" calcext:value-type="float">
            <text:p><text:s/>3,634,435 </text:p>
          </table:table-cell>
          <table:table-cell table:style-name="ce304" office:value-type="float" office:value="32943397" calcext:value-type="float">
            <text:p><text:s/>32,943,397 </text:p>
          </table:table-cell>
          <table:table-cell table:style-name="ce314" office:value-type="float" office:value="24714827" calcext:value-type="float">
            <text:p><text:s/>24,714,827 </text:p>
          </table:table-cell>
          <table:table-cell table:style-name="ce322" office:value-type="float" office:value="63285" calcext:value-type="float">
            <text:p><text:s/>63,285 </text:p>
          </table:table-cell>
          <table:table-cell table:style-name="ce322" office:value-type="float" office:value="19036205" calcext:value-type="float">
            <text:p><text:s/>19,036,205 </text:p>
          </table:table-cell>
          <table:table-cell table:style-name="ce322" office:value-type="float" office:value="187300" calcext:value-type="float">
            <text:p><text:s/>187,300 </text:p>
          </table:table-cell>
          <table:table-cell table:style-name="ce322" office:value-type="float" office:value="5428037" calcext:value-type="float">
            <text:p><text:s/>5,428,037 </text:p>
          </table:table-cell>
          <table:table-cell table:style-name="ce322" office:value-type="float" office:value="11863005" calcext:value-type="float">
            <text:p><text:s/>11,863,005 </text:p>
          </table:table-cell>
          <table:table-cell table:style-name="ce322" office:value-type="float" office:value="3383850" calcext:value-type="float">
            <text:p><text:s/>3,383,850 </text:p>
          </table:table-cell>
          <table:table-cell table:style-name="ce341" office:value-type="float" office:value="8479155" calcext:value-type="float">
            <text:p><text:s/>8,479,155 </text:p>
          </table:table-cell>
          <table:table-cell table:style-name="ce118" table:number-columns-repeated="1011"/>
        </table:table-row>
        <table:table-row table:style-name="ro29">
          <table:covered-table-cell table:style-name="ce271"/>
          <table:table-cell table:style-name="ce284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4" office:value-type="float" office:value="63059556" calcext:value-type="float">
            <text:p><text:s/>63,059,556 </text:p>
          </table:table-cell>
          <table:table-cell table:style-name="ce304" office:value-type="float" office:value="7930518" calcext:value-type="float">
            <text:p><text:s/>7,930,518 </text:p>
          </table:table-cell>
          <table:table-cell table:style-name="ce304" office:value-type="float" office:value="55129038" calcext:value-type="float">
            <text:p><text:s/>55,129,038 </text:p>
          </table:table-cell>
          <table:table-cell table:style-name="ce314" office:value-type="float" office:value="48103299" calcext:value-type="float">
            <text:p><text:s/>48,103,299 </text:p>
          </table:table-cell>
          <table:table-cell table:style-name="ce322" office:value-type="float" office:value="166793" calcext:value-type="float">
            <text:p><text:s/>166,793 </text:p>
          </table:table-cell>
          <table:table-cell table:style-name="ce322" office:value-type="float" office:value="37159450" calcext:value-type="float">
            <text:p><text:s/>37,159,450 </text:p>
          </table:table-cell>
          <table:table-cell table:style-name="ce322" office:value-type="float" office:value="463462" calcext:value-type="float">
            <text:p><text:s/>463,462 </text:p>
          </table:table-cell>
          <table:table-cell table:style-name="ce322" office:value-type="float" office:value="10313594" calcext:value-type="float">
            <text:p><text:s/>10,313,594 </text:p>
          </table:table-cell>
          <table:table-cell table:style-name="ce322" office:value-type="float" office:value="14956257" calcext:value-type="float">
            <text:p><text:s/>14,956,257 </text:p>
          </table:table-cell>
          <table:table-cell table:style-name="ce322" office:value-type="float" office:value="7300263" calcext:value-type="float">
            <text:p><text:s/>7,300,263 </text:p>
          </table:table-cell>
          <table:table-cell table:style-name="ce341" office:value-type="float" office:value="7655994" calcext:value-type="float">
            <text:p><text:s/>7,655,994 </text:p>
          </table:table-cell>
          <table:table-cell table:style-name="ce118" table:number-columns-repeated="1011"/>
        </table:table-row>
        <table:table-row table:style-name="ro29">
          <table:table-cell table:style-name="ce118"/>
          <table:table-cell table:style-name="ce285"/>
          <table:table-cell table:style-name="ce294"/>
          <table:table-cell table:style-name="ce304" table:number-columns-repeated="2"/>
          <table:table-cell table:style-name="ce314"/>
          <table:table-cell table:style-name="ce322" table:number-columns-repeated="6"/>
          <table:table-cell table:style-name="ce341"/>
          <table:table-cell table:style-name="ce118" table:number-columns-repeated="1011"/>
        </table:table-row>
        <table:table-row table:style-name="ro29">
          <table:table-cell table:style-name="ce271" office:value-type="string" calcext:value-type="string" table:number-columns-spanned="1" table:number-rows-spanned="3">
            <text:p>民國<text:span text:style-name="T1">97</text:span><text:span text:style-name="T5">年</text:span><text:span text:style-name="T6">6</text:span><text:span text:style-name="T5">月底</text:span></text:p>
            <text:p><text:span text:style-name="T1">End of June 2007</text:span></text:p>
          </table:table-cell>
          <table:table-cell table:style-name="ce282" office:value-type="string" calcext:value-type="string">
            <text:p>棟數<text:span text:style-name="T2"> Number of Houses</text:span></text:p>
          </table:table-cell>
          <table:table-cell table:style-name="ce294" office:value-type="float" office:value="193566" calcext:value-type="float">
            <text:p><text:s/>193,566 </text:p>
          </table:table-cell>
          <table:table-cell table:style-name="ce304" office:value-type="float" office:value="4819" calcext:value-type="float">
            <text:p><text:s/>4,819 </text:p>
          </table:table-cell>
          <table:table-cell table:style-name="ce304" office:value-type="float" office:value="188747" calcext:value-type="float">
            <text:p><text:s/>188,747 </text:p>
          </table:table-cell>
          <table:table-cell table:style-name="ce314" office:value-type="float" office:value="121114" calcext:value-type="float">
            <text:p><text:s/>121,114 </text:p>
          </table:table-cell>
          <table:table-cell table:style-name="ce322" office:value-type="float" office:value="426" calcext:value-type="float">
            <text:p><text:s/>426 </text:p>
          </table:table-cell>
          <table:table-cell table:style-name="ce322" office:value-type="float" office:value="109564" calcext:value-type="float">
            <text:p><text:s/>109,564 </text:p>
          </table:table-cell>
          <table:table-cell table:style-name="ce322" office:value-type="float" office:value="242" calcext:value-type="float">
            <text:p><text:s/>242 </text:p>
          </table:table-cell>
          <table:table-cell table:style-name="ce322" office:value-type="float" office:value="10882" calcext:value-type="float">
            <text:p><text:s/>10,882 </text:p>
          </table:table-cell>
          <table:table-cell table:style-name="ce322" office:value-type="float" office:value="72452" calcext:value-type="float">
            <text:p><text:s/>72,452 </text:p>
          </table:table-cell>
          <table:table-cell table:style-name="ce322" office:value-type="float" office:value="4151" calcext:value-type="float">
            <text:p><text:s/>4,151 </text:p>
          </table:table-cell>
          <table:table-cell table:style-name="ce341" office:value-type="float" office:value="68301" calcext:value-type="float">
            <text:p><text:s/>68,301 </text:p>
          </table:table-cell>
          <table:table-cell table:number-columns-repeated="1011"/>
        </table:table-row>
        <table:table-row table:style-name="ro29">
          <table:covered-table-cell table:style-name="ce271"/>
          <table:table-cell table:style-name="ce283" office:value-type="string" calcext:value-type="string">
            <text:p>面積<text:span text:style-name="T1"> Aera</text:span></text:p>
          </table:table-cell>
          <table:table-cell table:style-name="ce294" office:value-type="float" office:value="37485149" calcext:value-type="float">
            <text:p><text:s/>37,485,149 </text:p>
          </table:table-cell>
          <table:table-cell table:style-name="ce304" office:value-type="float" office:value="3632549" calcext:value-type="float">
            <text:p><text:s/>3,632,549 </text:p>
          </table:table-cell>
          <table:table-cell table:style-name="ce304" office:value-type="float" office:value="33852600" calcext:value-type="float">
            <text:p><text:s/>33,852,600 </text:p>
          </table:table-cell>
          <table:table-cell table:style-name="ce314" office:value-type="float" office:value="25460520" calcext:value-type="float">
            <text:p><text:s/>25,460,520 </text:p>
          </table:table-cell>
          <table:table-cell table:style-name="ce322" office:value-type="float" office:value="65260" calcext:value-type="float">
            <text:p><text:s/>65,260 </text:p>
          </table:table-cell>
          <table:table-cell table:style-name="ce322" office:value-type="float" office:value="19425578" calcext:value-type="float">
            <text:p><text:s/>19,425,578 </text:p>
          </table:table-cell>
          <table:table-cell table:style-name="ce322" office:value-type="float" office:value="207244" calcext:value-type="float">
            <text:p><text:s/>207,244 </text:p>
          </table:table-cell>
          <table:table-cell table:style-name="ce322" office:value-type="float" office:value="5762438" calcext:value-type="float">
            <text:p><text:s/>5,762,438 </text:p>
          </table:table-cell>
          <table:table-cell table:style-name="ce322" office:value-type="float" office:value="12024629" calcext:value-type="float">
            <text:p><text:s/>12,024,629 </text:p>
          </table:table-cell>
          <table:table-cell table:style-name="ce322" office:value-type="float" office:value="3360045" calcext:value-type="float">
            <text:p><text:s/>3,360,045 </text:p>
          </table:table-cell>
          <table:table-cell table:style-name="ce341" office:value-type="float" office:value="8664584" calcext:value-type="float">
            <text:p><text:s/>8,664,584 </text:p>
          </table:table-cell>
          <table:table-cell table:number-columns-repeated="1011"/>
        </table:table-row>
        <table:table-row table:style-name="ro29">
          <table:covered-table-cell table:style-name="ce271"/>
          <table:table-cell table:style-name="ce284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5" office:value-type="float" office:value="64379250" calcext:value-type="float">
            <text:p><text:s/>64,379,250 </text:p>
          </table:table-cell>
          <table:table-cell table:style-name="ce304" office:value-type="float" office:value="7853737" calcext:value-type="float">
            <text:p><text:s/>7,853,737 </text:p>
          </table:table-cell>
          <table:table-cell table:style-name="ce304" office:value-type="float" office:value="56525513" calcext:value-type="float">
            <text:p><text:s/>56,525,513 </text:p>
          </table:table-cell>
          <table:table-cell table:style-name="ce314" office:value-type="float" office:value="49420279" calcext:value-type="float">
            <text:p><text:s/>49,420,279 </text:p>
          </table:table-cell>
          <table:table-cell table:style-name="ce322" office:value-type="float" office:value="170158" calcext:value-type="float">
            <text:p><text:s/>170,158 </text:p>
          </table:table-cell>
          <table:table-cell table:style-name="ce322" office:value-type="float" office:value="37649869" calcext:value-type="float">
            <text:p><text:s/>37,649,869 </text:p>
          </table:table-cell>
          <table:table-cell table:style-name="ce322" office:value-type="float" office:value="512333" calcext:value-type="float">
            <text:p><text:s/>512,333 </text:p>
          </table:table-cell>
          <table:table-cell table:style-name="ce322" office:value-type="float" office:value="11087919" calcext:value-type="float">
            <text:p><text:s/>11,087,919 </text:p>
          </table:table-cell>
          <table:table-cell table:style-name="ce332" office:value-type="float" office:value="14958971" calcext:value-type="float">
            <text:p><text:s/>14,958,971 </text:p>
          </table:table-cell>
          <table:table-cell table:style-name="ce322" office:value-type="float" office:value="7171246" calcext:value-type="float">
            <text:p><text:s/>7,171,246 </text:p>
          </table:table-cell>
          <table:table-cell table:style-name="ce341" office:value-type="float" office:value="7787725" calcext:value-type="float">
            <text:p><text:s/>7,787,725 </text:p>
          </table:table-cell>
          <table:table-cell table:number-columns-repeated="1011"/>
        </table:table-row>
        <table:table-row table:style-name="ro29">
          <table:table-cell table:style-name="ce118"/>
          <table:table-cell table:style-name="ce285"/>
          <table:table-cell table:style-name="ce294"/>
          <table:table-cell table:style-name="ce304" table:number-columns-repeated="2"/>
          <table:table-cell table:style-name="ce314"/>
          <table:table-cell table:style-name="ce322" table:number-columns-repeated="4"/>
          <table:table-cell table:style-name="ce332"/>
          <table:table-cell table:style-name="ce322"/>
          <table:table-cell table:style-name="ce341"/>
          <table:table-cell table:number-columns-repeated="1011"/>
        </table:table-row>
        <table:table-row table:style-name="ro29">
          <table:table-cell table:style-name="ce271" office:value-type="string" calcext:value-type="string" table:number-columns-spanned="1" table:number-rows-spanned="3">
            <text:p>民國<text:span text:style-name="T1">98</text:span><text:span text:style-name="T5">年</text:span><text:span text:style-name="T6">6</text:span><text:span text:style-name="T5">月底</text:span></text:p>
            <text:p><text:span text:style-name="T1">End of June 2008</text:span></text:p>
          </table:table-cell>
          <table:table-cell table:style-name="ce282" office:value-type="string" calcext:value-type="string">
            <text:p>棟數<text:span text:style-name="T2"> Number of Houses</text:span></text:p>
          </table:table-cell>
          <table:table-cell table:style-name="ce294" office:value-type="float" office:value="194673" calcext:value-type="float">
            <text:p><text:s/>194,673 </text:p>
          </table:table-cell>
          <table:table-cell table:style-name="ce304" office:value-type="float" office:value="4802" calcext:value-type="float">
            <text:p><text:s/>4,802 </text:p>
          </table:table-cell>
          <table:table-cell table:style-name="ce304" office:value-type="float" office:value="189871" calcext:value-type="float">
            <text:p><text:s/>189,871 </text:p>
          </table:table-cell>
          <table:table-cell table:style-name="ce314" office:value-type="float" office:value="121815" calcext:value-type="float">
            <text:p><text:s/>121,815 </text:p>
          </table:table-cell>
          <table:table-cell table:style-name="ce322" office:value-type="float" office:value="400" calcext:value-type="float">
            <text:p><text:s/>400 </text:p>
          </table:table-cell>
          <table:table-cell table:style-name="ce322" office:value-type="float" office:value="110108" calcext:value-type="float">
            <text:p><text:s/>110,108 </text:p>
          </table:table-cell>
          <table:table-cell table:style-name="ce332" office:value-type="float" office:value="251" calcext:value-type="float">
            <text:p><text:s/>251 </text:p>
          </table:table-cell>
          <table:table-cell table:style-name="ce332" office:value-type="float" office:value="11056" calcext:value-type="float">
            <text:p><text:s/>11,056 </text:p>
          </table:table-cell>
          <table:table-cell table:style-name="ce332" office:value-type="float" office:value="72858" calcext:value-type="float">
            <text:p><text:s/>72,858 </text:p>
          </table:table-cell>
          <table:table-cell table:style-name="ce332" office:value-type="float" office:value="4151" calcext:value-type="float">
            <text:p><text:s/>4,151 </text:p>
          </table:table-cell>
          <table:table-cell table:style-name="ce341" office:value-type="float" office:value="68707" calcext:value-type="float">
            <text:p><text:s/>68,707 </text:p>
          </table:table-cell>
          <table:table-cell table:number-columns-repeated="1011"/>
        </table:table-row>
        <table:table-row table:style-name="ro29">
          <table:covered-table-cell table:style-name="ce271"/>
          <table:table-cell table:style-name="ce283" office:value-type="string" calcext:value-type="string">
            <text:p>面積<text:span text:style-name="T1"> Aera</text:span></text:p>
          </table:table-cell>
          <table:table-cell table:style-name="ce294" office:value-type="float" office:value="38200693" calcext:value-type="float">
            <text:p><text:s/>38,200,693 </text:p>
          </table:table-cell>
          <table:table-cell table:style-name="ce304" office:value-type="float" office:value="3633309" calcext:value-type="float">
            <text:p><text:s/>3,633,309 </text:p>
          </table:table-cell>
          <table:table-cell table:style-name="ce304" office:value-type="float" office:value="34567384" calcext:value-type="float">
            <text:p><text:s/>34,567,384 </text:p>
          </table:table-cell>
          <table:table-cell table:style-name="ce314" office:value-type="float" office:value="25933098" calcext:value-type="float">
            <text:p><text:s/>25,933,098 </text:p>
          </table:table-cell>
          <table:table-cell table:style-name="ce322" office:value-type="float" office:value="49521" calcext:value-type="float">
            <text:p><text:s/>49,521 </text:p>
          </table:table-cell>
          <table:table-cell table:style-name="ce322" office:value-type="float" office:value="19651211" calcext:value-type="float">
            <text:p><text:s/>19,651,211 </text:p>
          </table:table-cell>
          <table:table-cell table:style-name="ce332" office:value-type="float" office:value="211256" calcext:value-type="float">
            <text:p><text:s/>211,256 </text:p>
          </table:table-cell>
          <table:table-cell table:style-name="ce332" office:value-type="float" office:value="6021110" calcext:value-type="float">
            <text:p><text:s/>6,021,110 </text:p>
          </table:table-cell>
          <table:table-cell table:style-name="ce332" office:value-type="float" office:value="12267595" calcext:value-type="float">
            <text:p><text:s/>12,267,595 </text:p>
          </table:table-cell>
          <table:table-cell table:style-name="ce332" office:value-type="float" office:value="3372532" calcext:value-type="float">
            <text:p><text:s/>3,372,532 </text:p>
          </table:table-cell>
          <table:table-cell table:style-name="ce341" office:value-type="float" office:value="8895063" calcext:value-type="float">
            <text:p><text:s/>8,895,063 </text:p>
          </table:table-cell>
          <table:table-cell table:number-columns-repeated="1011"/>
        </table:table-row>
        <table:table-row table:style-name="ro29">
          <table:covered-table-cell table:style-name="ce271"/>
          <table:table-cell table:style-name="ce284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4" office:value-type="float" office:value="65099116" calcext:value-type="float">
            <text:p><text:s/>65,099,116 </text:p>
          </table:table-cell>
          <table:table-cell table:style-name="ce304" office:value-type="float" office:value="7768984" calcext:value-type="float">
            <text:p><text:s/>7,768,984 </text:p>
          </table:table-cell>
          <table:table-cell table:style-name="ce304" office:value-type="float" office:value="57330132" calcext:value-type="float">
            <text:p><text:s/>57,330,132 </text:p>
          </table:table-cell>
          <table:table-cell table:style-name="ce314" office:value-type="float" office:value="49772375" calcext:value-type="float">
            <text:p><text:s/>49,772,375 </text:p>
          </table:table-cell>
          <table:table-cell table:style-name="ce322" office:value-type="float" office:value="127318" calcext:value-type="float">
            <text:p><text:s/>127,318 </text:p>
          </table:table-cell>
          <table:table-cell table:style-name="ce322" office:value-type="float" office:value="37705514" calcext:value-type="float">
            <text:p><text:s/>37,705,514 </text:p>
          </table:table-cell>
          <table:table-cell table:style-name="ce332" office:value-type="float" office:value="517705" calcext:value-type="float">
            <text:p><text:s/>517,705 </text:p>
          </table:table-cell>
          <table:table-cell table:style-name="ce332" office:value-type="float" office:value="11421838" calcext:value-type="float">
            <text:p><text:s/>11,421,838 </text:p>
          </table:table-cell>
          <table:table-cell table:style-name="ce332" office:value-type="float" office:value="15326741" calcext:value-type="float">
            <text:p><text:s/>15,326,741 </text:p>
          </table:table-cell>
          <table:table-cell table:style-name="ce332" office:value-type="float" office:value="7123961" calcext:value-type="float">
            <text:p><text:s/>7,123,961 </text:p>
          </table:table-cell>
          <table:table-cell table:style-name="ce341" office:value-type="float" office:value="8202780" calcext:value-type="float">
            <text:p><text:s/>8,202,780 </text:p>
          </table:table-cell>
          <table:table-cell table:number-columns-repeated="1011"/>
        </table:table-row>
        <table:table-row table:style-name="ro29">
          <table:table-cell table:style-name="ce272"/>
          <table:table-cell table:style-name="ce285"/>
          <table:table-cell table:style-name="ce294"/>
          <table:table-cell table:style-name="ce304" table:number-columns-repeated="2"/>
          <table:table-cell table:style-name="ce314"/>
          <table:table-cell table:style-name="ce322" table:number-columns-repeated="6"/>
          <table:table-cell table:style-name="ce341"/>
          <table:table-cell table:number-columns-repeated="1011"/>
        </table:table-row>
        <table:table-row table:style-name="ro29">
          <table:table-cell table:style-name="ce271" office:value-type="string" calcext:value-type="string" table:number-columns-spanned="1" table:number-rows-spanned="3">
            <text:p>民國<text:span text:style-name="T1">99</text:span><text:span text:style-name="T5">年</text:span><text:span text:style-name="T6">6</text:span><text:span text:style-name="T5">月底</text:span></text:p>
            <text:p><text:span text:style-name="T1">End of June 2009</text:span></text:p>
          </table:table-cell>
          <table:table-cell table:style-name="ce282" office:value-type="string" calcext:value-type="string">
            <text:p>棟數<text:span text:style-name="T2"> Number of Houses</text:span></text:p>
          </table:table-cell>
          <table:table-cell table:style-name="ce294" office:value-type="float" office:value="195678" calcext:value-type="float">
            <text:p><text:s/>195,678 </text:p>
          </table:table-cell>
          <table:table-cell table:style-name="ce304" office:value-type="float" office:value="4820" calcext:value-type="float">
            <text:p><text:s/>4,820 </text:p>
          </table:table-cell>
          <table:table-cell table:style-name="ce304" office:value-type="float" office:value="190858" calcext:value-type="float">
            <text:p><text:s/>190,858 </text:p>
          </table:table-cell>
          <table:table-cell table:style-name="ce314" office:value-type="float" office:value="122116" calcext:value-type="float">
            <text:p><text:s/>122,116 </text:p>
          </table:table-cell>
          <table:table-cell table:style-name="ce322" office:value-type="float" office:value="401" calcext:value-type="float">
            <text:p><text:s/>401 </text:p>
          </table:table-cell>
          <table:table-cell table:style-name="ce322" office:value-type="float" office:value="110271" calcext:value-type="float">
            <text:p><text:s/>110,271 </text:p>
          </table:table-cell>
          <table:table-cell table:style-name="ce332" office:value-type="float" office:value="240" calcext:value-type="float">
            <text:p><text:s/>240 </text:p>
          </table:table-cell>
          <table:table-cell table:style-name="ce332" office:value-type="float" office:value="11204" calcext:value-type="float">
            <text:p><text:s/>11,204 </text:p>
          </table:table-cell>
          <table:table-cell table:style-name="ce332" office:value-type="float" office:value="73562" calcext:value-type="float">
            <text:p><text:s/>73,562 </text:p>
          </table:table-cell>
          <table:table-cell table:style-name="ce332" office:value-type="float" office:value="4179" calcext:value-type="float">
            <text:p><text:s/>4,179 </text:p>
          </table:table-cell>
          <table:table-cell table:style-name="ce341" office:value-type="float" office:value="69383" calcext:value-type="float">
            <text:p><text:s/>69,383 </text:p>
          </table:table-cell>
          <table:table-cell table:number-columns-repeated="1011"/>
        </table:table-row>
        <table:table-row table:style-name="ro29">
          <table:covered-table-cell table:style-name="ce271"/>
          <table:table-cell table:style-name="ce283" office:value-type="string" calcext:value-type="string">
            <text:p>面積<text:span text:style-name="T1"> Aera</text:span></text:p>
          </table:table-cell>
          <table:table-cell table:style-name="ce294" office:value-type="float" office:value="38975814" calcext:value-type="float">
            <text:p><text:s/>38,975,814 </text:p>
          </table:table-cell>
          <table:table-cell table:style-name="ce304" office:value-type="float" office:value="3695727" calcext:value-type="float">
            <text:p><text:s/>3,695,727 </text:p>
          </table:table-cell>
          <table:table-cell table:style-name="ce304" office:value-type="float" office:value="35280087" calcext:value-type="float">
            <text:p><text:s/>35,280,087 </text:p>
          </table:table-cell>
          <table:table-cell table:style-name="ce314" office:value-type="float" office:value="26355555" calcext:value-type="float">
            <text:p><text:s/>26,355,555 </text:p>
          </table:table-cell>
          <table:table-cell table:style-name="ce322" office:value-type="float" office:value="61561" calcext:value-type="float">
            <text:p><text:s/>61,561 </text:p>
          </table:table-cell>
          <table:table-cell table:style-name="ce322" office:value-type="float" office:value="19824158" calcext:value-type="float">
            <text:p><text:s/>19,824,158 </text:p>
          </table:table-cell>
          <table:table-cell table:style-name="ce332" office:value-type="float" office:value="202994" calcext:value-type="float">
            <text:p><text:s/>202,994 </text:p>
          </table:table-cell>
          <table:table-cell table:style-name="ce332" office:value-type="float" office:value="6266842" calcext:value-type="float">
            <text:p><text:s/>6,266,842 </text:p>
          </table:table-cell>
          <table:table-cell table:style-name="ce332" office:value-type="float" office:value="12620259" calcext:value-type="float">
            <text:p><text:s/>12,620,259 </text:p>
          </table:table-cell>
          <table:table-cell table:style-name="ce332" office:value-type="float" office:value="3431172" calcext:value-type="float">
            <text:p><text:s/>3,431,172 </text:p>
          </table:table-cell>
          <table:table-cell table:style-name="ce341" office:value-type="float" office:value="9189087" calcext:value-type="float">
            <text:p><text:s/>9,189,087 </text:p>
          </table:table-cell>
          <table:table-cell table:number-columns-repeated="1011"/>
        </table:table-row>
        <table:table-row table:style-name="ro29">
          <table:covered-table-cell table:style-name="ce271"/>
          <table:table-cell table:style-name="ce284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4" office:value-type="float" office:value="66415773" calcext:value-type="float">
            <text:p><text:s/>66,415,773 </text:p>
          </table:table-cell>
          <table:table-cell table:style-name="ce304" office:value-type="float" office:value="7879138" calcext:value-type="float">
            <text:p><text:s/>7,879,138 </text:p>
          </table:table-cell>
          <table:table-cell table:style-name="ce304" office:value-type="float" office:value="58536635" calcext:value-type="float">
            <text:p><text:s/>58,536,635 </text:p>
          </table:table-cell>
          <table:table-cell table:style-name="ce314" office:value-type="float" office:value="50242173" calcext:value-type="float">
            <text:p><text:s/>50,242,173 </text:p>
          </table:table-cell>
          <table:table-cell table:style-name="ce322" office:value-type="float" office:value="166708" calcext:value-type="float">
            <text:p><text:s/>166,708 </text:p>
          </table:table-cell>
          <table:table-cell table:style-name="ce322" office:value-type="float" office:value="37626993" calcext:value-type="float">
            <text:p><text:s/>37,626,993 </text:p>
          </table:table-cell>
          <table:table-cell table:style-name="ce332" office:value-type="float" office:value="481352" calcext:value-type="float">
            <text:p><text:s/>481,352 </text:p>
          </table:table-cell>
          <table:table-cell table:style-name="ce332" office:value-type="float" office:value="11967120" calcext:value-type="float">
            <text:p><text:s/>11,967,120 </text:p>
          </table:table-cell>
          <table:table-cell table:style-name="ce332" office:value-type="float" office:value="16173600" calcext:value-type="float">
            <text:p><text:s/>16,173,600 </text:p>
          </table:table-cell>
          <table:table-cell table:style-name="ce332" office:value-type="float" office:value="7231078" calcext:value-type="float">
            <text:p><text:s/>7,231,078 </text:p>
          </table:table-cell>
          <table:table-cell table:style-name="ce341" office:value-type="float" office:value="8942522" calcext:value-type="float">
            <text:p><text:s/>8,942,522 </text:p>
          </table:table-cell>
          <table:table-cell table:number-columns-repeated="1011"/>
        </table:table-row>
        <table:table-row table:style-name="ro29">
          <table:table-cell table:style-name="ce272"/>
          <table:table-cell table:style-name="ce285"/>
          <table:table-cell table:style-name="ce294"/>
          <table:table-cell table:style-name="ce304" table:number-columns-repeated="2"/>
          <table:table-cell table:style-name="ce314"/>
          <table:table-cell table:style-name="ce322" table:number-columns-repeated="6"/>
          <table:table-cell table:style-name="ce341"/>
          <table:table-cell table:number-columns-repeated="1011"/>
        </table:table-row>
        <table:table-row table:style-name="ro29">
          <table:table-cell table:style-name="ce271" office:value-type="string" calcext:value-type="string" table:number-columns-spanned="1" table:number-rows-spanned="3">
            <text:p>民國<text:span text:style-name="T1">100</text:span><text:span text:style-name="T5">年</text:span><text:span text:style-name="T6">6</text:span><text:span text:style-name="T5">月底</text:span></text:p>
            <text:p><text:span text:style-name="T1">End of June 2010</text:span></text:p>
          </table:table-cell>
          <table:table-cell table:style-name="ce282" office:value-type="string" calcext:value-type="string">
            <text:p>棟數<text:span text:style-name="T2"> Number of Houses</text:span></text:p>
          </table:table-cell>
          <table:table-cell table:style-name="ce294" office:value-type="float" office:value="196688" calcext:value-type="float">
            <text:p><text:s/>196,688 </text:p>
          </table:table-cell>
          <table:table-cell table:style-name="ce304" office:value-type="float" office:value="4782" calcext:value-type="float">
            <text:p><text:s/>4,782 </text:p>
          </table:table-cell>
          <table:table-cell table:style-name="ce304" office:value-type="float" office:value="191906" calcext:value-type="float">
            <text:p><text:s/>191,906 </text:p>
          </table:table-cell>
          <table:table-cell table:style-name="ce314" office:value-type="float" office:value="122755" calcext:value-type="float">
            <text:p><text:s/>122,755 </text:p>
          </table:table-cell>
          <table:table-cell table:style-name="ce322" office:value-type="float" office:value="402" calcext:value-type="float">
            <text:p><text:s/>402 </text:p>
          </table:table-cell>
          <table:table-cell table:style-name="ce322" office:value-type="float" office:value="110521" calcext:value-type="float">
            <text:p><text:s/>110,521 </text:p>
          </table:table-cell>
          <table:table-cell table:style-name="ce332" office:value-type="float" office:value="251" calcext:value-type="float">
            <text:p><text:s/>251 </text:p>
          </table:table-cell>
          <table:table-cell table:style-name="ce332" office:value-type="float" office:value="11581" calcext:value-type="float">
            <text:p><text:s/>11,581 </text:p>
          </table:table-cell>
          <table:table-cell table:style-name="ce332" office:value-type="float" office:value="73933" calcext:value-type="float">
            <text:p><text:s/>73,933 </text:p>
          </table:table-cell>
          <table:table-cell table:style-name="ce332" office:value-type="float" office:value="4129" calcext:value-type="float">
            <text:p><text:s/>4,129 </text:p>
          </table:table-cell>
          <table:table-cell table:style-name="ce314" office:value-type="float" office:value="69804" calcext:value-type="float">
            <text:p><text:s/>69,804 </text:p>
          </table:table-cell>
          <table:table-cell table:number-columns-repeated="1011"/>
        </table:table-row>
        <table:table-row table:style-name="ro29">
          <table:covered-table-cell table:style-name="ce271"/>
          <table:table-cell table:style-name="ce283" office:value-type="string" calcext:value-type="string">
            <text:p>面積<text:span text:style-name="T1"> Aera</text:span></text:p>
          </table:table-cell>
          <table:table-cell table:style-name="ce294" office:value-type="float" office:value="39373110" calcext:value-type="float">
            <text:p><text:s/>39,373,110 </text:p>
          </table:table-cell>
          <table:table-cell table:style-name="ce304" office:value-type="float" office:value="3684348" calcext:value-type="float">
            <text:p><text:s/>3,684,348 </text:p>
          </table:table-cell>
          <table:table-cell table:style-name="ce304" office:value-type="float" office:value="35688762" calcext:value-type="float">
            <text:p><text:s/>35,688,762 </text:p>
          </table:table-cell>
          <table:table-cell table:style-name="ce314" office:value-type="float" office:value="26657179" calcext:value-type="float">
            <text:p><text:s/>26,657,179 </text:p>
          </table:table-cell>
          <table:table-cell table:style-name="ce322" office:value-type="float" office:value="61739" calcext:value-type="float">
            <text:p><text:s/>61,739 </text:p>
          </table:table-cell>
          <table:table-cell table:style-name="ce322" office:value-type="float" office:value="19977831" calcext:value-type="float">
            <text:p><text:s/>19,977,831 </text:p>
          </table:table-cell>
          <table:table-cell table:style-name="ce332" office:value-type="float" office:value="208359" calcext:value-type="float">
            <text:p><text:s/>208,359 </text:p>
          </table:table-cell>
          <table:table-cell table:style-name="ce332" office:value-type="float" office:value="6409250" calcext:value-type="float">
            <text:p><text:s/>6,409,250 </text:p>
          </table:table-cell>
          <table:table-cell table:style-name="ce332" office:value-type="float" office:value="12715931" calcext:value-type="float">
            <text:p><text:s/>12,715,931 </text:p>
          </table:table-cell>
          <table:table-cell table:style-name="ce332" office:value-type="float" office:value="3414250" calcext:value-type="float">
            <text:p><text:s/>3,414,250 </text:p>
          </table:table-cell>
          <table:table-cell table:style-name="ce314" office:value-type="float" office:value="9301681" calcext:value-type="float">
            <text:p><text:s/>9,301,681 </text:p>
          </table:table-cell>
          <table:table-cell table:number-columns-repeated="1011"/>
        </table:table-row>
        <table:table-row table:style-name="ro29">
          <table:covered-table-cell table:style-name="ce271"/>
          <table:table-cell table:style-name="ce284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4" office:value-type="float" office:value="66524285" calcext:value-type="float">
            <text:p><text:s/>66,524,285 </text:p>
          </table:table-cell>
          <table:table-cell table:style-name="ce304" office:value-type="float" office:value="7804127" calcext:value-type="float">
            <text:p><text:s/>7,804,127 </text:p>
          </table:table-cell>
          <table:table-cell table:style-name="ce304" office:value-type="float" office:value="58720158" calcext:value-type="float">
            <text:p><text:s/>58,720,158 </text:p>
          </table:table-cell>
          <table:table-cell table:style-name="ce314" office:value-type="float" office:value="50290706" calcext:value-type="float">
            <text:p><text:s/>50,290,706 </text:p>
          </table:table-cell>
          <table:table-cell table:style-name="ce322" office:value-type="float" office:value="166066" calcext:value-type="float">
            <text:p><text:s/>166,066 </text:p>
          </table:table-cell>
          <table:table-cell table:style-name="ce322" office:value-type="float" office:value="37511364" calcext:value-type="float">
            <text:p><text:s/>37,511,364 </text:p>
          </table:table-cell>
          <table:table-cell table:style-name="ce332" office:value-type="float" office:value="489413" calcext:value-type="float">
            <text:p><text:s/>489,413 </text:p>
          </table:table-cell>
          <table:table-cell table:style-name="ce332" office:value-type="float" office:value="12123863" calcext:value-type="float">
            <text:p><text:s/>12,123,863 </text:p>
          </table:table-cell>
          <table:table-cell table:style-name="ce332" office:value-type="float" office:value="16233579" calcext:value-type="float">
            <text:p><text:s/>16,233,579 </text:p>
          </table:table-cell>
          <table:table-cell table:style-name="ce332" office:value-type="float" office:value="7148648" calcext:value-type="float">
            <text:p><text:s/>7,148,648 </text:p>
          </table:table-cell>
          <table:table-cell table:style-name="ce314" office:value-type="float" office:value="9084931" calcext:value-type="float">
            <text:p><text:s/>9,084,931 </text:p>
          </table:table-cell>
          <table:table-cell table:number-columns-repeated="1011"/>
        </table:table-row>
        <table:table-row table:style-name="ro29">
          <table:table-cell table:style-name="ce118"/>
          <table:table-cell table:style-name="ce285"/>
          <table:table-cell table:style-name="ce294"/>
          <table:table-cell table:style-name="ce304" table:number-columns-repeated="2"/>
          <table:table-cell table:style-name="ce314"/>
          <table:table-cell table:style-name="ce322" table:number-columns-repeated="6"/>
          <table:table-cell table:style-name="ce341"/>
          <table:table-cell table:number-columns-repeated="1011"/>
        </table:table-row>
        <table:table-row table:style-name="ro29">
          <table:table-cell table:style-name="ce273" office:value-type="string" calcext:value-type="string" table:number-columns-spanned="1" table:number-rows-spanned="3">
            <text:p>民國<text:span text:style-name="T1">101</text:span><text:span text:style-name="T5">年</text:span><text:span text:style-name="T6">6</text:span><text:span text:style-name="T5">月底</text:span></text:p>
            <text:p><text:span text:style-name="T1">End of June 2011</text:span></text:p>
          </table:table-cell>
          <table:table-cell table:style-name="ce282" office:value-type="string" calcext:value-type="string">
            <text:p>棟數<text:span text:style-name="T2"> Number of Houses</text:span></text:p>
          </table:table-cell>
          <table:table-cell table:style-name="ce294" office:value-type="float" office:value="198133" calcext:value-type="float">
            <text:p><text:s/>198,133 </text:p>
          </table:table-cell>
          <table:table-cell table:style-name="ce304" office:value-type="float" office:value="4853" calcext:value-type="float">
            <text:p><text:s/>4,853 </text:p>
          </table:table-cell>
          <table:table-cell table:style-name="ce304" office:value-type="float" office:value="193280" calcext:value-type="float">
            <text:p><text:s/>193,280 </text:p>
          </table:table-cell>
          <table:table-cell table:style-name="ce314" office:value-type="float" office:value="123589" calcext:value-type="float">
            <text:p><text:s/>123,589 </text:p>
          </table:table-cell>
          <table:table-cell table:style-name="ce322" office:value-type="float" office:value="386" calcext:value-type="float">
            <text:p><text:s/>386 </text:p>
          </table:table-cell>
          <table:table-cell table:style-name="ce322" office:value-type="float" office:value="111185" calcext:value-type="float">
            <text:p><text:s/>111,185 </text:p>
          </table:table-cell>
          <table:table-cell table:style-name="ce332" office:value-type="float" office:value="246" calcext:value-type="float">
            <text:p><text:s/>246 </text:p>
          </table:table-cell>
          <table:table-cell table:style-name="ce332" office:value-type="float" office:value="11772" calcext:value-type="float">
            <text:p><text:s/>11,772 </text:p>
          </table:table-cell>
          <table:table-cell table:style-name="ce332" office:value-type="float" office:value="74544" calcext:value-type="float">
            <text:p><text:s/>74,544 </text:p>
          </table:table-cell>
          <table:table-cell table:style-name="ce332" office:value-type="float" office:value="4221" calcext:value-type="float">
            <text:p><text:s/>4,221 </text:p>
          </table:table-cell>
          <table:table-cell table:style-name="ce314" office:value-type="float" office:value="70323" calcext:value-type="float">
            <text:p><text:s/>70,323 </text:p>
          </table:table-cell>
          <table:table-cell table:style-name="ce118" table:number-columns-repeated="1011"/>
        </table:table-row>
        <table:table-row table:style-name="ro29">
          <table:covered-table-cell table:style-name="ce273"/>
          <table:table-cell table:style-name="ce283" office:value-type="string" calcext:value-type="string">
            <text:p>面積<text:span text:style-name="T1"> Aera</text:span></text:p>
          </table:table-cell>
          <table:table-cell table:style-name="ce294" office:value-type="float" office:value="39947493" calcext:value-type="float">
            <text:p><text:s/>39,947,493 </text:p>
          </table:table-cell>
          <table:table-cell table:style-name="ce304" office:value-type="float" office:value="3665614" calcext:value-type="float">
            <text:p><text:s/>3,665,614 </text:p>
          </table:table-cell>
          <table:table-cell table:style-name="ce304" office:value-type="float" office:value="36281879" calcext:value-type="float">
            <text:p><text:s/>36,281,879 </text:p>
          </table:table-cell>
          <table:table-cell table:style-name="ce314" office:value-type="float" office:value="27150912" calcext:value-type="float">
            <text:p><text:s/>27,150,912 </text:p>
          </table:table-cell>
          <table:table-cell table:style-name="ce322" office:value-type="float" office:value="59656" calcext:value-type="float">
            <text:p><text:s/>59,656 </text:p>
          </table:table-cell>
          <table:table-cell table:style-name="ce322" office:value-type="float" office:value="20247127" calcext:value-type="float">
            <text:p><text:s/>20,247,127 </text:p>
          </table:table-cell>
          <table:table-cell table:style-name="ce332" office:value-type="float" office:value="216843" calcext:value-type="float">
            <text:p><text:s/>216,843 </text:p>
          </table:table-cell>
          <table:table-cell table:style-name="ce332" office:value-type="float" office:value="6627286" calcext:value-type="float">
            <text:p><text:s/>6,627,286 </text:p>
          </table:table-cell>
          <table:table-cell table:style-name="ce332" office:value-type="float" office:value="12796581" calcext:value-type="float">
            <text:p><text:s/>12,796,581 </text:p>
          </table:table-cell>
          <table:table-cell table:style-name="ce332" office:value-type="float" office:value="3389115" calcext:value-type="float">
            <text:p><text:s/>3,389,115 </text:p>
          </table:table-cell>
          <table:table-cell table:style-name="ce314" office:value-type="float" office:value="9407466" calcext:value-type="float">
            <text:p><text:s/>9,407,466 </text:p>
          </table:table-cell>
          <table:table-cell table:style-name="ce118" table:number-columns-repeated="1011"/>
        </table:table-row>
        <table:table-row table:style-name="ro29">
          <table:covered-table-cell table:style-name="ce273"/>
          <table:table-cell table:style-name="ce284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4" office:value-type="float" office:value="67123463" calcext:value-type="float">
            <text:p><text:s/>67,123,463 </text:p>
          </table:table-cell>
          <table:table-cell table:style-name="ce304" office:value-type="float" office:value="7702105" calcext:value-type="float">
            <text:p><text:s/>7,702,105 </text:p>
          </table:table-cell>
          <table:table-cell table:style-name="ce304" office:value-type="float" office:value="59421358" calcext:value-type="float">
            <text:p><text:s/>59,421,358 </text:p>
          </table:table-cell>
          <table:table-cell table:style-name="ce314" office:value-type="float" office:value="50863183" calcext:value-type="float">
            <text:p><text:s/>50,863,183 </text:p>
          </table:table-cell>
          <table:table-cell table:style-name="ce322" office:value-type="float" office:value="158779" calcext:value-type="float">
            <text:p><text:s/>158,779 </text:p>
          </table:table-cell>
          <table:table-cell table:style-name="ce322" office:value-type="float" office:value="37595308" calcext:value-type="float">
            <text:p><text:s/>37,595,308 </text:p>
          </table:table-cell>
          <table:table-cell table:style-name="ce332" office:value-type="float" office:value="500025" calcext:value-type="float">
            <text:p><text:s/>500,025 </text:p>
          </table:table-cell>
          <table:table-cell table:style-name="ce332" office:value-type="float" office:value="12609071" calcext:value-type="float">
            <text:p><text:s/>12,609,071 </text:p>
          </table:table-cell>
          <table:table-cell table:style-name="ce332" office:value-type="float" office:value="16260280" calcext:value-type="float">
            <text:p><text:s/>16,260,280 </text:p>
          </table:table-cell>
          <table:table-cell table:style-name="ce332" office:value-type="float" office:value="7043301" calcext:value-type="float">
            <text:p><text:s/>7,043,301 </text:p>
          </table:table-cell>
          <table:table-cell table:style-name="ce314" office:value-type="float" office:value="9216979" calcext:value-type="float">
            <text:p><text:s/>9,216,979 </text:p>
          </table:table-cell>
          <table:table-cell table:style-name="ce118" table:number-columns-repeated="1011"/>
        </table:table-row>
        <table:table-row table:style-name="ro29">
          <table:table-cell table:style-name="ce274"/>
          <table:table-cell table:style-name="ce284"/>
          <table:table-cell table:style-name="ce294"/>
          <table:table-cell table:style-name="ce304" table:number-columns-repeated="2"/>
          <table:table-cell table:style-name="ce314"/>
          <table:table-cell table:style-name="ce322" table:number-columns-repeated="6"/>
          <table:table-cell table:style-name="ce341"/>
          <table:table-cell table:style-name="ce118" table:number-columns-repeated="1011"/>
        </table:table-row>
        <table:table-row table:style-name="ro29">
          <table:table-cell table:style-name="ce273" office:value-type="string" calcext:value-type="string" table:number-columns-spanned="1" table:number-rows-spanned="3">
            <text:p>民國<text:span text:style-name="T1">102</text:span><text:span text:style-name="T5">年</text:span><text:span text:style-name="T6">6</text:span><text:span text:style-name="T5">月底</text:span></text:p>
            <text:p><text:span text:style-name="T1">End of June 2012</text:span></text:p>
          </table:table-cell>
          <table:table-cell table:style-name="ce282" office:value-type="string" calcext:value-type="string">
            <text:p>棟數<text:span text:style-name="T2"> Number of Houses</text:span></text:p>
          </table:table-cell>
          <table:table-cell table:style-name="ce294" office:value-type="float" office:value="199847" calcext:value-type="float">
            <text:p><text:s/>199,847 </text:p>
          </table:table-cell>
          <table:table-cell table:style-name="ce304" office:value-type="float" office:value="4741" calcext:value-type="float">
            <text:p><text:s/>4,741 </text:p>
          </table:table-cell>
          <table:table-cell table:style-name="ce304" office:value-type="float" office:value="195106" calcext:value-type="float">
            <text:p><text:s/>195,106 </text:p>
          </table:table-cell>
          <table:table-cell table:style-name="ce314" office:value-type="float" office:value="124890" calcext:value-type="float">
            <text:p><text:s/>124,890 </text:p>
          </table:table-cell>
          <table:table-cell table:style-name="ce322" office:value-type="float" office:value="392" calcext:value-type="float">
            <text:p><text:s/>392 </text:p>
          </table:table-cell>
          <table:table-cell table:style-name="ce322" office:value-type="float" office:value="112032" calcext:value-type="float">
            <text:p><text:s/>112,032 </text:p>
          </table:table-cell>
          <table:table-cell table:style-name="ce322" office:value-type="float" office:value="257" calcext:value-type="float">
            <text:p><text:s/>257 </text:p>
          </table:table-cell>
          <table:table-cell table:style-name="ce322" office:value-type="float" office:value="12209" calcext:value-type="float">
            <text:p><text:s/>12,209 </text:p>
          </table:table-cell>
          <table:table-cell table:style-name="ce322" office:value-type="float" office:value="74957" calcext:value-type="float">
            <text:p><text:s/>74,957 </text:p>
          </table:table-cell>
          <table:table-cell table:style-name="ce322" office:value-type="float" office:value="4092" calcext:value-type="float">
            <text:p><text:s/>4,092 </text:p>
          </table:table-cell>
          <table:table-cell table:style-name="ce341" office:value-type="float" office:value="70865" calcext:value-type="float">
            <text:p><text:s/>70,865 </text:p>
          </table:table-cell>
          <table:table-cell table:style-name="ce118" table:number-columns-repeated="1011"/>
        </table:table-row>
        <table:table-row table:style-name="ro29">
          <table:covered-table-cell table:style-name="ce273"/>
          <table:table-cell table:style-name="ce283" office:value-type="string" calcext:value-type="string">
            <text:p>面積<text:span text:style-name="T1"> Aera</text:span></text:p>
          </table:table-cell>
          <table:table-cell table:style-name="ce294" office:value-type="float" office:value="40691273" calcext:value-type="float">
            <text:p><text:s/>40,691,273 </text:p>
          </table:table-cell>
          <table:table-cell table:style-name="ce304" office:value-type="float" office:value="3666285" calcext:value-type="float">
            <text:p><text:s/>3,666,285 </text:p>
          </table:table-cell>
          <table:table-cell table:style-name="ce304" office:value-type="float" office:value="37024988" calcext:value-type="float">
            <text:p><text:s/>37,024,988 </text:p>
          </table:table-cell>
          <table:table-cell table:style-name="ce314" office:value-type="float" office:value="27691120" calcext:value-type="float">
            <text:p><text:s/>27,691,120 </text:p>
          </table:table-cell>
          <table:table-cell table:style-name="ce322" office:value-type="float" office:value="60521" calcext:value-type="float">
            <text:p><text:s/>60,521 </text:p>
          </table:table-cell>
          <table:table-cell table:style-name="ce322" office:value-type="float" office:value="20513371" calcext:value-type="float">
            <text:p><text:s/>20,513,371 </text:p>
          </table:table-cell>
          <table:table-cell table:style-name="ce322" office:value-type="float" office:value="233383" calcext:value-type="float">
            <text:p><text:s/>233,383 </text:p>
          </table:table-cell>
          <table:table-cell table:style-name="ce322" office:value-type="float" office:value="6883845" calcext:value-type="float">
            <text:p><text:s/>6,883,845 </text:p>
          </table:table-cell>
          <table:table-cell table:style-name="ce322" office:value-type="float" office:value="13000153" calcext:value-type="float">
            <text:p><text:s/>13,000,153 </text:p>
          </table:table-cell>
          <table:table-cell table:style-name="ce322" office:value-type="float" office:value="3372381" calcext:value-type="float">
            <text:p><text:s/>3,372,381 </text:p>
          </table:table-cell>
          <table:table-cell table:style-name="ce341" office:value-type="float" office:value="9627772" calcext:value-type="float">
            <text:p><text:s/>9,627,772 </text:p>
          </table:table-cell>
          <table:table-cell table:style-name="ce118" table:number-columns-repeated="1011"/>
        </table:table-row>
        <table:table-row table:style-name="ro29">
          <table:covered-table-cell table:style-name="ce273"/>
          <table:table-cell table:style-name="ce284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4" office:value-type="float" office:value="68067263" calcext:value-type="float">
            <text:p><text:s/>68,067,263 </text:p>
          </table:table-cell>
          <table:table-cell table:style-name="ce304" office:value-type="float" office:value="7631679" calcext:value-type="float">
            <text:p><text:s/>7,631,679 </text:p>
          </table:table-cell>
          <table:table-cell table:style-name="ce304" office:value-type="float" office:value="60435584" calcext:value-type="float">
            <text:p><text:s/>60,435,584 </text:p>
          </table:table-cell>
          <table:table-cell table:style-name="ce314" office:value-type="float" office:value="51616492" calcext:value-type="float">
            <text:p><text:s/>51,616,492 </text:p>
          </table:table-cell>
          <table:table-cell table:style-name="ce322" office:value-type="float" office:value="159072" calcext:value-type="float">
            <text:p><text:s/>159,072 </text:p>
          </table:table-cell>
          <table:table-cell table:style-name="ce322" office:value-type="float" office:value="37791914" calcext:value-type="float">
            <text:p><text:s/>37,791,914 </text:p>
          </table:table-cell>
          <table:table-cell table:style-name="ce322" office:value-type="float" office:value="538392" calcext:value-type="float">
            <text:p><text:s/>538,392 </text:p>
          </table:table-cell>
          <table:table-cell table:style-name="ce322" office:value-type="float" office:value="13127114" calcext:value-type="float">
            <text:p><text:s/>13,127,114 </text:p>
          </table:table-cell>
          <table:table-cell table:style-name="ce322" office:value-type="float" office:value="16450771" calcext:value-type="float">
            <text:p><text:s/>16,450,771 </text:p>
          </table:table-cell>
          <table:table-cell table:style-name="ce322" office:value-type="float" office:value="6934215" calcext:value-type="float">
            <text:p><text:s/>6,934,215 </text:p>
          </table:table-cell>
          <table:table-cell table:style-name="ce341" office:value-type="float" office:value="9516556" calcext:value-type="float">
            <text:p><text:s/>9,516,556 </text:p>
          </table:table-cell>
          <table:table-cell table:style-name="ce118" table:number-columns-repeated="1011"/>
        </table:table-row>
        <table:table-row table:style-name="ro29">
          <table:table-cell table:style-name="ce118"/>
          <table:table-cell table:style-name="ce285"/>
          <table:table-cell table:style-name="ce294"/>
          <table:table-cell table:style-name="ce304" table:number-columns-repeated="2"/>
          <table:table-cell table:style-name="ce314"/>
          <table:table-cell table:style-name="ce322" table:number-columns-repeated="6"/>
          <table:table-cell table:style-name="ce341"/>
          <table:table-cell table:number-columns-repeated="1011"/>
        </table:table-row>
        <table:table-row table:style-name="ro29">
          <table:table-cell table:style-name="ce273" office:value-type="string" calcext:value-type="string" table:number-columns-spanned="1" table:number-rows-spanned="3">
            <text:p>民國<text:span text:style-name="T1">103</text:span><text:span text:style-name="T5">年</text:span><text:span text:style-name="T6">6</text:span><text:span text:style-name="T5">月底</text:span></text:p>
            <text:p><text:span text:style-name="T1">End of June 2013</text:span></text:p>
          </table:table-cell>
          <table:table-cell table:style-name="ce282" office:value-type="string" calcext:value-type="string">
            <text:p>棟數<text:span text:style-name="T2"> Number of Houses</text:span></text:p>
          </table:table-cell>
          <table:table-cell table:style-name="ce294" office:value-type="float" office:value="201449" calcext:value-type="float">
            <text:p><text:s/>201,449 </text:p>
          </table:table-cell>
          <table:table-cell table:style-name="ce304" office:value-type="float" office:value="4740" calcext:value-type="float">
            <text:p><text:s/>4,740 </text:p>
          </table:table-cell>
          <table:table-cell table:style-name="ce304" office:value-type="float" office:value="196709" calcext:value-type="float">
            <text:p><text:s/>196,709 </text:p>
          </table:table-cell>
          <table:table-cell table:style-name="ce314" office:value-type="float" office:value="127088" calcext:value-type="float">
            <text:p><text:s/>127,088 </text:p>
          </table:table-cell>
          <table:table-cell table:style-name="ce322" office:value-type="float" office:value="410" calcext:value-type="float">
            <text:p><text:s/>410 </text:p>
          </table:table-cell>
          <table:table-cell table:style-name="ce322" office:value-type="float" office:value="113836" calcext:value-type="float">
            <text:p><text:s/>113,836 </text:p>
          </table:table-cell>
          <table:table-cell table:style-name="ce332" office:value-type="float" office:value="274" calcext:value-type="float">
            <text:p><text:s/>274 </text:p>
          </table:table-cell>
          <table:table-cell table:style-name="ce332" office:value-type="float" office:value="12568" calcext:value-type="float">
            <text:p><text:s/>12,568 </text:p>
          </table:table-cell>
          <table:table-cell table:style-name="ce332" office:value-type="float" office:value="74361" calcext:value-type="float">
            <text:p><text:s/>74,361 </text:p>
          </table:table-cell>
          <table:table-cell table:style-name="ce332" office:value-type="float" office:value="4056" calcext:value-type="float">
            <text:p><text:s/>4,056 </text:p>
          </table:table-cell>
          <table:table-cell table:style-name="ce314" office:value-type="float" office:value="70305" calcext:value-type="float">
            <text:p><text:s/>70,305 </text:p>
          </table:table-cell>
          <table:table-cell table:style-name="ce118" table:number-columns-repeated="1011"/>
        </table:table-row>
        <table:table-row table:style-name="ro29">
          <table:covered-table-cell table:style-name="ce273"/>
          <table:table-cell table:style-name="ce283" office:value-type="string" calcext:value-type="string">
            <text:p>面積<text:span text:style-name="T1"> Aera</text:span></text:p>
          </table:table-cell>
          <table:table-cell table:style-name="ce294" office:value-type="float" office:value="41377792" calcext:value-type="float">
            <text:p><text:s/>41,377,792 </text:p>
          </table:table-cell>
          <table:table-cell table:style-name="ce304" office:value-type="float" office:value="3670173" calcext:value-type="float">
            <text:p><text:s/>3,670,173 </text:p>
          </table:table-cell>
          <table:table-cell table:style-name="ce304" office:value-type="float" office:value="37707619" calcext:value-type="float">
            <text:p><text:s/>37,707,619 </text:p>
          </table:table-cell>
          <table:table-cell table:style-name="ce314" office:value-type="float" office:value="28302731" calcext:value-type="float">
            <text:p><text:s/>28,302,731 </text:p>
          </table:table-cell>
          <table:table-cell table:style-name="ce322" office:value-type="float" office:value="61231" calcext:value-type="float">
            <text:p><text:s/>61,231 </text:p>
          </table:table-cell>
          <table:table-cell table:style-name="ce322" office:value-type="float" office:value="20886007" calcext:value-type="float">
            <text:p><text:s/>20,886,007 </text:p>
          </table:table-cell>
          <table:table-cell table:style-name="ce332" office:value-type="float" office:value="228878" calcext:value-type="float">
            <text:p><text:s/>228,878 </text:p>
          </table:table-cell>
          <table:table-cell table:style-name="ce332" office:value-type="float" office:value="7126615" calcext:value-type="float">
            <text:p><text:s/>7,126,615 </text:p>
          </table:table-cell>
          <table:table-cell table:style-name="ce332" office:value-type="float" office:value="13075061" calcext:value-type="float">
            <text:p><text:s/>13,075,061 </text:p>
          </table:table-cell>
          <table:table-cell table:style-name="ce332" office:value-type="float" office:value="3380064" calcext:value-type="float">
            <text:p><text:s/>3,380,064 </text:p>
          </table:table-cell>
          <table:table-cell table:style-name="ce314" office:value-type="float" office:value="9694997" calcext:value-type="float">
            <text:p><text:s/>9,694,997 </text:p>
          </table:table-cell>
          <table:table-cell table:style-name="ce118" table:number-columns-repeated="1011"/>
        </table:table-row>
        <table:table-row table:style-name="ro29">
          <table:covered-table-cell table:style-name="ce273"/>
          <table:table-cell table:style-name="ce284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4" office:value-type="float" office:value="70588240" calcext:value-type="float">
            <text:p><text:s/>70,588,240 </text:p>
          </table:table-cell>
          <table:table-cell table:style-name="ce304" office:value-type="float" office:value="7683473" calcext:value-type="float">
            <text:p><text:s/>7,683,473 </text:p>
          </table:table-cell>
          <table:table-cell table:style-name="ce304" office:value-type="float" office:value="62904767" calcext:value-type="float">
            <text:p><text:s/>62,904,767 </text:p>
          </table:table-cell>
          <table:table-cell table:style-name="ce314" office:value-type="float" office:value="53860036" calcext:value-type="float">
            <text:p><text:s/>53,860,036 </text:p>
          </table:table-cell>
          <table:table-cell table:style-name="ce322" office:value-type="float" office:value="158670" calcext:value-type="float">
            <text:p><text:s/>158,670 </text:p>
          </table:table-cell>
          <table:table-cell table:style-name="ce322" office:value-type="float" office:value="39127794" calcext:value-type="float">
            <text:p><text:s/>39,127,794 </text:p>
          </table:table-cell>
          <table:table-cell table:style-name="ce332" office:value-type="float" office:value="519698" calcext:value-type="float">
            <text:p><text:s/>519,698 </text:p>
          </table:table-cell>
          <table:table-cell table:style-name="ce332" office:value-type="float" office:value="14053874" calcext:value-type="float">
            <text:p><text:s/>14,053,874 </text:p>
          </table:table-cell>
          <table:table-cell table:style-name="ce332" office:value-type="float" office:value="16728204" calcext:value-type="float">
            <text:p><text:s/>16,728,204 </text:p>
          </table:table-cell>
          <table:table-cell table:style-name="ce332" office:value-type="float" office:value="7005105" calcext:value-type="float">
            <text:p><text:s/>7,005,105 </text:p>
          </table:table-cell>
          <table:table-cell table:style-name="ce314" office:value-type="float" office:value="9723099" calcext:value-type="float">
            <text:p><text:s/>9,723,099 </text:p>
          </table:table-cell>
          <table:table-cell table:style-name="ce118" table:number-columns-repeated="1011"/>
        </table:table-row>
        <table:table-row table:style-name="ro29">
          <table:table-cell table:style-name="ce274"/>
          <table:table-cell table:style-name="ce285"/>
          <table:table-cell table:style-name="ce294"/>
          <table:table-cell table:style-name="ce304" table:number-columns-repeated="2"/>
          <table:table-cell table:style-name="ce314"/>
          <table:table-cell table:style-name="ce322" table:number-columns-repeated="2"/>
          <table:table-cell table:style-name="ce332" table:number-columns-repeated="4"/>
          <table:table-cell table:style-name="ce314"/>
          <table:table-cell table:style-name="ce118" table:number-columns-repeated="1011"/>
        </table:table-row>
        <table:table-row table:style-name="ro29">
          <table:table-cell table:style-name="ce273" office:value-type="string" calcext:value-type="string" table:number-columns-spanned="1" table:number-rows-spanned="3">
            <text:p>民國<text:span text:style-name="T1">104</text:span><text:span text:style-name="T5">年</text:span><text:span text:style-name="T6">6</text:span><text:span text:style-name="T5">月底</text:span></text:p>
            <text:p><text:span text:style-name="T1">End of June 2015</text:span></text:p>
          </table:table-cell>
          <table:table-cell table:style-name="ce282" office:value-type="string" calcext:value-type="string">
            <text:p>棟數<text:span text:style-name="T2"> Number of Houses</text:span></text:p>
          </table:table-cell>
          <table:table-cell table:style-name="ce294" office:value-type="float" office:value="203986" calcext:value-type="float">
            <text:p><text:s/>203,986 </text:p>
          </table:table-cell>
          <table:table-cell table:style-name="ce304" office:value-type="float" office:value="4720" calcext:value-type="float">
            <text:p><text:s/>4,720 </text:p>
          </table:table-cell>
          <table:table-cell table:style-name="ce304" office:value-type="float" office:value="199266" calcext:value-type="float">
            <text:p><text:s/>199,266 </text:p>
          </table:table-cell>
          <table:table-cell table:style-name="ce314" office:value-type="float" office:value="129774" calcext:value-type="float">
            <text:p><text:s/>129,774 </text:p>
          </table:table-cell>
          <table:table-cell table:style-name="ce322" office:value-type="float" office:value="142" calcext:value-type="float">
            <text:p><text:s/>142 </text:p>
          </table:table-cell>
          <table:table-cell table:style-name="ce322" office:value-type="float" office:value="106353" calcext:value-type="float">
            <text:p><text:s/>106,353 </text:p>
          </table:table-cell>
          <table:table-cell table:style-name="ce314" office:value-type="float" office:value="546" calcext:value-type="float">
            <text:p><text:s/>546 </text:p>
          </table:table-cell>
          <table:table-cell table:style-name="ce314" office:value-type="float" office:value="22733" calcext:value-type="float">
            <text:p><text:s/>22,733 </text:p>
          </table:table-cell>
          <table:table-cell table:style-name="ce332" office:value-type="float" office:value="74212" calcext:value-type="float">
            <text:p><text:s/>74,212 </text:p>
          </table:table-cell>
          <table:table-cell table:style-name="ce332" office:value-type="float" office:value="4032" calcext:value-type="float">
            <text:p><text:s/>4,032 </text:p>
          </table:table-cell>
          <table:table-cell table:style-name="ce314" office:value-type="float" office:value="70180" calcext:value-type="float">
            <text:p><text:s/>70,180 </text:p>
          </table:table-cell>
          <table:table-cell table:style-name="ce118" table:number-columns-repeated="1011"/>
        </table:table-row>
        <table:table-row table:style-name="ro29">
          <table:covered-table-cell table:style-name="ce273"/>
          <table:table-cell table:style-name="ce283" office:value-type="string" calcext:value-type="string">
            <text:p>面積<text:span text:style-name="T1"> Aera</text:span></text:p>
          </table:table-cell>
          <table:table-cell table:style-name="ce294" office:value-type="float" office:value="42132098" calcext:value-type="float">
            <text:p><text:s/>42,132,098 </text:p>
          </table:table-cell>
          <table:table-cell table:style-name="ce304" office:value-type="float" office:value="3721323" calcext:value-type="float">
            <text:p><text:s/>3,721,323 </text:p>
          </table:table-cell>
          <table:table-cell table:style-name="ce304" office:value-type="float" office:value="38410775" calcext:value-type="float">
            <text:p><text:s/>38,410,775 </text:p>
          </table:table-cell>
          <table:table-cell table:style-name="ce314" office:value-type="float" office:value="28930139" calcext:value-type="float">
            <text:p><text:s/>28,930,139 </text:p>
          </table:table-cell>
          <table:table-cell table:style-name="ce322" office:value-type="float" office:value="19247" calcext:value-type="float">
            <text:p><text:s/>19,247 </text:p>
          </table:table-cell>
          <table:table-cell table:style-name="ce322" office:value-type="float" office:value="19325746" calcext:value-type="float">
            <text:p><text:s/>19,325,746 </text:p>
          </table:table-cell>
          <table:table-cell table:style-name="ce314" office:value-type="float" office:value="264478" calcext:value-type="float">
            <text:p><text:s/>264,478 </text:p>
          </table:table-cell>
          <table:table-cell table:style-name="ce314" office:value-type="float" office:value="9320668" calcext:value-type="float">
            <text:p><text:s/>9,320,668 </text:p>
          </table:table-cell>
          <table:table-cell table:style-name="ce332" office:value-type="float" office:value="13201959" calcext:value-type="float">
            <text:p><text:s/>13,201,959 </text:p>
          </table:table-cell>
          <table:table-cell table:style-name="ce332" office:value-type="float" office:value="3437598" calcext:value-type="float">
            <text:p><text:s/>3,437,598 </text:p>
          </table:table-cell>
          <table:table-cell table:style-name="ce314" office:value-type="float" office:value="9764361" calcext:value-type="float">
            <text:p><text:s/>9,764,361 </text:p>
          </table:table-cell>
          <table:table-cell table:style-name="ce118" table:number-columns-repeated="1011"/>
        </table:table-row>
        <table:table-row table:style-name="ro29">
          <table:covered-table-cell table:style-name="ce273"/>
          <table:table-cell table:style-name="ce284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4" office:value-type="float" office:value="71462882" calcext:value-type="float">
            <text:p><text:s/>71,462,882 </text:p>
          </table:table-cell>
          <table:table-cell table:style-name="ce304" office:value-type="float" office:value="7800130" calcext:value-type="float">
            <text:p><text:s/>7,800,130 </text:p>
          </table:table-cell>
          <table:table-cell table:style-name="ce304" office:value-type="float" office:value="63662752" calcext:value-type="float">
            <text:p><text:s/>63,662,752 </text:p>
          </table:table-cell>
          <table:table-cell table:style-name="ce314" office:value-type="float" office:value="54560787" calcext:value-type="float">
            <text:p><text:s/>54,560,787 </text:p>
          </table:table-cell>
          <table:table-cell table:style-name="ce322" office:value-type="float" office:value="46585" calcext:value-type="float">
            <text:p><text:s/>46,585 </text:p>
          </table:table-cell>
          <table:table-cell table:style-name="ce322" office:value-type="float" office:value="35843696" calcext:value-type="float">
            <text:p><text:s/>35,843,696 </text:p>
          </table:table-cell>
          <table:table-cell table:style-name="ce314" office:value-type="float" office:value="619736" calcext:value-type="float">
            <text:p><text:s/>619,736 </text:p>
          </table:table-cell>
          <table:table-cell table:style-name="ce314" office:value-type="float" office:value="18050770" calcext:value-type="float">
            <text:p><text:s/>18,050,770 </text:p>
          </table:table-cell>
          <table:table-cell table:style-name="ce332" office:value-type="float" office:value="16902095" calcext:value-type="float">
            <text:p><text:s/>16,902,095 </text:p>
          </table:table-cell>
          <table:table-cell table:style-name="ce332" office:value-type="float" office:value="7133809" calcext:value-type="float">
            <text:p><text:s/>7,133,809 </text:p>
          </table:table-cell>
          <table:table-cell table:style-name="ce314" office:value-type="float" office:value="9768286" calcext:value-type="float">
            <text:p><text:s/>9,768,286 </text:p>
          </table:table-cell>
          <table:table-cell table:style-name="ce118" table:number-columns-repeated="1011"/>
        </table:table-row>
        <table:table-row table:style-name="ro29">
          <table:table-cell table:style-name="ce274"/>
          <table:table-cell table:style-name="ce285"/>
          <table:table-cell table:style-name="ce294"/>
          <table:table-cell table:style-name="ce304" table:number-columns-repeated="2"/>
          <table:table-cell table:style-name="ce314"/>
          <table:table-cell table:style-name="ce322" table:number-columns-repeated="2"/>
          <table:table-cell table:style-name="ce314" table:number-columns-repeated="2"/>
          <table:table-cell table:style-name="ce332" table:number-columns-repeated="2"/>
          <table:table-cell table:style-name="ce314"/>
          <table:table-cell table:style-name="ce118" table:number-columns-repeated="1011"/>
        </table:table-row>
        <table:table-row table:style-name="ro29">
          <table:table-cell table:style-name="ce273" office:value-type="string" calcext:value-type="string" table:number-columns-spanned="1" table:number-rows-spanned="3">
            <text:p>民國<text:span text:style-name="T1">105</text:span><text:span text:style-name="T5">年</text:span><text:span text:style-name="T6">6</text:span><text:span text:style-name="T5">月底</text:span></text:p>
            <text:p><text:span text:style-name="T1">End of June 2016</text:span></text:p>
          </table:table-cell>
          <table:table-cell table:style-name="ce282" office:value-type="string" calcext:value-type="string">
            <text:p>棟數<text:span text:style-name="T2"> Number of Houses</text:span></text:p>
          </table:table-cell>
          <table:table-cell table:style-name="ce294" office:value-type="float" office:value="205391" calcext:value-type="float">
            <text:p><text:s/>205,391 </text:p>
          </table:table-cell>
          <table:table-cell table:style-name="ce304" office:value-type="float" office:value="4721" calcext:value-type="float">
            <text:p><text:s/>4,721 </text:p>
          </table:table-cell>
          <table:table-cell table:style-name="ce304" office:value-type="float" office:value="200670" calcext:value-type="float">
            <text:p><text:s/>200,670 </text:p>
          </table:table-cell>
          <table:table-cell table:style-name="ce314" office:value-type="float" office:value="131038" calcext:value-type="float">
            <text:p><text:s/>131,038 </text:p>
          </table:table-cell>
          <table:table-cell table:style-name="ce322" office:value-type="float" office:value="141" calcext:value-type="float">
            <text:p><text:s/>141 </text:p>
          </table:table-cell>
          <table:table-cell table:style-name="ce322" office:value-type="float" office:value="106590" calcext:value-type="float">
            <text:p><text:s/>106,590 </text:p>
          </table:table-cell>
          <table:table-cell table:style-name="ce314" office:value-type="float" office:value="538" calcext:value-type="float">
            <text:p><text:s/>538 </text:p>
          </table:table-cell>
          <table:table-cell table:style-name="ce314" office:value-type="float" office:value="23769" calcext:value-type="float">
            <text:p><text:s/>23,769 </text:p>
          </table:table-cell>
          <table:table-cell table:style-name="ce332" office:value-type="float" office:value="74353" calcext:value-type="float">
            <text:p><text:s/>74,353 </text:p>
          </table:table-cell>
          <table:table-cell table:style-name="ce332" office:value-type="float" office:value="4042" calcext:value-type="float">
            <text:p><text:s/>4,042 </text:p>
          </table:table-cell>
          <table:table-cell table:style-name="ce314" office:value-type="float" office:value="70311" calcext:value-type="float">
            <text:p><text:s/>70,311 </text:p>
          </table:table-cell>
          <table:table-cell table:style-name="ce118" table:number-columns-repeated="1011"/>
        </table:table-row>
        <table:table-row table:style-name="ro29">
          <table:covered-table-cell table:style-name="ce274"/>
          <table:table-cell table:style-name="ce283" office:value-type="string" calcext:value-type="string">
            <text:p>面積<text:span text:style-name="T1"> Aera</text:span></text:p>
          </table:table-cell>
          <table:table-cell table:style-name="ce294" office:value-type="float" office:value="43058109" calcext:value-type="float">
            <text:p><text:s/>43,058,109 </text:p>
          </table:table-cell>
          <table:table-cell table:style-name="ce304" office:value-type="float" office:value="3722914" calcext:value-type="float">
            <text:p><text:s/>3,722,914 </text:p>
          </table:table-cell>
          <table:table-cell table:style-name="ce304" office:value-type="float" office:value="39335195" calcext:value-type="float">
            <text:p><text:s/>39,335,195 </text:p>
          </table:table-cell>
          <table:table-cell table:style-name="ce314" office:value-type="float" office:value="29787295" calcext:value-type="float">
            <text:p><text:s/>29,787,295 </text:p>
          </table:table-cell>
          <table:table-cell table:style-name="ce322" office:value-type="float" office:value="18858" calcext:value-type="float">
            <text:p><text:s/>18,858 </text:p>
          </table:table-cell>
          <table:table-cell table:style-name="ce322" office:value-type="float" office:value="19450067" calcext:value-type="float">
            <text:p><text:s/>19,450,067 </text:p>
          </table:table-cell>
          <table:table-cell table:style-name="ce314" office:value-type="float" office:value="259796" calcext:value-type="float">
            <text:p><text:s/>259,796 </text:p>
          </table:table-cell>
          <table:table-cell table:style-name="ce314" office:value-type="float" office:value="10058574" calcext:value-type="float">
            <text:p><text:s/>10,058,574 </text:p>
          </table:table-cell>
          <table:table-cell table:style-name="ce332" office:value-type="float" office:value="13270814" calcext:value-type="float">
            <text:p><text:s/>13,270,814 </text:p>
          </table:table-cell>
          <table:table-cell table:style-name="ce332" office:value-type="float" office:value="3444260" calcext:value-type="float">
            <text:p><text:s/>3,444,260 </text:p>
          </table:table-cell>
          <table:table-cell table:style-name="ce314" office:value-type="float" office:value="9826554" calcext:value-type="float">
            <text:p><text:s/>9,826,554 </text:p>
          </table:table-cell>
          <table:table-cell table:style-name="ce118" table:number-columns-repeated="1011"/>
        </table:table-row>
        <table:table-row table:style-name="ro29">
          <table:covered-table-cell table:style-name="ce274"/>
          <table:table-cell table:style-name="ce284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4" office:value-type="float" office:value="73463079" calcext:value-type="float">
            <text:p><text:s/>73,463,079 </text:p>
          </table:table-cell>
          <table:table-cell table:style-name="ce304" office:value-type="float" office:value="7714502" calcext:value-type="float">
            <text:p><text:s/>7,714,502 </text:p>
          </table:table-cell>
          <table:table-cell table:style-name="ce304" office:value-type="float" office:value="65748577" calcext:value-type="float">
            <text:p><text:s/>65,748,577 </text:p>
          </table:table-cell>
          <table:table-cell table:style-name="ce314" office:value-type="float" office:value="56619660" calcext:value-type="float">
            <text:p><text:s/>56,619,660 </text:p>
          </table:table-cell>
          <table:table-cell table:style-name="ce322" office:value-type="float" office:value="45128" calcext:value-type="float">
            <text:p><text:s/>45,128 </text:p>
          </table:table-cell>
          <table:table-cell table:style-name="ce322" office:value-type="float" office:value="35805023" calcext:value-type="float">
            <text:p><text:s/>35,805,023 </text:p>
          </table:table-cell>
          <table:table-cell table:style-name="ce314" office:value-type="float" office:value="600378" calcext:value-type="float">
            <text:p><text:s/>600,378 </text:p>
          </table:table-cell>
          <table:table-cell table:style-name="ce314" office:value-type="float" office:value="20169131" calcext:value-type="float">
            <text:p><text:s/>20,169,131 </text:p>
          </table:table-cell>
          <table:table-cell table:style-name="ce332" office:value-type="float" office:value="16843419" calcext:value-type="float">
            <text:p><text:s/>16,843,419 </text:p>
          </table:table-cell>
          <table:table-cell table:style-name="ce332" office:value-type="float" office:value="7068996" calcext:value-type="float">
            <text:p><text:s/>7,068,996 </text:p>
          </table:table-cell>
          <table:table-cell table:style-name="ce314" office:value-type="float" office:value="9774423" calcext:value-type="float">
            <text:p><text:s/>9,774,423 </text:p>
          </table:table-cell>
          <table:table-cell table:style-name="ce118" table:number-columns-repeated="1011"/>
        </table:table-row>
        <table:table-row table:style-name="ro6">
          <table:table-cell table:style-name="ce275"/>
          <table:table-cell table:style-name="ce286"/>
          <table:table-cell table:style-name="ce296"/>
          <table:table-cell table:style-name="ce305" table:number-columns-repeated="2"/>
          <table:table-cell table:style-name="ce217"/>
          <table:table-cell table:style-name="ce164" table:number-columns-repeated="2"/>
          <table:table-cell table:style-name="ce169" table:number-columns-repeated="4"/>
          <table:table-cell table:style-name="ce217"/>
          <table:table-cell table:number-columns-repeated="244"/>
          <table:table-cell table:style-name="ce15" table:number-columns-repeated="767"/>
        </table:table-row>
        <table:table-row table:style-name="ro1">
          <table:table-cell table:style-name="ce13" office:value-type="string" calcext:value-type="string">
            <text:p>資料來源：根據房屋稅課<text:span text:style-name="T2">20903-02-07-2</text:span><text:span text:style-name="T3">表編製。</text:span></text:p>
          </table:table-cell>
          <table:table-cell/>
          <table:table-cell table:style-name="ce128"/>
          <table:table-cell table:number-columns-repeated="2"/>
          <table:table-cell table:style-name="ce315"/>
          <table:table-cell table:style-name="ce323" office:value-type="string" calcext:value-type="string">
            <text:p><text:s text:c="2"/>Data sources: This table was prepared as per the statement 20903-02-07-2 released by House Tax Section.</text:p>
          </table:table-cell>
          <table:table-cell table:number-columns-repeated="250"/>
          <table:table-cell table:style-name="ce15" table:number-columns-repeated="767"/>
        </table:table-row>
        <table:table-row table:style-name="ro1">
          <table:table-cell table:style-name="ce33"/>
          <table:table-cell/>
          <table:table-cell table:style-name="ce128"/>
          <table:table-cell table:number-columns-repeated="2"/>
          <table:table-cell table:style-name="ce315"/>
          <table:table-cell/>
          <table:table-cell table:style-name="ce328"/>
          <table:table-cell table:number-columns-repeated="249"/>
          <table:table-cell table:style-name="ce15" table:number-columns-repeated="767"/>
        </table:table-row>
        <table:table-row table:style-name="ro1">
          <table:table-cell/>
          <table:table-cell table:style-name="ce6"/>
          <table:table-cell/>
          <table:table-cell table:style-name="ce306"/>
          <table:table-cell table:number-columns-repeated="4"/>
          <table:table-cell table:style-name="ce333" table:number-columns-repeated="3"/>
          <table:table-cell table:number-columns-repeated="1013"/>
        </table:table-row>
        <table:table-row table:style-name="ro1">
          <table:table-cell/>
          <table:table-cell table:style-name="ce287"/>
          <table:table-cell/>
          <table:table-cell table:style-name="ce306"/>
          <table:table-cell table:number-columns-repeated="5"/>
          <table:table-cell table:style-name="ce333"/>
          <table:table-cell table:number-columns-repeated="1014"/>
        </table:table-row>
        <table:table-row table:style-name="ro1">
          <table:table-cell/>
          <table:table-cell table:style-name="ce288"/>
          <table:table-cell/>
          <table:table-cell table:style-name="ce306"/>
          <table:table-cell table:style-name="ce15"/>
          <table:table-cell table:style-name="ce316" table:number-columns-spanned="1" table:number-rows-spanned="2"/>
          <table:table-cell table:number-columns-repeated="3"/>
          <table:table-cell table:style-name="ce333"/>
          <table:table-cell table:number-columns-repeated="1014"/>
        </table:table-row>
        <table:table-row table:style-name="ro1">
          <table:table-cell table:number-columns-repeated="4"/>
          <table:table-cell table:style-name="ce15"/>
          <table:covered-table-cell table:style-name="ce317"/>
          <table:table-cell table:number-columns-repeated="1018"/>
        </table:table-row>
        <table:table-row table:style-name="ro1">
          <table:table-cell table:number-columns-repeated="4"/>
          <table:table-cell table:style-name="ce15"/>
          <table:table-cell table:style-name="ce316" table:number-columns-spanned="1" table:number-rows-spanned="2"/>
          <table:table-cell table:number-columns-repeated="1018"/>
        </table:table-row>
        <table:table-row table:style-name="ro1">
          <table:table-cell table:number-columns-repeated="4"/>
          <table:table-cell table:style-name="ce15"/>
          <table:covered-table-cell table:style-name="ce317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私1" table:style-name="ta6">
        <table:table-column table:style-name="co43" table:default-cell-style-name="ce15"/>
        <table:table-column table:style-name="co44" table:default-cell-style-name="ce365"/>
        <table:table-column table:style-name="co14" table:default-cell-style-name="ce15"/>
        <table:table-column table:style-name="co45" table:default-cell-style-name="ce15"/>
        <table:table-column table:style-name="co18" table:default-cell-style-name="ce15"/>
        <table:table-column table:style-name="co5" table:default-cell-style-name="ce15"/>
        <table:table-column table:style-name="co21" table:default-cell-style-name="ce15"/>
        <table:table-column table:style-name="co33" table:default-cell-style-name="ce15"/>
        <table:table-column table:style-name="co11" table:default-cell-style-name="ce15"/>
        <table:table-column table:style-name="co46" table:default-cell-style-name="ce15"/>
        <table:table-column table:style-name="co13" table:default-cell-style-name="ce15"/>
        <table:table-column table:style-name="co5" table:default-cell-style-name="ce15"/>
        <table:table-column table:style-name="co8" table:default-cell-style-name="ce15"/>
        <table:table-column table:style-name="co36" table:default-cell-style-name="ce15"/>
        <table:table-column table:style-name="co47" table:default-cell-style-name="ce15"/>
        <table:table-column table:style-name="co24" table:default-cell-style-name="ce15"/>
        <table:table-column table:style-name="co32" table:default-cell-style-name="ce15"/>
        <table:table-column table:style-name="co48" table:default-cell-style-name="ce15"/>
        <table:table-column table:style-name="co16" table:number-columns-repeated="239" table:default-cell-style-name="ce15"/>
        <table:table-column table:style-name="co16" table:number-columns-repeated="767" table:default-cell-style-name="Default"/>
        <table:table-row table:style-name="ro1">
          <table:table-cell table:style-name="ce200" office:value-type="string" calcext:value-type="string">
            <text:p>-90-</text:p>
          </table:table-cell>
          <table:table-cell table:style-name="ce201" table:number-columns-repeated="15"/>
          <table:table-cell table:style-name="ce237" office:value-type="string" calcext:value-type="string">
            <text:p>-91-</text:p>
          </table:table-cell>
          <table:table-cell table:style-name="ce201"/>
          <table:table-cell/>
          <table:table-cell table:style-name="ce201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16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(</text:span><text:span text:style-name="T13">續</text:span><text:span text:style-name="T14">5)</text:span></text:p>
          </table:table-cell>
          <table:covered-table-cell table:number-columns-repeated="7" table:style-name="ce32"/>
          <table:table-cell table:style-name="ce318" office:value-type="string" calcext:value-type="string" table:number-columns-spanned="9" table:number-rows-spanned="1">
            <text:p>Table 10 Sources of House Tax(Con.5)</text:p>
          </table:table-cell>
          <table:covered-table-cell table:number-columns-repeated="8" table:style-name="ce324"/>
          <table:table-cell table:style-name="ce387"/>
          <table:table-cell table:style-name="ce2" table:number-columns-repeated="1006"/>
        </table:table-row>
        <table:table-row table:style-name="ro13">
          <table:table-cell table:style-name="ce343" office:value-type="string" calcext:value-type="string" table:number-columns-spanned="8" table:number-rows-spanned="1">
            <text:p> (<text:span text:style-name="T30">三</text:span><text:span text:style-name="T31">)</text:span><text:span text:style-name="T32">按房屋構造公有、私有別分</text:span></text:p>
          </table:table-cell>
          <table:covered-table-cell table:number-columns-repeated="7" table:style-name="ce343"/>
          <table:table-cell table:style-name="ce83" office:value-type="string" calcext:value-type="string" table:number-columns-spanned="9" table:number-rows-spanned="1">
            <text:p> (<text:span text:style-name="T15">Ⅲ</text:span><text:span text:style-name="T16">)By House Structure, Public and Private</text:span></text:p>
          </table:table-cell>
          <table:covered-table-cell table:number-columns-repeated="8" table:style-name="ce94"/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18" office:value-type="string" calcext:value-type="string">
            <text:p> <text:span text:style-name="T18">面積：平方公尺</text:span><text:span text:style-name="T4"> </text:span></text:p>
          </table:table-cell>
          <table:table-cell table:style-name="ce352"/>
          <table:table-cell table:style-name="ce288"/>
          <table:table-cell/>
          <table:table-cell table:style-name="ce368" table:number-columns-repeated="10"/>
          <table:table-cell/>
          <table:table-cell table:style-name="ce186" office:value-type="string" calcext:value-type="string">
            <text:p>Area Unit <text:s/>: <text:s/>Square of Meter</text:p>
          </table:table-cell>
          <table:table-cell table:number-columns-repeated="2"/>
          <table:table-cell table:style-name="ce186"/>
          <table:table-cell table:number-columns-repeated="238"/>
          <table:table-cell table:style-name="ce15" table:number-columns-repeated="767"/>
        </table:table-row>
        <table:table-row table:style-name="ro14">
          <table:table-cell table:style-name="ce4" office:value-type="string" calcext:value-type="string">
            <text:p>金額單位：新臺幣千元<text:span text:style-name="T2">    </text:span></text:p>
          </table:table-cell>
          <table:table-cell table:style-name="ce353"/>
          <table:table-cell table:style-name="ce288"/>
          <table:table-cell table:style-name="ce118"/>
          <table:table-cell table:style-name="ce368" table:number-columns-repeated="10"/>
          <table:table-cell/>
          <table:table-cell table:style-name="ce187" office:value-type="string" calcext:value-type="string">
            <text:p>Amount <text:s/>Unit <text:s/>: <text:s/>NT$1,000</text:p>
          </table:table-cell>
          <table:table-cell table:number-columns-repeated="2"/>
          <table:table-cell table:style-name="ce186"/>
          <table:table-cell table:number-columns-repeated="238"/>
          <table:table-cell table:style-name="ce15" table:number-columns-repeated="767"/>
        </table:table-row>
        <table:table-row table:style-name="ro23">
          <table:table-cell table:style-name="ce344" office:value-type="string" calcext:value-type="string" table:number-columns-spanned="2" table:number-rows-spanned="2">
            <text:p>年<text:span text:style-name="T1">(</text:span><text:span text:style-name="T5">期</text:span><text:span text:style-name="T6">)</text:span><text:span text:style-name="T5">別</text:span></text:p>
          </table:table-cell>
          <table:covered-table-cell table:style-name="ce354"/>
          <table:table-cell table:style-name="ce203" office:value-type="string" calcext:value-type="string" table:number-columns-spanned="3" table:number-rows-spanned="1">
            <text:p>合<text:span text:style-name="T1">     </text:span><text:span text:style-name="T5">計</text:span></text:p>
          </table:table-cell>
          <table:covered-table-cell table:style-name="ce167"/>
          <table:covered-table-cell table:style-name="ce173"/>
          <table:table-cell table:style-name="ce59" office:value-type="string" calcext:value-type="string" table:number-columns-spanned="3" table:number-rows-spanned="1">
            <text:p>鋼<text:span text:style-name="T1">  </text:span><text:span text:style-name="T5">骨</text:span></text:p>
          </table:table-cell>
          <table:covered-table-cell table:number-columns-repeated="2" table:style-name="ce69"/>
          <table:table-cell table:style-name="ce85" office:value-type="string" calcext:value-type="string" table:number-columns-spanned="6" table:number-rows-spanned="1">
            <text:p>混<text:span text:style-name="T1">  </text:span><text:span text:style-name="T5">凝</text:span><text:span text:style-name="T6">  </text:span><text:span text:style-name="T5">土</text:span><text:span text:style-name="T6">  </text:span><text:span text:style-name="T5">造</text:span></text:p>
          </table:table-cell>
          <table:covered-table-cell table:number-columns-repeated="4" table:style-name="ce69"/>
          <table:covered-table-cell table:style-name="ce107"/>
          <table:table-cell table:style-name="ce174" office:value-type="string" calcext:value-type="string" table:number-columns-spanned="3" table:number-rows-spanned="1">
            <text:p>鋼<text:span text:style-name="T1"> </text:span><text:span text:style-name="T5">筋</text:span><text:span text:style-name="T6"> </text:span><text:span text:style-name="T5">混</text:span><text:span text:style-name="T6"> </text:span><text:span text:style-name="T5">凝</text:span><text:span text:style-name="T6"> </text:span><text:span text:style-name="T5">土</text:span><text:span text:style-name="T6"> </text:span><text:span text:style-name="T5">加</text:span><text:span text:style-name="T6"> </text:span><text:span text:style-name="T5">強</text:span><text:span text:style-name="T6"> </text:span><text:span text:style-name="T5">磚</text:span><text:span text:style-name="T6"> </text:span><text:span text:style-name="T5">造</text:span></text:p>
          </table:table-cell>
          <table:covered-table-cell table:number-columns-repeated="2" table:style-name="ce167"/>
          <table:table-cell/>
          <table:table-cell table:style-name="ce186"/>
          <table:table-cell table:number-columns-repeated="238"/>
          <table:table-cell table:style-name="ce15" table:number-columns-repeated="767"/>
        </table:table-row>
        <table:table-row table:style-name="ro23">
          <table:covered-table-cell table:number-columns-repeated="2" table:style-name="ce345"/>
          <table:table-cell table:style-name="ce106" office:value-type="string" calcext:value-type="string" table:number-columns-spanned="3" table:number-rows-spanned="1">
            <text:p>Total</text:p>
          </table:table-cell>
          <table:covered-table-cell table:style-name="ce46"/>
          <table:covered-table-cell table:style-name="ce55"/>
          <table:table-cell table:style-name="ce60" office:value-type="string" calcext:value-type="string" table:number-columns-spanned="3" table:number-rows-spanned="1">
            <text:p>Ferroconcrete</text:p>
          </table:table-cell>
          <table:covered-table-cell table:number-columns-repeated="2" table:style-name="ce46"/>
          <table:table-cell table:style-name="ce55" office:value-type="string" calcext:value-type="string" table:number-columns-spanned="6" table:number-rows-spanned="1">
            <text:p>Ferroconcrete</text:p>
          </table:table-cell>
          <table:covered-table-cell table:number-columns-repeated="4" table:style-name="ce46"/>
          <table:covered-table-cell table:style-name="ce55"/>
          <table:table-cell table:style-name="ce60" office:value-type="string" calcext:value-type="string" table:number-columns-spanned="3" table:number-rows-spanned="1">
            <text:p><text:s/>Ferroconcrete Brick</text:p>
          </table:table-cell>
          <table:covered-table-cell table:number-columns-repeated="2" table:style-name="ce46"/>
          <table:table-cell/>
          <table:table-cell table:style-name="ce186"/>
          <table:table-cell table:number-columns-repeated="238"/>
          <table:table-cell table:style-name="ce15" table:number-columns-repeated="767"/>
        </table:table-row>
        <table:table-row table:style-name="ro23">
          <table:table-cell table:style-name="ce136" office:value-type="string" calcext:value-type="string" table:number-columns-spanned="2" table:number-rows-spanned="2">
            <text:p>By Year Term</text:p>
          </table:table-cell>
          <table:covered-table-cell table:style-name="ce213"/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61" office:value-type="string" calcext:value-type="string" table:number-columns-spanned="3" table:number-rows-spanned="1">
            <text:p>棟數</text:p>
          </table:table-cell>
          <table:covered-table-cell table:number-columns-repeated="2" table:style-name="ce70"/>
          <table:table-cell table:style-name="ce36" office:value-type="string" calcext:value-type="string" table:number-columns-spanned="3" table:number-rows-spanned="1">
            <text:p>面積</text:p>
          </table:table-cell>
          <table:covered-table-cell table:style-name="ce70"/>
          <table:covered-table-cell table:style-name="ce101"/>
          <table:table-cell table:style-name="ce47" office:value-type="string" calcext:value-type="string" table:number-columns-spanned="3" table:number-rows-spanned="1">
            <text:p>現值</text:p>
          </table:table-cell>
          <table:covered-table-cell table:style-name="ce70"/>
          <table:covered-table-cell table:style-name="ce101"/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number-columns-repeated="240"/>
          <table:table-cell table:style-name="ce15" table:number-columns-repeated="767"/>
        </table:table-row>
        <table:table-row table:style-name="ro30">
          <table:covered-table-cell table:number-columns-repeated="2" table:style-name="ce136"/>
          <table:table-cell table:style-name="ce40" office:value-type="string" calcext:value-type="string">
            <text:p>Number of Houses</text:p>
          </table:table-cell>
          <table:table-cell table:style-name="ce48" office:value-type="string" calcext:value-type="string">
            <text:p>Area</text:p>
          </table:table-cell>
          <table:table-cell table:style-name="ce48" office:value-type="string" calcext:value-type="string">
            <text:p>Value</text:p>
          </table:table-cell>
          <table:table-cell table:style-name="ce369" office:value-type="string" calcext:value-type="string" table:number-columns-spanned="3" table:number-rows-spanned="1">
            <text:p>Number of Houses</text:p>
          </table:table-cell>
          <table:covered-table-cell table:number-columns-repeated="2" table:style-name="ce374"/>
          <table:table-cell table:style-name="ce86" office:value-type="string" calcext:value-type="string" table:number-columns-spanned="3" table:number-rows-spanned="1">
            <text:p>Area</text:p>
          </table:table-cell>
          <table:covered-table-cell table:style-name="ce97"/>
          <table:covered-table-cell table:style-name="ce86"/>
          <table:table-cell table:style-name="ce380" office:value-type="string" calcext:value-type="string" table:number-columns-spanned="3" table:number-rows-spanned="1">
            <text:p>Value</text:p>
          </table:table-cell>
          <table:covered-table-cell table:style-name="ce381"/>
          <table:covered-table-cell table:style-name="ce382"/>
          <table:table-cell table:style-name="ce40" office:value-type="string" calcext:value-type="string">
            <text:p>Number of Houses</text:p>
          </table:table-cell>
          <table:table-cell table:style-name="ce48" office:value-type="string" calcext:value-type="string">
            <text:p>Area</text:p>
          </table:table-cell>
          <table:table-cell table:style-name="ce57" office:value-type="string" calcext:value-type="string">
            <text:p>Value</text:p>
          </table:table-cell>
          <table:table-cell table:style-name="ce2"/>
          <table:table-cell table:style-name="ce128" table:number-columns-repeated="3"/>
          <table:table-cell table:style-name="ce2" table:number-columns-repeated="1003"/>
        </table:table-row>
        <table:table-row table:style-name="ro16">
          <table:table-cell table:style-name="ce346" office:value-type="string" calcext:value-type="string" table:number-columns-spanned="1" table:number-rows-spanned="3">
            <text:p>民國<text:span text:style-name="T2">96</text:span><text:span text:style-name="T3">年</text:span><text:span text:style-name="T4">6</text:span><text:span text:style-name="T3">月底</text:span></text:p>
            <text:p><text:span text:style-name="T33">End of June 2007</text:span></text:p>
          </table:table-cell>
          <table:table-cell table:style-name="ce355" office:value-type="string" calcext:value-type="string">
            <text:p>小計<text:span text:style-name="T7">Sub-Total</text:span></text:p>
          </table:table-cell>
          <table:table-cell table:style-name="ce179" office:value-type="float" office:value="213789" calcext:value-type="float">
            <text:p><text:s/>213,789 </text:p>
          </table:table-cell>
          <table:table-cell table:style-name="ce179" office:value-type="float" office:value="38512158" calcext:value-type="float">
            <text:p><text:s/>38,512,158 </text:p>
          </table:table-cell>
          <table:table-cell table:style-name="ce179" office:value-type="float" office:value="63189594" calcext:value-type="float">
            <text:p><text:s/>63,189,594 </text:p>
          </table:table-cell>
          <table:table-cell table:style-name="ce154" office:value-type="float" office:value="3076" calcext:value-type="float" table:number-columns-spanned="3" table:number-rows-spanned="1">
            <text:p><text:s/>3,076 </text:p>
          </table:table-cell>
          <table:covered-table-cell table:number-columns-repeated="2" table:style-name="ce157"/>
          <table:table-cell table:style-name="ce145" office:value-type="float" office:value="1859066" calcext:value-type="float" table:number-columns-spanned="3" table:number-rows-spanned="1">
            <text:p><text:s/>1,859,066 </text:p>
          </table:table-cell>
          <table:covered-table-cell table:style-name="ce157"/>
          <table:covered-table-cell table:style-name="ce145"/>
          <table:table-cell table:style-name="ce154" office:value-type="float" office:value="5856169" calcext:value-type="float" table:number-columns-spanned="3" table:number-rows-spanned="1">
            <text:p><text:s/>5,856,169 </text:p>
          </table:table-cell>
          <table:covered-table-cell table:number-columns-repeated="2" table:style-name="ce157"/>
          <table:table-cell table:style-name="ce179" office:value-type="float" office:value="52810" calcext:value-type="float">
            <text:p><text:s/>52,810 </text:p>
          </table:table-cell>
          <table:table-cell table:style-name="ce179" office:value-type="float" office:value="9537709" calcext:value-type="float">
            <text:p><text:s/>9,537,709 </text:p>
          </table:table-cell>
          <table:table-cell table:style-name="ce123" office:value-type="float" office:value="12110956" calcext:value-type="float">
            <text:p><text:s/>12,110,956 </text:p>
          </table:table-cell>
          <table:table-cell table:style-name="ce2" table:number-columns-repeated="1007"/>
        </table:table-row>
        <table:table-row table:style-name="ro16">
          <table:covered-table-cell table:style-name="ce347"/>
          <table:table-cell table:style-name="ce356" office:value-type="string" calcext:value-type="string">
            <text:p>公有<text:span text:style-name="T2"> Public</text:span></text:p>
          </table:table-cell>
          <table:table-cell table:style-name="ce168" office:value-type="float" office:value="4880" calcext:value-type="float">
            <text:p><text:s/>4,880 </text:p>
          </table:table-cell>
          <table:table-cell table:style-name="ce168" office:value-type="float" office:value="3640776" calcext:value-type="float">
            <text:p><text:s/>3,640,776 </text:p>
          </table:table-cell>
          <table:table-cell table:style-name="ce168" office:value-type="float" office:value="7930866" calcext:value-type="float">
            <text:p><text:s/>7,930,866 </text:p>
          </table:table-cell>
          <table:table-cell table:style-name="ce176" office:value-type="float" office:value="112" calcext:value-type="float" table:number-columns-spanned="3" table:number-rows-spanned="1">
            <text:p><text:s/>112 </text:p>
          </table:table-cell>
          <table:covered-table-cell table:number-columns-repeated="2" table:style-name="ce181"/>
          <table:table-cell table:style-name="ce225" office:value-type="float" office:value="421709" calcext:value-type="float" table:number-columns-spanned="3" table:number-rows-spanned="1">
            <text:p><text:s/>421,709 </text:p>
          </table:table-cell>
          <table:covered-table-cell table:style-name="ce181"/>
          <table:covered-table-cell table:style-name="ce225"/>
          <table:table-cell table:style-name="ce176" office:value-type="float" office:value="1291264" calcext:value-type="float" table:number-columns-spanned="3" table:number-rows-spanned="1">
            <text:p><text:s/>1,291,264 </text:p>
          </table:table-cell>
          <table:covered-table-cell table:number-columns-repeated="2" table:style-name="ce181"/>
          <table:table-cell table:style-name="ce168" office:value-type="float" office:value="1147" calcext:value-type="float">
            <text:p><text:s/>1,147 </text:p>
          </table:table-cell>
          <table:table-cell table:style-name="ce168" office:value-type="float" office:value="485313" calcext:value-type="float">
            <text:p><text:s/>485,313 </text:p>
          </table:table-cell>
          <table:table-cell table:style-name="ce216" office:value-type="float" office:value="547084" calcext:value-type="float">
            <text:p><text:s/>547,084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48"/>
          <table:table-cell table:style-name="ce357" office:value-type="string" calcext:value-type="string">
            <text:p>私有<text:span text:style-name="T2"> Private</text:span></text:p>
          </table:table-cell>
          <table:table-cell table:style-name="ce168" office:value-type="float" office:value="208909" calcext:value-type="float">
            <text:p><text:s/>208,909 </text:p>
          </table:table-cell>
          <table:table-cell table:style-name="ce168" office:value-type="float" office:value="34871382" calcext:value-type="float">
            <text:p><text:s/>34,871,382 </text:p>
          </table:table-cell>
          <table:table-cell table:style-name="ce168" office:value-type="float" office:value="55258728" calcext:value-type="float">
            <text:p><text:s/>55,258,728 </text:p>
          </table:table-cell>
          <table:table-cell table:style-name="ce177" office:value-type="float" office:value="2964" calcext:value-type="float" table:number-columns-spanned="3" table:number-rows-spanned="1">
            <text:p><text:s/>2,964 </text:p>
          </table:table-cell>
          <table:covered-table-cell table:number-columns-repeated="2" table:style-name="ce182"/>
          <table:table-cell table:style-name="ce226" office:value-type="float" office:value="1437357" calcext:value-type="float" table:number-columns-spanned="3" table:number-rows-spanned="1">
            <text:p><text:s/>1,437,357 </text:p>
          </table:table-cell>
          <table:covered-table-cell table:style-name="ce182"/>
          <table:covered-table-cell table:style-name="ce226"/>
          <table:table-cell table:style-name="ce177" office:value-type="float" office:value="4564905" calcext:value-type="float" table:number-columns-spanned="3" table:number-rows-spanned="1">
            <text:p><text:s/>4,564,905 </text:p>
          </table:table-cell>
          <table:covered-table-cell table:number-columns-repeated="2" table:style-name="ce182"/>
          <table:table-cell table:style-name="ce169" office:value-type="float" office:value="51663" calcext:value-type="float">
            <text:p><text:s/>51,663 </text:p>
          </table:table-cell>
          <table:table-cell table:style-name="ce164" office:value-type="float" office:value="9052396" calcext:value-type="float">
            <text:p><text:s/>9,052,396 </text:p>
          </table:table-cell>
          <table:table-cell table:style-name="ce385" office:value-type="float" office:value="11563872" calcext:value-type="float">
            <text:p><text:s/>11,563,872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211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167"/>
          <table:table-cell table:style-name="ce203" office:value-type="string" calcext:value-type="string" table:number-columns-spanned="3" table:number-rows-spanned="1">
            <text:p>合<text:span text:style-name="T1">                </text:span><text:span text:style-name="T5">計</text:span></text:p>
          </table:table-cell>
          <table:covered-table-cell table:style-name="ce167"/>
          <table:covered-table-cell table:style-name="ce173"/>
          <table:table-cell table:style-name="ce59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混</text:span><text:span text:style-name="T6">  </text:span><text:span text:style-name="T5">凝</text:span><text:span text:style-name="T6">  </text:span><text:span text:style-name="T5">土</text:span><text:span text:style-name="T6">  </text:span><text:span text:style-name="T5">造</text:span></text:p>
          </table:table-cell>
          <table:covered-table-cell table:number-columns-repeated="2" table:style-name="ce69"/>
          <table:table-cell table:style-name="ce85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造</text:span></text:p>
          </table:table-cell>
          <table:covered-table-cell table:style-name="ce69"/>
          <table:covered-table-cell table:style-name="ce107"/>
          <table:table-cell table:style-name="ce105" office:value-type="string" calcext:value-type="string" table:number-columns-spanned="3" table:number-rows-spanned="1">
            <text:p>鋼骨鋼筋混凝土造</text:p>
          </table:table-cell>
          <table:covered-table-cell table:style-name="ce69"/>
          <table:covered-table-cell table:style-name="ce107"/>
          <table:table-cell table:style-name="ce383" office:value-type="string" calcext:value-type="string" table:number-columns-spanned="3" table:number-rows-spanned="1">
            <text:p>鋼筋混凝土造</text:p>
          </table:table-cell>
          <table:covered-table-cell table:number-columns-repeated="2" table:style-name="ce108"/>
          <table:table-cell table:number-columns-repeated="240"/>
          <table:table-cell table:style-name="ce15" table:number-columns-repeated="767"/>
        </table:table-row>
        <table:table-row table:style-name="ro16">
          <table:covered-table-cell table:number-columns-repeated="2" table:style-name="ce212"/>
          <table:table-cell table:style-name="ce253"/>
          <table:table-cell table:style-name="ce46" office:value-type="string" calcext:value-type="string">
            <text:p>Total</text:p>
          </table:table-cell>
          <table:table-cell table:style-name="ce56"/>
          <table:table-cell table:style-name="ce60" office:value-type="string" calcext:value-type="string" table:number-columns-spanned="3" table:number-rows-spanned="1">
            <text:p>Ferroconcrete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Reinforcing steel </text:p>
          </table:table-cell>
          <table:covered-table-cell table:number-columns-repeated="2" table:style-name="ce46"/>
          <table:table-cell table:style-name="ce106" office:value-type="string" calcext:value-type="string" table:number-columns-spanned="3" table:number-rows-spanned="1">
            <text:p>Reinforcing steel stee bar concrete</text:p>
          </table:table-cell>
          <table:covered-table-cell table:style-name="ce46"/>
          <table:covered-table-cell table:style-name="ce55"/>
          <table:table-cell table:style-name="ce210" office:value-type="string" calcext:value-type="string" table:number-columns-spanned="3" table:number-rows-spanned="1">
            <text:p>Steel bar concrete</text:p>
          </table:table-cell>
          <table:covered-table-cell table:number-columns-repeated="2" table:style-name="ce109"/>
          <table:table-cell table:number-columns-repeated="1007"/>
        </table:table-row>
        <table:table-row table:style-name="ro16">
          <table:table-cell table:style-name="ce349" office:value-type="string" calcext:value-type="string" table:number-columns-spanned="2" table:number-rows-spanned="2">
            <text:p>By Year Term</text:p>
          </table:table-cell>
          <table:covered-table-cell table:style-name="ce213"/>
          <table:table-cell table:style-name="ce25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35" office:value-type="string" calcext:value-type="string">
            <text:p>現值</text:p>
          </table:table-cell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25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35" office:value-type="string" calcext:value-type="string">
            <text:p>現值</text:p>
          </table:table-cell>
          <table:table-cell table:style-name="ce25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40" office:value-type="string" calcext:value-type="string">
            <text:p>現值</text:p>
          </table:table-cell>
          <table:table-cell table:number-columns-repeated="240"/>
          <table:table-cell table:style-name="ce15" table:number-columns-repeated="767"/>
        </table:table-row>
        <table:table-row table:style-name="ro31">
          <table:covered-table-cell table:number-columns-repeated="2" table:style-name="ce136"/>
          <table:table-cell table:style-name="ce36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254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254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36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36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97</text:span><text:span text:style-name="T3">年</text:span><text:span text:style-name="T4">6</text:span><text:span text:style-name="T3">月底</text:span></text:p>
            <text:p><text:span text:style-name="T33">End of June 2008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179" office:value-type="float" office:value="193566" calcext:value-type="float">
            <text:p><text:s/>193,566 </text:p>
          </table:table-cell>
          <table:table-cell table:style-name="ce110" office:value-type="float" office:value="37485148" calcext:value-type="float">
            <text:p><text:s/>37,485,148 </text:p>
          </table:table-cell>
          <table:table-cell table:style-name="ce110" office:value-type="float" office:value="64379250" calcext:value-type="float">
            <text:p><text:s/>64,379,250 </text:p>
          </table:table-cell>
          <table:table-cell table:style-name="ce110" office:value-type="float" office:value="188" calcext:value-type="float">
            <text:p><text:s/>188 </text:p>
          </table:table-cell>
          <table:table-cell table:style-name="ce110" office:value-type="float" office:value="108478" calcext:value-type="float">
            <text:p><text:s/>108,478 </text:p>
          </table:table-cell>
          <table:table-cell table:style-name="ce215" office:value-type="float" office:value="316613" calcext:value-type="float">
            <text:p><text:s/>316,613 </text:p>
          </table:table-cell>
          <table:table-cell table:style-name="ce110" office:value-type="float" office:value="1820" calcext:value-type="float">
            <text:p><text:s/>1,820 </text:p>
          </table:table-cell>
          <table:table-cell table:style-name="ce110" office:value-type="float" office:value="1050700" calcext:value-type="float">
            <text:p><text:s/>1,050,700 </text:p>
          </table:table-cell>
          <table:table-cell table:style-name="ce110" office:value-type="float" office:value="2793053" calcext:value-type="float">
            <text:p><text:s/>2,793,053 </text:p>
          </table:table-cell>
          <table:table-cell table:style-name="ce110" office:value-type="float" office:value="1213" calcext:value-type="float">
            <text:p><text:s/>1,213 </text:p>
          </table:table-cell>
          <table:table-cell table:style-name="ce110" office:value-type="float" office:value="851606" calcext:value-type="float">
            <text:p><text:s/>851,606 </text:p>
          </table:table-cell>
          <table:table-cell table:style-name="ce110" office:value-type="float" office:value="3210164" calcext:value-type="float">
            <text:p><text:s/>3,210,164 </text:p>
          </table:table-cell>
          <table:table-cell table:style-name="ce384" office:value-type="float" office:value="66721" calcext:value-type="float">
            <text:p><text:s/>66,721 </text:p>
          </table:table-cell>
          <table:table-cell table:style-name="ce384" office:value-type="float" office:value="17072267" calcext:value-type="float">
            <text:p><text:s/>17,072,267 </text:p>
          </table:table-cell>
          <table:table-cell table:style-name="ce386" office:value-type="float" office:value="41311304" calcext:value-type="float">
            <text:p><text:s/>41,311,304 </text:p>
          </table:table-cell>
          <table:table-cell table:number-columns-repeated="1007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style-name="ce204" office:value-type="float" office:value="4819" calcext:value-type="float">
            <text:p><text:s/>4,819 </text:p>
          </table:table-cell>
          <table:table-cell table:style-name="ce204" office:value-type="float" office:value="3632547" calcext:value-type="float">
            <text:p><text:s/>3,632,547 </text:p>
          </table:table-cell>
          <table:table-cell table:style-name="ce204" office:value-type="float" office:value="7853737" calcext:value-type="float">
            <text:p><text:s/>7,853,737 </text:p>
          </table:table-cell>
          <table:table-cell table:style-name="ce370" office:value-type="float" office:value="6" calcext:value-type="float">
            <text:p><text:s/>6 </text:p>
          </table:table-cell>
          <table:table-cell table:style-name="ce372" office:value-type="float" office:value="35073" calcext:value-type="float">
            <text:p><text:s/>35,073 </text:p>
          </table:table-cell>
          <table:table-cell table:style-name="ce375" office:value-type="float" office:value="106580" calcext:value-type="float">
            <text:p><text:s/>106,580 </text:p>
          </table:table-cell>
          <table:table-cell table:style-name="ce372" office:value-type="float" office:value="57" calcext:value-type="float">
            <text:p><text:s/>57 </text:p>
          </table:table-cell>
          <table:table-cell table:style-name="ce372" office:value-type="float" office:value="86016" calcext:value-type="float">
            <text:p><text:s/>86,016 </text:p>
          </table:table-cell>
          <table:table-cell table:style-name="ce372" office:value-type="float" office:value="247834" calcext:value-type="float">
            <text:p><text:s/>247,834 </text:p>
          </table:table-cell>
          <table:table-cell table:style-name="ce372" office:value-type="float" office:value="49" calcext:value-type="float">
            <text:p><text:s/>49 </text:p>
          </table:table-cell>
          <table:table-cell table:style-name="ce372" office:value-type="float" office:value="300288" calcext:value-type="float">
            <text:p><text:s/>300,288 </text:p>
          </table:table-cell>
          <table:table-cell table:style-name="ce372" office:value-type="float" office:value="923319" calcext:value-type="float">
            <text:p><text:s/>923,319 </text:p>
          </table:table-cell>
          <table:table-cell table:style-name="ce204" office:value-type="float" office:value="1919" calcext:value-type="float">
            <text:p><text:s/>1,919 </text:p>
          </table:table-cell>
          <table:table-cell table:style-name="ce208" office:value-type="float" office:value="2403624" calcext:value-type="float">
            <text:p><text:s/>2,403,624 </text:p>
          </table:table-cell>
          <table:table-cell table:style-name="ce218" office:value-type="float" office:value="5921286" calcext:value-type="float">
            <text:p><text:s/>5,921,286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204" office:value-type="float" office:value="188747" calcext:value-type="float">
            <text:p><text:s/>188,747 </text:p>
          </table:table-cell>
          <table:table-cell table:style-name="ce204" office:value-type="float" office:value="33852601" calcext:value-type="float">
            <text:p><text:s/>33,852,601 </text:p>
          </table:table-cell>
          <table:table-cell table:style-name="ce204" office:value-type="float" office:value="56525513" calcext:value-type="float">
            <text:p><text:s/>56,525,513 </text:p>
          </table:table-cell>
          <table:table-cell table:style-name="ce370" office:value-type="float" office:value="182" calcext:value-type="float">
            <text:p><text:s/>182 </text:p>
          </table:table-cell>
          <table:table-cell table:style-name="ce372" office:value-type="float" office:value="73405" calcext:value-type="float">
            <text:p><text:s/>73,405 </text:p>
          </table:table-cell>
          <table:table-cell table:style-name="ce375" office:value-type="float" office:value="210033" calcext:value-type="float">
            <text:p><text:s/>210,033 </text:p>
          </table:table-cell>
          <table:table-cell table:style-name="ce372" office:value-type="float" office:value="1763" calcext:value-type="float">
            <text:p><text:s/>1,763 </text:p>
          </table:table-cell>
          <table:table-cell table:style-name="ce372" office:value-type="float" office:value="964684" calcext:value-type="float">
            <text:p><text:s/>964,684 </text:p>
          </table:table-cell>
          <table:table-cell table:style-name="ce372" office:value-type="float" office:value="2545219" calcext:value-type="float">
            <text:p><text:s/>2,545,219 </text:p>
          </table:table-cell>
          <table:table-cell table:style-name="ce372" office:value-type="float" office:value="1164" calcext:value-type="float">
            <text:p><text:s/>1,164 </text:p>
          </table:table-cell>
          <table:table-cell table:style-name="ce372" office:value-type="float" office:value="551318" calcext:value-type="float">
            <text:p><text:s/>551,318 </text:p>
          </table:table-cell>
          <table:table-cell table:style-name="ce372" office:value-type="float" office:value="2286845" calcext:value-type="float">
            <text:p><text:s/>2,286,845 </text:p>
          </table:table-cell>
          <table:table-cell table:style-name="ce204" office:value-type="float" office:value="64802" calcext:value-type="float">
            <text:p><text:s/>64,802 </text:p>
          </table:table-cell>
          <table:table-cell table:style-name="ce208" office:value-type="float" office:value="14668643" calcext:value-type="float">
            <text:p><text:s/>14,668,643 </text:p>
          </table:table-cell>
          <table:table-cell table:style-name="ce218" office:value-type="float" office:value="35390018" calcext:value-type="float">
            <text:p><text:s/>35,390,018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98</text:span><text:span text:style-name="T3">年</text:span><text:span text:style-name="T4">6</text:span><text:span text:style-name="T3">月底</text:span></text:p>
            <text:p><text:span text:style-name="T33">End of June 2009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179" office:value-type="float" office:value="194673" calcext:value-type="float">
            <text:p><text:s/>194,673 </text:p>
          </table:table-cell>
          <table:table-cell table:style-name="ce110" office:value-type="float" office:value="38200693" calcext:value-type="float">
            <text:p><text:s/>38,200,693 </text:p>
          </table:table-cell>
          <table:table-cell table:style-name="ce110" office:value-type="float" office:value="65099117" calcext:value-type="float">
            <text:p><text:s/>65,099,117 </text:p>
          </table:table-cell>
          <table:table-cell table:style-name="ce110" office:value-type="float" office:value="188" calcext:value-type="float">
            <text:p><text:s/>188 </text:p>
          </table:table-cell>
          <table:table-cell table:style-name="ce110" office:value-type="float" office:value="110073" calcext:value-type="float">
            <text:p><text:s/>110,073 </text:p>
          </table:table-cell>
          <table:table-cell table:style-name="ce215" office:value-type="float" office:value="314833" calcext:value-type="float">
            <text:p><text:s/>314,833 </text:p>
          </table:table-cell>
          <table:table-cell table:style-name="ce110" office:value-type="float" office:value="1927" calcext:value-type="float">
            <text:p><text:s/>1,927 </text:p>
          </table:table-cell>
          <table:table-cell table:style-name="ce110" office:value-type="float" office:value="1142114" calcext:value-type="float">
            <text:p><text:s/>1,142,114 </text:p>
          </table:table-cell>
          <table:table-cell table:style-name="ce110" office:value-type="float" office:value="2984029" calcext:value-type="float">
            <text:p><text:s/>2,984,029 </text:p>
          </table:table-cell>
          <table:table-cell table:style-name="ce110" office:value-type="float" office:value="1260" calcext:value-type="float">
            <text:p><text:s/>1,260 </text:p>
          </table:table-cell>
          <table:table-cell table:style-name="ce110" office:value-type="float" office:value="877749" calcext:value-type="float">
            <text:p><text:s/>877,749 </text:p>
          </table:table-cell>
          <table:table-cell table:style-name="ce110" office:value-type="float" office:value="3254624" calcext:value-type="float">
            <text:p><text:s/>3,254,624 </text:p>
          </table:table-cell>
          <table:table-cell table:style-name="ce179" office:value-type="float" office:value="67490" calcext:value-type="float">
            <text:p><text:s/>67,490 </text:p>
          </table:table-cell>
          <table:table-cell table:style-name="ce179" office:value-type="float" office:value="17447463" calcext:value-type="float">
            <text:p><text:s/>17,447,463 </text:p>
          </table:table-cell>
          <table:table-cell table:style-name="ce123" office:value-type="float" office:value="41822355" calcext:value-type="float">
            <text:p><text:s/>41,822,355 </text:p>
          </table:table-cell>
          <table:table-cell table:number-columns-repeated="1007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style-name="ce204" office:value-type="float" office:value="4802" calcext:value-type="float">
            <text:p><text:s/>4,802 </text:p>
          </table:table-cell>
          <table:table-cell table:style-name="ce204" office:value-type="float" office:value="3633309" calcext:value-type="float">
            <text:p><text:s/>3,633,309 </text:p>
          </table:table-cell>
          <table:table-cell table:style-name="ce204" office:value-type="float" office:value="7768984" calcext:value-type="float">
            <text:p><text:s/>7,768,984 </text:p>
          </table:table-cell>
          <table:table-cell table:style-name="ce370" office:value-type="float" office:value="6" calcext:value-type="float">
            <text:p><text:s/>6 </text:p>
          </table:table-cell>
          <table:table-cell table:style-name="ce372" office:value-type="float" office:value="35073" calcext:value-type="float">
            <text:p><text:s/>35,073 </text:p>
          </table:table-cell>
          <table:table-cell table:style-name="ce375" office:value-type="float" office:value="105408" calcext:value-type="float">
            <text:p><text:s/>105,408 </text:p>
          </table:table-cell>
          <table:table-cell table:style-name="ce372" office:value-type="float" office:value="58" calcext:value-type="float">
            <text:p><text:s/>58 </text:p>
          </table:table-cell>
          <table:table-cell table:style-name="ce372" office:value-type="float" office:value="86399" calcext:value-type="float">
            <text:p><text:s/>86,399 </text:p>
          </table:table-cell>
          <table:table-cell table:style-name="ce372" office:value-type="float" office:value="246013" calcext:value-type="float">
            <text:p><text:s/>246,013 </text:p>
          </table:table-cell>
          <table:table-cell table:style-name="ce372" office:value-type="float" office:value="49" calcext:value-type="float">
            <text:p><text:s/>49 </text:p>
          </table:table-cell>
          <table:table-cell table:style-name="ce372" office:value-type="float" office:value="300288" calcext:value-type="float">
            <text:p><text:s/>300,288 </text:p>
          </table:table-cell>
          <table:table-cell table:style-name="ce372" office:value-type="float" office:value="913312" calcext:value-type="float">
            <text:p><text:s/>913,312 </text:p>
          </table:table-cell>
          <table:table-cell table:style-name="ce204" office:value-type="float" office:value="1909" calcext:value-type="float">
            <text:p><text:s/>1,909 </text:p>
          </table:table-cell>
          <table:table-cell table:style-name="ce208" office:value-type="float" office:value="2406950" calcext:value-type="float">
            <text:p><text:s/>2,406,950 </text:p>
          </table:table-cell>
          <table:table-cell table:style-name="ce218" office:value-type="float" office:value="5863074" calcext:value-type="float">
            <text:p><text:s/>5,863,074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204" office:value-type="float" office:value="189871" calcext:value-type="float">
            <text:p><text:s/>189,871 </text:p>
          </table:table-cell>
          <table:table-cell table:style-name="ce204" office:value-type="float" office:value="34567384" calcext:value-type="float">
            <text:p><text:s/>34,567,384 </text:p>
          </table:table-cell>
          <table:table-cell table:style-name="ce204" office:value-type="float" office:value="57330133" calcext:value-type="float">
            <text:p><text:s/>57,330,133 </text:p>
          </table:table-cell>
          <table:table-cell table:style-name="ce370" office:value-type="float" office:value="182" calcext:value-type="float">
            <text:p><text:s/>182 </text:p>
          </table:table-cell>
          <table:table-cell table:style-name="ce372" office:value-type="float" office:value="75000" calcext:value-type="float">
            <text:p><text:s/>75,000 </text:p>
          </table:table-cell>
          <table:table-cell table:style-name="ce375" office:value-type="float" office:value="209425" calcext:value-type="float">
            <text:p><text:s/>209,425 </text:p>
          </table:table-cell>
          <table:table-cell table:style-name="ce372" office:value-type="float" office:value="1869" calcext:value-type="float">
            <text:p><text:s/>1,869 </text:p>
          </table:table-cell>
          <table:table-cell table:style-name="ce372" office:value-type="float" office:value="1055715" calcext:value-type="float">
            <text:p><text:s/>1,055,715 </text:p>
          </table:table-cell>
          <table:table-cell table:style-name="ce372" office:value-type="float" office:value="2738016" calcext:value-type="float">
            <text:p><text:s/>2,738,016 </text:p>
          </table:table-cell>
          <table:table-cell table:style-name="ce372" office:value-type="float" office:value="1211" calcext:value-type="float">
            <text:p><text:s/>1,211 </text:p>
          </table:table-cell>
          <table:table-cell table:style-name="ce372" office:value-type="float" office:value="577461" calcext:value-type="float">
            <text:p><text:s/>577,461 </text:p>
          </table:table-cell>
          <table:table-cell table:style-name="ce372" office:value-type="float" office:value="2341312" calcext:value-type="float">
            <text:p><text:s/>2,341,312 </text:p>
          </table:table-cell>
          <table:table-cell table:style-name="ce204" office:value-type="float" office:value="65581" calcext:value-type="float">
            <text:p><text:s/>65,581 </text:p>
          </table:table-cell>
          <table:table-cell table:style-name="ce208" office:value-type="float" office:value="15040513" calcext:value-type="float">
            <text:p><text:s/>15,040,513 </text:p>
          </table:table-cell>
          <table:table-cell table:style-name="ce218" office:value-type="float" office:value="35959281" calcext:value-type="float">
            <text:p><text:s/>35,959,281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99</text:span><text:span text:style-name="T3">年</text:span><text:span text:style-name="T4">6</text:span><text:span text:style-name="T3">月底</text:span></text:p>
            <text:p><text:span text:style-name="T33">End of June 2010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179" office:value-type="float" office:value="195678" calcext:value-type="float">
            <text:p><text:s/>195,678 </text:p>
          </table:table-cell>
          <table:table-cell table:style-name="ce110" office:value-type="float" office:value="38975814" calcext:value-type="float">
            <text:p><text:s/>38,975,814 </text:p>
          </table:table-cell>
          <table:table-cell table:style-name="ce110" office:value-type="float" office:value="66415773" calcext:value-type="float">
            <text:p><text:s/>66,415,773 </text:p>
          </table:table-cell>
          <table:table-cell table:style-name="ce110" office:value-type="float" office:value="190" calcext:value-type="float">
            <text:p><text:s/>190 </text:p>
          </table:table-cell>
          <table:table-cell table:style-name="ce110" office:value-type="float" office:value="111471" calcext:value-type="float">
            <text:p><text:s/>111,471 </text:p>
          </table:table-cell>
          <table:table-cell table:style-name="ce215" office:value-type="float" office:value="312993" calcext:value-type="float">
            <text:p><text:s/>312,993 </text:p>
          </table:table-cell>
          <table:table-cell table:style-name="ce110" office:value-type="float" office:value="2054" calcext:value-type="float">
            <text:p><text:s/>2,054 </text:p>
          </table:table-cell>
          <table:table-cell table:style-name="ce110" office:value-type="float" office:value="1285716" calcext:value-type="float">
            <text:p><text:s/>1,285,716 </text:p>
          </table:table-cell>
          <table:table-cell table:style-name="ce110" office:value-type="float" office:value="3434432" calcext:value-type="float">
            <text:p><text:s/>3,434,432 </text:p>
          </table:table-cell>
          <table:table-cell table:style-name="ce110" office:value-type="float" office:value="1289" calcext:value-type="float">
            <text:p><text:s/>1,289 </text:p>
          </table:table-cell>
          <table:table-cell table:style-name="ce110" office:value-type="float" office:value="945975" calcext:value-type="float">
            <text:p><text:s/>945,975 </text:p>
          </table:table-cell>
          <table:table-cell table:style-name="ce110" office:value-type="float" office:value="3502478" calcext:value-type="float">
            <text:p><text:s/>3,502,478 </text:p>
          </table:table-cell>
          <table:table-cell table:style-name="ce179" office:value-type="float" office:value="68002" calcext:value-type="float">
            <text:p><text:s/>68,002 </text:p>
          </table:table-cell>
          <table:table-cell table:style-name="ce179" office:value-type="float" office:value="17798754" calcext:value-type="float">
            <text:p><text:s/>17,798,754 </text:p>
          </table:table-cell>
          <table:table-cell table:style-name="ce123" office:value-type="float" office:value="42419222" calcext:value-type="float">
            <text:p><text:s/>42,419,222 </text:p>
          </table:table-cell>
          <table:table-cell table:number-columns-repeated="1007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style-name="ce204" office:value-type="float" office:value="4820" calcext:value-type="float">
            <text:p><text:s/>4,820 </text:p>
          </table:table-cell>
          <table:table-cell table:style-name="ce204" office:value-type="float" office:value="3695726" calcext:value-type="float">
            <text:p><text:s/>3,695,726 </text:p>
          </table:table-cell>
          <table:table-cell table:style-name="ce204" office:value-type="float" office:value="7879138" calcext:value-type="float">
            <text:p><text:s/>7,879,138 </text:p>
          </table:table-cell>
          <table:table-cell table:style-name="ce370" office:value-type="float" office:value="6" calcext:value-type="float">
            <text:p><text:s/>6 </text:p>
          </table:table-cell>
          <table:table-cell table:style-name="ce372" office:value-type="float" office:value="35073" calcext:value-type="float">
            <text:p><text:s/>35,073 </text:p>
          </table:table-cell>
          <table:table-cell table:style-name="ce375" office:value-type="float" office:value="104237" calcext:value-type="float">
            <text:p><text:s/>104,237 </text:p>
          </table:table-cell>
          <table:table-cell table:style-name="ce372" office:value-type="float" office:value="60" calcext:value-type="float">
            <text:p><text:s/>60 </text:p>
          </table:table-cell>
          <table:table-cell table:style-name="ce372" office:value-type="float" office:value="86566" calcext:value-type="float">
            <text:p><text:s/>86,566 </text:p>
          </table:table-cell>
          <table:table-cell table:style-name="ce372" office:value-type="float" office:value="243531" calcext:value-type="float">
            <text:p><text:s/>243,531 </text:p>
          </table:table-cell>
          <table:table-cell table:style-name="ce372" office:value-type="float" office:value="49" calcext:value-type="float">
            <text:p><text:s/>49 </text:p>
          </table:table-cell>
          <table:table-cell table:style-name="ce372" office:value-type="float" office:value="304425" calcext:value-type="float">
            <text:p><text:s/>304,425 </text:p>
          </table:table-cell>
          <table:table-cell table:style-name="ce372" office:value-type="float" office:value="915023" calcext:value-type="float">
            <text:p><text:s/>915,023 </text:p>
          </table:table-cell>
          <table:table-cell table:style-name="ce204" office:value-type="float" office:value="1938" calcext:value-type="float">
            <text:p><text:s/>1,938 </text:p>
          </table:table-cell>
          <table:table-cell table:style-name="ce208" office:value-type="float" office:value="2470712" calcext:value-type="float">
            <text:p><text:s/>2,470,712 </text:p>
          </table:table-cell>
          <table:table-cell table:style-name="ce218" office:value-type="float" office:value="5990780" calcext:value-type="float">
            <text:p><text:s/>5,990,780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204" office:value-type="float" office:value="190858" calcext:value-type="float">
            <text:p><text:s/>190,858 </text:p>
          </table:table-cell>
          <table:table-cell table:style-name="ce204" office:value-type="float" office:value="35280088" calcext:value-type="float">
            <text:p><text:s/>35,280,088 </text:p>
          </table:table-cell>
          <table:table-cell table:style-name="ce204" office:value-type="float" office:value="58536635" calcext:value-type="float">
            <text:p><text:s/>58,536,635 </text:p>
          </table:table-cell>
          <table:table-cell table:style-name="ce370" office:value-type="float" office:value="184" calcext:value-type="float">
            <text:p><text:s/>184 </text:p>
          </table:table-cell>
          <table:table-cell table:style-name="ce372" office:value-type="float" office:value="76398" calcext:value-type="float">
            <text:p><text:s/>76,398 </text:p>
          </table:table-cell>
          <table:table-cell table:style-name="ce375" office:value-type="float" office:value="208756" calcext:value-type="float">
            <text:p><text:s/>208,756 </text:p>
          </table:table-cell>
          <table:table-cell table:style-name="ce372" office:value-type="float" office:value="1994" calcext:value-type="float">
            <text:p><text:s/>1,994 </text:p>
          </table:table-cell>
          <table:table-cell table:style-name="ce372" office:value-type="float" office:value="1199150" calcext:value-type="float">
            <text:p><text:s/>1,199,150 </text:p>
          </table:table-cell>
          <table:table-cell table:style-name="ce372" office:value-type="float" office:value="3190901" calcext:value-type="float">
            <text:p><text:s/>3,190,901 </text:p>
          </table:table-cell>
          <table:table-cell table:style-name="ce372" office:value-type="float" office:value="1240" calcext:value-type="float">
            <text:p><text:s/>1,240 </text:p>
          </table:table-cell>
          <table:table-cell table:style-name="ce372" office:value-type="float" office:value="641550" calcext:value-type="float">
            <text:p><text:s/>641,550 </text:p>
          </table:table-cell>
          <table:table-cell table:style-name="ce372" office:value-type="float" office:value="2587455" calcext:value-type="float">
            <text:p><text:s/>2,587,455 </text:p>
          </table:table-cell>
          <table:table-cell table:style-name="ce204" office:value-type="float" office:value="66064" calcext:value-type="float">
            <text:p><text:s/>66,064 </text:p>
          </table:table-cell>
          <table:table-cell table:style-name="ce208" office:value-type="float" office:value="15328042" calcext:value-type="float">
            <text:p><text:s/>15,328,042 </text:p>
          </table:table-cell>
          <table:table-cell table:style-name="ce218" office:value-type="float" office:value="36428442" calcext:value-type="float">
            <text:p><text:s/>36,428,442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100</text:span><text:span text:style-name="T3">年</text:span><text:span text:style-name="T4">6</text:span><text:span text:style-name="T3">月底</text:span></text:p>
            <text:p><text:span text:style-name="T33">End of June 2011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179" office:value-type="float" office:value="196688" calcext:value-type="float">
            <text:p><text:s/>196,688 </text:p>
          </table:table-cell>
          <table:table-cell table:style-name="ce110" office:value-type="float" office:value="39373110" calcext:value-type="float">
            <text:p><text:s/>39,373,110 </text:p>
          </table:table-cell>
          <table:table-cell table:style-name="ce110" office:value-type="float" office:value="66524285" calcext:value-type="float">
            <text:p><text:s/>66,524,285 </text:p>
          </table:table-cell>
          <table:table-cell table:style-name="ce110" office:value-type="float" office:value="189" calcext:value-type="float">
            <text:p><text:s/>189 </text:p>
          </table:table-cell>
          <table:table-cell table:style-name="ce110" office:value-type="float" office:value="107087" calcext:value-type="float">
            <text:p><text:s/>107,087 </text:p>
          </table:table-cell>
          <table:table-cell table:style-name="ce215" office:value-type="float" office:value="302682" calcext:value-type="float">
            <text:p><text:s/>302,682 </text:p>
          </table:table-cell>
          <table:table-cell table:style-name="ce110" office:value-type="float" office:value="2132" calcext:value-type="float">
            <text:p><text:s/>2,132 </text:p>
          </table:table-cell>
          <table:table-cell table:style-name="ce110" office:value-type="float" office:value="1356132" calcext:value-type="float">
            <text:p><text:s/>1,356,132 </text:p>
          </table:table-cell>
          <table:table-cell table:style-name="ce110" office:value-type="float" office:value="3560702" calcext:value-type="float">
            <text:p><text:s/>3,560,702 </text:p>
          </table:table-cell>
          <table:table-cell table:style-name="ce110" office:value-type="float" office:value="1307" calcext:value-type="float">
            <text:p><text:s/>1,307 </text:p>
          </table:table-cell>
          <table:table-cell table:style-name="ce110" office:value-type="float" office:value="956658" calcext:value-type="float">
            <text:p><text:s/>956,658 </text:p>
          </table:table-cell>
          <table:table-cell table:style-name="ce110" office:value-type="float" office:value="3496010" calcext:value-type="float">
            <text:p><text:s/>3,496,010 </text:p>
          </table:table-cell>
          <table:table-cell table:style-name="ce179" office:value-type="float" office:value="68548" calcext:value-type="float">
            <text:p><text:s/>68,548 </text:p>
          </table:table-cell>
          <table:table-cell table:style-name="ce179" office:value-type="float" office:value="18017002" calcext:value-type="float">
            <text:p><text:s/>18,017,002 </text:p>
          </table:table-cell>
          <table:table-cell table:style-name="ce123" office:value-type="float" office:value="42535676" calcext:value-type="float">
            <text:p><text:s/>42,535,676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style-name="ce204" office:value-type="float" office:value="4782" calcext:value-type="float">
            <text:p><text:s/>4,782 </text:p>
          </table:table-cell>
          <table:table-cell table:style-name="ce204" office:value-type="float" office:value="3684349" calcext:value-type="float">
            <text:p><text:s/>3,684,349 </text:p>
          </table:table-cell>
          <table:table-cell table:style-name="ce204" office:value-type="float" office:value="7804127" calcext:value-type="float">
            <text:p><text:s/>7,804,127 </text:p>
          </table:table-cell>
          <table:table-cell table:style-name="ce370" office:value-type="float" office:value="6" calcext:value-type="float">
            <text:p><text:s/>6 </text:p>
          </table:table-cell>
          <table:table-cell table:style-name="ce372" office:value-type="float" office:value="35073" calcext:value-type="float">
            <text:p><text:s/>35,073 </text:p>
          </table:table-cell>
          <table:table-cell table:style-name="ce375" office:value-type="float" office:value="104972" calcext:value-type="float">
            <text:p><text:s/>104,972 </text:p>
          </table:table-cell>
          <table:table-cell table:style-name="ce372" office:value-type="float" office:value="60" calcext:value-type="float">
            <text:p><text:s/>60 </text:p>
          </table:table-cell>
          <table:table-cell table:style-name="ce372" office:value-type="float" office:value="86939" calcext:value-type="float">
            <text:p><text:s/>86,939 </text:p>
          </table:table-cell>
          <table:table-cell table:style-name="ce372" office:value-type="float" office:value="242602" calcext:value-type="float">
            <text:p><text:s/>242,602 </text:p>
          </table:table-cell>
          <table:table-cell table:style-name="ce372" office:value-type="float" office:value="49" calcext:value-type="float">
            <text:p><text:s/>49 </text:p>
          </table:table-cell>
          <table:table-cell table:style-name="ce372" office:value-type="float" office:value="304425" calcext:value-type="float">
            <text:p><text:s/>304,425 </text:p>
          </table:table-cell>
          <table:table-cell table:style-name="ce372" office:value-type="float" office:value="905683" calcext:value-type="float">
            <text:p><text:s/>905,683 </text:p>
          </table:table-cell>
          <table:table-cell table:style-name="ce204" office:value-type="float" office:value="1932" calcext:value-type="float">
            <text:p><text:s/>1,932 </text:p>
          </table:table-cell>
          <table:table-cell table:style-name="ce208" office:value-type="float" office:value="2472727" calcext:value-type="float">
            <text:p><text:s/>2,472,727 </text:p>
          </table:table-cell>
          <table:table-cell table:style-name="ce218" office:value-type="float" office:value="5944680" calcext:value-type="float">
            <text:p><text:s/>5,944,680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204" office:value-type="float" office:value="191906" calcext:value-type="float">
            <text:p><text:s/>191,906 </text:p>
          </table:table-cell>
          <table:table-cell table:style-name="ce204" office:value-type="float" office:value="35688761" calcext:value-type="float">
            <text:p><text:s/>35,688,761 </text:p>
          </table:table-cell>
          <table:table-cell table:style-name="ce204" office:value-type="float" office:value="58720158" calcext:value-type="float">
            <text:p><text:s/>58,720,158 </text:p>
          </table:table-cell>
          <table:table-cell table:style-name="ce370" office:value-type="float" office:value="183" calcext:value-type="float">
            <text:p><text:s/>183 </text:p>
          </table:table-cell>
          <table:table-cell table:style-name="ce372" office:value-type="float" office:value="72014" calcext:value-type="float">
            <text:p><text:s/>72,014 </text:p>
          </table:table-cell>
          <table:table-cell table:style-name="ce375" office:value-type="float" office:value="197710" calcext:value-type="float">
            <text:p><text:s/>197,710 </text:p>
          </table:table-cell>
          <table:table-cell table:style-name="ce372" office:value-type="float" office:value="2072" calcext:value-type="float">
            <text:p><text:s/>2,072 </text:p>
          </table:table-cell>
          <table:table-cell table:style-name="ce372" office:value-type="float" office:value="1269193" calcext:value-type="float">
            <text:p><text:s/>1,269,193 </text:p>
          </table:table-cell>
          <table:table-cell table:style-name="ce372" office:value-type="float" office:value="3318100" calcext:value-type="float">
            <text:p><text:s/>3,318,100 </text:p>
          </table:table-cell>
          <table:table-cell table:style-name="ce372" office:value-type="float" office:value="1258" calcext:value-type="float">
            <text:p><text:s/>1,258 </text:p>
          </table:table-cell>
          <table:table-cell table:style-name="ce372" office:value-type="float" office:value="652233" calcext:value-type="float">
            <text:p><text:s/>652,233 </text:p>
          </table:table-cell>
          <table:table-cell table:style-name="ce372" office:value-type="float" office:value="2590327" calcext:value-type="float">
            <text:p><text:s/>2,590,327 </text:p>
          </table:table-cell>
          <table:table-cell table:style-name="ce204" office:value-type="float" office:value="66616" calcext:value-type="float">
            <text:p><text:s/>66,616 </text:p>
          </table:table-cell>
          <table:table-cell table:style-name="ce208" office:value-type="float" office:value="15544275" calcext:value-type="float">
            <text:p><text:s/>15,544,275 </text:p>
          </table:table-cell>
          <table:table-cell table:style-name="ce218" office:value-type="float" office:value="36590996" calcext:value-type="float">
            <text:p><text:s/>36,590,996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table-cell table:style-name="ce351" office:value-type="string" calcext:value-type="string" table:number-columns-spanned="1" table:number-rows-spanned="3">
            <text:p><text:span text:style-name="T18">民國</text:span><text:span text:style-name="T4">101</text:span><text:span text:style-name="T3">年</text:span><text:span text:style-name="T4">6</text:span><text:span text:style-name="T3">月底</text:span></text:p>
            <text:p><text:span text:style-name="T2">End of June 2012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205" office:value-type="float" office:value="198133" calcext:value-type="float">
            <text:p><text:s/>198,133 </text:p>
          </table:table-cell>
          <table:table-cell table:style-name="ce209" office:value-type="float" office:value="39947493" calcext:value-type="float">
            <text:p><text:s/>39,947,493 </text:p>
          </table:table-cell>
          <table:table-cell table:style-name="ce209" office:value-type="float" office:value="67123463" calcext:value-type="float">
            <text:p><text:s/>67,123,463 </text:p>
          </table:table-cell>
          <table:table-cell table:style-name="ce371" office:value-type="float" office:value="189" calcext:value-type="float">
            <text:p><text:s/>189 </text:p>
          </table:table-cell>
          <table:table-cell table:style-name="ce371" office:value-type="float" office:value="110569" calcext:value-type="float">
            <text:p><text:s/>110,569 </text:p>
          </table:table-cell>
          <table:table-cell table:style-name="ce376" office:value-type="float" office:value="305799" calcext:value-type="float">
            <text:p><text:s/>305,799 </text:p>
          </table:table-cell>
          <table:table-cell table:style-name="ce371" office:value-type="float" office:value="2371" calcext:value-type="float">
            <text:p><text:s/>2,371 </text:p>
          </table:table-cell>
          <table:table-cell table:style-name="ce371" office:value-type="float" office:value="1418749" calcext:value-type="float">
            <text:p><text:s/>1,418,749 </text:p>
          </table:table-cell>
          <table:table-cell table:style-name="ce371" office:value-type="float" office:value="3730483" calcext:value-type="float">
            <text:p><text:s/>3,730,483 </text:p>
          </table:table-cell>
          <table:table-cell table:style-name="ce371" office:value-type="float" office:value="1330" calcext:value-type="float">
            <text:p><text:s/>1,330 </text:p>
          </table:table-cell>
          <table:table-cell table:style-name="ce371" office:value-type="float" office:value="998326" calcext:value-type="float">
            <text:p><text:s/>998,326 </text:p>
          </table:table-cell>
          <table:table-cell table:style-name="ce371" office:value-type="float" office:value="3576203" calcext:value-type="float">
            <text:p><text:s/>3,576,203 </text:p>
          </table:table-cell>
          <table:table-cell table:style-name="ce205" office:value-type="float" office:value="69501" calcext:value-type="float">
            <text:p><text:s/>69,501 </text:p>
          </table:table-cell>
          <table:table-cell table:style-name="ce209" office:value-type="float" office:value="18303841" calcext:value-type="float">
            <text:p><text:s/>18,303,841 </text:p>
          </table:table-cell>
          <table:table-cell table:style-name="ce232" office:value-type="float" office:value="42790728" calcext:value-type="float">
            <text:p><text:s/>42,790,728 </text:p>
          </table:table-cell>
          <table:table-cell table:number-columns-repeated="3"/>
          <table:table-cell table:style-name="ce130" table:number-columns-repeated="1004"/>
        </table:table-row>
        <table:table-row table:style-name="ro16">
          <table:covered-table-cell table:style-name="ce351"/>
          <table:table-cell table:style-name="ce361" office:value-type="string" calcext:value-type="string">
            <text:p>公有 Public</text:p>
          </table:table-cell>
          <table:table-cell table:style-name="ce204" office:value-type="float" office:value="4853" calcext:value-type="float">
            <text:p><text:s/>4,853 </text:p>
          </table:table-cell>
          <table:table-cell table:style-name="ce204" office:value-type="float" office:value="3665614" calcext:value-type="float">
            <text:p><text:s/>3,665,614 </text:p>
          </table:table-cell>
          <table:table-cell table:style-name="ce204" office:value-type="float" office:value="7702105" calcext:value-type="float">
            <text:p><text:s/>7,702,105 </text:p>
          </table:table-cell>
          <table:table-cell table:style-name="ce372" office:value-type="float" office:value="6" calcext:value-type="float">
            <text:p><text:s/>6 </text:p>
          </table:table-cell>
          <table:table-cell table:style-name="ce372" office:value-type="float" office:value="35073" calcext:value-type="float">
            <text:p><text:s/>35,073 </text:p>
          </table:table-cell>
          <table:table-cell table:style-name="ce375" office:value-type="float" office:value="103780" calcext:value-type="float">
            <text:p><text:s/>103,780 </text:p>
          </table:table-cell>
          <table:table-cell table:style-name="ce372" office:value-type="float" office:value="62" calcext:value-type="float">
            <text:p><text:s/>62 </text:p>
          </table:table-cell>
          <table:table-cell table:style-name="ce372" office:value-type="float" office:value="87530" calcext:value-type="float">
            <text:p><text:s/>87,530 </text:p>
          </table:table-cell>
          <table:table-cell table:style-name="ce372" office:value-type="float" office:value="240704" calcext:value-type="float">
            <text:p><text:s/>240,704 </text:p>
          </table:table-cell>
          <table:table-cell table:style-name="ce372" office:value-type="float" office:value="50" calcext:value-type="float">
            <text:p><text:s/>50 </text:p>
          </table:table-cell>
          <table:table-cell table:style-name="ce372" office:value-type="float" office:value="305623" calcext:value-type="float">
            <text:p><text:s/>305,623 </text:p>
          </table:table-cell>
          <table:table-cell table:style-name="ce372" office:value-type="float" office:value="896664" calcext:value-type="float">
            <text:p><text:s/>896,664 </text:p>
          </table:table-cell>
          <table:table-cell table:style-name="ce204" office:value-type="float" office:value="2078" calcext:value-type="float">
            <text:p><text:s/>2,078 </text:p>
          </table:table-cell>
          <table:table-cell table:style-name="ce208" office:value-type="float" office:value="2473721" calcext:value-type="float">
            <text:p><text:s/>2,473,721 </text:p>
          </table:table-cell>
          <table:table-cell table:style-name="ce218" office:value-type="float" office:value="5881591" calcext:value-type="float">
            <text:p><text:s/>5,881,591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covered-table-cell table:style-name="ce351"/>
          <table:table-cell table:style-name="ce361" office:value-type="string" calcext:value-type="string">
            <text:p>私有 Private</text:p>
          </table:table-cell>
          <table:table-cell table:style-name="ce204" office:value-type="float" office:value="193280" calcext:value-type="float">
            <text:p><text:s/>193,280 </text:p>
          </table:table-cell>
          <table:table-cell table:style-name="ce204" office:value-type="float" office:value="36281879" calcext:value-type="float">
            <text:p><text:s/>36,281,879 </text:p>
          </table:table-cell>
          <table:table-cell table:style-name="ce204" office:value-type="float" office:value="59421358" calcext:value-type="float">
            <text:p><text:s/>59,421,358 </text:p>
          </table:table-cell>
          <table:table-cell table:style-name="ce372" office:value-type="float" office:value="183" calcext:value-type="float">
            <text:p><text:s/>183 </text:p>
          </table:table-cell>
          <table:table-cell table:style-name="ce372" office:value-type="float" office:value="75496" calcext:value-type="float">
            <text:p><text:s/>75,496 </text:p>
          </table:table-cell>
          <table:table-cell table:style-name="ce375" office:value-type="float" office:value="202019" calcext:value-type="float">
            <text:p><text:s/>202,019 </text:p>
          </table:table-cell>
          <table:table-cell table:style-name="ce372" office:value-type="float" office:value="2309" calcext:value-type="float">
            <text:p><text:s/>2,309 </text:p>
          </table:table-cell>
          <table:table-cell table:style-name="ce372" office:value-type="float" office:value="1331219" calcext:value-type="float">
            <text:p><text:s/>1,331,219 </text:p>
          </table:table-cell>
          <table:table-cell table:style-name="ce372" office:value-type="float" office:value="3489779" calcext:value-type="float">
            <text:p><text:s/>3,489,779 </text:p>
          </table:table-cell>
          <table:table-cell table:style-name="ce372" office:value-type="float" office:value="1280" calcext:value-type="float">
            <text:p><text:s/>1,280 </text:p>
          </table:table-cell>
          <table:table-cell table:style-name="ce372" office:value-type="float" office:value="692703" calcext:value-type="float">
            <text:p><text:s/>692,703 </text:p>
          </table:table-cell>
          <table:table-cell table:style-name="ce372" office:value-type="float" office:value="2679539" calcext:value-type="float">
            <text:p><text:s/>2,679,539 </text:p>
          </table:table-cell>
          <table:table-cell table:style-name="ce204" office:value-type="float" office:value="67423" calcext:value-type="float">
            <text:p><text:s/>67,423 </text:p>
          </table:table-cell>
          <table:table-cell table:style-name="ce208" office:value-type="float" office:value="15830120" calcext:value-type="float">
            <text:p><text:s/>15,830,120 </text:p>
          </table:table-cell>
          <table:table-cell table:style-name="ce218" office:value-type="float" office:value="36909137" calcext:value-type="float">
            <text:p><text:s/>36,909,137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table-cell table:style-name="ce351" office:value-type="string" calcext:value-type="string" table:number-columns-spanned="1" table:number-rows-spanned="3">
            <text:p><text:span text:style-name="T18">民國</text:span><text:span text:style-name="T4">102</text:span><text:span text:style-name="T3">年</text:span><text:span text:style-name="T4">6</text:span><text:span text:style-name="T3">月底</text:span></text:p>
            <text:p><text:span text:style-name="T2">End of June 2013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179" office:value-type="float" office:value="199847" calcext:value-type="float">
            <text:p><text:s/>199,847 </text:p>
          </table:table-cell>
          <table:table-cell table:style-name="ce110" office:value-type="float" office:value="40691273" calcext:value-type="float">
            <text:p><text:s/>40,691,273 </text:p>
          </table:table-cell>
          <table:table-cell table:style-name="ce110" office:value-type="float" office:value="68067263" calcext:value-type="float">
            <text:p><text:s/>68,067,263 </text:p>
          </table:table-cell>
          <table:table-cell table:style-name="ce110" office:value-type="float" office:value="189" calcext:value-type="float">
            <text:p><text:s/>189 </text:p>
          </table:table-cell>
          <table:table-cell table:style-name="ce110" office:value-type="float" office:value="112076" calcext:value-type="float">
            <text:p><text:s/>112,076 </text:p>
          </table:table-cell>
          <table:table-cell table:style-name="ce215" office:value-type="float" office:value="306020" calcext:value-type="float">
            <text:p><text:s/>306,020 </text:p>
          </table:table-cell>
          <table:table-cell table:style-name="ce110" office:value-type="float" office:value="2515" calcext:value-type="float">
            <text:p><text:s/>2,515 </text:p>
          </table:table-cell>
          <table:table-cell table:style-name="ce110" office:value-type="float" office:value="1482519" calcext:value-type="float">
            <text:p><text:s/>1,482,519 </text:p>
          </table:table-cell>
          <table:table-cell table:style-name="ce110" office:value-type="float" office:value="3817285" calcext:value-type="float">
            <text:p><text:s/>3,817,285 </text:p>
          </table:table-cell>
          <table:table-cell table:style-name="ce110" office:value-type="float" office:value="1358" calcext:value-type="float">
            <text:p><text:s/>1,358 </text:p>
          </table:table-cell>
          <table:table-cell table:style-name="ce110" office:value-type="float" office:value="1063945" calcext:value-type="float">
            <text:p><text:s/>1,063,945 </text:p>
          </table:table-cell>
          <table:table-cell table:style-name="ce110" office:value-type="float" office:value="3806006" calcext:value-type="float">
            <text:p><text:s/>3,806,006 </text:p>
          </table:table-cell>
          <table:table-cell table:style-name="ce179" office:value-type="float" office:value="70696" calcext:value-type="float">
            <text:p><text:s/>70,696 </text:p>
          </table:table-cell>
          <table:table-cell table:style-name="ce179" office:value-type="float" office:value="18711247" calcext:value-type="float">
            <text:p><text:s/>18,711,247 </text:p>
          </table:table-cell>
          <table:table-cell table:style-name="ce123" office:value-type="float" office:value="43346754" calcext:value-type="float">
            <text:p><text:s/>43,346,754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covered-table-cell table:style-name="ce351"/>
          <table:table-cell table:style-name="ce361" office:value-type="string" calcext:value-type="string">
            <text:p>公有 Public</text:p>
          </table:table-cell>
          <table:table-cell table:style-name="ce204" office:value-type="float" office:value="4741" calcext:value-type="float">
            <text:p><text:s/>4,741 </text:p>
          </table:table-cell>
          <table:table-cell table:style-name="ce204" office:value-type="float" office:value="3666285" calcext:value-type="float">
            <text:p><text:s/>3,666,285 </text:p>
          </table:table-cell>
          <table:table-cell table:style-name="ce204" office:value-type="float" office:value="7631679" calcext:value-type="float">
            <text:p><text:s/>7,631,679 </text:p>
          </table:table-cell>
          <table:table-cell table:style-name="ce372" office:value-type="float" office:value="6" calcext:value-type="float">
            <text:p><text:s/>6 </text:p>
          </table:table-cell>
          <table:table-cell table:style-name="ce372" office:value-type="float" office:value="35073" calcext:value-type="float">
            <text:p><text:s/>35,073 </text:p>
          </table:table-cell>
          <table:table-cell table:style-name="ce375" office:value-type="float" office:value="102588" calcext:value-type="float">
            <text:p><text:s/>102,588 </text:p>
          </table:table-cell>
          <table:table-cell table:style-name="ce372" office:value-type="float" office:value="62" calcext:value-type="float">
            <text:p><text:s/>62 </text:p>
          </table:table-cell>
          <table:table-cell table:style-name="ce372" office:value-type="float" office:value="87483" calcext:value-type="float">
            <text:p><text:s/>87,483 </text:p>
          </table:table-cell>
          <table:table-cell table:style-name="ce372" office:value-type="float" office:value="237169" calcext:value-type="float">
            <text:p><text:s/>237,169 </text:p>
          </table:table-cell>
          <table:table-cell table:style-name="ce372" office:value-type="float" office:value="50" calcext:value-type="float">
            <text:p><text:s/>50 </text:p>
          </table:table-cell>
          <table:table-cell table:style-name="ce372" office:value-type="float" office:value="305996" calcext:value-type="float">
            <text:p><text:s/>305,996 </text:p>
          </table:table-cell>
          <table:table-cell table:style-name="ce372" office:value-type="float" office:value="888560" calcext:value-type="float">
            <text:p><text:s/>888,560 </text:p>
          </table:table-cell>
          <table:table-cell table:style-name="ce204" office:value-type="float" office:value="1976" calcext:value-type="float">
            <text:p><text:s/>1,976 </text:p>
          </table:table-cell>
          <table:table-cell table:style-name="ce208" office:value-type="float" office:value="2478116" calcext:value-type="float">
            <text:p><text:s/>2,478,116 </text:p>
          </table:table-cell>
          <table:table-cell table:style-name="ce218" office:value-type="float" office:value="5839208" calcext:value-type="float">
            <text:p><text:s/>5,839,208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covered-table-cell table:style-name="ce351"/>
          <table:table-cell table:style-name="ce361" office:value-type="string" calcext:value-type="string">
            <text:p>私有 Private</text:p>
          </table:table-cell>
          <table:table-cell table:style-name="ce204" office:value-type="float" office:value="195106" calcext:value-type="float">
            <text:p><text:s/>195,106 </text:p>
          </table:table-cell>
          <table:table-cell table:style-name="ce204" office:value-type="float" office:value="37024988" calcext:value-type="float">
            <text:p><text:s/>37,024,988 </text:p>
          </table:table-cell>
          <table:table-cell table:style-name="ce204" office:value-type="float" office:value="60435584" calcext:value-type="float">
            <text:p><text:s/>60,435,584 </text:p>
          </table:table-cell>
          <table:table-cell table:style-name="ce372" office:value-type="float" office:value="183" calcext:value-type="float">
            <text:p><text:s/>183 </text:p>
          </table:table-cell>
          <table:table-cell table:style-name="ce372" office:value-type="float" office:value="77003" calcext:value-type="float">
            <text:p><text:s/>77,003 </text:p>
          </table:table-cell>
          <table:table-cell table:style-name="ce375" office:value-type="float" office:value="203432" calcext:value-type="float">
            <text:p><text:s/>203,432 </text:p>
          </table:table-cell>
          <table:table-cell table:style-name="ce372" office:value-type="float" office:value="2453" calcext:value-type="float">
            <text:p><text:s/>2,453 </text:p>
          </table:table-cell>
          <table:table-cell table:style-name="ce372" office:value-type="float" office:value="1395036" calcext:value-type="float">
            <text:p><text:s/>1,395,036 </text:p>
          </table:table-cell>
          <table:table-cell table:style-name="ce372" office:value-type="float" office:value="3580116" calcext:value-type="float">
            <text:p><text:s/>3,580,116 </text:p>
          </table:table-cell>
          <table:table-cell table:style-name="ce372" office:value-type="float" office:value="1308" calcext:value-type="float">
            <text:p><text:s/>1,308 </text:p>
          </table:table-cell>
          <table:table-cell table:style-name="ce372" office:value-type="float" office:value="757949" calcext:value-type="float">
            <text:p><text:s/>757,949 </text:p>
          </table:table-cell>
          <table:table-cell table:style-name="ce372" office:value-type="float" office:value="2917446" calcext:value-type="float">
            <text:p><text:s/>2,917,446 </text:p>
          </table:table-cell>
          <table:table-cell table:style-name="ce204" office:value-type="float" office:value="68720" calcext:value-type="float">
            <text:p><text:s/>68,720 </text:p>
          </table:table-cell>
          <table:table-cell table:style-name="ce208" office:value-type="float" office:value="16233131" calcext:value-type="float">
            <text:p><text:s/>16,233,131 </text:p>
          </table:table-cell>
          <table:table-cell table:style-name="ce218" office:value-type="float" office:value="37507546" calcext:value-type="float">
            <text:p><text:s/>37,507,546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table-cell table:style-name="ce351" office:value-type="string" calcext:value-type="string" table:number-columns-spanned="1" table:number-rows-spanned="3">
            <text:p><text:span text:style-name="T18">民國</text:span><text:span text:style-name="T4">103</text:span><text:span text:style-name="T3">年</text:span><text:span text:style-name="T4">6</text:span><text:span text:style-name="T3">月底</text:span></text:p>
            <text:p><text:span text:style-name="T2">End of June 2014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205" office:value-type="float" office:value="201449" calcext:value-type="float">
            <text:p><text:s/>201,449 </text:p>
          </table:table-cell>
          <table:table-cell table:style-name="ce209" office:value-type="float" office:value="41377792" calcext:value-type="float">
            <text:p><text:s/>41,377,792 </text:p>
          </table:table-cell>
          <table:table-cell table:style-name="ce209" office:value-type="float" office:value="70588240" calcext:value-type="float">
            <text:p><text:s/>70,588,240 </text:p>
          </table:table-cell>
          <table:table-cell table:style-name="ce371" office:value-type="float" office:value="189" calcext:value-type="float">
            <text:p><text:s/>189 </text:p>
          </table:table-cell>
          <table:table-cell table:style-name="ce371" office:value-type="float" office:value="111268" calcext:value-type="float">
            <text:p><text:s/>111,268 </text:p>
          </table:table-cell>
          <table:table-cell table:style-name="ce376" office:value-type="float" office:value="302505" calcext:value-type="float">
            <text:p><text:s/>302,505 </text:p>
          </table:table-cell>
          <table:table-cell table:style-name="ce371" office:value-type="float" office:value="2700" calcext:value-type="float">
            <text:p><text:s/>2,700 </text:p>
          </table:table-cell>
          <table:table-cell table:style-name="ce371" office:value-type="float" office:value="1573090" calcext:value-type="float">
            <text:p><text:s/>1,573,090 </text:p>
          </table:table-cell>
          <table:table-cell table:style-name="ce371" office:value-type="float" office:value="4115498" calcext:value-type="float">
            <text:p><text:s/>4,115,498 </text:p>
          </table:table-cell>
          <table:table-cell table:style-name="ce371" office:value-type="float" office:value="1380" calcext:value-type="float">
            <text:p><text:s/>1,380 </text:p>
          </table:table-cell>
          <table:table-cell table:style-name="ce371" office:value-type="float" office:value="1083176" calcext:value-type="float">
            <text:p><text:s/>1,083,176 </text:p>
          </table:table-cell>
          <table:table-cell table:style-name="ce371" office:value-type="float" office:value="3867671" calcext:value-type="float">
            <text:p><text:s/>3,867,671 </text:p>
          </table:table-cell>
          <table:table-cell table:style-name="ce205" office:value-type="float" office:value="71741" calcext:value-type="float">
            <text:p><text:s/>71,741 </text:p>
          </table:table-cell>
          <table:table-cell table:style-name="ce209" office:value-type="float" office:value="19107891" calcext:value-type="float">
            <text:p><text:s/>19,107,891 </text:p>
          </table:table-cell>
          <table:table-cell table:style-name="ce232" office:value-type="float" office:value="45147049" calcext:value-type="float">
            <text:p><text:s/>45,147,049 </text:p>
          </table:table-cell>
          <table:table-cell table:number-columns-repeated="3"/>
          <table:table-cell table:style-name="ce130" table:number-columns-repeated="1004"/>
        </table:table-row>
        <table:table-row table:style-name="ro16">
          <table:covered-table-cell table:style-name="ce351"/>
          <table:table-cell table:style-name="ce361" office:value-type="string" calcext:value-type="string">
            <text:p>公有 Public</text:p>
          </table:table-cell>
          <table:table-cell table:style-name="ce204" office:value-type="float" office:value="4740" calcext:value-type="float">
            <text:p><text:s/>4,740 </text:p>
          </table:table-cell>
          <table:table-cell table:style-name="ce204" office:value-type="float" office:value="3670173" calcext:value-type="float">
            <text:p><text:s/>3,670,173 </text:p>
          </table:table-cell>
          <table:table-cell table:style-name="ce204" office:value-type="float" office:value="7683473" calcext:value-type="float">
            <text:p><text:s/>7,683,473 </text:p>
          </table:table-cell>
          <table:table-cell table:style-name="ce372" office:value-type="float" office:value="6" calcext:value-type="float">
            <text:p><text:s/>6 </text:p>
          </table:table-cell>
          <table:table-cell table:style-name="ce372" office:value-type="float" office:value="34285" calcext:value-type="float">
            <text:p><text:s/>34,285 </text:p>
          </table:table-cell>
          <table:table-cell table:style-name="ce375" office:value-type="float" office:value="100301" calcext:value-type="float">
            <text:p><text:s/>100,301 </text:p>
          </table:table-cell>
          <table:table-cell table:style-name="ce372" office:value-type="float" office:value="65" calcext:value-type="float">
            <text:p><text:s/>65 </text:p>
          </table:table-cell>
          <table:table-cell table:style-name="ce372" office:value-type="float" office:value="87884" calcext:value-type="float">
            <text:p><text:s/>87,884 </text:p>
          </table:table-cell>
          <table:table-cell table:style-name="ce372" office:value-type="float" office:value="241660" calcext:value-type="float">
            <text:p><text:s/>241,660 </text:p>
          </table:table-cell>
          <table:table-cell table:style-name="ce372" office:value-type="float" office:value="51" calcext:value-type="float">
            <text:p><text:s/>51 </text:p>
          </table:table-cell>
          <table:table-cell table:style-name="ce372" office:value-type="float" office:value="311266" calcext:value-type="float">
            <text:p><text:s/>311,266 </text:p>
          </table:table-cell>
          <table:table-cell table:style-name="ce372" office:value-type="float" office:value="919594" calcext:value-type="float">
            <text:p><text:s/>919,594 </text:p>
          </table:table-cell>
          <table:table-cell table:style-name="ce204" office:value-type="float" office:value="1962" calcext:value-type="float">
            <text:p><text:s/>1,962 </text:p>
          </table:table-cell>
          <table:table-cell table:style-name="ce208" office:value-type="float" office:value="2471304" calcext:value-type="float">
            <text:p><text:s/>2,471,304 </text:p>
          </table:table-cell>
          <table:table-cell table:style-name="ce218" office:value-type="float" office:value="5847552" calcext:value-type="float">
            <text:p><text:s/>5,847,552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covered-table-cell table:style-name="ce351"/>
          <table:table-cell table:style-name="ce361" office:value-type="string" calcext:value-type="string">
            <text:p>私有 Private</text:p>
          </table:table-cell>
          <table:table-cell table:style-name="ce204" office:value-type="float" office:value="196709" calcext:value-type="float">
            <text:p><text:s/>196,709 </text:p>
          </table:table-cell>
          <table:table-cell table:style-name="ce204" office:value-type="float" office:value="37707619" calcext:value-type="float">
            <text:p><text:s/>37,707,619 </text:p>
          </table:table-cell>
          <table:table-cell table:style-name="ce204" office:value-type="float" office:value="62904767" calcext:value-type="float">
            <text:p><text:s/>62,904,767 </text:p>
          </table:table-cell>
          <table:table-cell table:style-name="ce372" office:value-type="float" office:value="183" calcext:value-type="float">
            <text:p><text:s/>183 </text:p>
          </table:table-cell>
          <table:table-cell table:style-name="ce372" office:value-type="float" office:value="76983" calcext:value-type="float">
            <text:p><text:s/>76,983 </text:p>
          </table:table-cell>
          <table:table-cell table:style-name="ce375" office:value-type="float" office:value="202204" calcext:value-type="float">
            <text:p><text:s/>202,204 </text:p>
          </table:table-cell>
          <table:table-cell table:style-name="ce372" office:value-type="float" office:value="2635" calcext:value-type="float">
            <text:p><text:s/>2,635 </text:p>
          </table:table-cell>
          <table:table-cell table:style-name="ce372" office:value-type="float" office:value="1485206" calcext:value-type="float">
            <text:p><text:s/>1,485,206 </text:p>
          </table:table-cell>
          <table:table-cell table:style-name="ce372" office:value-type="float" office:value="3873838" calcext:value-type="float">
            <text:p><text:s/>3,873,838 </text:p>
          </table:table-cell>
          <table:table-cell table:style-name="ce372" office:value-type="float" office:value="1329" calcext:value-type="float">
            <text:p><text:s/>1,329 </text:p>
          </table:table-cell>
          <table:table-cell table:style-name="ce372" office:value-type="float" office:value="771910" calcext:value-type="float">
            <text:p><text:s/>771,910 </text:p>
          </table:table-cell>
          <table:table-cell table:style-name="ce372" office:value-type="float" office:value="2948077" calcext:value-type="float">
            <text:p><text:s/>2,948,077 </text:p>
          </table:table-cell>
          <table:table-cell table:style-name="ce204" office:value-type="float" office:value="69779" calcext:value-type="float">
            <text:p><text:s/>69,779 </text:p>
          </table:table-cell>
          <table:table-cell table:style-name="ce208" office:value-type="float" office:value="16636587" calcext:value-type="float">
            <text:p><text:s/>16,636,587 </text:p>
          </table:table-cell>
          <table:table-cell table:style-name="ce218" office:value-type="float" office:value="39299497" calcext:value-type="float">
            <text:p><text:s/>39,299,497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104</text:span><text:span text:style-name="T3">年</text:span><text:span text:style-name="T4">6</text:span><text:span text:style-name="T3">月底</text:span></text:p>
            <text:p><text:span text:style-name="T33">End of June 2015</text:span></text:p>
          </table:table-cell>
          <table:table-cell table:style-name="ce362" office:value-type="string" calcext:value-type="string">
            <text:p>小計Sub-Total</text:p>
          </table:table-cell>
          <table:table-cell table:style-name="ce205" office:value-type="float" office:value="203986" calcext:value-type="float">
            <text:p><text:s/>203,986 </text:p>
          </table:table-cell>
          <table:table-cell table:style-name="ce209" office:value-type="float" office:value="42132098" calcext:value-type="float">
            <text:p><text:s/>42,132,098 </text:p>
          </table:table-cell>
          <table:table-cell table:style-name="ce209" office:value-type="float" office:value="71462882" calcext:value-type="float">
            <text:p><text:s/>71,462,882 </text:p>
          </table:table-cell>
          <table:table-cell table:style-name="ce371" office:value-type="float" office:value="195" calcext:value-type="float">
            <text:p><text:s/>195 </text:p>
          </table:table-cell>
          <table:table-cell table:style-name="ce371" office:value-type="float" office:value="112051" calcext:value-type="float">
            <text:p><text:s/>112,051 </text:p>
          </table:table-cell>
          <table:table-cell table:style-name="ce376" office:value-type="float" office:value="301799" calcext:value-type="float">
            <text:p><text:s/>301,799 </text:p>
          </table:table-cell>
          <table:table-cell table:style-name="ce371" office:value-type="float" office:value="2949" calcext:value-type="float">
            <text:p><text:s/>2,949 </text:p>
          </table:table-cell>
          <table:table-cell table:style-name="ce371" office:value-type="float" office:value="1719483" calcext:value-type="float">
            <text:p><text:s/>1,719,483 </text:p>
          </table:table-cell>
          <table:table-cell table:style-name="ce371" office:value-type="float" office:value="4481387" calcext:value-type="float">
            <text:p><text:s/>4,481,387 </text:p>
          </table:table-cell>
          <table:table-cell table:style-name="ce371" office:value-type="float" office:value="1417" calcext:value-type="float">
            <text:p><text:s/>1,417 </text:p>
          </table:table-cell>
          <table:table-cell table:style-name="ce371" office:value-type="float" office:value="1116740" calcext:value-type="float">
            <text:p><text:s/>1,116,740 </text:p>
          </table:table-cell>
          <table:table-cell table:style-name="ce371" office:value-type="float" office:value="3929112" calcext:value-type="float">
            <text:p><text:s/>3,929,112 </text:p>
          </table:table-cell>
          <table:table-cell table:style-name="ce205" office:value-type="float" office:value="73423" calcext:value-type="float">
            <text:p><text:s/>73,423 </text:p>
          </table:table-cell>
          <table:table-cell table:style-name="ce209" office:value-type="float" office:value="19474333" calcext:value-type="float">
            <text:p><text:s/>19,474,333 </text:p>
          </table:table-cell>
          <table:table-cell table:style-name="ce232" office:value-type="float" office:value="45645168" calcext:value-type="float">
            <text:p><text:s/>45,645,168 </text:p>
          </table:table-cell>
          <table:table-cell table:number-columns-repeated="3"/>
          <table:table-cell table:style-name="ce130" table:number-columns-repeated="1004"/>
        </table:table-row>
        <table:table-row table:style-name="ro16">
          <table:covered-table-cell table:style-name="ce347"/>
          <table:table-cell table:style-name="ce361" office:value-type="string" calcext:value-type="string">
            <text:p>公有 Public</text:p>
          </table:table-cell>
          <table:table-cell table:style-name="ce204" office:value-type="float" office:value="4720" calcext:value-type="float">
            <text:p><text:s/>4,720 </text:p>
          </table:table-cell>
          <table:table-cell table:style-name="ce204" office:value-type="float" office:value="3721323" calcext:value-type="float">
            <text:p><text:s/>3,721,323 </text:p>
          </table:table-cell>
          <table:table-cell table:style-name="ce204" office:value-type="float" office:value="7800130" calcext:value-type="float">
            <text:p><text:s/>7,800,130 </text:p>
          </table:table-cell>
          <table:table-cell table:style-name="ce372" office:value-type="float" office:value="6" calcext:value-type="float">
            <text:p><text:s/>6 </text:p>
          </table:table-cell>
          <table:table-cell table:style-name="ce372" office:value-type="float" office:value="34285" calcext:value-type="float">
            <text:p><text:s/>34,285 </text:p>
          </table:table-cell>
          <table:table-cell table:style-name="ce375" office:value-type="float" office:value="100255" calcext:value-type="float">
            <text:p><text:s/>100,255 </text:p>
          </table:table-cell>
          <table:table-cell table:style-name="ce372" office:value-type="float" office:value="67" calcext:value-type="float">
            <text:p><text:s/>67 </text:p>
          </table:table-cell>
          <table:table-cell table:style-name="ce372" office:value-type="float" office:value="135758" calcext:value-type="float">
            <text:p><text:s/>135,758 </text:p>
          </table:table-cell>
          <table:table-cell table:style-name="ce372" office:value-type="float" office:value="414656" calcext:value-type="float">
            <text:p><text:s/>414,656 </text:p>
          </table:table-cell>
          <table:table-cell table:style-name="ce372" office:value-type="float" office:value="51" calcext:value-type="float">
            <text:p><text:s/>51 </text:p>
          </table:table-cell>
          <table:table-cell table:style-name="ce372" office:value-type="float" office:value="311266" calcext:value-type="float">
            <text:p><text:s/>311,266 </text:p>
          </table:table-cell>
          <table:table-cell table:style-name="ce372" office:value-type="float" office:value="915309" calcext:value-type="float">
            <text:p><text:s/>915,309 </text:p>
          </table:table-cell>
          <table:table-cell table:style-name="ce204" office:value-type="float" office:value="1966" calcext:value-type="float">
            <text:p><text:s/>1,966 </text:p>
          </table:table-cell>
          <table:table-cell table:style-name="ce208" office:value-type="float" office:value="2476634" calcext:value-type="float">
            <text:p><text:s/>2,476,634 </text:p>
          </table:table-cell>
          <table:table-cell table:style-name="ce218" office:value-type="float" office:value="5805162" calcext:value-type="float">
            <text:p><text:s/>5,805,162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covered-table-cell table:style-name="ce347"/>
          <table:table-cell table:style-name="ce361" office:value-type="string" calcext:value-type="string">
            <text:p>私有 Private</text:p>
          </table:table-cell>
          <table:table-cell table:style-name="ce204" office:value-type="float" office:value="199266" calcext:value-type="float">
            <text:p><text:s/>199,266 </text:p>
          </table:table-cell>
          <table:table-cell table:style-name="ce204" office:value-type="float" office:value="38410775" calcext:value-type="float">
            <text:p><text:s/>38,410,775 </text:p>
          </table:table-cell>
          <table:table-cell table:style-name="ce204" office:value-type="float" office:value="63662752" calcext:value-type="float">
            <text:p><text:s/>63,662,752 </text:p>
          </table:table-cell>
          <table:table-cell table:style-name="ce372" office:value-type="float" office:value="189" calcext:value-type="float">
            <text:p><text:s/>189 </text:p>
          </table:table-cell>
          <table:table-cell table:style-name="ce372" office:value-type="float" office:value="77766" calcext:value-type="float">
            <text:p><text:s/>77,766 </text:p>
          </table:table-cell>
          <table:table-cell table:style-name="ce375" office:value-type="float" office:value="201544" calcext:value-type="float">
            <text:p><text:s/>201,544 </text:p>
          </table:table-cell>
          <table:table-cell table:style-name="ce372" office:value-type="float" office:value="2882" calcext:value-type="float">
            <text:p><text:s/>2,882 </text:p>
          </table:table-cell>
          <table:table-cell table:style-name="ce372" office:value-type="float" office:value="1583725" calcext:value-type="float">
            <text:p><text:s/>1,583,725 </text:p>
          </table:table-cell>
          <table:table-cell table:style-name="ce372" office:value-type="float" office:value="4066731" calcext:value-type="float">
            <text:p><text:s/>4,066,731 </text:p>
          </table:table-cell>
          <table:table-cell table:style-name="ce372" office:value-type="float" office:value="1366" calcext:value-type="float">
            <text:p><text:s/>1,366 </text:p>
          </table:table-cell>
          <table:table-cell table:style-name="ce372" office:value-type="float" office:value="805474" calcext:value-type="float">
            <text:p><text:s/>805,474 </text:p>
          </table:table-cell>
          <table:table-cell table:style-name="ce372" office:value-type="float" office:value="3013803" calcext:value-type="float">
            <text:p><text:s/>3,013,803 </text:p>
          </table:table-cell>
          <table:table-cell table:style-name="ce204" office:value-type="float" office:value="71457" calcext:value-type="float">
            <text:p><text:s/>71,457 </text:p>
          </table:table-cell>
          <table:table-cell table:style-name="ce208" office:value-type="float" office:value="16997699" calcext:value-type="float">
            <text:p><text:s/>16,997,699 </text:p>
          </table:table-cell>
          <table:table-cell table:style-name="ce218" office:value-type="float" office:value="39840006" calcext:value-type="float">
            <text:p><text:s/>39,840,006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table-cell table:style-name="ce346" office:value-type="string" calcext:value-type="string" table:number-columns-spanned="1" table:number-rows-spanned="3">
            <text:p>民國<text:span text:style-name="T2">105</text:span><text:span text:style-name="T3">年</text:span><text:span text:style-name="T4">6</text:span><text:span text:style-name="T3">月底</text:span></text:p>
            <text:p><text:span text:style-name="T33">End of June 2016</text:span></text:p>
          </table:table-cell>
          <table:table-cell table:style-name="ce363" office:value-type="string" calcext:value-type="string">
            <text:p>小計<text:span text:style-name="T7">Sub-Total</text:span></text:p>
          </table:table-cell>
          <table:table-cell table:style-name="ce179" office:value-type="float" office:value="205391" calcext:value-type="float">
            <text:p><text:s/>205,391 </text:p>
          </table:table-cell>
          <table:table-cell table:style-name="ce110" office:value-type="float" office:value="43058109" calcext:value-type="float">
            <text:p><text:s/>43,058,109 </text:p>
          </table:table-cell>
          <table:table-cell table:style-name="ce110" office:value-type="float" office:value="73463079" calcext:value-type="float">
            <text:p><text:s/>73,463,079 </text:p>
          </table:table-cell>
          <table:table-cell table:style-name="ce110" office:value-type="float" office:value="199" calcext:value-type="float">
            <text:p><text:s/>199 </text:p>
          </table:table-cell>
          <table:table-cell table:style-name="ce110" office:value-type="float" office:value="112738" calcext:value-type="float">
            <text:p><text:s/>112,738 </text:p>
          </table:table-cell>
          <table:table-cell table:style-name="ce215" office:value-type="float" office:value="301402" calcext:value-type="float">
            <text:p><text:s/>301,402 </text:p>
          </table:table-cell>
          <table:table-cell table:style-name="ce110" office:value-type="float" office:value="3153" calcext:value-type="float">
            <text:p><text:s/>3,153 </text:p>
          </table:table-cell>
          <table:table-cell table:style-name="ce110" office:value-type="float" office:value="1835359" calcext:value-type="float">
            <text:p><text:s/>1,835,359 </text:p>
          </table:table-cell>
          <table:table-cell table:style-name="ce110" office:value-type="float" office:value="4700902" calcext:value-type="float">
            <text:p><text:s/>4,700,902 </text:p>
          </table:table-cell>
          <table:table-cell table:style-name="ce110" office:value-type="float" office:value="1445" calcext:value-type="float">
            <text:p><text:s/>1,445 </text:p>
          </table:table-cell>
          <table:table-cell table:style-name="ce110" office:value-type="float" office:value="1147123" calcext:value-type="float">
            <text:p><text:s/>1,147,123 </text:p>
          </table:table-cell>
          <table:table-cell table:style-name="ce110" office:value-type="float" office:value="3969317" calcext:value-type="float">
            <text:p><text:s/>3,969,317 </text:p>
          </table:table-cell>
          <table:table-cell table:style-name="ce179" office:value-type="float" office:value="74528" calcext:value-type="float">
            <text:p><text:s/>74,528 </text:p>
          </table:table-cell>
          <table:table-cell table:style-name="ce179" office:value-type="float" office:value="20223667" calcext:value-type="float">
            <text:p><text:s/>20,223,667 </text:p>
          </table:table-cell>
          <table:table-cell table:style-name="ce123" office:value-type="float" office:value="47442609" calcext:value-type="float">
            <text:p><text:s/>47,442,609 </text:p>
          </table:table-cell>
          <table:table-cell table:number-columns-repeated="3"/>
          <table:table-cell table:style-name="ce118" table:number-columns-repeated="1004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style-name="ce204" office:value-type="float" office:value="4721" calcext:value-type="float">
            <text:p><text:s/>4,721 </text:p>
          </table:table-cell>
          <table:table-cell table:style-name="ce204" office:value-type="float" office:value="3722914" calcext:value-type="float">
            <text:p><text:s/>3,722,914 </text:p>
          </table:table-cell>
          <table:table-cell table:style-name="ce204" office:value-type="float" office:value="7714502" calcext:value-type="float">
            <text:p><text:s/>7,714,502 </text:p>
          </table:table-cell>
          <table:table-cell table:style-name="ce370" office:value-type="float" office:value="6" calcext:value-type="float">
            <text:p><text:s/>6 </text:p>
          </table:table-cell>
          <table:table-cell table:style-name="ce370" office:value-type="float" office:value="34285" calcext:value-type="float">
            <text:p><text:s/>34,285 </text:p>
          </table:table-cell>
          <table:table-cell table:style-name="ce377" office:value-type="float" office:value="99070" calcext:value-type="float">
            <text:p><text:s/>99,070 </text:p>
          </table:table-cell>
          <table:table-cell table:style-name="ce372" office:value-type="float" office:value="67" calcext:value-type="float">
            <text:p><text:s/>67 </text:p>
          </table:table-cell>
          <table:table-cell table:style-name="ce370" office:value-type="float" office:value="135758" calcext:value-type="float">
            <text:p><text:s/>135,758 </text:p>
          </table:table-cell>
          <table:table-cell table:style-name="ce370" office:value-type="float" office:value="409626" calcext:value-type="float">
            <text:p><text:s/>409,626 </text:p>
          </table:table-cell>
          <table:table-cell table:style-name="ce370" office:value-type="float" office:value="51" calcext:value-type="float">
            <text:p><text:s/>51 </text:p>
          </table:table-cell>
          <table:table-cell table:style-name="ce370" office:value-type="float" office:value="311370" calcext:value-type="float">
            <text:p><text:s/>311,370 </text:p>
          </table:table-cell>
          <table:table-cell table:style-name="ce370" office:value-type="float" office:value="904873" calcext:value-type="float">
            <text:p><text:s/>904,873 </text:p>
          </table:table-cell>
          <table:table-cell table:style-name="ce370" office:value-type="float" office:value="1968" calcext:value-type="float">
            <text:p><text:s/>1,968 </text:p>
          </table:table-cell>
          <table:table-cell table:style-name="ce370" office:value-type="float" office:value="2483319" calcext:value-type="float">
            <text:p><text:s/>2,483,319 </text:p>
          </table:table-cell>
          <table:table-cell table:style-name="ce377" office:value-type="float" office:value="5747986" calcext:value-type="float">
            <text:p><text:s/>5,747,986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48"/>
          <table:table-cell table:style-name="ce364" office:value-type="string" calcext:value-type="string">
            <text:p>私有<text:span text:style-name="T2"> Private</text:span></text:p>
          </table:table-cell>
          <table:table-cell table:style-name="ce206" office:value-type="float" office:value="200670" calcext:value-type="float">
            <text:p><text:s/>200,670 </text:p>
          </table:table-cell>
          <table:table-cell table:style-name="ce206" office:value-type="float" office:value="39335195" calcext:value-type="float">
            <text:p><text:s/>39,335,195 </text:p>
          </table:table-cell>
          <table:table-cell table:style-name="ce206" office:value-type="float" office:value="65748577" calcext:value-type="float">
            <text:p><text:s/>65,748,577 </text:p>
          </table:table-cell>
          <table:table-cell table:style-name="ce373" office:value-type="float" office:value="193" calcext:value-type="float">
            <text:p><text:s/>193 </text:p>
          </table:table-cell>
          <table:table-cell table:style-name="ce373" office:value-type="float" office:value="78453" calcext:value-type="float">
            <text:p><text:s/>78,453 </text:p>
          </table:table-cell>
          <table:table-cell table:style-name="ce378" office:value-type="float" office:value="202332" calcext:value-type="float">
            <text:p><text:s/>202,332 </text:p>
          </table:table-cell>
          <table:table-cell table:style-name="ce379" office:value-type="float" office:value="3086" calcext:value-type="float">
            <text:p><text:s/>3,086 </text:p>
          </table:table-cell>
          <table:table-cell table:style-name="ce373" office:value-type="float" office:value="1699601" calcext:value-type="float">
            <text:p><text:s/>1,699,601 </text:p>
          </table:table-cell>
          <table:table-cell table:style-name="ce373" office:value-type="float" office:value="4291276" calcext:value-type="float">
            <text:p><text:s/>4,291,276 </text:p>
          </table:table-cell>
          <table:table-cell table:style-name="ce373" office:value-type="float" office:value="1394" calcext:value-type="float">
            <text:p><text:s/>1,394 </text:p>
          </table:table-cell>
          <table:table-cell table:style-name="ce373" office:value-type="float" office:value="835753" calcext:value-type="float">
            <text:p><text:s/>835,753 </text:p>
          </table:table-cell>
          <table:table-cell table:style-name="ce373" office:value-type="float" office:value="3064444" calcext:value-type="float">
            <text:p><text:s/>3,064,444 </text:p>
          </table:table-cell>
          <table:table-cell table:style-name="ce373" office:value-type="float" office:value="72560" calcext:value-type="float">
            <text:p><text:s/>72,560 </text:p>
          </table:table-cell>
          <table:table-cell table:style-name="ce373" office:value-type="float" office:value="17740348" calcext:value-type="float">
            <text:p><text:s/>17,740,348 </text:p>
          </table:table-cell>
          <table:table-cell table:style-name="ce378" office:value-type="float" office:value="41694623" calcext:value-type="float">
            <text:p><text:s/>41,694,623 </text:p>
          </table:table-cell>
          <table:table-cell table:number-columns-repeated="240"/>
          <table:table-cell table:style-name="ce15" table:number-columns-repeated="767"/>
        </table:table-row>
        <table:table-row table:style-name="ro1">
          <table:table-cell table:style-name="ce13" office:value-type="string" calcext:value-type="string">
            <text:p>資料來源：根據房屋稅課<text:span text:style-name="T2">20903-02-07-2</text:span><text:span text:style-name="T3">表編製。</text:span></text:p>
          </table:table-cell>
          <table:table-cell table:number-columns-repeated="4"/>
          <table:table-cell table:style-name="ce333"/>
          <table:table-cell table:number-columns-repeated="2"/>
          <table:table-cell table:style-name="ce278" office:value-type="string" calcext:value-type="string">
            <text:p><text:s text:c="2"/>Data sources: This table was prepared as per the statement 20903-02-07-2 released by House Tax Section.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67"/>
          <table:table-cell table:number-columns-repeated="1021"/>
        </table:table-row>
        <table:table-row table:style-name="ro1">
          <table:table-cell table:number-columns-repeated="2"/>
          <table:table-cell table:style-name="ce367"/>
          <table:table-cell table:number-columns-repeated="2"/>
          <table:table-cell table:style-name="ce333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367"/>
          <table:table-cell table:number-columns-repeated="1021"/>
        </table:table-row>
        <table:table-row table:style-name="ro1">
          <table:table-cell table:number-columns-repeated="2"/>
          <table:table-cell table:style-name="ce367"/>
          <table:table-cell table:number-columns-repeated="2"/>
          <table:table-cell table:style-name="ce118"/>
          <table:table-cell table:number-columns-repeated="1018"/>
        </table:table-row>
        <table:table-row table:style-name="ro1">
          <table:table-cell table:number-columns-repeated="5"/>
          <table:table-cell table:style-name="ce118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私2" table:style-name="ta7">
        <table:table-column table:style-name="co17" table:default-cell-style-name="ce15"/>
        <table:table-column table:style-name="co49" table:default-cell-style-name="ce365"/>
        <table:table-column table:style-name="co13" table:default-cell-style-name="ce15"/>
        <table:table-column table:style-name="co50" table:default-cell-style-name="ce15"/>
        <table:table-column table:style-name="co30" table:default-cell-style-name="ce15"/>
        <table:table-column table:style-name="co51" table:default-cell-style-name="ce15"/>
        <table:table-column table:style-name="co52" table:default-cell-style-name="ce15"/>
        <table:table-column table:style-name="co53" table:default-cell-style-name="ce15"/>
        <table:table-column table:style-name="co26" table:default-cell-style-name="ce15"/>
        <table:table-column table:style-name="co16" table:default-cell-style-name="ce15"/>
        <table:table-column table:style-name="co6" table:default-cell-style-name="ce15"/>
        <table:table-column table:style-name="co54" table:default-cell-style-name="ce15"/>
        <table:table-column table:style-name="co6" table:default-cell-style-name="ce15"/>
        <table:table-column table:style-name="co21" table:default-cell-style-name="ce15"/>
        <table:table-column table:style-name="co55" table:default-cell-style-name="ce15"/>
        <table:table-column table:style-name="co10" table:default-cell-style-name="ce15"/>
        <table:table-column table:style-name="co28" table:default-cell-style-name="ce15"/>
        <table:table-column table:style-name="co56" table:default-cell-style-name="ce15"/>
        <table:table-column table:style-name="co10" table:default-cell-style-name="ce15"/>
        <table:table-column table:style-name="co57" table:default-cell-style-name="ce15"/>
        <table:table-column table:style-name="co58" table:default-cell-style-name="ce15"/>
        <table:table-column table:style-name="co54" table:default-cell-style-name="ce15"/>
        <table:table-column table:style-name="co59" table:default-cell-style-name="ce15"/>
        <table:table-column table:style-name="co60" table:default-cell-style-name="ce15"/>
        <table:table-column table:style-name="co53" table:default-cell-style-name="ce15"/>
        <table:table-column table:style-name="co48" table:number-columns-repeated="2" table:default-cell-style-name="ce15"/>
        <table:table-column table:style-name="co33" table:default-cell-style-name="ce15"/>
        <table:table-column table:style-name="co20" table:default-cell-style-name="ce15"/>
        <table:table-column table:style-name="co16" table:number-columns-repeated="228" table:default-cell-style-name="ce15"/>
        <table:table-column table:style-name="co16" table:number-columns-repeated="767" table:default-cell-style-name="Default"/>
        <table:table-row table:style-name="ro1">
          <table:table-cell table:style-name="ce200" office:value-type="string" calcext:value-type="string">
            <text:p>-92-</text:p>
          </table:table-cell>
          <table:table-cell table:style-name="ce201" table:number-columns-repeated="10"/>
          <table:table-cell table:style-name="ce237"/>
          <table:table-cell table:style-name="ce201" table:number-columns-repeated="2"/>
          <table:table-cell table:number-columns-repeated="5"/>
          <table:table-cell table:style-name="ce117" office:value-type="string" calcext:value-type="string">
            <text:p>-93<text:span text:style-name="T1">-</text:span></text:p>
          </table:table-cell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16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6)</text:span></text:p>
          </table:table-cell>
          <table:covered-table-cell table:number-columns-repeated="7" table:style-name="ce32"/>
          <table:table-cell table:style-name="ce398" office:value-type="string" calcext:value-type="string" table:number-columns-spanned="12" table:number-rows-spanned="1">
            <text:p><text:s text:c="3"/>Table 10 <text:s/>Sources of House Tax(Con.6)</text:p>
          </table:table-cell>
          <table:covered-table-cell table:number-columns-repeated="11" table:style-name="ce398"/>
          <table:table-cell table:style-name="ce77" table:number-columns-repeated="3"/>
          <table:table-cell table:number-columns-repeated="234"/>
          <table:table-cell table:style-name="ce15" table:number-columns-repeated="767"/>
        </table:table-row>
        <table:table-row table:style-name="ro13">
          <table:table-cell table:style-name="ce343" office:value-type="string" calcext:value-type="string" table:number-columns-spanned="8" table:number-rows-spanned="1">
            <text:p>(<text:span text:style-name="T30">三</text:span><text:span text:style-name="T31">)</text:span><text:span text:style-name="T32">按房屋構造公有、私有別分</text:span></text:p>
          </table:table-cell>
          <table:covered-table-cell table:number-columns-repeated="7" table:style-name="ce343"/>
          <table:table-cell table:style-name="ce83" office:value-type="string" calcext:value-type="string" table:number-columns-spanned="12" table:number-rows-spanned="1">
            <text:p> ( <text:span text:style-name="T15">Ⅳ</text:span><text:span text:style-name="T16">)By House Structure, Public and Private</text:span></text:p>
          </table:table-cell>
          <table:covered-table-cell table:number-columns-repeated="11" table:style-name="ce94"/>
          <table:table-cell table:style-name="ce77" table:number-columns-repeated="3"/>
          <table:table-cell table:number-columns-repeated="6"/>
          <table:table-cell table:style-name="ce429"/>
          <table:table-cell table:number-columns-repeated="227"/>
          <table:table-cell table:style-name="ce15" table:number-columns-repeated="767"/>
        </table:table-row>
        <table:table-row table:style-name="ro32">
          <table:table-cell table:style-name="ce388" office:value-type="string" calcext:value-type="string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table-cell table:style-name="ce390"/>
          <table:table-cell table:style-name="ce78"/>
          <table:table-cell table:style-name="ce77" table:number-columns-repeated="5"/>
          <table:table-cell table:style-name="ce317" table:number-columns-repeated="7"/>
          <table:table-cell/>
          <table:table-cell table:style-name="ce317"/>
          <table:table-cell table:style-name="ce425" office:value-type="string" calcext:value-type="string">
            <text:p>Area Unit <text:s/>: <text:s/>Square of Meter</text:p>
          </table:table-cell>
          <table:table-cell/>
          <table:table-cell table:style-name="ce425"/>
          <table:table-cell table:style-name="ce77" table:number-columns-repeated="3"/>
          <table:table-cell table:number-columns-repeated="6"/>
          <table:table-cell table:style-name="ce429"/>
          <table:table-cell table:number-columns-repeated="227"/>
          <table:table-cell table:style-name="ce15" table:number-columns-repeated="767"/>
        </table:table-row>
        <table:table-row table:style-name="ro14">
          <table:table-cell table:style-name="ce389" office:value-type="string" calcext:value-type="string">
            <text:p>金額單位：新臺幣千元<text:span text:style-name="T2">    </text:span></text:p>
          </table:table-cell>
          <table:table-cell table:style-name="ce391"/>
          <table:table-cell table:style-name="ce335" table:number-columns-repeated="6"/>
          <table:table-cell table:style-name="ce399" table:number-columns-repeated="7"/>
          <table:table-cell/>
          <table:table-cell table:style-name="ce399"/>
          <table:table-cell table:style-name="ce426" office:value-type="string" calcext:value-type="string">
            <text:p>Amount <text:s/>Unit <text:s/>: <text:s/>NT$1,000</text:p>
            <draw:custom-shape table:end-cell-address="公私2.R6" table:end-x="4.24mm" table:end-y="1.26mm" draw:z-index="0" draw:name="Text Box 7" draw:style-name="gr14" draw:text-style-name="P1" svg:width="2.12mm" svg:height="6.81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6" table:end-x="4.24mm" table:end-y="1.26mm" draw:z-index="4" draw:name="Text Box 14" draw:style-name="gr14" draw:text-style-name="P1" svg:width="2.12mm" svg:height="6.81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6" table:end-x="5.73mm" table:end-y="1.26mm" draw:z-index="5" draw:name="Text Box 16" draw:style-name="gr15" draw:text-style-name="P1" svg:width="2.13mm" svg:height="6.81mm" svg:x="3.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78" table:number-columns-repeated="4"/>
          <table:table-cell table:style-name="ce78">
            <draw:custom-shape table:end-cell-address="公私2.X6" table:end-x="4.25mm" table:end-y="1.26mm" draw:z-index="1" draw:name="Text Box 11" draw:style-name="gr15" draw:text-style-name="P1" svg:width="2.13mm" svg:height="6.81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73mm" table:end-y="1.26mm" draw:z-index="2" draw:name="Text Box 12" draw:style-name="gr15" draw:text-style-name="P1" svg:width="2.13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73mm" table:end-y="1.26mm" draw:z-index="3" draw:name="Text Box 13" draw:style-name="gr15" draw:text-style-name="P1" svg:width="2.13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4.25mm" table:end-y="1.26mm" draw:z-index="6" draw:name="Text Box 17" draw:style-name="gr15" draw:text-style-name="P1" svg:width="2.13mm" svg:height="6.81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73mm" table:end-y="1.26mm" draw:z-index="7" draw:name="Text Box 18" draw:style-name="gr15" draw:text-style-name="P1" svg:width="2.13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73mm" table:end-y="1.26mm" draw:z-index="8" draw:name="Text Box 19" draw:style-name="gr15" draw:text-style-name="P1" svg:width="2.13mm" svg:height="6.81mm" svg:x="3.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/>
          <table:table-cell table:number-columns-repeated="4"/>
          <table:table-cell table:style-name="ce429">
            <draw:custom-shape table:end-cell-address="公私2.AD6" table:end-x="4.27mm" table:end-y="1.26mm" draw:z-index="9" draw:name="Text Box 20" draw:style-name="gr16" draw:text-style-name="P1" svg:width="2.14mm" svg:height="6.81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96mm" table:end-y="1.26mm" draw:z-index="10" draw:name="Text Box 21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96mm" table:end-y="1.26mm" draw:z-index="11" draw:name="Text Box 22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4.27mm" table:end-y="1.26mm" draw:z-index="12" draw:name="Text Box 23" draw:style-name="gr16" draw:text-style-name="P1" svg:width="2.14mm" svg:height="6.81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96mm" table:end-y="1.26mm" draw:z-index="13" draw:name="Text Box 24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96mm" table:end-y="1.26mm" draw:z-index="14" draw:name="Text Box 25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4.27mm" table:end-y="1.26mm" draw:z-index="21" draw:name="Text Box 32" draw:style-name="gr16" draw:text-style-name="P1" svg:width="2.14mm" svg:height="6.81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96mm" table:end-y="1.26mm" draw:z-index="22" draw:name="Text Box 33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96mm" table:end-y="1.26mm" draw:z-index="23" draw:name="Text Box 34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4.27mm" table:end-y="1.26mm" draw:z-index="24" draw:name="Text Box 35" draw:style-name="gr16" draw:text-style-name="P1" svg:width="2.14mm" svg:height="6.81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96mm" table:end-y="1.26mm" draw:z-index="25" draw:name="Text Box 36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96mm" table:end-y="1.26mm" draw:z-index="26" draw:name="Text Box 37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2.AE6" table:end-x="4.27mm" table:end-y="1.26mm" draw:z-index="15" draw:name="Text Box 26" draw:style-name="gr16" draw:text-style-name="P1" svg:width="2.14mm" svg:height="6.81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96mm" table:end-y="1.26mm" draw:z-index="16" draw:name="Text Box 27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96mm" table:end-y="1.26mm" draw:z-index="17" draw:name="Text Box 28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4.27mm" table:end-y="1.26mm" draw:z-index="18" draw:name="Text Box 29" draw:style-name="gr16" draw:text-style-name="P1" svg:width="2.14mm" svg:height="6.81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96mm" table:end-y="1.26mm" draw:z-index="19" draw:name="Text Box 30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96mm" table:end-y="1.26mm" draw:z-index="20" draw:name="Text Box 31" draw:style-name="gr17" draw:text-style-name="P1" svg:width="2.36mm" svg:height="6.81mm" svg:x="3.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23">
          <table:table-cell table:style-name="ce5" office:value-type="string" calcext:value-type="string" table:number-columns-spanned="2" table:number-rows-spanned="2">
            <text:p>年<text:span text:style-name="T1">(</text:span><text:span text:style-name="T5">期</text:span><text:span text:style-name="T6">)</text:span><text:span text:style-name="T5">別</text:span></text:p>
          </table:table-cell>
          <table:covered-table-cell table:style-name="ce392"/>
          <table:table-cell table:style-name="ce394" office:value-type="string" calcext:value-type="string" table:number-columns-spanned="6" table:number-rows-spanned="1">
            <text:p>鋼筋混凝土及預鑄造</text:p>
          </table:table-cell>
          <table:covered-table-cell table:number-columns-repeated="4" table:style-name="ce396"/>
          <table:covered-table-cell table:style-name="ce397"/>
          <table:table-cell table:style-name="ce34" office:value-type="string" calcext:value-type="string" table:number-columns-spanned="3" table:number-rows-spanned="1">
            <text:p>咾砧石造</text:p>
          </table:table-cell>
          <table:covered-table-cell table:style-name="ce167"/>
          <table:covered-table-cell table:style-name="ce173"/>
          <table:table-cell table:style-name="ce406" office:value-type="string" calcext:value-type="string" table:number-columns-spanned="5" table:number-rows-spanned="1">
            <text:p>鋼<text:span text:style-name="T1">   </text:span><text:span text:style-name="T5">鐵</text:span><text:span text:style-name="T6">  </text:span><text:span text:style-name="T5">造</text:span><text:span text:style-name="T6">       </text:span></text:p>
          </table:table-cell>
          <table:covered-table-cell table:number-columns-repeated="4" table:style-name="ce409"/>
          <table:table-cell table:style-name="ce167"/>
          <table:table-cell table:style-name="ce174" office:value-type="string" calcext:value-type="string" table:number-columns-spanned="3" table:number-rows-spanned="1">
            <text:p>木<text:span text:style-name="T1">      </text:span><text:span text:style-name="T5">造</text:span></text:p>
          </table:table-cell>
          <table:covered-table-cell table:number-columns-repeated="2" table:style-name="ce167"/>
          <table:table-cell table:number-columns-repeated="237"/>
          <table:table-cell table:style-name="ce15" table:number-columns-repeated="767"/>
        </table:table-row>
        <table:table-row table:style-name="ro4">
          <table:covered-table-cell table:style-name="ce345"/>
          <table:covered-table-cell table:style-name="ce393"/>
          <table:table-cell table:style-name="ce46" office:value-type="string" calcext:value-type="string" table:number-columns-spanned="6" table:number-rows-spanned="1">
            <text:p>Concrete and Reinforced Prefabicated</text:p>
          </table:table-cell>
          <table:covered-table-cell table:number-columns-repeated="4" table:style-name="ce106"/>
          <table:covered-table-cell table:style-name="ce60"/>
          <table:table-cell table:style-name="ce55" office:value-type="string" calcext:value-type="string" table:number-columns-spanned="3" table:number-rows-spanned="1">
            <text:p>Lo-Ku Stone</text:p>
          </table:table-cell>
          <table:covered-table-cell table:style-name="ce46"/>
          <table:covered-table-cell table:style-name="ce55"/>
          <table:table-cell table:style-name="ce407"/>
          <table:table-cell table:style-name="ce410"/>
          <table:table-cell table:style-name="ce46" office:value-type="string" calcext:value-type="string">
            <text:p>Metal</text:p>
          </table:table-cell>
          <table:table-cell table:style-name="ce35" table:number-columns-repeated="2"/>
          <table:table-cell table:style-name="ce421"/>
          <table:table-cell table:style-name="ce60" office:value-type="string" calcext:value-type="string" table:number-columns-spanned="3" table:number-rows-spanned="1">
            <text:p>Wood</text:p>
          </table:table-cell>
          <table:covered-table-cell table:number-columns-repeated="2" table:style-name="ce46"/>
          <table:table-cell table:number-columns-repeated="237"/>
          <table:table-cell table:style-name="ce15" table:number-columns-repeated="767"/>
        </table:table-row>
        <table:table-row table:style-name="ro23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142"/>
          <table:table-cell table:style-name="ce36" office:value-type="string" calcext:value-type="string" table:number-columns-spanned="2" table:number-rows-spanned="1">
            <text:p>棟數</text:p>
          </table:table-cell>
          <table:covered-table-cell table:style-name="ce180"/>
          <table:table-cell table:style-name="ce47" office:value-type="string" calcext:value-type="string" table:number-columns-spanned="2" table:number-rows-spanned="1">
            <text:p>面積</text:p>
          </table:table-cell>
          <table:covered-table-cell table:style-name="ce180"/>
          <table:table-cell table:style-name="ce61" office:value-type="string" calcext:value-type="string" table:number-columns-spanned="2" table:number-rows-spanned="1">
            <text:p>現值</text:p>
          </table:table-cell>
          <table:covered-table-cell table:style-name="ce190"/>
          <table:table-cell table:style-name="ce400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47" office:value-type="string" calcext:value-type="string" table:number-columns-spanned="2" table:number-rows-spanned="1">
            <text:p>棟數</text:p>
          </table:table-cell>
          <table:covered-table-cell table:style-name="ce101"/>
          <table:table-cell table:style-name="ce47" office:value-type="string" calcext:value-type="string" table:number-columns-spanned="2" table:number-rows-spanned="1">
            <text:p>面積</text:p>
          </table:table-cell>
          <table:covered-table-cell table:style-name="ce101"/>
          <table:table-cell table:style-name="ce61" office:value-type="string" calcext:value-type="string" table:number-columns-spanned="2" table:number-rows-spanned="1">
            <text:p>現值</text:p>
          </table:table-cell>
          <table:covered-table-cell table:style-name="ce70"/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number-columns-repeated="237"/>
          <table:table-cell table:style-name="ce15" table:number-columns-repeated="767"/>
        </table:table-row>
        <table:table-row table:style-name="ro19">
          <table:covered-table-cell table:style-name="ce136"/>
          <table:covered-table-cell table:style-name="ce7"/>
          <table:table-cell table:style-name="ce153" office:value-type="string" calcext:value-type="string" table:number-columns-spanned="2" table:number-rows-spanned="1">
            <text:p>Number of Houses</text:p>
          </table:table-cell>
          <table:covered-table-cell table:style-name="ce178"/>
          <table:table-cell table:style-name="ce48" office:value-type="string" calcext:value-type="string" table:number-columns-spanned="2" table:number-rows-spanned="1">
            <text:p>Area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Value</text:p>
          </table:table-cell>
          <table:covered-table-cell table:style-name="ce57"/>
          <table:table-cell table:style-name="ce401" office:value-type="string" calcext:value-type="string">
            <text:p>Number of Houses</text:p>
          </table:table-cell>
          <table:table-cell table:style-name="ce86" office:value-type="string" calcext:value-type="string">
            <text:p>Area</text:p>
          </table:table-cell>
          <table:table-cell table:style-name="ce48" office:value-type="string" calcext:value-type="string">
            <text:p>Value</text:p>
          </table:table-cell>
          <table:table-cell table:style-name="ce178" office:value-type="string" calcext:value-type="string" table:number-columns-spanned="2" table:number-rows-spanned="1">
            <text:p>Number of Houses</text:p>
          </table:table-cell>
          <table:covered-table-cell table:style-name="ce153"/>
          <table:table-cell table:style-name="ce48" office:value-type="string" calcext:value-type="string" table:number-columns-spanned="2" table:number-rows-spanned="1">
            <text:p>Area</text:p>
          </table:table-cell>
          <table:covered-table-cell table:style-name="ce86"/>
          <table:table-cell table:style-name="ce57" office:value-type="string" calcext:value-type="string" table:number-columns-spanned="2" table:number-rows-spanned="1">
            <text:p>Value</text:p>
          </table:table-cell>
          <table:covered-table-cell table:style-name="ce97"/>
          <table:table-cell table:style-name="ce40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number-columns-repeated="237"/>
          <table:table-cell table:style-name="ce15" table:number-columns-repeated="767"/>
        </table:table-row>
        <table:table-row table:style-name="ro16">
          <table:table-cell table:style-name="ce346" office:value-type="string" calcext:value-type="string" table:number-columns-spanned="1" table:number-rows-spanned="3">
            <text:p>民國<text:span text:style-name="T2">96</text:span><text:span text:style-name="T3">年</text:span><text:span text:style-name="T4">6</text:span><text:span text:style-name="T3">月底</text:span></text:p>
            <text:p><text:span text:style-name="T33">End of June 2007</text:span></text:p>
          </table:table-cell>
          <table:table-cell table:style-name="ce355" office:value-type="string" calcext:value-type="string">
            <text:p>小計<text:span text:style-name="T7">Sub-Total</text:span></text:p>
          </table:table-cell>
          <table:table-cell table:style-name="ce183" office:value-type="float" office:value="65206" calcext:value-type="float" table:number-columns-spanned="2" table:number-rows-spanned="1">
            <text:p><text:s/>65,206 </text:p>
          </table:table-cell>
          <table:covered-table-cell table:style-name="ce145"/>
          <table:table-cell table:style-name="ce183" office:value-type="float" office:value="16568470" calcext:value-type="float" table:number-columns-spanned="2" table:number-rows-spanned="1">
            <text:p><text:s/>16,568,470 </text:p>
          </table:table-cell>
          <table:covered-table-cell table:style-name="ce145"/>
          <table:table-cell table:style-name="ce154" office:value-type="float" office:value="40481934" calcext:value-type="float" table:number-columns-spanned="2" table:number-rows-spanned="1">
            <text:p><text:s/>40,481,934 </text:p>
          </table:table-cell>
          <table:covered-table-cell table:style-name="ce157"/>
          <table:table-cell table:style-name="ce110" office:value-type="float" office:value="0" calcext:value-type="float">
            <text:p><text:s/>-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83" office:value-type="float" office:value="10477" calcext:value-type="float" table:number-columns-spanned="2" table:number-rows-spanned="1">
            <text:p><text:s/>10,477 </text:p>
          </table:table-cell>
          <table:covered-table-cell table:style-name="ce145"/>
          <table:table-cell table:style-name="ce154" office:value-type="float" office:value="3426250" calcext:value-type="float" table:number-columns-spanned="2" table:number-rows-spanned="1">
            <text:p><text:s/>3,426,250 </text:p>
          </table:table-cell>
          <table:covered-table-cell table:style-name="ce157"/>
          <table:table-cell table:style-name="ce154" office:value-type="float" office:value="3482845" calcext:value-type="float" table:number-columns-spanned="2" table:number-rows-spanned="1">
            <text:p><text:s/>3,482,845 </text:p>
          </table:table-cell>
          <table:covered-table-cell table:style-name="ce157"/>
          <table:table-cell table:style-name="ce179" office:value-type="float" office:value="8571" calcext:value-type="float">
            <text:p><text:s/>8,571 </text:p>
          </table:table-cell>
          <table:table-cell table:style-name="ce179" office:value-type="float" office:value="832906" calcext:value-type="float">
            <text:p><text:s/>832,906 </text:p>
          </table:table-cell>
          <table:table-cell table:style-name="ce123" office:value-type="float" office:value="220069" calcext:value-type="float">
            <text:p><text:s/>220,069 </text:p>
          </table:table-cell>
          <table:table-cell table:style-name="ce130" table:number-columns-repeated="1004"/>
        </table:table-row>
        <table:table-row table:style-name="ro16">
          <table:covered-table-cell table:style-name="ce347"/>
          <table:table-cell table:style-name="ce356" office:value-type="string" calcext:value-type="string">
            <text:p>公有<text:span text:style-name="T2"> Public</text:span></text:p>
          </table:table-cell>
          <table:table-cell table:style-name="ce184" office:value-type="float" office:value="1909" calcext:value-type="float" table:number-columns-spanned="2" table:number-rows-spanned="1">
            <text:p><text:s/>1,909 </text:p>
          </table:table-cell>
          <table:covered-table-cell table:style-name="ce225"/>
          <table:table-cell table:style-name="ce225" office:value-type="float" office:value="2396222" calcext:value-type="float" table:number-columns-spanned="2" table:number-rows-spanned="1">
            <text:p><text:s/>2,396,222 </text:p>
          </table:table-cell>
          <table:covered-table-cell table:style-name="ce225"/>
          <table:table-cell table:style-name="ce176" office:value-type="float" office:value="5962052" calcext:value-type="float" table:number-columns-spanned="2" table:number-rows-spanned="1">
            <text:p><text:s/>5,962,052 </text:p>
          </table:table-cell>
          <table:covered-table-cell table:style-name="ce181"/>
          <table:table-cell table:style-name="ce163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84" office:value-type="float" office:value="75" calcext:value-type="float" table:number-columns-spanned="2" table:number-rows-spanned="1">
            <text:p><text:s/>75 </text:p>
          </table:table-cell>
          <table:covered-table-cell table:style-name="ce225"/>
          <table:table-cell table:style-name="ce176" office:value-type="float" office:value="23502" calcext:value-type="float" table:number-columns-spanned="2" table:number-rows-spanned="1">
            <text:p><text:s/>23,502 </text:p>
          </table:table-cell>
          <table:covered-table-cell table:style-name="ce181"/>
          <table:table-cell table:style-name="ce176" office:value-type="float" office:value="23938" calcext:value-type="float" table:number-columns-spanned="2" table:number-rows-spanned="1">
            <text:p><text:s/>23,938 </text:p>
          </table:table-cell>
          <table:covered-table-cell table:style-name="ce181"/>
          <table:table-cell table:style-name="ce168" office:value-type="float" office:value="643" calcext:value-type="float">
            <text:p><text:s/>643 </text:p>
          </table:table-cell>
          <table:table-cell table:style-name="ce168" office:value-type="float" office:value="105905" calcext:value-type="float">
            <text:p><text:s/>105,905 </text:p>
          </table:table-cell>
          <table:table-cell table:style-name="ce216" office:value-type="float" office:value="29269" calcext:value-type="float">
            <text:p><text:s/>29,269 </text:p>
          </table:table-cell>
          <table:table-cell table:style-name="ce118" table:number-columns-repeated="1004"/>
        </table:table-row>
        <table:table-row table:style-name="ro16">
          <table:covered-table-cell table:style-name="ce348"/>
          <table:table-cell table:style-name="ce357" office:value-type="string" calcext:value-type="string">
            <text:p>私有<text:span text:style-name="T2"> Private</text:span></text:p>
          </table:table-cell>
          <table:table-cell table:style-name="ce185" office:value-type="float" office:value="63297" calcext:value-type="float" table:number-columns-spanned="2" table:number-rows-spanned="1">
            <text:p><text:s/>63,297 </text:p>
          </table:table-cell>
          <table:covered-table-cell table:style-name="ce226"/>
          <table:table-cell table:style-name="ce226" office:value-type="float" office:value="14172248" calcext:value-type="float" table:number-columns-spanned="2" table:number-rows-spanned="1">
            <text:p><text:s/>14,172,248 </text:p>
          </table:table-cell>
          <table:covered-table-cell table:style-name="ce226"/>
          <table:table-cell table:style-name="ce177" office:value-type="float" office:value="34519882" calcext:value-type="float" table:number-columns-spanned="2" table:number-rows-spanned="1">
            <text:p><text:s/>34,519,882 </text:p>
          </table:table-cell>
          <table:covered-table-cell table:style-name="ce182"/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85" office:value-type="float" office:value="10402" calcext:value-type="float" table:number-columns-spanned="2" table:number-rows-spanned="1">
            <text:p><text:s/>10,402 </text:p>
          </table:table-cell>
          <table:covered-table-cell table:style-name="ce226">
            <draw:custom-shape table:end-cell-address="公私2.M13" table:end-x="9.55mm" table:end-y="0.42mm" draw:z-index="34" draw:name="Text Box 44" draw:style-name="gr18" draw:text-style-name="P1" svg:width="2.14mm" svg:height="6.5mm" svg:x="7.41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11" office:value-type="float" office:value="3402748" calcext:value-type="float" table:number-columns-spanned="2" table:number-rows-spanned="1">
            <text:p><text:s/>3,402,748 </text:p>
          </table:table-cell>
          <table:covered-table-cell table:style-name="ce417">
            <draw:custom-shape table:end-cell-address="公私2.O13" table:end-x="4.25mm" table:end-y="1.69mm" draw:z-index="35" draw:name="Text Box 46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13" table:end-x="5.74mm" table:end-y="1.69mm" draw:z-index="36" draw:name="Text Box 45" draw:style-name="gr20" draw:text-style-name="P1" svg:width="2.14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13" table:end-x="5.74mm" table:end-y="1.69mm" draw:z-index="37" draw:name="Text Box 44" draw:style-name="gr20" draw:text-style-name="P1" svg:width="2.14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13" table:end-x="4.25mm" table:end-y="1.69mm" draw:z-index="38" draw:name="Text Box 43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13" table:end-x="4.25mm" table:end-y="1.69mm" draw:z-index="39" draw:name="Text Box 40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13" table:end-x="5.74mm" table:end-y="1.69mm" draw:z-index="40" draw:name="Text Box 39" draw:style-name="gr20" draw:text-style-name="P1" svg:width="2.14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13" table:end-x="5.74mm" table:end-y="1.69mm" draw:z-index="41" draw:name="Text Box 38" draw:style-name="gr20" draw:text-style-name="P1" svg:width="2.14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13" table:end-x="4.25mm" table:end-y="1.69mm" draw:z-index="42" draw:name="Text Box 37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77" office:value-type="float" office:value="3458907" calcext:value-type="float" table:number-columns-spanned="2" table:number-rows-spanned="1">
            <text:p><text:s/>3,458,907 </text:p>
            <draw:custom-shape table:end-cell-address="公私2.P13" table:end-x="9.54mm" table:end-y="0.42mm" draw:z-index="27" draw:name="Text Box 44" draw:style-name="gr18" draw:text-style-name="P1" svg:width="2.14mm" svg:height="6.5mm" svg:x="7.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82"/>
          <table:table-cell table:style-name="ce169" office:value-type="float" office:value="7928" calcext:value-type="float">
            <text:p><text:s/>7,928 </text:p>
            <draw:custom-shape table:end-cell-address="公私2.R13" table:end-x="4.24mm" table:end-y="1.69mm" draw:z-index="43" draw:name="Text Box 46" draw:style-name="gr19" draw:text-style-name="P1" svg:width="2.12mm" svg:height="6.7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13" table:end-x="5.73mm" table:end-y="1.69mm" draw:z-index="44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13" table:end-x="5.73mm" table:end-y="1.69mm" draw:z-index="45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13" table:end-x="4.24mm" table:end-y="1.69mm" draw:z-index="46" draw:name="Text Box 43" draw:style-name="gr19" draw:text-style-name="P1" svg:width="2.12mm" svg:height="6.7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13" table:end-x="4.24mm" table:end-y="1.69mm" draw:z-index="47" draw:name="Text Box 46" draw:style-name="gr19" draw:text-style-name="P1" svg:width="2.12mm" svg:height="6.7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13" table:end-x="5.73mm" table:end-y="1.69mm" draw:z-index="48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13" table:end-x="5.73mm" table:end-y="1.69mm" draw:z-index="49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13" table:end-x="4.24mm" table:end-y="1.69mm" draw:z-index="50" draw:name="Text Box 43" draw:style-name="gr19" draw:text-style-name="P1" svg:width="2.12mm" svg:height="6.7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13" table:end-x="4.24mm" table:end-y="1.69mm" draw:z-index="51" draw:name="Text Box 40" draw:style-name="gr19" draw:text-style-name="P1" svg:width="2.12mm" svg:height="6.7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13" table:end-x="5.73mm" table:end-y="1.69mm" draw:z-index="52" draw:name="Text Box 39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13" table:end-x="5.73mm" table:end-y="1.69mm" draw:z-index="53" draw:name="Text Box 38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13" table:end-x="4.24mm" table:end-y="1.69mm" draw:z-index="54" draw:name="Text Box 37" draw:style-name="gr19" draw:text-style-name="P1" svg:width="2.12mm" svg:height="6.7mm" svg:x="2.12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float" office:value="727001" calcext:value-type="float">
            <text:p><text:s/>727,001 </text:p>
            <draw:custom-shape table:end-cell-address="公私2.S13" table:end-x="2.14mm" table:end-y="0.42mm" draw:z-index="28" draw:name="Text Box 43" draw:style-name="gr22" draw:text-style-name="P1" svg:width="2.13mm" svg:height="6.5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13" table:end-x="2.14mm" table:end-y="0.42mm" draw:z-index="29" draw:name="Text Box 42" draw:style-name="gr22" draw:text-style-name="P1" svg:width="2.13mm" svg:height="6.5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13" table:end-x="2.14mm" table:end-y="0.42mm" draw:z-index="30" draw:name="Text Box 41" draw:style-name="gr22" draw:text-style-name="P1" svg:width="2.13mm" svg:height="6.5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13" table:end-x="2.14mm" table:end-y="0.42mm" draw:z-index="31" draw:name="Text Box 40" draw:style-name="gr22" draw:text-style-name="P1" svg:width="2.13mm" svg:height="6.5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13" table:end-x="2.14mm" table:end-y="0.42mm" draw:z-index="32" draw:name="Text Box 39" draw:style-name="gr22" draw:text-style-name="P1" svg:width="2.13mm" svg:height="6.5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13" table:end-x="2.14mm" table:end-y="0.42mm" draw:z-index="33" draw:name="Text Box 38" draw:style-name="gr22" draw:text-style-name="P1" svg:width="2.13mm" svg:height="6.5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7" office:value-type="float" office:value="190800" calcext:value-type="float">
            <text:p><text:s/>190,800 </text:p>
          </table:table-cell>
          <table:table-cell table:style-name="ce118" table:number-columns-repeated="1004"/>
        </table:table-row>
        <table:table-row table:style-name="ro3">
          <table:table-cell table:style-name="ce211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167"/>
          <table:table-cell table:style-name="ce148" office:value-type="string" calcext:value-type="string" table:number-columns-spanned="3" table:number-rows-spanned="1">
            <text:p> <text:span text:style-name="T25">加</text:span><text:span text:style-name="T6"> </text:span><text:span text:style-name="T5">強</text:span><text:span text:style-name="T6"> </text:span><text:span text:style-name="T5">磚</text:span><text:span text:style-name="T6"> </text:span><text:span text:style-name="T5">造</text:span></text:p>
          </table:table-cell>
          <table:covered-table-cell table:style-name="ce69"/>
          <table:covered-table-cell table:style-name="ce107"/>
          <table:table-cell table:style-name="ce90" office:value-type="string" calcext:value-type="string" table:number-columns-spanned="3" table:number-rows-spanned="1">
            <text:p>預鑄混泥土造</text:p>
          </table:table-cell>
          <table:covered-table-cell table:number-columns-repeated="2" table:style-name="ce69"/>
          <table:table-cell table:style-name="ce34" office:value-type="string" calcext:value-type="string" table:number-columns-spanned="3" table:number-rows-spanned="1">
            <text:p>鋼鐵造<text:span text:style-name="T1">(</text:span><text:span text:style-name="T5">未達</text:span><text:span text:style-name="T6">200</text:span><text:span text:style-name="T5">平方公尺</text:span><text:span text:style-name="T6">)</text:span></text:p>
          </table:table-cell>
          <table:covered-table-cell table:style-name="ce211"/>
          <table:covered-table-cell table:style-name="ce34"/>
          <table:table-cell table:style-name="ce174" office:value-type="string" calcext:value-type="string" table:number-columns-spanned="3" table:number-rows-spanned="1">
            <text:p>鋼鐵造<text:span text:style-name="T1">(200</text:span><text:span text:style-name="T5">平方公尺以上</text:span><text:span text:style-name="T6">)</text:span></text:p>
          </table:table-cell>
          <table:covered-table-cell table:number-columns-repeated="2" table:style-name="ce167"/>
          <table:table-cell table:style-name="ce174" office:value-type="string" calcext:value-type="string" table:number-columns-spanned="3" table:number-rows-spanned="1">
            <text:p>雜木以外</text:p>
          </table:table-cell>
          <table:covered-table-cell table:number-columns-repeated="2" table:style-name="ce167"/>
          <table:table-cell table:style-name="ce174" office:value-type="string" calcext:value-type="string" table:number-columns-spanned="3" table:number-rows-spanned="1">
            <text:p>雜　　木</text:p>
          </table:table-cell>
          <table:covered-table-cell table:number-columns-repeated="2" table:style-name="ce211"/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23">
          <table:covered-table-cell table:number-columns-repeated="2" table:style-name="ce212"/>
          <table:table-cell table:style-name="ce106" office:value-type="string" calcext:value-type="string" table:number-columns-spanned="3" table:number-rows-spanned="1">
            <text:p>Brick</text:p>
          </table:table-cell>
          <table:covered-table-cell table:style-name="ce46"/>
          <table:covered-table-cell table:style-name="ce55"/>
          <table:table-cell table:style-name="ce109" office:value-type="string" calcext:value-type="string" table:number-columns-spanned="3" table:number-rows-spanned="1">
            <text:p>Ptrvsdyinh concrete</text:p>
          </table:table-cell>
          <table:covered-table-cell table:number-columns-repeated="2" table:style-name="ce109"/>
          <table:table-cell table:style-name="ce55" office:value-type="string" calcext:value-type="string" table:number-columns-spanned="3" table:number-rows-spanned="1">
            <text:p>Metal(below 200 square meters)</text:p>
          </table:table-cell>
          <table:covered-table-cell table:style-name="ce46"/>
          <table:covered-table-cell table:style-name="ce55"/>
          <table:table-cell table:style-name="ce60" office:value-type="string" calcext:value-type="string" table:number-columns-spanned="3" table:number-rows-spanned="1">
            <text:p>Metal(above 200 square meters)</text:p>
          </table:table-cell>
          <table:covered-table-cell table:number-columns-repeated="2" table:style-name="ce46"/>
          <table:table-cell table:style-name="ce60" office:value-type="string" calcext:value-type="string" table:number-columns-spanned="3" table:number-rows-spanned="1">
            <text:p>Outside weed-tree</text:p>
          </table:table-cell>
          <table:covered-table-cell table:number-columns-repeated="2" table:style-name="ce46"/>
          <table:table-cell table:style-name="ce60" office:value-type="string" calcext:value-type="string" table:number-columns-spanned="3" table:number-rows-spanned="1">
            <text:p>Wood</text:p>
          </table:table-cell>
          <table:covered-table-cell table:number-columns-repeated="2" table:style-name="ce46"/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3">
          <table:table-cell table:style-name="ce349" office:value-type="string" calcext:value-type="string" table:number-columns-spanned="2" table:number-rows-spanned="2">
            <text:p>By Year Term</text:p>
          </table:table-cell>
          <table:covered-table-cell table:style-name="ce213"/>
          <table:table-cell table:style-name="ce25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35" office:value-type="string" calcext:value-type="string">
            <text:p>現值</text:p>
          </table:table-cell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40" office:value-type="string" calcext:value-type="string">
            <text:p>現值</text:p>
          </table:table-cell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35" office:value-type="string" calcext:value-type="string">
            <text:p>現值</text:p>
          </table:table-cell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47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422" office:value-type="string" calcext:value-type="string">
            <text:p>現值</text:p>
          </table:table-cell>
          <table:table-cell table:style-name="ce47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422" office:value-type="string" calcext:value-type="string">
            <text:p>現值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33">
          <table:covered-table-cell table:number-columns-repeated="2" table:style-name="ce136"/>
          <table:table-cell table:style-name="ce36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251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251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408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418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427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97</text:span><text:span text:style-name="T3">年</text:span><text:span text:style-name="T4">6</text:span><text:span text:style-name="T3">月底</text:span></text:p>
            <text:p><text:span text:style-name="T33">End of June 2008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179" office:value-type="float" office:value="52857" calcext:value-type="float">
            <text:p><text:s/>52,857 </text:p>
          </table:table-cell>
          <table:table-cell table:style-name="ce110" office:value-type="float" office:value="9563610" calcext:value-type="float">
            <text:p><text:s/>9,563,610 </text:p>
          </table:table-cell>
          <table:table-cell table:style-name="ce110" office:value-type="float" office:value="11961655" calcext:value-type="float">
            <text:p><text:s/>11,961,655 </text:p>
          </table:table-cell>
          <table:table-cell table:style-name="ce228" office:value-type="float" office:value="3" calcext:value-type="float">
            <text:p><text:s/>3 </text:p>
          </table:table-cell>
          <table:table-cell table:style-name="ce384" office:value-type="float" office:value="548" calcext:value-type="float">
            <text:p><text:s/>548 </text:p>
          </table:table-cell>
          <table:table-cell table:style-name="ce215" office:value-type="float" office:value="648" calcext:value-type="float">
            <text:p><text:s/>648 </text:p>
          </table:table-cell>
          <table:table-cell table:style-name="ce402" office:value-type="float" office:value="9667" calcext:value-type="float">
            <text:p><text:s/>9,667 </text:p>
          </table:table-cell>
          <table:table-cell table:style-name="ce402" office:value-type="float" office:value="2539452" calcext:value-type="float">
            <text:p><text:s/>2,539,452 </text:p>
          </table:table-cell>
          <table:table-cell table:style-name="ce402" office:value-type="float" office:value="1662760" calcext:value-type="float">
            <text:p><text:s/>1,662,760 </text:p>
          </table:table-cell>
          <table:table-cell table:style-name="ce402" office:value-type="float" office:value="1476" calcext:value-type="float">
            <text:p><text:s/>1,476 </text:p>
          </table:table-cell>
          <table:table-cell table:style-name="ce402" office:value-type="float" office:value="1143451" calcext:value-type="float">
            <text:p><text:s/>1,143,451 </text:p>
          </table:table-cell>
          <table:table-cell table:style-name="ce412" office:value-type="float" office:value="2005102" calcext:value-type="float">
            <text:p><text:s/>2,005,102 </text:p>
          </table:table-cell>
          <table:table-cell table:style-name="ce419" office:value-type="float" office:value="1291" calcext:value-type="float">
            <text:p><text:s/>1,291 </text:p>
          </table:table-cell>
          <table:table-cell table:style-name="ce419" office:value-type="float" office:value="204698" calcext:value-type="float">
            <text:p><text:s/>204,698 </text:p>
          </table:table-cell>
          <table:table-cell table:style-name="ce423" office:value-type="float" office:value="96180" calcext:value-type="float">
            <text:p><text:s/>96,180 </text:p>
          </table:table-cell>
          <table:table-cell table:style-name="ce424" office:value-type="float" office:value="7242" calcext:value-type="float">
            <text:p><text:s/>7,242 </text:p>
          </table:table-cell>
          <table:table-cell table:style-name="ce419" office:value-type="float" office:value="632868" calcext:value-type="float">
            <text:p><text:s/>632,868 </text:p>
          </table:table-cell>
          <table:table-cell table:style-name="ce423" office:value-type="float" office:value="130202" calcext:value-type="float">
            <text:p><text:s/>130,202 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style-name="ce370" office:value-type="float" office:value="1135" calcext:value-type="float">
            <text:p><text:s/>1,135 </text:p>
          </table:table-cell>
          <table:table-cell table:style-name="ce372" office:value-type="float" office:value="478398" calcext:value-type="float">
            <text:p><text:s/>478,398 </text:p>
          </table:table-cell>
          <table:table-cell table:style-name="ce370" office:value-type="float" office:value="527853" calcext:value-type="float">
            <text:p><text:s/>527,853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403" office:value-type="float" office:value="67" calcext:value-type="float">
            <text:p><text:s/>67 </text:p>
          </table:table-cell>
          <table:table-cell table:style-name="ce405" office:value-type="float" office:value="15614" calcext:value-type="float">
            <text:p><text:s/>15,614 </text:p>
          </table:table-cell>
          <table:table-cell table:style-name="ce405" office:value-type="float" office:value="10017" calcext:value-type="float">
            <text:p><text:s/>10,017 </text:p>
          </table:table-cell>
          <table:table-cell table:style-name="ce405" office:value-type="float" office:value="8" calcext:value-type="float">
            <text:p><text:s/>8 </text:p>
          </table:table-cell>
          <table:table-cell table:style-name="ce405" office:value-type="float" office:value="7494" calcext:value-type="float">
            <text:p><text:s/>7,494 </text:p>
          </table:table-cell>
          <table:table-cell table:style-name="ce413" office:value-type="float" office:value="13061" calcext:value-type="float">
            <text:p><text:s/>13,061 </text:p>
          </table:table-cell>
          <table:table-cell table:style-name="ce405" office:value-type="float" office:value="136" calcext:value-type="float">
            <text:p><text:s/>136 </text:p>
          </table:table-cell>
          <table:table-cell table:style-name="ce403" office:value-type="float" office:value="27288" calcext:value-type="float">
            <text:p><text:s/>27,288 </text:p>
          </table:table-cell>
          <table:table-cell table:style-name="ce416" office:value-type="float" office:value="7831" calcext:value-type="float">
            <text:p><text:s/>7,831 </text:p>
          </table:table-cell>
          <table:table-cell table:style-name="ce405" office:value-type="float" office:value="506" calcext:value-type="float">
            <text:p><text:s/>506 </text:p>
          </table:table-cell>
          <table:table-cell table:style-name="ce405" office:value-type="float" office:value="77791" calcext:value-type="float">
            <text:p><text:s/>77,791 </text:p>
          </table:table-cell>
          <table:table-cell table:style-name="ce413" office:value-type="float" office:value="20245" calcext:value-type="float">
            <text:p><text:s/>20,245 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370" office:value-type="float" office:value="51722" calcext:value-type="float">
            <text:p><text:s/>51,722 </text:p>
          </table:table-cell>
          <table:table-cell table:style-name="ce372" office:value-type="float" office:value="9085212" calcext:value-type="float">
            <text:p><text:s/>9,085,212 </text:p>
          </table:table-cell>
          <table:table-cell table:style-name="ce370" office:value-type="float" office:value="11433802" calcext:value-type="float">
            <text:p><text:s/>11,433,802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4" office:value-type="float" office:value="548" calcext:value-type="float">
            <text:p><text:s/>548 </text:p>
          </table:table-cell>
          <table:table-cell table:style-name="ce218" office:value-type="float" office:value="648" calcext:value-type="float">
            <text:p><text:s/>648 </text:p>
          </table:table-cell>
          <table:table-cell table:style-name="ce403" office:value-type="float" office:value="9600" calcext:value-type="float">
            <text:p><text:s/>9,600 </text:p>
          </table:table-cell>
          <table:table-cell table:style-name="ce405" office:value-type="float" office:value="2523838" calcext:value-type="float">
            <text:p><text:s/>2,523,838 </text:p>
          </table:table-cell>
          <table:table-cell table:style-name="ce405" office:value-type="float" office:value="1652743" calcext:value-type="float">
            <text:p><text:s/>1,652,743 </text:p>
          </table:table-cell>
          <table:table-cell table:style-name="ce405" office:value-type="float" office:value="1468" calcext:value-type="float">
            <text:p><text:s/>1,468 </text:p>
          </table:table-cell>
          <table:table-cell table:style-name="ce405" office:value-type="float" office:value="1135957" calcext:value-type="float">
            <text:p><text:s/>1,135,957 </text:p>
          </table:table-cell>
          <table:table-cell table:style-name="ce413" office:value-type="float" office:value="1992041" calcext:value-type="float">
            <text:p><text:s/>1,992,041 </text:p>
          </table:table-cell>
          <table:table-cell table:style-name="ce405" office:value-type="float" office:value="1155" calcext:value-type="float">
            <text:p><text:s/>1,155 </text:p>
          </table:table-cell>
          <table:table-cell table:style-name="ce403" office:value-type="float" office:value="177410" calcext:value-type="float">
            <text:p><text:s/>177,410 </text:p>
          </table:table-cell>
          <table:table-cell table:style-name="ce416" office:value-type="float" office:value="88349" calcext:value-type="float">
            <text:p><text:s/>88,349 </text:p>
          </table:table-cell>
          <table:table-cell table:style-name="ce405" office:value-type="float" office:value="6736" calcext:value-type="float">
            <text:p><text:s/>6,736 </text:p>
          </table:table-cell>
          <table:table-cell table:style-name="ce405" office:value-type="float" office:value="555077" calcext:value-type="float">
            <text:p><text:s/>555,077 </text:p>
          </table:table-cell>
          <table:table-cell table:style-name="ce413" office:value-type="float" office:value="109957" calcext:value-type="float">
            <text:p><text:s/>109,957 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98</text:span><text:span text:style-name="T3">年</text:span><text:span text:style-name="T4">6</text:span><text:span text:style-name="T3">月底</text:span></text:p>
            <text:p><text:span text:style-name="T33">End of June 2009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179" office:value-type="float" office:value="52867" calcext:value-type="float">
            <text:p><text:s/>52,867 </text:p>
          </table:table-cell>
          <table:table-cell table:style-name="ce110" office:value-type="float" office:value="9595451" calcext:value-type="float">
            <text:p><text:s/>9,595,451 </text:p>
          </table:table-cell>
          <table:table-cell table:style-name="ce110" office:value-type="float" office:value="11794949" calcext:value-type="float">
            <text:p><text:s/>11,794,949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79" office:value-type="float" office:value="612" calcext:value-type="float">
            <text:p><text:s/>612 </text:p>
          </table:table-cell>
          <table:table-cell table:style-name="ce215" office:value-type="float" office:value="793" calcext:value-type="float">
            <text:p><text:s/>793 </text:p>
          </table:table-cell>
          <table:table-cell table:style-name="ce402" office:value-type="float" office:value="10233" calcext:value-type="float">
            <text:p><text:s/>10,233 </text:p>
          </table:table-cell>
          <table:table-cell table:style-name="ce402" office:value-type="float" office:value="2640982" calcext:value-type="float">
            <text:p><text:s/>2,640,982 </text:p>
          </table:table-cell>
          <table:table-cell table:style-name="ce402" office:value-type="float" office:value="1707526" calcext:value-type="float">
            <text:p><text:s/>1,707,526 </text:p>
          </table:table-cell>
          <table:table-cell table:style-name="ce402" office:value-type="float" office:value="1541" calcext:value-type="float">
            <text:p><text:s/>1,541 </text:p>
          </table:table-cell>
          <table:table-cell table:style-name="ce402" office:value-type="float" office:value="1267391" calcext:value-type="float">
            <text:p><text:s/>1,267,391 </text:p>
          </table:table-cell>
          <table:table-cell table:style-name="ce414" office:value-type="float" office:value="2110587" calcext:value-type="float">
            <text:p><text:s/>2,110,587 </text:p>
          </table:table-cell>
          <table:table-cell table:style-name="ce420" office:value-type="float" office:value="1296" calcext:value-type="float">
            <text:p><text:s/>1,296 </text:p>
          </table:table-cell>
          <table:table-cell table:style-name="ce420" office:value-type="float" office:value="206447" calcext:value-type="float">
            <text:p><text:s/>206,447 </text:p>
          </table:table-cell>
          <table:table-cell table:style-name="ce424" office:value-type="float" office:value="96195" calcext:value-type="float">
            <text:p><text:s/>96,195 </text:p>
          </table:table-cell>
          <table:table-cell table:style-name="ce424" office:value-type="float" office:value="7183" calcext:value-type="float">
            <text:p><text:s/>7,183 </text:p>
          </table:table-cell>
          <table:table-cell table:style-name="ce420" office:value-type="float" office:value="630058" calcext:value-type="float">
            <text:p><text:s/>630,058 </text:p>
          </table:table-cell>
          <table:table-cell table:style-name="ce424" office:value-type="float" office:value="130003" calcext:value-type="float">
            <text:p><text:s/>130,003 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style-name="ce370" office:value-type="float" office:value="1132" calcext:value-type="float">
            <text:p><text:s/>1,132 </text:p>
          </table:table-cell>
          <table:table-cell table:style-name="ce372" office:value-type="float" office:value="476215" calcext:value-type="float">
            <text:p><text:s/>476,215 </text:p>
          </table:table-cell>
          <table:table-cell table:style-name="ce370" office:value-type="float" office:value="515053" calcext:value-type="float">
            <text:p><text:s/>515,053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403" office:value-type="float" office:value="64" calcext:value-type="float">
            <text:p><text:s/>64 </text:p>
          </table:table-cell>
          <table:table-cell table:style-name="ce405" office:value-type="float" office:value="13603" calcext:value-type="float">
            <text:p><text:s/>13,603 </text:p>
          </table:table-cell>
          <table:table-cell table:style-name="ce405" office:value-type="float" office:value="9455" calcext:value-type="float">
            <text:p><text:s/>9,455 </text:p>
          </table:table-cell>
          <table:table-cell table:style-name="ce405" office:value-type="float" office:value="8" calcext:value-type="float">
            <text:p><text:s/>8 </text:p>
          </table:table-cell>
          <table:table-cell table:style-name="ce405" office:value-type="float" office:value="7495" calcext:value-type="float">
            <text:p><text:s/>7,495 </text:p>
          </table:table-cell>
          <table:table-cell table:style-name="ce413" office:value-type="float" office:value="12867" calcext:value-type="float">
            <text:p><text:s/>12,867 </text:p>
          </table:table-cell>
          <table:table-cell table:style-name="ce405" office:value-type="float" office:value="136" calcext:value-type="float">
            <text:p><text:s/>136 </text:p>
          </table:table-cell>
          <table:table-cell table:style-name="ce403" office:value-type="float" office:value="27288" calcext:value-type="float">
            <text:p><text:s/>27,288 </text:p>
          </table:table-cell>
          <table:table-cell table:style-name="ce416" office:value-type="float" office:value="7711" calcext:value-type="float">
            <text:p><text:s/>7,711 </text:p>
          </table:table-cell>
          <table:table-cell table:style-name="ce405" office:value-type="float" office:value="505" calcext:value-type="float">
            <text:p><text:s/>505 </text:p>
          </table:table-cell>
          <table:table-cell table:style-name="ce405" office:value-type="float" office:value="79176" calcext:value-type="float">
            <text:p><text:s/>79,176 </text:p>
          </table:table-cell>
          <table:table-cell table:style-name="ce413" office:value-type="float" office:value="21344" calcext:value-type="float">
            <text:p><text:s/>21,344 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370" office:value-type="float" office:value="51735" calcext:value-type="float">
            <text:p><text:s/>51,735 </text:p>
          </table:table-cell>
          <table:table-cell table:style-name="ce372" office:value-type="float" office:value="9119236" calcext:value-type="float">
            <text:p><text:s/>9,119,236 </text:p>
          </table:table-cell>
          <table:table-cell table:style-name="ce370" office:value-type="float" office:value="11279896" calcext:value-type="float">
            <text:p><text:s/>11,279,896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4" office:value-type="float" office:value="612" calcext:value-type="float">
            <text:p><text:s/>612 </text:p>
          </table:table-cell>
          <table:table-cell table:style-name="ce218" office:value-type="float" office:value="793" calcext:value-type="float">
            <text:p><text:s/>793 </text:p>
          </table:table-cell>
          <table:table-cell table:style-name="ce403" office:value-type="float" office:value="10169" calcext:value-type="float">
            <text:p><text:s/>10,169 </text:p>
          </table:table-cell>
          <table:table-cell table:style-name="ce405" office:value-type="float" office:value="2627379" calcext:value-type="float">
            <text:p><text:s/>2,627,379 </text:p>
          </table:table-cell>
          <table:table-cell table:style-name="ce405" office:value-type="float" office:value="1698071" calcext:value-type="float">
            <text:p><text:s/>1,698,071 </text:p>
          </table:table-cell>
          <table:table-cell table:style-name="ce405" office:value-type="float" office:value="1533" calcext:value-type="float">
            <text:p><text:s/>1,533 </text:p>
          </table:table-cell>
          <table:table-cell table:style-name="ce405" office:value-type="float" office:value="1259896" calcext:value-type="float">
            <text:p><text:s/>1,259,896 </text:p>
          </table:table-cell>
          <table:table-cell table:style-name="ce413" office:value-type="float" office:value="2097720" calcext:value-type="float">
            <text:p><text:s/>2,097,720 </text:p>
          </table:table-cell>
          <table:table-cell table:style-name="ce405" office:value-type="float" office:value="1160" calcext:value-type="float">
            <text:p><text:s/>1,160 </text:p>
          </table:table-cell>
          <table:table-cell table:style-name="ce403" office:value-type="float" office:value="179159" calcext:value-type="float">
            <text:p><text:s/>179,159 </text:p>
          </table:table-cell>
          <table:table-cell table:style-name="ce416" office:value-type="float" office:value="88484" calcext:value-type="float">
            <text:p><text:s/>88,484 </text:p>
          </table:table-cell>
          <table:table-cell table:style-name="ce405" office:value-type="float" office:value="6678" calcext:value-type="float">
            <text:p><text:s/>6,678 </text:p>
          </table:table-cell>
          <table:table-cell table:style-name="ce405" office:value-type="float" office:value="550882" calcext:value-type="float">
            <text:p><text:s/>550,882 </text:p>
          </table:table-cell>
          <table:table-cell table:style-name="ce413" office:value-type="float" office:value="108659" calcext:value-type="float">
            <text:p><text:s/>108,659 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99</text:span><text:span text:style-name="T3">年</text:span><text:span text:style-name="T4">6</text:span><text:span text:style-name="T3">月底</text:span></text:p>
            <text:p><text:span text:style-name="T33">End of June 2010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179" office:value-type="float" office:value="52928" calcext:value-type="float">
            <text:p><text:s/>52,928 </text:p>
          </table:table-cell>
          <table:table-cell table:style-name="ce110" office:value-type="float" office:value="9628114" calcext:value-type="float">
            <text:p><text:s/>9,628,114 </text:p>
          </table:table-cell>
          <table:table-cell table:style-name="ce110" office:value-type="float" office:value="11649978" calcext:value-type="float">
            <text:p><text:s/>11,649,978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79" office:value-type="float" office:value="571" calcext:value-type="float">
            <text:p><text:s/>571 </text:p>
          </table:table-cell>
          <table:table-cell table:style-name="ce215" office:value-type="float" office:value="685" calcext:value-type="float">
            <text:p><text:s/>685 </text:p>
          </table:table-cell>
          <table:table-cell table:style-name="ce402" office:value-type="float" office:value="10791" calcext:value-type="float">
            <text:p><text:s/>10,791 </text:p>
          </table:table-cell>
          <table:table-cell table:style-name="ce402" office:value-type="float" office:value="2739189" calcext:value-type="float">
            <text:p><text:s/>2,739,189 </text:p>
          </table:table-cell>
          <table:table-cell table:style-name="ce402" office:value-type="float" office:value="1757987" calcext:value-type="float">
            <text:p><text:s/>1,757,987 </text:p>
          </table:table-cell>
          <table:table-cell table:style-name="ce402" office:value-type="float" office:value="1615" calcext:value-type="float">
            <text:p><text:s/>1,615 </text:p>
          </table:table-cell>
          <table:table-cell table:style-name="ce402" office:value-type="float" office:value="1375641" calcext:value-type="float">
            <text:p><text:s/>1,375,641 </text:p>
          </table:table-cell>
          <table:table-cell table:style-name="ce414" office:value-type="float" office:value="2246587" calcext:value-type="float">
            <text:p><text:s/>2,246,587 </text:p>
          </table:table-cell>
          <table:table-cell table:style-name="ce420" office:value-type="float" office:value="1286" calcext:value-type="float">
            <text:p><text:s/>1,286 </text:p>
          </table:table-cell>
          <table:table-cell table:style-name="ce420" office:value-type="float" office:value="205520" calcext:value-type="float">
            <text:p><text:s/>205,520 </text:p>
          </table:table-cell>
          <table:table-cell table:style-name="ce424" office:value-type="float" office:value="92443" calcext:value-type="float">
            <text:p><text:s/>92,443 </text:p>
          </table:table-cell>
          <table:table-cell table:style-name="ce424" office:value-type="float" office:value="7128" calcext:value-type="float">
            <text:p><text:s/>7,128 </text:p>
          </table:table-cell>
          <table:table-cell table:style-name="ce420" office:value-type="float" office:value="620398" calcext:value-type="float">
            <text:p><text:s/>620,398 </text:p>
          </table:table-cell>
          <table:table-cell table:style-name="ce424" office:value-type="float" office:value="123933" calcext:value-type="float">
            <text:p><text:s/>123,933 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style-name="ce370" office:value-type="float" office:value="1128" calcext:value-type="float">
            <text:p><text:s/>1,128 </text:p>
          </table:table-cell>
          <table:table-cell table:style-name="ce372" office:value-type="float" office:value="473503" calcext:value-type="float">
            <text:p><text:s/>473,503 </text:p>
          </table:table-cell>
          <table:table-cell table:style-name="ce370" office:value-type="float" office:value="503114" calcext:value-type="float">
            <text:p><text:s/>503,114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403" office:value-type="float" office:value="64" calcext:value-type="float">
            <text:p><text:s/>64 </text:p>
          </table:table-cell>
          <table:table-cell table:style-name="ce405" office:value-type="float" office:value="13603" calcext:value-type="float">
            <text:p><text:s/>13,603 </text:p>
          </table:table-cell>
          <table:table-cell table:style-name="ce405" office:value-type="float" office:value="9307" calcext:value-type="float">
            <text:p><text:s/>9,307 </text:p>
          </table:table-cell>
          <table:table-cell table:style-name="ce405" office:value-type="float" office:value="8" calcext:value-type="float">
            <text:p><text:s/>8 </text:p>
          </table:table-cell>
          <table:table-cell table:style-name="ce405" office:value-type="float" office:value="7495" calcext:value-type="float">
            <text:p><text:s/>7,495 </text:p>
          </table:table-cell>
          <table:table-cell table:style-name="ce413" office:value-type="float" office:value="12673" calcext:value-type="float">
            <text:p><text:s/>12,673 </text:p>
          </table:table-cell>
          <table:table-cell table:style-name="ce405" office:value-type="float" office:value="134" calcext:value-type="float">
            <text:p><text:s/>134 </text:p>
          </table:table-cell>
          <table:table-cell table:style-name="ce403" office:value-type="float" office:value="27110" calcext:value-type="float">
            <text:p><text:s/>27,110 </text:p>
          </table:table-cell>
          <table:table-cell table:style-name="ce416" office:value-type="float" office:value="7565" calcext:value-type="float">
            <text:p><text:s/>7,565 </text:p>
          </table:table-cell>
          <table:table-cell table:style-name="ce405" office:value-type="float" office:value="499" calcext:value-type="float">
            <text:p><text:s/>499 </text:p>
          </table:table-cell>
          <table:table-cell table:style-name="ce405" office:value-type="float" office:value="76869" calcext:value-type="float">
            <text:p><text:s/>76,869 </text:p>
          </table:table-cell>
          <table:table-cell table:style-name="ce413" office:value-type="float" office:value="19101" calcext:value-type="float">
            <text:p><text:s/>19,101 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370" office:value-type="float" office:value="51800" calcext:value-type="float">
            <text:p><text:s/>51,800 </text:p>
          </table:table-cell>
          <table:table-cell table:style-name="ce372" office:value-type="float" office:value="9154611" calcext:value-type="float">
            <text:p><text:s/>9,154,611 </text:p>
          </table:table-cell>
          <table:table-cell table:style-name="ce370" office:value-type="float" office:value="11146864" calcext:value-type="float">
            <text:p><text:s/>11,146,864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4" office:value-type="float" office:value="571" calcext:value-type="float">
            <text:p><text:s/>571 </text:p>
          </table:table-cell>
          <table:table-cell table:style-name="ce218" office:value-type="float" office:value="685" calcext:value-type="float">
            <text:p><text:s/>685 </text:p>
          </table:table-cell>
          <table:table-cell table:style-name="ce403" office:value-type="float" office:value="10727" calcext:value-type="float">
            <text:p><text:s/>10,727 </text:p>
          </table:table-cell>
          <table:table-cell table:style-name="ce405" office:value-type="float" office:value="2725586" calcext:value-type="float">
            <text:p><text:s/>2,725,586 </text:p>
          </table:table-cell>
          <table:table-cell table:style-name="ce405" office:value-type="float" office:value="1748680" calcext:value-type="float">
            <text:p><text:s/>1,748,680 </text:p>
          </table:table-cell>
          <table:table-cell table:style-name="ce405" office:value-type="float" office:value="1607" calcext:value-type="float">
            <text:p><text:s/>1,607 </text:p>
          </table:table-cell>
          <table:table-cell table:style-name="ce405" office:value-type="float" office:value="1368146" calcext:value-type="float">
            <text:p><text:s/>1,368,146 </text:p>
          </table:table-cell>
          <table:table-cell table:style-name="ce413" office:value-type="float" office:value="2233914" calcext:value-type="float">
            <text:p><text:s/>2,233,914 </text:p>
          </table:table-cell>
          <table:table-cell table:style-name="ce405" office:value-type="float" office:value="1152" calcext:value-type="float">
            <text:p><text:s/>1,152 </text:p>
          </table:table-cell>
          <table:table-cell table:style-name="ce403" office:value-type="float" office:value="178410" calcext:value-type="float">
            <text:p><text:s/>178,410 </text:p>
          </table:table-cell>
          <table:table-cell table:style-name="ce416" office:value-type="float" office:value="84878" calcext:value-type="float">
            <text:p><text:s/>84,878 </text:p>
          </table:table-cell>
          <table:table-cell table:style-name="ce405" office:value-type="float" office:value="6629" calcext:value-type="float">
            <text:p><text:s/>6,629 </text:p>
          </table:table-cell>
          <table:table-cell table:style-name="ce405" office:value-type="float" office:value="543529" calcext:value-type="float">
            <text:p><text:s/>543,529 </text:p>
          </table:table-cell>
          <table:table-cell table:style-name="ce413" office:value-type="float" office:value="104832" calcext:value-type="float">
            <text:p><text:s/>104,832 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100</text:span><text:span text:style-name="T3">年</text:span><text:span text:style-name="T4">6</text:span><text:span text:style-name="T3">月底</text:span></text:p>
            <text:p><text:span text:style-name="T33">End of June 2011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179" office:value-type="float" office:value="52962" calcext:value-type="float">
            <text:p><text:s/>52,962 </text:p>
          </table:table-cell>
          <table:table-cell table:style-name="ce110" office:value-type="float" office:value="9640403" calcext:value-type="float">
            <text:p><text:s/>9,640,403 </text:p>
          </table:table-cell>
          <table:table-cell table:style-name="ce110" office:value-type="float" office:value="11488536" calcext:value-type="float">
            <text:p><text:s/>11,488,536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79" office:value-type="float" office:value="548" calcext:value-type="float">
            <text:p><text:s/>548 </text:p>
          </table:table-cell>
          <table:table-cell table:style-name="ce215" office:value-type="float" office:value="624" calcext:value-type="float">
            <text:p><text:s/>624 </text:p>
          </table:table-cell>
          <table:table-cell table:style-name="ce402" office:value-type="float" office:value="11440" calcext:value-type="float">
            <text:p><text:s/>11,440 </text:p>
          </table:table-cell>
          <table:table-cell table:style-name="ce402" office:value-type="float" office:value="2837683" calcext:value-type="float">
            <text:p><text:s/>2,837,683 </text:p>
          </table:table-cell>
          <table:table-cell table:style-name="ce402" office:value-type="float" office:value="1801417" calcext:value-type="float">
            <text:p><text:s/>1,801,417 </text:p>
          </table:table-cell>
          <table:table-cell table:style-name="ce402" office:value-type="float" office:value="1656" calcext:value-type="float">
            <text:p><text:s/>1,656 </text:p>
          </table:table-cell>
          <table:table-cell table:style-name="ce402" office:value-type="float" office:value="1401793" calcext:value-type="float">
            <text:p><text:s/>1,401,793 </text:p>
          </table:table-cell>
          <table:table-cell table:style-name="ce414" office:value-type="float" office:value="2264847" calcext:value-type="float">
            <text:p><text:s/>2,264,847 </text:p>
          </table:table-cell>
          <table:table-cell table:style-name="ce420" office:value-type="float" office:value="1278" calcext:value-type="float">
            <text:p><text:s/>1,278 </text:p>
          </table:table-cell>
          <table:table-cell table:style-name="ce420" office:value-type="float" office:value="199735" calcext:value-type="float">
            <text:p><text:s/>199,735 </text:p>
          </table:table-cell>
          <table:table-cell table:style-name="ce424" office:value-type="float" office:value="86654" calcext:value-type="float">
            <text:p><text:s/>86,654 </text:p>
          </table:table-cell>
          <table:table-cell table:style-name="ce424" office:value-type="float" office:value="7100" calcext:value-type="float">
            <text:p><text:s/>7,100 </text:p>
          </table:table-cell>
          <table:table-cell table:style-name="ce420" office:value-type="float" office:value="618711" calcext:value-type="float">
            <text:p><text:s/>618,711 </text:p>
          </table:table-cell>
          <table:table-cell table:style-name="ce424" office:value-type="float" office:value="123004" calcext:value-type="float">
            <text:p><text:s/>123,004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style-name="ce370" office:value-type="float" office:value="1112" calcext:value-type="float">
            <text:p><text:s/>1,112 </text:p>
          </table:table-cell>
          <table:table-cell table:style-name="ce372" office:value-type="float" office:value="463190" calcext:value-type="float">
            <text:p><text:s/>463,190 </text:p>
          </table:table-cell>
          <table:table-cell table:style-name="ce370" office:value-type="float" office:value="486695" calcext:value-type="float">
            <text:p><text:s/>486,695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403" office:value-type="float" office:value="64" calcext:value-type="float">
            <text:p><text:s/>64 </text:p>
          </table:table-cell>
          <table:table-cell table:style-name="ce405" office:value-type="float" office:value="13603" calcext:value-type="float">
            <text:p><text:s/>13,603 </text:p>
          </table:table-cell>
          <table:table-cell table:style-name="ce405" office:value-type="float" office:value="9166" calcext:value-type="float">
            <text:p><text:s/>9,166 </text:p>
          </table:table-cell>
          <table:table-cell table:style-name="ce405" office:value-type="float" office:value="8" calcext:value-type="float">
            <text:p><text:s/>8 </text:p>
          </table:table-cell>
          <table:table-cell table:style-name="ce405" office:value-type="float" office:value="7495" calcext:value-type="float">
            <text:p><text:s/>7,495 </text:p>
          </table:table-cell>
          <table:table-cell table:style-name="ce413" office:value-type="float" office:value="12478" calcext:value-type="float">
            <text:p><text:s/>12,478 </text:p>
          </table:table-cell>
          <table:table-cell table:style-name="ce405" office:value-type="float" office:value="133" calcext:value-type="float">
            <text:p><text:s/>133 </text:p>
          </table:table-cell>
          <table:table-cell table:style-name="ce403" office:value-type="float" office:value="26983" calcext:value-type="float">
            <text:p><text:s/>26,983 </text:p>
          </table:table-cell>
          <table:table-cell table:style-name="ce416" office:value-type="float" office:value="7426" calcext:value-type="float">
            <text:p><text:s/>7,426 </text:p>
          </table:table-cell>
          <table:table-cell table:style-name="ce405" office:value-type="float" office:value="497" calcext:value-type="float">
            <text:p><text:s/>497 </text:p>
          </table:table-cell>
          <table:table-cell table:style-name="ce405" office:value-type="float" office:value="76790" calcext:value-type="float">
            <text:p><text:s/>76,790 </text:p>
          </table:table-cell>
          <table:table-cell table:style-name="ce413" office:value-type="float" office:value="18667" calcext:value-type="float">
            <text:p><text:s/>18,667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370" office:value-type="float" office:value="51850" calcext:value-type="float">
            <text:p><text:s/>51,850 </text:p>
          </table:table-cell>
          <table:table-cell table:style-name="ce372" office:value-type="float" office:value="9177213" calcext:value-type="float">
            <text:p><text:s/>9,177,213 </text:p>
          </table:table-cell>
          <table:table-cell table:style-name="ce370" office:value-type="float" office:value="11001841" calcext:value-type="float">
            <text:p><text:s/>11,001,841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4" office:value-type="float" office:value="548" calcext:value-type="float">
            <text:p><text:s/>548 </text:p>
          </table:table-cell>
          <table:table-cell table:style-name="ce218" office:value-type="float" office:value="624" calcext:value-type="float">
            <text:p><text:s/>624 </text:p>
          </table:table-cell>
          <table:table-cell table:style-name="ce403" office:value-type="float" office:value="11376" calcext:value-type="float">
            <text:p><text:s/>11,376 </text:p>
          </table:table-cell>
          <table:table-cell table:style-name="ce405" office:value-type="float" office:value="2824080" calcext:value-type="float">
            <text:p><text:s/>2,824,080 </text:p>
          </table:table-cell>
          <table:table-cell table:style-name="ce405" office:value-type="float" office:value="1792251" calcext:value-type="float">
            <text:p><text:s/>1,792,251 </text:p>
          </table:table-cell>
          <table:table-cell table:style-name="ce405" office:value-type="float" office:value="1648" calcext:value-type="float">
            <text:p><text:s/>1,648 </text:p>
          </table:table-cell>
          <table:table-cell table:style-name="ce405" office:value-type="float" office:value="1394298" calcext:value-type="float">
            <text:p><text:s/>1,394,298 </text:p>
          </table:table-cell>
          <table:table-cell table:style-name="ce413" office:value-type="float" office:value="2252369" calcext:value-type="float">
            <text:p><text:s/>2,252,369 </text:p>
          </table:table-cell>
          <table:table-cell table:style-name="ce405" office:value-type="float" office:value="1145" calcext:value-type="float">
            <text:p><text:s/>1,145 </text:p>
          </table:table-cell>
          <table:table-cell table:style-name="ce403" office:value-type="float" office:value="172752" calcext:value-type="float">
            <text:p><text:s/>172,752 </text:p>
          </table:table-cell>
          <table:table-cell table:style-name="ce416" office:value-type="float" office:value="79228" calcext:value-type="float">
            <text:p><text:s/>79,228 </text:p>
          </table:table-cell>
          <table:table-cell table:style-name="ce405" office:value-type="float" office:value="6603" calcext:value-type="float">
            <text:p><text:s/>6,603 </text:p>
          </table:table-cell>
          <table:table-cell table:style-name="ce405" office:value-type="float" office:value="541921" calcext:value-type="float">
            <text:p><text:s/>541,921 </text:p>
          </table:table-cell>
          <table:table-cell table:style-name="ce413" office:value-type="float" office:value="104337" calcext:value-type="float">
            <text:p><text:s/>104,337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table-cell table:style-name="ce351" office:value-type="string" calcext:value-type="string" table:number-columns-spanned="1" table:number-rows-spanned="3">
            <text:p><text:span text:style-name="T18">民國</text:span><text:span text:style-name="T4">101</text:span><text:span text:style-name="T3">年</text:span><text:span text:style-name="T4">6</text:span><text:span text:style-name="T3">月底</text:span></text:p>
            <text:p><text:span text:style-name="T2">End of June 2012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395" office:value-type="float" office:value="52972" calcext:value-type="float">
            <text:p><text:s/>52,972 </text:p>
          </table:table-cell>
          <table:table-cell table:style-name="ce371" office:value-type="float" office:value="9662796" calcext:value-type="float">
            <text:p><text:s/>9,662,796 </text:p>
          </table:table-cell>
          <table:table-cell table:style-name="ce371" office:value-type="float" office:value="11351945" calcext:value-type="float">
            <text:p><text:s/>11,351,945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5" office:value-type="float" office:value="548" calcext:value-type="float">
            <text:p><text:s/>548 </text:p>
          </table:table-cell>
          <table:table-cell table:style-name="ce246" office:value-type="float" office:value="441" calcext:value-type="float">
            <text:p><text:s/>441 </text:p>
          </table:table-cell>
          <table:table-cell table:style-name="ce404" office:value-type="float" office:value="12193" calcext:value-type="float">
            <text:p><text:s/>12,193 </text:p>
          </table:table-cell>
          <table:table-cell table:style-name="ce404" office:value-type="float" office:value="2925957" calcext:value-type="float">
            <text:p><text:s/>2,925,957 </text:p>
          </table:table-cell>
          <table:table-cell table:style-name="ce404" office:value-type="float" office:value="1846248" calcext:value-type="float">
            <text:p><text:s/>1,846,248 </text:p>
          </table:table-cell>
          <table:table-cell table:style-name="ce404" office:value-type="float" office:value="1751" calcext:value-type="float">
            <text:p><text:s/>1,751 </text:p>
          </table:table-cell>
          <table:table-cell table:style-name="ce404" office:value-type="float" office:value="1518380" calcext:value-type="float">
            <text:p><text:s/>1,518,380 </text:p>
          </table:table-cell>
          <table:table-cell table:style-name="ce415" office:value-type="float" office:value="2454260" calcext:value-type="float">
            <text:p><text:s/>2,454,260 </text:p>
          </table:table-cell>
          <table:table-cell table:style-name="ce420" office:value-type="float" office:value="1287" calcext:value-type="float">
            <text:p><text:s/>1,287 </text:p>
          </table:table-cell>
          <table:table-cell table:style-name="ce404" office:value-type="float" office:value="198647" calcext:value-type="float">
            <text:p><text:s/>198,647 </text:p>
          </table:table-cell>
          <table:table-cell table:style-name="ce415" office:value-type="float" office:value="87773" calcext:value-type="float">
            <text:p><text:s/>87,773 </text:p>
          </table:table-cell>
          <table:table-cell table:style-name="ce424" office:value-type="float" office:value="7027" calcext:value-type="float">
            <text:p><text:s/>7,027 </text:p>
          </table:table-cell>
          <table:table-cell table:style-name="ce420" office:value-type="float" office:value="614221" calcext:value-type="float">
            <text:p><text:s/>614,221 </text:p>
          </table:table-cell>
          <table:table-cell table:style-name="ce424" office:value-type="float" office:value="121832" calcext:value-type="float">
            <text:p><text:s/>121,832 </text:p>
          </table:table-cell>
          <table:table-cell table:style-name="ce198" table:number-columns-repeated="8"/>
          <table:table-cell table:style-name="ce130" table:number-columns-repeated="996"/>
        </table:table-row>
        <table:table-row table:style-name="ro16">
          <table:covered-table-cell table:style-name="ce351"/>
          <table:table-cell table:style-name="ce360" office:value-type="string" calcext:value-type="string">
            <text:p>公有 Public</text:p>
          </table:table-cell>
          <table:table-cell table:style-name="ce370" office:value-type="float" office:value="1072" calcext:value-type="float">
            <text:p><text:s/>1,072 </text:p>
          </table:table-cell>
          <table:table-cell table:style-name="ce372" office:value-type="float" office:value="447656" calcext:value-type="float">
            <text:p><text:s/>447,656 </text:p>
          </table:table-cell>
          <table:table-cell table:style-name="ce372" office:value-type="float" office:value="462972" calcext:value-type="float">
            <text:p><text:s/>462,972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style-name="ce403" office:value-type="float" office:value="62" calcext:value-type="float">
            <text:p><text:s/>62 </text:p>
          </table:table-cell>
          <table:table-cell table:style-name="ce403" office:value-type="float" office:value="12915" calcext:value-type="float">
            <text:p><text:s/>12,915 </text:p>
          </table:table-cell>
          <table:table-cell table:style-name="ce403" office:value-type="float" office:value="8578" calcext:value-type="float">
            <text:p><text:s/>8,578 </text:p>
          </table:table-cell>
          <table:table-cell table:style-name="ce403" office:value-type="float" office:value="9" calcext:value-type="float">
            <text:p><text:s/>9 </text:p>
          </table:table-cell>
          <table:table-cell table:style-name="ce403" office:value-type="float" office:value="7783" calcext:value-type="float">
            <text:p><text:s/>7,783 </text:p>
          </table:table-cell>
          <table:table-cell table:style-name="ce416" office:value-type="float" office:value="12546" calcext:value-type="float">
            <text:p><text:s/>12,546 </text:p>
          </table:table-cell>
          <table:table-cell table:style-name="ce405" office:value-type="float" office:value="130" calcext:value-type="float">
            <text:p><text:s/>130 </text:p>
          </table:table-cell>
          <table:table-cell table:style-name="ce403" office:value-type="float" office:value="26589" calcext:value-type="float">
            <text:p><text:s/>26,589 </text:p>
          </table:table-cell>
          <table:table-cell table:style-name="ce416" office:value-type="float" office:value="7194" calcext:value-type="float">
            <text:p><text:s/>7,194 </text:p>
          </table:table-cell>
          <table:table-cell table:style-name="ce413" office:value-type="float" office:value="483" calcext:value-type="float">
            <text:p><text:s/>483 </text:p>
          </table:table-cell>
          <table:table-cell table:style-name="ce405" office:value-type="float" office:value="74355" calcext:value-type="float">
            <text:p><text:s/>74,355 </text:p>
          </table:table-cell>
          <table:table-cell table:style-name="ce413" office:value-type="float" office:value="17843" calcext:value-type="float">
            <text:p><text:s/>17,843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covered-table-cell table:style-name="ce351"/>
          <table:table-cell table:style-name="ce360" office:value-type="string" calcext:value-type="string">
            <text:p>私有 Private</text:p>
          </table:table-cell>
          <table:table-cell table:style-name="ce370" office:value-type="float" office:value="51900" calcext:value-type="float">
            <text:p><text:s/>51,900 </text:p>
          </table:table-cell>
          <table:table-cell table:style-name="ce372" office:value-type="float" office:value="9215140" calcext:value-type="float">
            <text:p><text:s/>9,215,140 </text:p>
          </table:table-cell>
          <table:table-cell table:style-name="ce372" office:value-type="float" office:value="10888973" calcext:value-type="float">
            <text:p><text:s/>10,888,973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4" office:value-type="float" office:value="548" calcext:value-type="float">
            <text:p><text:s/>548 </text:p>
          </table:table-cell>
          <table:table-cell table:style-name="ce241" office:value-type="float" office:value="441" calcext:value-type="float">
            <text:p><text:s/>441 </text:p>
          </table:table-cell>
          <table:table-cell table:style-name="ce403" office:value-type="float" office:value="12131" calcext:value-type="float">
            <text:p><text:s/>12,131 </text:p>
          </table:table-cell>
          <table:table-cell table:style-name="ce403" office:value-type="float" office:value="2913042" calcext:value-type="float">
            <text:p><text:s/>2,913,042 </text:p>
          </table:table-cell>
          <table:table-cell table:style-name="ce403" office:value-type="float" office:value="1837670" calcext:value-type="float">
            <text:p><text:s/>1,837,670 </text:p>
          </table:table-cell>
          <table:table-cell table:style-name="ce403" office:value-type="float" office:value="1742" calcext:value-type="float">
            <text:p><text:s/>1,742 </text:p>
          </table:table-cell>
          <table:table-cell table:style-name="ce403" office:value-type="float" office:value="1510597" calcext:value-type="float">
            <text:p><text:s/>1,510,597 </text:p>
          </table:table-cell>
          <table:table-cell table:style-name="ce416" office:value-type="float" office:value="2441714" calcext:value-type="float">
            <text:p><text:s/>2,441,714 </text:p>
          </table:table-cell>
          <table:table-cell table:style-name="ce405" office:value-type="float" office:value="1157" calcext:value-type="float">
            <text:p><text:s/>1,157 </text:p>
          </table:table-cell>
          <table:table-cell table:style-name="ce403" office:value-type="float" office:value="172058" calcext:value-type="float">
            <text:p><text:s/>172,058 </text:p>
          </table:table-cell>
          <table:table-cell table:style-name="ce416" office:value-type="float" office:value="80579" calcext:value-type="float">
            <text:p><text:s/>80,579 </text:p>
          </table:table-cell>
          <table:table-cell table:style-name="ce413" office:value-type="float" office:value="6544" calcext:value-type="float">
            <text:p><text:s/>6,544 </text:p>
          </table:table-cell>
          <table:table-cell table:style-name="ce405" office:value-type="float" office:value="539866" calcext:value-type="float">
            <text:p><text:s/>539,866 </text:p>
          </table:table-cell>
          <table:table-cell table:style-name="ce413" office:value-type="float" office:value="103989" calcext:value-type="float">
            <text:p><text:s/>103,989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table-cell table:style-name="ce351" office:value-type="string" calcext:value-type="string" table:number-columns-spanned="1" table:number-rows-spanned="3">
            <text:p><text:span text:style-name="T18">民國</text:span><text:span text:style-name="T4">102</text:span><text:span text:style-name="T3">年</text:span><text:span text:style-name="T4">6</text:span><text:span text:style-name="T3">月底</text:span></text:p>
            <text:p><text:span text:style-name="T2">End of June 2013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179" office:value-type="float" office:value="53021" calcext:value-type="float">
            <text:p><text:s/>53,021 </text:p>
          </table:table-cell>
          <table:table-cell table:style-name="ce110" office:value-type="float" office:value="9694911" calcext:value-type="float">
            <text:p><text:s/>9,694,911 </text:p>
          </table:table-cell>
          <table:table-cell table:style-name="ce110" office:value-type="float" office:value="11208081" calcext:value-type="float">
            <text:p><text:s/>11,208,081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79" office:value-type="float" office:value="548" calcext:value-type="float">
            <text:p><text:s/>548 </text:p>
          </table:table-cell>
          <table:table-cell table:style-name="ce215" office:value-type="float" office:value="435" calcext:value-type="float">
            <text:p><text:s/>435 </text:p>
          </table:table-cell>
          <table:table-cell table:style-name="ce402" office:value-type="float" office:value="12883" calcext:value-type="float">
            <text:p><text:s/>12,883 </text:p>
          </table:table-cell>
          <table:table-cell table:style-name="ce402" office:value-type="float" office:value="3023006" calcext:value-type="float">
            <text:p><text:s/>3,023,006 </text:p>
          </table:table-cell>
          <table:table-cell table:style-name="ce402" office:value-type="float" office:value="1892716" calcext:value-type="float">
            <text:p><text:s/>1,892,716 </text:p>
          </table:table-cell>
          <table:table-cell table:style-name="ce402" office:value-type="float" office:value="1830" calcext:value-type="float">
            <text:p><text:s/>1,830 </text:p>
          </table:table-cell>
          <table:table-cell table:style-name="ce402" office:value-type="float" office:value="1627911" calcext:value-type="float">
            <text:p><text:s/>1,627,911 </text:p>
          </table:table-cell>
          <table:table-cell table:style-name="ce414" office:value-type="float" office:value="2634285" calcext:value-type="float">
            <text:p><text:s/>2,634,285 </text:p>
          </table:table-cell>
          <table:table-cell table:style-name="ce420" office:value-type="float" office:value="1286" calcext:value-type="float">
            <text:p><text:s/>1,286 </text:p>
          </table:table-cell>
          <table:table-cell table:style-name="ce420" office:value-type="float" office:value="197153" calcext:value-type="float">
            <text:p><text:s/>197,153 </text:p>
          </table:table-cell>
          <table:table-cell table:style-name="ce424" office:value-type="float" office:value="85952" calcext:value-type="float">
            <text:p><text:s/>85,952 </text:p>
          </table:table-cell>
          <table:table-cell table:style-name="ce424" office:value-type="float" office:value="6983" calcext:value-type="float">
            <text:p><text:s/>6,983 </text:p>
          </table:table-cell>
          <table:table-cell table:style-name="ce420" office:value-type="float" office:value="610644" calcext:value-type="float">
            <text:p><text:s/>610,644 </text:p>
          </table:table-cell>
          <table:table-cell table:style-name="ce424" office:value-type="float" office:value="118836" calcext:value-type="float">
            <text:p><text:s/>118,836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covered-table-cell table:style-name="ce351"/>
          <table:table-cell table:style-name="ce361" office:value-type="string" calcext:value-type="string">
            <text:p>公有 Public</text:p>
          </table:table-cell>
          <table:table-cell table:style-name="ce370" office:value-type="float" office:value="1066" calcext:value-type="float">
            <text:p><text:s/>1,066 </text:p>
          </table:table-cell>
          <table:table-cell table:style-name="ce372" office:value-type="float" office:value="444039" calcext:value-type="float">
            <text:p><text:s/>444,039 </text:p>
          </table:table-cell>
          <table:table-cell table:style-name="ce372" office:value-type="float" office:value="449126" calcext:value-type="float">
            <text:p><text:s/>449,126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style-name="ce403" office:value-type="float" office:value="62" calcext:value-type="float">
            <text:p><text:s/>62 </text:p>
          </table:table-cell>
          <table:table-cell table:style-name="ce403" office:value-type="float" office:value="12923" calcext:value-type="float">
            <text:p><text:s/>12,923 </text:p>
          </table:table-cell>
          <table:table-cell table:style-name="ce403" office:value-type="float" office:value="8499" calcext:value-type="float">
            <text:p><text:s/>8,499 </text:p>
          </table:table-cell>
          <table:table-cell table:style-name="ce403" office:value-type="float" office:value="9" calcext:value-type="float">
            <text:p><text:s/>9 </text:p>
          </table:table-cell>
          <table:table-cell table:style-name="ce403" office:value-type="float" office:value="7783" calcext:value-type="float">
            <text:p><text:s/>7,783 </text:p>
          </table:table-cell>
          <table:table-cell table:style-name="ce416" office:value-type="float" office:value="12349" calcext:value-type="float">
            <text:p><text:s/>12,349 </text:p>
          </table:table-cell>
          <table:table-cell table:style-name="ce405" office:value-type="float" office:value="129" calcext:value-type="float">
            <text:p><text:s/>129 </text:p>
          </table:table-cell>
          <table:table-cell table:style-name="ce403" office:value-type="float" office:value="26261" calcext:value-type="float">
            <text:p><text:s/>26,261 </text:p>
          </table:table-cell>
          <table:table-cell table:style-name="ce416" office:value-type="float" office:value="7290" calcext:value-type="float">
            <text:p><text:s/>7,290 </text:p>
          </table:table-cell>
          <table:table-cell table:style-name="ce413" office:value-type="float" office:value="483" calcext:value-type="float">
            <text:p><text:s/>483 </text:p>
          </table:table-cell>
          <table:table-cell table:style-name="ce405" office:value-type="float" office:value="74356" calcext:value-type="float">
            <text:p><text:s/>74,356 </text:p>
          </table:table-cell>
          <table:table-cell table:style-name="ce413" office:value-type="float" office:value="17321" calcext:value-type="float">
            <text:p><text:s/>17,321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covered-table-cell table:style-name="ce351"/>
          <table:table-cell table:style-name="ce361" office:value-type="string" calcext:value-type="string">
            <text:p>私有 Private</text:p>
          </table:table-cell>
          <table:table-cell table:style-name="ce370" office:value-type="float" office:value="51955" calcext:value-type="float">
            <text:p><text:s/>51,955 </text:p>
          </table:table-cell>
          <table:table-cell table:style-name="ce372" office:value-type="float" office:value="9250872" calcext:value-type="float">
            <text:p><text:s/>9,250,872 </text:p>
          </table:table-cell>
          <table:table-cell table:style-name="ce372" office:value-type="float" office:value="10758955" calcext:value-type="float">
            <text:p><text:s/>10,758,955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4" office:value-type="float" office:value="548" calcext:value-type="float">
            <text:p><text:s/>548 </text:p>
          </table:table-cell>
          <table:table-cell table:style-name="ce241" office:value-type="float" office:value="435" calcext:value-type="float">
            <text:p><text:s/>435 </text:p>
          </table:table-cell>
          <table:table-cell table:style-name="ce403" office:value-type="float" office:value="12821" calcext:value-type="float">
            <text:p><text:s/>12,821 </text:p>
          </table:table-cell>
          <table:table-cell table:style-name="ce403" office:value-type="float" office:value="3010083" calcext:value-type="float">
            <text:p><text:s/>3,010,083 </text:p>
          </table:table-cell>
          <table:table-cell table:style-name="ce403" office:value-type="float" office:value="1884217" calcext:value-type="float">
            <text:p><text:s/>1,884,217 </text:p>
          </table:table-cell>
          <table:table-cell table:style-name="ce403" office:value-type="float" office:value="1821" calcext:value-type="float">
            <text:p><text:s/>1,821 </text:p>
          </table:table-cell>
          <table:table-cell table:style-name="ce403" office:value-type="float" office:value="1620128" calcext:value-type="float">
            <text:p><text:s/>1,620,128 </text:p>
          </table:table-cell>
          <table:table-cell table:style-name="ce416" office:value-type="float" office:value="2621936" calcext:value-type="float">
            <text:p><text:s/>2,621,936 </text:p>
          </table:table-cell>
          <table:table-cell table:style-name="ce405" office:value-type="float" office:value="1157" calcext:value-type="float">
            <text:p><text:s/>1,157 </text:p>
          </table:table-cell>
          <table:table-cell table:style-name="ce403" office:value-type="float" office:value="170892" calcext:value-type="float">
            <text:p><text:s/>170,892 </text:p>
          </table:table-cell>
          <table:table-cell table:style-name="ce416" office:value-type="float" office:value="78662" calcext:value-type="float">
            <text:p><text:s/>78,662 </text:p>
          </table:table-cell>
          <table:table-cell table:style-name="ce413" office:value-type="float" office:value="6500" calcext:value-type="float">
            <text:p><text:s/>6,500 </text:p>
          </table:table-cell>
          <table:table-cell table:style-name="ce405" office:value-type="float" office:value="536288" calcext:value-type="float">
            <text:p><text:s/>536,288 </text:p>
          </table:table-cell>
          <table:table-cell table:style-name="ce413" office:value-type="float" office:value="101515" calcext:value-type="float">
            <text:p><text:s/>101,515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table-cell table:style-name="ce351" office:value-type="string" calcext:value-type="string" table:number-columns-spanned="1" table:number-rows-spanned="3">
            <text:p><text:span text:style-name="T18">民國</text:span><text:span text:style-name="T4">103</text:span><text:span text:style-name="T3">年</text:span><text:span text:style-name="T4">6</text:span><text:span text:style-name="T3">月底</text:span></text:p>
            <text:p><text:span text:style-name="T2">End of June 2014</text:span></text:p>
          </table:table-cell>
          <table:table-cell table:style-name="ce362" office:value-type="string" calcext:value-type="string">
            <text:p>小計Sub-Total</text:p>
          </table:table-cell>
          <table:table-cell table:style-name="ce395" office:value-type="float" office:value="53224" calcext:value-type="float">
            <text:p><text:s/>53,224 </text:p>
          </table:table-cell>
          <table:table-cell table:style-name="ce371" office:value-type="float" office:value="9743120" calcext:value-type="float">
            <text:p><text:s/>9,743,120 </text:p>
          </table:table-cell>
          <table:table-cell table:style-name="ce371" office:value-type="float" office:value="11361569" calcext:value-type="float">
            <text:p><text:s/>11,361,569 </text:p>
          </table:table-cell>
          <table:table-cell table:style-name="ce209" office:value-type="float" office:value="3" calcext:value-type="float">
            <text:p><text:s/>3 </text:p>
          </table:table-cell>
          <table:table-cell table:style-name="ce205" office:value-type="float" office:value="561" calcext:value-type="float">
            <text:p><text:s/>561 </text:p>
          </table:table-cell>
          <table:table-cell table:style-name="ce246" office:value-type="float" office:value="510" calcext:value-type="float">
            <text:p><text:s/>510 </text:p>
          </table:table-cell>
          <table:table-cell table:style-name="ce404" office:value-type="float" office:value="13298" calcext:value-type="float">
            <text:p><text:s/>13,298 </text:p>
          </table:table-cell>
          <table:table-cell table:style-name="ce404" office:value-type="float" office:value="3086382" calcext:value-type="float">
            <text:p><text:s/>3,086,382 </text:p>
          </table:table-cell>
          <table:table-cell table:style-name="ce404" office:value-type="float" office:value="1941546" calcext:value-type="float">
            <text:p><text:s/>1,941,546 </text:p>
          </table:table-cell>
          <table:table-cell table:style-name="ce404" office:value-type="float" office:value="1930" calcext:value-type="float">
            <text:p><text:s/>1,930 </text:p>
          </table:table-cell>
          <table:table-cell table:style-name="ce404" office:value-type="float" office:value="1721204" calcext:value-type="float">
            <text:p><text:s/>1,721,204 </text:p>
          </table:table-cell>
          <table:table-cell table:style-name="ce415" office:value-type="float" office:value="2785348" calcext:value-type="float">
            <text:p><text:s/>2,785,348 </text:p>
          </table:table-cell>
          <table:table-cell table:style-name="ce420" office:value-type="float" office:value="1285" calcext:value-type="float">
            <text:p><text:s/>1,285 </text:p>
          </table:table-cell>
          <table:table-cell table:style-name="ce404" office:value-type="float" office:value="197098" calcext:value-type="float">
            <text:p><text:s/>197,098 </text:p>
          </table:table-cell>
          <table:table-cell table:style-name="ce415" office:value-type="float" office:value="88085" calcext:value-type="float">
            <text:p><text:s/>88,085 </text:p>
          </table:table-cell>
          <table:table-cell table:style-name="ce424" office:value-type="float" office:value="6937" calcext:value-type="float">
            <text:p><text:s/>6,937 </text:p>
          </table:table-cell>
          <table:table-cell table:style-name="ce420" office:value-type="float" office:value="608924" calcext:value-type="float">
            <text:p><text:s/>608,924 </text:p>
          </table:table-cell>
          <table:table-cell table:style-name="ce424" office:value-type="float" office:value="119566" calcext:value-type="float">
            <text:p><text:s/>119,566 </text:p>
          </table:table-cell>
          <table:table-cell table:style-name="ce198" table:number-columns-repeated="8"/>
          <table:table-cell table:style-name="ce130" table:number-columns-repeated="996"/>
        </table:table-row>
        <table:table-row table:style-name="ro16">
          <table:covered-table-cell table:style-name="ce351"/>
          <table:table-cell table:style-name="ce361" office:value-type="string" calcext:value-type="string">
            <text:p>公有 Public</text:p>
          </table:table-cell>
          <table:table-cell table:style-name="ce370" office:value-type="float" office:value="1078" calcext:value-type="float">
            <text:p><text:s/>1,078 </text:p>
          </table:table-cell>
          <table:table-cell table:style-name="ce372" office:value-type="float" office:value="449129" calcext:value-type="float">
            <text:p><text:s/>449,129 </text:p>
          </table:table-cell>
          <table:table-cell table:style-name="ce372" office:value-type="float" office:value="456841" calcext:value-type="float">
            <text:p><text:s/>456,84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style-name="ce403" office:value-type="float" office:value="62" calcext:value-type="float">
            <text:p><text:s/>62 </text:p>
          </table:table-cell>
          <table:table-cell table:style-name="ce403" office:value-type="float" office:value="12873" calcext:value-type="float">
            <text:p><text:s/>12,873 </text:p>
          </table:table-cell>
          <table:table-cell table:style-name="ce403" office:value-type="float" office:value="8424" calcext:value-type="float">
            <text:p><text:s/>8,424 </text:p>
          </table:table-cell>
          <table:table-cell table:style-name="ce403" office:value-type="float" office:value="9" calcext:value-type="float">
            <text:p><text:s/>9 </text:p>
          </table:table-cell>
          <table:table-cell table:style-name="ce403" office:value-type="float" office:value="7783" calcext:value-type="float">
            <text:p><text:s/>7,783 </text:p>
          </table:table-cell>
          <table:table-cell table:style-name="ce416" office:value-type="float" office:value="12343" calcext:value-type="float">
            <text:p><text:s/>12,343 </text:p>
          </table:table-cell>
          <table:table-cell table:style-name="ce405" office:value-type="float" office:value="129" calcext:value-type="float">
            <text:p><text:s/>129 </text:p>
          </table:table-cell>
          <table:table-cell table:style-name="ce403" office:value-type="float" office:value="26261" calcext:value-type="float">
            <text:p><text:s/>26,261 </text:p>
          </table:table-cell>
          <table:table-cell table:style-name="ce416" office:value-type="float" office:value="7288" calcext:value-type="float">
            <text:p><text:s/>7,288 </text:p>
          </table:table-cell>
          <table:table-cell table:style-name="ce413" office:value-type="float" office:value="478" calcext:value-type="float">
            <text:p><text:s/>478 </text:p>
          </table:table-cell>
          <table:table-cell table:style-name="ce405" office:value-type="float" office:value="73970" calcext:value-type="float">
            <text:p><text:s/>73,970 </text:p>
          </table:table-cell>
          <table:table-cell table:style-name="ce413" office:value-type="float" office:value="17278" calcext:value-type="float">
            <text:p><text:s/>17,278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covered-table-cell table:style-name="ce351"/>
          <table:table-cell table:style-name="ce361" office:value-type="string" calcext:value-type="string">
            <text:p>私有 Private</text:p>
          </table:table-cell>
          <table:table-cell table:style-name="ce370" office:value-type="float" office:value="52146" calcext:value-type="float">
            <text:p><text:s/>52,146 </text:p>
          </table:table-cell>
          <table:table-cell table:style-name="ce372" office:value-type="float" office:value="9293991" calcext:value-type="float">
            <text:p><text:s/>9,293,991 </text:p>
          </table:table-cell>
          <table:table-cell table:style-name="ce372" office:value-type="float" office:value="10904728" calcext:value-type="float">
            <text:p><text:s/>10,904,728 </text:p>
          </table:table-cell>
          <table:table-cell table:style-name="ce208" office:value-type="float" office:value="3" calcext:value-type="float">
            <text:p><text:s/>3 </text:p>
          </table:table-cell>
          <table:table-cell table:style-name="ce204" office:value-type="float" office:value="561" calcext:value-type="float">
            <text:p><text:s/>561 </text:p>
          </table:table-cell>
          <table:table-cell table:style-name="ce241" office:value-type="float" office:value="510" calcext:value-type="float">
            <text:p><text:s/>510 </text:p>
          </table:table-cell>
          <table:table-cell table:style-name="ce403" office:value-type="float" office:value="13236" calcext:value-type="float">
            <text:p><text:s/>13,236 </text:p>
          </table:table-cell>
          <table:table-cell table:style-name="ce403" office:value-type="float" office:value="3073509" calcext:value-type="float">
            <text:p><text:s/>3,073,509 </text:p>
          </table:table-cell>
          <table:table-cell table:style-name="ce403" office:value-type="float" office:value="1933122" calcext:value-type="float">
            <text:p><text:s/>1,933,122 </text:p>
          </table:table-cell>
          <table:table-cell table:style-name="ce403" office:value-type="float" office:value="1921" calcext:value-type="float">
            <text:p><text:s/>1,921 </text:p>
          </table:table-cell>
          <table:table-cell table:style-name="ce403" office:value-type="float" office:value="1713421" calcext:value-type="float">
            <text:p><text:s/>1,713,421 </text:p>
          </table:table-cell>
          <table:table-cell table:style-name="ce416" office:value-type="float" office:value="2773005" calcext:value-type="float">
            <text:p><text:s/>2,773,005 </text:p>
          </table:table-cell>
          <table:table-cell table:style-name="ce405" office:value-type="float" office:value="1156" calcext:value-type="float">
            <text:p><text:s/>1,156 </text:p>
          </table:table-cell>
          <table:table-cell table:style-name="ce403" office:value-type="float" office:value="170837" calcext:value-type="float">
            <text:p><text:s/>170,837 </text:p>
          </table:table-cell>
          <table:table-cell table:style-name="ce416" office:value-type="float" office:value="80797" calcext:value-type="float">
            <text:p><text:s/>80,797 </text:p>
          </table:table-cell>
          <table:table-cell table:style-name="ce413" office:value-type="float" office:value="6459" calcext:value-type="float">
            <text:p><text:s/>6,459 </text:p>
          </table:table-cell>
          <table:table-cell table:style-name="ce405" office:value-type="float" office:value="534954" calcext:value-type="float">
            <text:p><text:s/>534,954 </text:p>
          </table:table-cell>
          <table:table-cell table:style-name="ce413" office:value-type="float" office:value="102288" calcext:value-type="float">
            <text:p><text:s/>102,288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104</text:span><text:span text:style-name="T3">年</text:span><text:span text:style-name="T4">6</text:span><text:span text:style-name="T3">月底</text:span></text:p>
            <text:p><text:span text:style-name="T33">End of June 2015</text:span></text:p>
          </table:table-cell>
          <table:table-cell table:style-name="ce362" office:value-type="string" calcext:value-type="string">
            <text:p>小計Sub-Total</text:p>
          </table:table-cell>
          <table:table-cell table:style-name="ce395" office:value-type="float" office:value="54019" calcext:value-type="float">
            <text:p><text:s/>54,019 </text:p>
          </table:table-cell>
          <table:table-cell table:style-name="ce371" office:value-type="float" office:value="9852670" calcext:value-type="float">
            <text:p><text:s/>9,852,670 </text:p>
          </table:table-cell>
          <table:table-cell table:style-name="ce371" office:value-type="float" office:value="11203665" calcext:value-type="float">
            <text:p><text:s/>11,203,665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5" office:value-type="float" office:value="7002" calcext:value-type="float">
            <text:p><text:s/>7,002 </text:p>
          </table:table-cell>
          <table:table-cell table:style-name="ce246" office:value-type="float" office:value="6431" calcext:value-type="float">
            <text:p><text:s/>6,431 </text:p>
          </table:table-cell>
          <table:table-cell table:style-name="ce404" office:value-type="float" office:value="13679" calcext:value-type="float">
            <text:p><text:s/>13,679 </text:p>
          </table:table-cell>
          <table:table-cell table:style-name="ce404" office:value-type="float" office:value="3166204" calcext:value-type="float">
            <text:p><text:s/>3,166,204 </text:p>
          </table:table-cell>
          <table:table-cell table:style-name="ce404" office:value-type="float" office:value="1977224" calcext:value-type="float">
            <text:p><text:s/>1,977,224 </text:p>
          </table:table-cell>
          <table:table-cell table:style-name="ce404" office:value-type="float" office:value="2040" calcext:value-type="float">
            <text:p><text:s/>2,040 </text:p>
          </table:table-cell>
          <table:table-cell table:style-name="ce404" office:value-type="float" office:value="1793660" calcext:value-type="float">
            <text:p><text:s/>1,793,660 </text:p>
          </table:table-cell>
          <table:table-cell table:style-name="ce415" office:value-type="float" office:value="2866390" calcext:value-type="float">
            <text:p><text:s/>2,866,390 </text:p>
          </table:table-cell>
          <table:table-cell table:style-name="ce420" office:value-type="float" office:value="1284" calcext:value-type="float">
            <text:p><text:s/>1,284 </text:p>
          </table:table-cell>
          <table:table-cell table:style-name="ce404" office:value-type="float" office:value="198772" calcext:value-type="float">
            <text:p><text:s/>198,772 </text:p>
          </table:table-cell>
          <table:table-cell table:style-name="ce415" office:value-type="float" office:value="88017" calcext:value-type="float">
            <text:p><text:s/>88,017 </text:p>
          </table:table-cell>
          <table:table-cell table:style-name="ce424" office:value-type="float" office:value="6888" calcext:value-type="float">
            <text:p><text:s/>6,888 </text:p>
          </table:table-cell>
          <table:table-cell table:style-name="ce420" office:value-type="float" office:value="601148" calcext:value-type="float">
            <text:p><text:s/>601,148 </text:p>
          </table:table-cell>
          <table:table-cell table:style-name="ce424" office:value-type="float" office:value="117284" calcext:value-type="float">
            <text:p><text:s/>117,284 </text:p>
          </table:table-cell>
          <table:table-cell table:style-name="ce198" table:number-columns-repeated="8"/>
          <table:table-cell table:style-name="ce130" table:number-columns-repeated="996"/>
        </table:table-row>
        <table:table-row table:style-name="ro16">
          <table:covered-table-cell table:style-name="ce347"/>
          <table:table-cell table:style-name="ce361" office:value-type="string" calcext:value-type="string">
            <text:p>公有 Public</text:p>
          </table:table-cell>
          <table:table-cell table:style-name="ce370" office:value-type="float" office:value="1077" calcext:value-type="float">
            <text:p><text:s/>1,077 </text:p>
          </table:table-cell>
          <table:table-cell table:style-name="ce372" office:value-type="float" office:value="449395" calcext:value-type="float">
            <text:p><text:s/>449,395 </text:p>
          </table:table-cell>
          <table:table-cell table:style-name="ce372" office:value-type="float" office:value="448630" calcext:value-type="float">
            <text:p><text:s/>448,630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style-name="ce241" office:value-type="float" office:value="0" calcext:value-type="float">
            <text:p><text:s/>- <text:s text:c="2"/></text:p>
          </table:table-cell>
          <table:table-cell table:style-name="ce403" office:value-type="float" office:value="62" calcext:value-type="float">
            <text:p><text:s/>62 </text:p>
          </table:table-cell>
          <table:table-cell table:style-name="ce403" office:value-type="float" office:value="12873" calcext:value-type="float">
            <text:p><text:s/>12,873 </text:p>
          </table:table-cell>
          <table:table-cell table:style-name="ce403" office:value-type="float" office:value="8291" calcext:value-type="float">
            <text:p><text:s/>8,291 </text:p>
          </table:table-cell>
          <table:table-cell table:style-name="ce403" office:value-type="float" office:value="9" calcext:value-type="float">
            <text:p><text:s/>9 </text:p>
          </table:table-cell>
          <table:table-cell table:style-name="ce403" office:value-type="float" office:value="7783" calcext:value-type="float">
            <text:p><text:s/>7,783 </text:p>
          </table:table-cell>
          <table:table-cell table:style-name="ce416" office:value-type="float" office:value="12142" calcext:value-type="float">
            <text:p><text:s/>12,142 </text:p>
          </table:table-cell>
          <table:table-cell table:style-name="ce405" office:value-type="float" office:value="129" calcext:value-type="float">
            <text:p><text:s/>129 </text:p>
          </table:table-cell>
          <table:table-cell table:style-name="ce403" office:value-type="float" office:value="26262" calcext:value-type="float">
            <text:p><text:s/>26,262 </text:p>
          </table:table-cell>
          <table:table-cell table:style-name="ce416" office:value-type="float" office:value="7187" calcext:value-type="float">
            <text:p><text:s/>7,187 </text:p>
          </table:table-cell>
          <table:table-cell table:style-name="ce413" office:value-type="float" office:value="464" calcext:value-type="float">
            <text:p><text:s/>464 </text:p>
          </table:table-cell>
          <table:table-cell table:style-name="ce405" office:value-type="float" office:value="72315" calcext:value-type="float">
            <text:p><text:s/>72,315 </text:p>
          </table:table-cell>
          <table:table-cell table:style-name="ce413" office:value-type="float" office:value="16918" calcext:value-type="float">
            <text:p><text:s/>16,918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covered-table-cell table:style-name="ce347"/>
          <table:table-cell table:style-name="ce361" office:value-type="string" calcext:value-type="string">
            <text:p>私有 Private</text:p>
          </table:table-cell>
          <table:table-cell table:style-name="ce370" office:value-type="float" office:value="52942" calcext:value-type="float">
            <text:p><text:s/>52,942 </text:p>
          </table:table-cell>
          <table:table-cell table:style-name="ce372" office:value-type="float" office:value="9403275" calcext:value-type="float">
            <text:p><text:s/>9,403,275 </text:p>
          </table:table-cell>
          <table:table-cell table:style-name="ce372" office:value-type="float" office:value="10755035" calcext:value-type="float">
            <text:p><text:s/>10,755,035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4" office:value-type="float" office:value="7002" calcext:value-type="float">
            <text:p><text:s/>7,002 </text:p>
          </table:table-cell>
          <table:table-cell table:style-name="ce241" office:value-type="float" office:value="6431" calcext:value-type="float">
            <text:p><text:s/>6,431 </text:p>
          </table:table-cell>
          <table:table-cell table:style-name="ce403" office:value-type="float" office:value="13617" calcext:value-type="float">
            <text:p><text:s/>13,617 </text:p>
          </table:table-cell>
          <table:table-cell table:style-name="ce403" office:value-type="float" office:value="3153331" calcext:value-type="float">
            <text:p><text:s/>3,153,331 </text:p>
          </table:table-cell>
          <table:table-cell table:style-name="ce403" office:value-type="float" office:value="1968933" calcext:value-type="float">
            <text:p><text:s/>1,968,933 </text:p>
          </table:table-cell>
          <table:table-cell table:style-name="ce403" office:value-type="float" office:value="2031" calcext:value-type="float">
            <text:p><text:s/>2,031 </text:p>
          </table:table-cell>
          <table:table-cell table:style-name="ce403" office:value-type="float" office:value="1785877" calcext:value-type="float">
            <text:p><text:s/>1,785,877 </text:p>
          </table:table-cell>
          <table:table-cell table:style-name="ce416" office:value-type="float" office:value="2854248" calcext:value-type="float">
            <text:p><text:s/>2,854,248 </text:p>
          </table:table-cell>
          <table:table-cell table:style-name="ce405" office:value-type="float" office:value="1155" calcext:value-type="float">
            <text:p><text:s/>1,155 </text:p>
          </table:table-cell>
          <table:table-cell table:style-name="ce403" office:value-type="float" office:value="172510" calcext:value-type="float">
            <text:p><text:s/>172,510 </text:p>
          </table:table-cell>
          <table:table-cell table:style-name="ce416" office:value-type="float" office:value="80830" calcext:value-type="float">
            <text:p><text:s/>80,830 </text:p>
          </table:table-cell>
          <table:table-cell table:style-name="ce413" office:value-type="float" office:value="6424" calcext:value-type="float">
            <text:p><text:s/>6,424 </text:p>
          </table:table-cell>
          <table:table-cell table:style-name="ce405" office:value-type="float" office:value="528833" calcext:value-type="float">
            <text:p><text:s/>528,833 </text:p>
          </table:table-cell>
          <table:table-cell table:style-name="ce413" office:value-type="float" office:value="100366" calcext:value-type="float">
            <text:p><text:s/>100,366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table-cell table:style-name="ce346" office:value-type="string" calcext:value-type="string" table:number-columns-spanned="1" table:number-rows-spanned="3">
            <text:p>民國<text:span text:style-name="T2">105</text:span><text:span text:style-name="T3">年</text:span><text:span text:style-name="T4">6</text:span><text:span text:style-name="T3">月底</text:span></text:p>
            <text:p><text:span text:style-name="T33">End of June 2016</text:span></text:p>
          </table:table-cell>
          <table:table-cell table:style-name="ce363" office:value-type="string" calcext:value-type="string">
            <text:p>小計<text:span text:style-name="T7">Sub-Total</text:span></text:p>
          </table:table-cell>
          <table:table-cell table:style-name="ce179" office:value-type="float" office:value="54174" calcext:value-type="float">
            <text:p><text:s/>54,174 </text:p>
          </table:table-cell>
          <table:table-cell table:style-name="ce110" office:value-type="float" office:value="9780318" calcext:value-type="float">
            <text:p><text:s/>9,780,318 </text:p>
          </table:table-cell>
          <table:table-cell table:style-name="ce110" office:value-type="float" office:value="11027368" calcext:value-type="float">
            <text:p><text:s/>11,027,368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79" office:value-type="float" office:value="7002" calcext:value-type="float">
            <text:p><text:s/>7,002 </text:p>
          </table:table-cell>
          <table:table-cell table:style-name="ce215" office:value-type="float" office:value="6363" calcext:value-type="float">
            <text:p><text:s/>6,363 </text:p>
          </table:table-cell>
          <table:table-cell table:style-name="ce402" office:value-type="float" office:value="13838" calcext:value-type="float">
            <text:p><text:s/>13,838 </text:p>
          </table:table-cell>
          <table:table-cell table:style-name="ce402" office:value-type="float" office:value="3194190" calcext:value-type="float">
            <text:p><text:s/>3,194,190 </text:p>
          </table:table-cell>
          <table:table-cell table:style-name="ce402" office:value-type="float" office:value="1975366" calcext:value-type="float">
            <text:p><text:s/>1,975,366 </text:p>
          </table:table-cell>
          <table:table-cell table:style-name="ce402" office:value-type="float" office:value="2148" calcext:value-type="float">
            <text:p><text:s/>2,148 </text:p>
          </table:table-cell>
          <table:table-cell table:style-name="ce402" office:value-type="float" office:value="1880957" calcext:value-type="float">
            <text:p><text:s/>1,880,957 </text:p>
          </table:table-cell>
          <table:table-cell table:style-name="ce414" office:value-type="float" office:value="2984062" calcext:value-type="float">
            <text:p><text:s/>2,984,062 </text:p>
          </table:table-cell>
          <table:table-cell table:style-name="ce420" office:value-type="float" office:value="1293" calcext:value-type="float">
            <text:p><text:s/>1,293 </text:p>
          </table:table-cell>
          <table:table-cell table:style-name="ce420" office:value-type="float" office:value="207203" calcext:value-type="float">
            <text:p><text:s/>207,203 </text:p>
          </table:table-cell>
          <table:table-cell table:style-name="ce424" office:value-type="float" office:value="97435" calcext:value-type="float">
            <text:p><text:s/>97,435 </text:p>
          </table:table-cell>
          <table:table-cell table:style-name="ce424" office:value-type="float" office:value="6831" calcext:value-type="float">
            <text:p><text:s/>6,831 </text:p>
          </table:table-cell>
          <table:table-cell table:style-name="ce420" office:value-type="float" office:value="595404" calcext:value-type="float">
            <text:p><text:s/>595,404 </text:p>
          </table:table-cell>
          <table:table-cell table:style-name="ce424" office:value-type="float" office:value="113389" calcext:value-type="float">
            <text:p><text:s/>113,389 </text:p>
          </table:table-cell>
          <table:table-cell table:style-name="ce199" table:number-columns-repeated="8"/>
          <table:table-cell table:style-name="ce118" table:number-columns-repeated="996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style-name="ce204" office:value-type="float" office:value="1078" calcext:value-type="float">
            <text:p><text:s/>1,078 </text:p>
          </table:table-cell>
          <table:table-cell table:style-name="ce204" office:value-type="float" office:value="445533" calcext:value-type="float">
            <text:p><text:s/>445,533 </text:p>
          </table:table-cell>
          <table:table-cell table:style-name="ce204" office:value-type="float" office:value="438196" calcext:value-type="float">
            <text:p><text:s/>438,196 </text:p>
          </table:table-cell>
          <table:table-cell table:number-columns-repeated="2" table:style-name="ce204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style-name="ce208" office:value-type="float" office:value="62" calcext:value-type="float">
            <text:p><text:s/>62 </text:p>
          </table:table-cell>
          <table:table-cell table:style-name="ce204" office:value-type="float" office:value="12873" calcext:value-type="float">
            <text:p><text:s/>12,873 </text:p>
          </table:table-cell>
          <table:table-cell table:style-name="ce204" office:value-type="float" office:value="8162" calcext:value-type="float">
            <text:p><text:s/>8,162 </text:p>
          </table:table-cell>
          <table:table-cell table:style-name="ce204" office:value-type="float" office:value="9" calcext:value-type="float">
            <text:p><text:s/>9 </text:p>
          </table:table-cell>
          <table:table-cell table:style-name="ce204" office:value-type="float" office:value="7783" calcext:value-type="float">
            <text:p><text:s/>7,783 </text:p>
          </table:table-cell>
          <table:table-cell table:style-name="ce204" office:value-type="float" office:value="11941" calcext:value-type="float">
            <text:p><text:s/>11,941 </text:p>
          </table:table-cell>
          <table:table-cell table:style-name="ce204" office:value-type="float" office:value="130" calcext:value-type="float">
            <text:p><text:s/>130 </text:p>
          </table:table-cell>
          <table:table-cell table:style-name="ce204" office:value-type="float" office:value="27592" calcext:value-type="float">
            <text:p><text:s/>27,592 </text:p>
          </table:table-cell>
          <table:table-cell table:style-name="ce204" office:value-type="float" office:value="8181" calcext:value-type="float">
            <text:p><text:s/>8,181 </text:p>
          </table:table-cell>
          <table:table-cell table:style-name="ce204" office:value-type="float" office:value="462" calcext:value-type="float">
            <text:p><text:s/>462 </text:p>
          </table:table-cell>
          <table:table-cell table:style-name="ce204" office:value-type="float" office:value="70900" calcext:value-type="float">
            <text:p><text:s/>70,900 </text:p>
          </table:table-cell>
          <table:table-cell table:style-name="ce218" office:value-type="float" office:value="15848" calcext:value-type="float">
            <text:p><text:s/>15,848 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48"/>
          <table:table-cell table:style-name="ce364" office:value-type="string" calcext:value-type="string">
            <text:p>私有<text:span text:style-name="T2"> Private</text:span></text:p>
          </table:table-cell>
          <table:table-cell table:style-name="ce206" office:value-type="float" office:value="53096" calcext:value-type="float">
            <text:p><text:s/>53,096 </text:p>
          </table:table-cell>
          <table:table-cell table:style-name="ce206" office:value-type="float" office:value="9334785" calcext:value-type="float">
            <text:p><text:s/>9,334,785 </text:p>
          </table:table-cell>
          <table:table-cell table:style-name="ce206" office:value-type="float" office:value="10589172" calcext:value-type="float">
            <text:p><text:s/>10,589,172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6" office:value-type="float" office:value="7002" calcext:value-type="float">
            <text:p><text:s/>7,002 </text:p>
          </table:table-cell>
          <table:table-cell table:style-name="ce219" office:value-type="float" office:value="6363" calcext:value-type="float">
            <text:p><text:s/>6,363 </text:p>
          </table:table-cell>
          <table:table-cell table:style-name="ce222" office:value-type="float" office:value="13776" calcext:value-type="float">
            <text:p><text:s/>13,776 </text:p>
          </table:table-cell>
          <table:table-cell table:style-name="ce206" office:value-type="float" office:value="3181317" calcext:value-type="float">
            <text:p><text:s/>3,181,317 </text:p>
          </table:table-cell>
          <table:table-cell table:style-name="ce206" office:value-type="float" office:value="1967204" calcext:value-type="float">
            <text:p><text:s/>1,967,204 </text:p>
          </table:table-cell>
          <table:table-cell table:style-name="ce206" office:value-type="float" office:value="2139" calcext:value-type="float">
            <text:p><text:s/>2,139 </text:p>
          </table:table-cell>
          <table:table-cell table:style-name="ce206" office:value-type="float" office:value="1873174" calcext:value-type="float">
            <text:p><text:s/>1,873,174 </text:p>
          </table:table-cell>
          <table:table-cell table:style-name="ce206" office:value-type="float" office:value="2972121" calcext:value-type="float">
            <text:p><text:s/>2,972,121 </text:p>
          </table:table-cell>
          <table:table-cell table:style-name="ce206" office:value-type="float" office:value="1163" calcext:value-type="float">
            <text:p><text:s/>1,163 </text:p>
          </table:table-cell>
          <table:table-cell table:style-name="ce206" office:value-type="float" office:value="179611" calcext:value-type="float">
            <text:p><text:s/>179,611 </text:p>
          </table:table-cell>
          <table:table-cell table:style-name="ce206" office:value-type="float" office:value="89254" calcext:value-type="float">
            <text:p><text:s/>89,254 </text:p>
          </table:table-cell>
          <table:table-cell table:style-name="ce206" office:value-type="float" office:value="6369" calcext:value-type="float">
            <text:p><text:s/>6,369 </text:p>
          </table:table-cell>
          <table:table-cell table:style-name="ce206" office:value-type="float" office:value="524504" calcext:value-type="float">
            <text:p><text:s/>524,504 </text:p>
          </table:table-cell>
          <table:table-cell table:style-name="ce219" office:value-type="float" office:value="97541" calcext:value-type="float">
            <text:p><text:s/>97,541 </text:p>
          </table:table-cell>
          <table:table-cell table:style-name="ce428" table:number-columns-repeated="8"/>
          <table:table-cell table:number-columns-repeated="229"/>
          <table:table-cell table:style-name="ce15" table:number-columns-repeated="76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私3" table:style-name="ta8">
        <table:table-column table:style-name="co43" table:default-cell-style-name="ce15"/>
        <table:table-column table:style-name="co61" table:default-cell-style-name="ce365"/>
        <table:table-column table:style-name="co62" table:default-cell-style-name="ce15"/>
        <table:table-column table:style-name="co57" table:default-cell-style-name="ce15"/>
        <table:table-column table:style-name="co62" table:default-cell-style-name="ce15"/>
        <table:table-column table:style-name="co3" table:default-cell-style-name="ce15"/>
        <table:table-column table:style-name="co63" table:default-cell-style-name="ce15"/>
        <table:table-column table:style-name="co36" table:default-cell-style-name="ce15"/>
        <table:table-column table:style-name="co55" table:default-cell-style-name="ce15"/>
        <table:table-column table:style-name="co57" table:default-cell-style-name="ce15"/>
        <table:table-column table:style-name="co59" table:default-cell-style-name="ce15"/>
        <table:table-column table:style-name="co64" table:default-cell-style-name="ce15"/>
        <table:table-column table:style-name="co62" table:default-cell-style-name="ce15"/>
        <table:table-column table:style-name="co48" table:default-cell-style-name="ce15"/>
        <table:table-column table:style-name="co65" table:default-cell-style-name="ce15"/>
        <table:table-column table:style-name="co21" table:default-cell-style-name="ce15"/>
        <table:table-column table:style-name="co10" table:default-cell-style-name="ce15"/>
        <table:table-column table:style-name="co56" table:default-cell-style-name="ce15"/>
        <table:table-column table:style-name="co62" table:default-cell-style-name="ce15"/>
        <table:table-column table:style-name="co28" table:default-cell-style-name="ce15"/>
        <table:table-column table:style-name="co31" table:number-columns-repeated="237" table:default-cell-style-name="ce15"/>
        <table:table-column table:style-name="co31" table:number-columns-repeated="767" table:default-cell-style-name="Default"/>
        <table:table-row table:style-name="ro1">
          <table:table-cell table:style-name="ce200" office:value-type="string" calcext:value-type="string">
            <text:p>-94-</text:p>
          </table:table-cell>
          <table:table-cell table:style-name="ce201" table:number-columns-repeated="15"/>
          <table:table-cell/>
          <table:table-cell table:style-name="ce201" table:number-columns-repeated="2"/>
          <table:table-cell table:style-name="ce237" office:value-type="string" calcext:value-type="string">
            <text:p>-95-</text:p>
          </table:table-cell>
          <table:table-cell table:style-name="ce201"/>
          <table:table-cell table:number-columns-repeated="236"/>
          <table:table-cell table:style-name="ce15" table:number-columns-repeated="767"/>
        </table:table-row>
        <table:table-row table:style-name="ro2">
          <table:table-cell table:style-name="ce16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7)</text:span></text:p>
          </table:table-cell>
          <table:covered-table-cell table:number-columns-repeated="7" table:style-name="ce32"/>
          <table:table-cell table:style-name="ce398" office:value-type="string" calcext:value-type="string" table:number-columns-spanned="12" table:number-rows-spanned="1">
            <text:p><text:s text:c="3"/>Table 10 <text:s/>Sources of House Tax(Con.7)</text:p>
          </table:table-cell>
          <table:covered-table-cell table:number-columns-repeated="11" table:style-name="ce398"/>
          <table:table-cell table:style-name="ce77" table:number-columns-repeated="7"/>
          <table:table-cell table:number-columns-repeated="230"/>
          <table:table-cell table:style-name="ce15" table:number-columns-repeated="767"/>
        </table:table-row>
        <table:table-row table:style-name="ro13">
          <table:table-cell table:style-name="ce343" office:value-type="string" calcext:value-type="string" table:number-columns-spanned="8" table:number-rows-spanned="1">
            <text:p>(<text:span text:style-name="T30">三</text:span><text:span text:style-name="T31">)</text:span><text:span text:style-name="T32">按房屋構造公有、私有別分</text:span></text:p>
          </table:table-cell>
          <table:covered-table-cell table:number-columns-repeated="7" table:style-name="ce343"/>
          <table:table-cell table:style-name="ce83" office:value-type="string" calcext:value-type="string" table:number-columns-spanned="12" table:number-rows-spanned="1">
            <text:p> ( <text:span text:style-name="T15">Ⅳ</text:span><text:span text:style-name="T16">)By House Structure, Public and Private</text:span></text:p>
          </table:table-cell>
          <table:covered-table-cell table:number-columns-repeated="11" table:style-name="ce94"/>
          <table:table-cell table:style-name="ce77" table:number-columns-repeated="7"/>
          <table:table-cell table:number-columns-repeated="8"/>
          <table:table-cell table:style-name="ce429"/>
          <table:table-cell table:number-columns-repeated="221"/>
          <table:table-cell table:style-name="ce15" table:number-columns-repeated="767"/>
        </table:table-row>
        <table:table-row table:style-name="ro32">
          <table:table-cell table:style-name="ce388" office:value-type="string" calcext:value-type="string">
            <text:p>面積：平方公尺<text:span text:style-name="T2"> </text:span></text:p>
          </table:table-cell>
          <table:table-cell table:style-name="ce390"/>
          <table:table-cell table:style-name="ce78"/>
          <table:table-cell table:style-name="ce77" table:number-columns-repeated="12"/>
          <table:table-cell/>
          <table:table-cell table:style-name="ce77"/>
          <table:table-cell table:style-name="ce425" office:value-type="string" calcext:value-type="string">
            <text:p>Area Unit <text:s/>: <text:s/>Square of Meter</text:p>
          </table:table-cell>
          <table:table-cell/>
          <table:table-cell table:style-name="ce317" table:number-columns-repeated="6"/>
          <table:table-cell/>
          <table:table-cell table:style-name="ce317"/>
          <table:table-cell table:number-columns-repeated="8"/>
          <table:table-cell table:style-name="ce429"/>
          <table:table-cell table:number-columns-repeated="221"/>
          <table:table-cell table:style-name="ce15" table:number-columns-repeated="767"/>
        </table:table-row>
        <table:table-row table:style-name="ro16">
          <table:table-cell table:style-name="ce389" office:value-type="string" calcext:value-type="string">
            <text:p>金額單位：新臺幣千元<text:span text:style-name="T2">    </text:span></text:p>
          </table:table-cell>
          <table:table-cell table:style-name="ce391"/>
          <table:table-cell table:style-name="ce335" table:number-columns-repeated="6"/>
          <table:table-cell table:style-name="ce6" table:number-columns-repeated="4"/>
          <table:table-cell table:style-name="ce6">
            <draw:custom-shape table:end-cell-address="公私3.M6" table:end-x="4.26mm" table:end-y="0.85mm" draw:z-index="0" draw:name="Text Box 1" draw:style-name="gr23" draw:text-style-name="P1" svg:width="2.14mm" svg:height="6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6" table:end-x="5.73mm" table:end-y="0.85mm" draw:z-index="1" draw:name="Text Box 2" draw:style-name="gr24" draw:text-style-name="P1" svg:width="2.13mm" svg:height="6.93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6" table:end-x="5.73mm" table:end-y="0.85mm" draw:z-index="2" draw:name="Text Box 3" draw:style-name="gr24" draw:text-style-name="P1" svg:width="2.13mm" svg:height="6.93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6" table:end-x="4.26mm" table:end-y="0.85mm" draw:z-index="6" draw:name="Text Box 7" draw:style-name="gr23" draw:text-style-name="P1" svg:width="2.14mm" svg:height="6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6" table:end-x="5.73mm" table:end-y="0.85mm" draw:z-index="7" draw:name="Text Box 8" draw:style-name="gr24" draw:text-style-name="P1" svg:width="2.13mm" svg:height="6.93mm" svg:x="3.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6" table:end-x="5.73mm" table:end-y="0.85mm" draw:z-index="8" draw:name="Text Box 9" draw:style-name="gr24" draw:text-style-name="P1" svg:width="2.13mm" svg:height="6.93mm" svg:x="3.6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2"/>
          <table:table-cell/>
          <table:table-cell table:style-name="ce6"/>
          <table:table-cell table:style-name="ce426" office:value-type="string" calcext:value-type="string">
            <text:p>Amount <text:s/>Unit <text:s/>: <text:s/>NT$1,000</text:p>
            <draw:custom-shape table:end-cell-address="公私3.R6" table:end-x="2.14mm" table:end-y="0.85mm" draw:z-index="42" draw:name="Text Box 47" draw:style-name="gr24" draw:text-style-name="P1" svg:width="2.13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6" table:end-x="2.14mm" table:end-y="0.85mm" draw:z-index="43" draw:name="Text Box 48" draw:style-name="gr24" draw:text-style-name="P1" svg:width="2.13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6" table:end-x="2.14mm" table:end-y="0.85mm" draw:z-index="44" draw:name="Text Box 49" draw:style-name="gr24" draw:text-style-name="P1" svg:width="2.13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6" table:end-x="2.14mm" table:end-y="0.85mm" draw:z-index="45" draw:name="Text Box 50" draw:style-name="gr24" draw:text-style-name="P1" svg:width="2.13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6" table:end-x="2.14mm" table:end-y="0.85mm" draw:z-index="46" draw:name="Text Box 51" draw:style-name="gr24" draw:text-style-name="P1" svg:width="2.13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6" table:end-x="2.14mm" table:end-y="0.85mm" draw:z-index="47" draw:name="Text Box 52" draw:style-name="gr24" draw:text-style-name="P1" svg:width="2.13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96">
            <draw:custom-shape table:end-cell-address="公私3.T6" table:end-x="2.13mm" table:end-y="0.85mm" draw:z-index="48" draw:name="Text Box 53" draw:style-name="gr24" draw:text-style-name="P1" svg:width="2.13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3mm" table:end-y="0.85mm" draw:z-index="49" draw:name="Text Box 54" draw:style-name="gr24" draw:text-style-name="P1" svg:width="2.13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3mm" table:end-y="0.85mm" draw:z-index="50" draw:name="Text Box 55" draw:style-name="gr24" draw:text-style-name="P1" svg:width="2.13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3mm" table:end-y="0.85mm" draw:z-index="51" draw:name="Text Box 56" draw:style-name="gr24" draw:text-style-name="P1" svg:width="2.13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3mm" table:end-y="0.85mm" draw:z-index="52" draw:name="Text Box 57" draw:style-name="gr24" draw:text-style-name="P1" svg:width="2.13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3mm" table:end-y="0.85mm" draw:z-index="53" draw:name="Text Box 58" draw:style-name="gr24" draw:text-style-name="P1" svg:width="2.13mm" svg:height="6.93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>
            <draw:custom-shape table:end-cell-address="公私3.U6" table:end-x="2.15mm" table:end-y="0.85mm" draw:z-index="54" draw:name="Text Box 59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5mm" table:end-y="0.85mm" draw:z-index="55" draw:name="Text Box 60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5mm" table:end-y="0.85mm" draw:z-index="56" draw:name="Text Box 61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5mm" table:end-y="0.85mm" draw:z-index="57" draw:name="Text Box 62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5mm" table:end-y="0.85mm" draw:z-index="58" draw:name="Text Box 63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5mm" table:end-y="0.85mm" draw:z-index="59" draw:name="Text Box 64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>
            <draw:custom-shape table:end-cell-address="公私3.V6" table:end-x="2.15mm" table:end-y="0.85mm" draw:z-index="60" draw:name="Text Box 65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5mm" table:end-y="0.85mm" draw:z-index="61" draw:name="Text Box 66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5mm" table:end-y="0.85mm" draw:z-index="62" draw:name="Text Box 67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5mm" table:end-y="0.85mm" draw:z-index="63" draw:name="Text Box 68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5mm" table:end-y="0.85mm" draw:z-index="64" draw:name="Text Box 69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5mm" table:end-y="0.85mm" draw:z-index="65" draw:name="Text Box 70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>
            <draw:custom-shape table:end-cell-address="公私3.W6" table:end-x="2.16mm" table:end-y="0.85mm" draw:z-index="66" draw:name="Text Box 71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6mm" table:end-y="0.85mm" draw:z-index="67" draw:name="Text Box 72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6mm" table:end-y="0.85mm" draw:z-index="68" draw:name="Text Box 73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6mm" table:end-y="0.85mm" draw:z-index="69" draw:name="Text Box 74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6mm" table:end-y="0.85mm" draw:z-index="70" draw:name="Text Box 75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6mm" table:end-y="0.85mm" draw:z-index="71" draw:name="Text Box 76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>
            <draw:custom-shape table:end-cell-address="公私3.X6" table:end-x="2.16mm" table:end-y="0.85mm" draw:z-index="72" draw:name="Text Box 77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6mm" table:end-y="0.85mm" draw:z-index="73" draw:name="Text Box 78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6mm" table:end-y="0.85mm" draw:z-index="74" draw:name="Text Box 79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6mm" table:end-y="0.85mm" draw:z-index="75" draw:name="Text Box 80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6mm" table:end-y="0.85mm" draw:z-index="76" draw:name="Text Box 81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6mm" table:end-y="0.85mm" draw:z-index="77" draw:name="Text Box 82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>
            <draw:custom-shape table:end-cell-address="公私3.Y6" table:end-x="2.16mm" table:end-y="0.85mm" draw:z-index="78" draw:name="Text Box 83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6mm" table:end-y="0.85mm" draw:z-index="79" draw:name="Text Box 84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6mm" table:end-y="0.85mm" draw:z-index="80" draw:name="Text Box 85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6mm" table:end-y="0.85mm" draw:z-index="81" draw:name="Text Box 86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6mm" table:end-y="0.85mm" draw:z-index="82" draw:name="Text Box 87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6mm" table:end-y="0.85mm" draw:z-index="83" draw:name="Text Box 88" draw:style-name="gr25" draw:text-style-name="P1" svg:width="2.15mm" svg:height="6.93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>
            <draw:custom-shape table:end-cell-address="公私3.Z6" table:end-x="2.15mm" table:end-y="0.85mm" draw:z-index="84" draw:name="Text Box 89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5mm" table:end-y="0.85mm" draw:z-index="85" draw:name="Text Box 90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5mm" table:end-y="0.85mm" draw:z-index="86" draw:name="Text Box 91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5mm" table:end-y="0.85mm" draw:z-index="87" draw:name="Text Box 92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5mm" table:end-y="0.85mm" draw:z-index="88" draw:name="Text Box 93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5mm" table:end-y="0.85mm" draw:z-index="89" draw:name="Text Box 94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>
            <draw:custom-shape table:end-cell-address="公私3.AA6" table:end-x="2.15mm" table:end-y="0.85mm" draw:z-index="90" draw:name="Text Box 95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5mm" table:end-y="0.85mm" draw:z-index="91" draw:name="Text Box 96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5mm" table:end-y="0.85mm" draw:z-index="92" draw:name="Text Box 97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5mm" table:end-y="0.85mm" draw:z-index="93" draw:name="Text Box 98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5mm" table:end-y="0.85mm" draw:z-index="94" draw:name="Text Box 99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5mm" table:end-y="0.85mm" draw:z-index="95" draw:name="Text Box 100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>
            <draw:custom-shape table:end-cell-address="公私3.AB6" table:end-x="2.15mm" table:end-y="0.85mm" draw:z-index="3" draw:name="Text Box 4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5mm" table:end-y="0.85mm" draw:z-index="4" draw:name="Text Box 5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5mm" table:end-y="0.85mm" draw:z-index="5" draw:name="Text Box 6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5mm" table:end-y="0.85mm" draw:z-index="9" draw:name="Text Box 10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5mm" table:end-y="0.85mm" draw:z-index="10" draw:name="Text Box 11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5mm" table:end-y="0.85mm" draw:z-index="11" draw:name="Text Box 12" draw:style-name="gr25" draw:text-style-name="P1" svg:width="2.15mm" svg:height="6.93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29">
            <draw:custom-shape table:end-cell-address="公私3.AJ6" table:end-x="4.26mm" table:end-y="0.85mm" draw:z-index="12" draw:name="Text Box 13" draw:style-name="gr24" draw:text-style-name="P1" svg:width="2.13mm" svg:height="6.93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73mm" table:end-y="0.85mm" draw:z-index="13" draw:name="Text Box 14" draw:style-name="gr26" draw:text-style-name="P1" svg:width="2.12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73mm" table:end-y="0.85mm" draw:z-index="14" draw:name="Text Box 15" draw:style-name="gr26" draw:text-style-name="P1" svg:width="2.12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4.26mm" table:end-y="0.85mm" draw:z-index="15" draw:name="Text Box 16" draw:style-name="gr24" draw:text-style-name="P1" svg:width="2.13mm" svg:height="6.93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73mm" table:end-y="0.85mm" draw:z-index="16" draw:name="Text Box 17" draw:style-name="gr26" draw:text-style-name="P1" svg:width="2.12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73mm" table:end-y="0.85mm" draw:z-index="17" draw:name="Text Box 18" draw:style-name="gr26" draw:text-style-name="P1" svg:width="2.12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4.26mm" table:end-y="0.85mm" draw:z-index="24" draw:name="Text Box 25" draw:style-name="gr24" draw:text-style-name="P1" svg:width="2.13mm" svg:height="6.93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73mm" table:end-y="0.85mm" draw:z-index="25" draw:name="Text Box 26" draw:style-name="gr26" draw:text-style-name="P1" svg:width="2.12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73mm" table:end-y="0.85mm" draw:z-index="26" draw:name="Text Box 27" draw:style-name="gr26" draw:text-style-name="P1" svg:width="2.12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4.26mm" table:end-y="0.85mm" draw:z-index="27" draw:name="Text Box 28" draw:style-name="gr24" draw:text-style-name="P1" svg:width="2.13mm" svg:height="6.93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73mm" table:end-y="0.85mm" draw:z-index="28" draw:name="Text Box 29" draw:style-name="gr26" draw:text-style-name="P1" svg:width="2.12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73mm" table:end-y="0.85mm" draw:z-index="29" draw:name="Text Box 30" draw:style-name="gr26" draw:text-style-name="P1" svg:width="2.12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K6" table:end-x="4.26mm" table:end-y="0.85mm" draw:z-index="18" draw:name="Text Box 19" draw:style-name="gr24" draw:text-style-name="P1" svg:width="2.13mm" svg:height="6.93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74mm" table:end-y="0.85mm" draw:z-index="19" draw:name="Text Box 20" draw:style-name="gr24" draw:text-style-name="P1" svg:width="2.13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74mm" table:end-y="0.85mm" draw:z-index="20" draw:name="Text Box 21" draw:style-name="gr24" draw:text-style-name="P1" svg:width="2.13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4.26mm" table:end-y="0.85mm" draw:z-index="21" draw:name="Text Box 22" draw:style-name="gr24" draw:text-style-name="P1" svg:width="2.13mm" svg:height="6.93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74mm" table:end-y="0.85mm" draw:z-index="22" draw:name="Text Box 23" draw:style-name="gr24" draw:text-style-name="P1" svg:width="2.13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74mm" table:end-y="0.85mm" draw:z-index="23" draw:name="Text Box 24" draw:style-name="gr24" draw:text-style-name="P1" svg:width="2.13mm" svg:height="6.93mm" svg:x="3.6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0"/>
          <table:table-cell table:style-name="ce15" table:number-columns-repeated="767"/>
        </table:table-row>
        <table:table-row table:style-name="ro23">
          <table:table-cell table:style-name="ce430" office:value-type="string" calcext:value-type="string" table:number-columns-spanned="2" table:number-rows-spanned="2">
            <text:p>年<text:span text:style-name="T1">(</text:span><text:span text:style-name="T5">期</text:span><text:span text:style-name="T6">)</text:span><text:span text:style-name="T5">別</text:span></text:p>
          </table:table-cell>
          <table:covered-table-cell table:style-name="ce432"/>
          <table:table-cell table:style-name="ce174" office:value-type="string" calcext:value-type="string" table:number-columns-spanned="3" table:number-rows-spanned="1">
            <text:p>卵石混凝土造</text:p>
          </table:table-cell>
          <table:covered-table-cell table:number-columns-repeated="2" table:style-name="ce211"/>
          <table:table-cell table:style-name="ce440" office:value-type="string" calcext:value-type="string" table:number-columns-spanned="3" table:number-rows-spanned="1">
            <text:p>磚石造</text:p>
          </table:table-cell>
          <table:covered-table-cell table:number-columns-repeated="2" table:style-name="ce442"/>
          <table:table-cell table:style-name="ce444" office:value-type="string" calcext:value-type="string" table:number-columns-spanned="6" table:number-rows-spanned="1">
            <text:p> <text:span text:style-name="T25">土</text:span><text:span text:style-name="T6"> </text:span><text:span text:style-name="T5">磚</text:span><text:span text:style-name="T6">  </text:span><text:span text:style-name="T5">造</text:span></text:p>
          </table:table-cell>
          <table:covered-table-cell table:number-columns-repeated="5" table:style-name="ce444"/>
          <table:table-cell table:style-name="ce449" office:value-type="string" calcext:value-type="string" table:number-columns-spanned="3" table:number-rows-spanned="1">
            <text:p>竹<text:span text:style-name="T1">  </text:span><text:span text:style-name="T5">造</text:span></text:p>
          </table:table-cell>
          <table:covered-table-cell table:style-name="ce409"/>
          <table:covered-table-cell table:style-name="ce450"/>
          <table:table-cell table:style-name="ce451" office:value-type="string" calcext:value-type="string" table:number-columns-spanned="3" table:number-rows-spanned="1">
            <text:p>其<text:span text:style-name="T1"> </text:span><text:span text:style-name="T5">　他</text:span></text:p>
          </table:table-cell>
          <table:covered-table-cell table:number-columns-repeated="2" table:style-name="ce409"/>
          <table:table-cell table:number-columns-repeated="237"/>
          <table:table-cell table:style-name="ce15" table:number-columns-repeated="767"/>
        </table:table-row>
        <table:table-row table:style-name="ro4">
          <table:covered-table-cell table:style-name="ce431"/>
          <table:covered-table-cell table:style-name="ce433"/>
          <table:table-cell table:style-name="ce60" office:value-type="string" calcext:value-type="string" table:number-columns-spanned="3" table:number-rows-spanned="1">
            <text:p>Concrete &amp; Pebble</text:p>
          </table:table-cell>
          <table:covered-table-cell table:number-columns-repeated="2" table:style-name="ce46"/>
          <table:table-cell table:style-name="ce60"/>
          <table:table-cell table:style-name="ce46" office:value-type="string" calcext:value-type="string">
            <text:p>Brick</text:p>
          </table:table-cell>
          <table:table-cell table:style-name="ce46"/>
          <table:table-cell table:style-name="ce55" office:value-type="string" calcext:value-type="string" table:number-columns-spanned="6" table:number-rows-spanned="1">
            <text:p>Earthen Brick</text:p>
          </table:table-cell>
          <table:covered-table-cell table:number-columns-repeated="4" table:style-name="ce46"/>
          <table:covered-table-cell table:style-name="ce55"/>
          <table:table-cell table:style-name="ce106" office:value-type="string" calcext:value-type="string" table:number-columns-spanned="3" table:number-rows-spanned="1">
            <text:p>Bamboo</text:p>
          </table:table-cell>
          <table:covered-table-cell table:style-name="ce46"/>
          <table:covered-table-cell table:style-name="ce55"/>
          <table:table-cell table:style-name="ce46" office:value-type="string" calcext:value-type="string" table:number-columns-spanned="3" table:number-rows-spanned="1">
            <text:p>Other</text:p>
          </table:table-cell>
          <table:covered-table-cell table:number-columns-repeated="2" table:style-name="ce46"/>
          <table:table-cell table:number-columns-repeated="237"/>
          <table:table-cell table:style-name="ce15" table:number-columns-repeated="767"/>
        </table:table-row>
        <table:table-row table:style-name="ro23">
          <table:table-cell table:style-name="ce136" office:value-type="string" calcext:value-type="string" table:number-columns-spanned="2" table:number-rows-spanned="2">
            <text:p>By Year Term</text:p>
          </table:table-cell>
          <table:covered-table-cell table:style-name="ce213"/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style-name="ce36" office:value-type="string" calcext:value-type="string" table:number-columns-spanned="2" table:number-rows-spanned="1">
            <text:p>棟數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面積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現值</text:p>
          </table:table-cell>
          <table:covered-table-cell table:style-name="ce36"/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47" office:value-type="string" calcext:value-type="string">
            <text:p>棟數</text:p>
          </table:table-cell>
          <table:table-cell table:style-name="ce47" office:value-type="string" calcext:value-type="string">
            <text:p>面積</text:p>
          </table:table-cell>
          <table:table-cell table:style-name="ce61" office:value-type="string" calcext:value-type="string">
            <text:p>現值</text:p>
          </table:table-cell>
          <table:table-cell table:number-columns-repeated="237"/>
          <table:table-cell table:style-name="ce15" table:number-columns-repeated="767"/>
        </table:table-row>
        <table:table-row table:style-name="ro25">
          <table:covered-table-cell table:number-columns-repeated="2" table:style-name="ce136"/>
          <table:table-cell table:style-name="ce256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40" office:value-type="string" calcext:value-type="string">
            <text:p>Number of Houses</text:p>
          </table:table-cell>
          <table:table-cell table:style-name="ce116" office:value-type="string" calcext:value-type="string">
            <text:p>Area</text:p>
          </table:table-cell>
          <table:table-cell table:style-name="ce122" office:value-type="string" calcext:value-type="string">
            <text:p>Value</text:p>
          </table:table-cell>
          <table:table-cell table:style-name="ce144" office:value-type="string" calcext:value-type="string" table:number-columns-spanned="2" table:number-rows-spanned="1">
            <text:p>Number of Houses</text:p>
          </table:table-cell>
          <table:covered-table-cell table:style-name="ce144"/>
          <table:table-cell table:style-name="ce116" office:value-type="string" calcext:value-type="string" table:number-columns-spanned="2" table:number-rows-spanned="1">
            <text:p>Area</text:p>
          </table:table-cell>
          <table:covered-table-cell table:style-name="ce7"/>
          <table:table-cell table:style-name="ce116" office:value-type="string" calcext:value-type="string" table:number-columns-spanned="2" table:number-rows-spanned="1">
            <text:p>Value</text:p>
          </table:table-cell>
          <table:covered-table-cell table:style-name="ce7"/>
          <table:table-cell table:style-name="ce40" office:value-type="string" calcext:value-type="string">
            <text:p>Number of Houses</text:p>
          </table:table-cell>
          <table:table-cell table:style-name="ce48" office:value-type="string" calcext:value-type="string">
            <text:p>Area</text:p>
          </table:table-cell>
          <table:table-cell table:style-name="ce48" office:value-type="string" calcext:value-type="string">
            <text:p>Value</text:p>
          </table:table-cell>
          <table:table-cell table:style-name="ce452" office:value-type="string" calcext:value-type="string">
            <text:p>Number of Houses</text:p>
          </table:table-cell>
          <table:table-cell table:style-name="ce48" office:value-type="string" calcext:value-type="string">
            <text:p>Area</text:p>
          </table:table-cell>
          <table:table-cell table:style-name="ce57" office:value-type="string" calcext:value-type="string">
            <text:p>Value</text:p>
          </table:table-cell>
          <table:table-cell table:number-columns-repeated="237"/>
          <table:table-cell table:style-name="ce15" table:number-columns-repeated="767"/>
        </table:table-row>
        <table:table-row table:style-name="ro16">
          <table:table-cell table:style-name="ce346" office:value-type="string" calcext:value-type="string" table:number-columns-spanned="1" table:number-rows-spanned="3">
            <text:p>民國<text:span text:style-name="T2">96</text:span><text:span text:style-name="T3">年</text:span><text:span text:style-name="T4">6</text:span><text:span text:style-name="T3">月底</text:span></text:p>
            <text:p><text:span text:style-name="T33">End of June 2007</text:span></text:p>
          </table:table-cell>
          <table:table-cell table:style-name="ce355" office:value-type="string" calcext:value-type="string">
            <text:p>小計<text:span text:style-name="T7">Sub-Total</text:span></text:p>
          </table:table-cell>
          <table:table-cell table:style-name="ce179" office:value-type="float" office:value="13" calcext:value-type="float">
            <text:p><text:s/>13 </text:p>
          </table:table-cell>
          <table:table-cell table:style-name="ce179" office:value-type="float" office:value="768" calcext:value-type="float">
            <text:p><text:s/>768 </text:p>
          </table:table-cell>
          <table:table-cell table:style-name="ce123" office:value-type="float" office:value="309" calcext:value-type="float">
            <text:p><text:s/>309 </text:p>
          </table:table-cell>
          <table:table-cell table:style-name="ce179" office:value-type="float" office:value="22865" calcext:value-type="float">
            <text:p><text:s/>22,865 </text:p>
          </table:table-cell>
          <table:table-cell table:style-name="ce179" office:value-type="float" office:value="2057135" calcext:value-type="float">
            <text:p><text:s/>2,057,135 </text:p>
          </table:table-cell>
          <table:table-cell table:style-name="ce123" office:value-type="float" office:value="834362" calcext:value-type="float">
            <text:p><text:s/>834,362 </text:p>
          </table:table-cell>
          <table:table-cell table:style-name="ce445" office:value-type="float" office:value="22769" calcext:value-type="float" table:number-columns-spanned="2" table:number-rows-spanned="1">
            <text:p><text:s/>22,769 </text:p>
          </table:table-cell>
          <table:covered-table-cell table:style-name="ce445"/>
          <table:table-cell table:style-name="ce448" office:value-type="float" office:value="1928724" calcext:value-type="float" table:number-columns-spanned="2" table:number-rows-spanned="1">
            <text:p><text:s/>1,928,724 </text:p>
          </table:table-cell>
          <table:covered-table-cell table:style-name="ce445"/>
          <table:table-cell table:style-name="ce448" office:value-type="float" office:value="61841" calcext:value-type="float" table:number-columns-spanned="2" table:number-rows-spanned="1">
            <text:p><text:s/>61,841 </text:p>
          </table:table-cell>
          <table:covered-table-cell table:style-name="ce445"/>
          <table:table-cell table:style-name="ce179" office:value-type="float" office:value="5820" calcext:value-type="float">
            <text:p><text:s/>5,820 </text:p>
          </table:table-cell>
          <table:table-cell table:style-name="ce110" office:value-type="float" office:value="366804" calcext:value-type="float">
            <text:p><text:s/>366,804 </text:p>
          </table:table-cell>
          <table:table-cell table:style-name="ce110" office:value-type="float" office:value="10979" calcext:value-type="float">
            <text:p><text:s/>10,979 </text:p>
          </table:table-cell>
          <table:table-cell table:style-name="ce402" office:value-type="float" office:value="22182" calcext:value-type="float">
            <text:p><text:s/>22,182 </text:p>
          </table:table-cell>
          <table:table-cell table:style-name="ce402" office:value-type="float" office:value="1934326" calcext:value-type="float">
            <text:p><text:s/>1,934,326 </text:p>
          </table:table-cell>
          <table:table-cell table:style-name="ce456" office:value-type="float" office:value="130130" calcext:value-type="float">
            <text:p><text:s/>130,130 </text:p>
          </table:table-cell>
          <table:table-cell table:number-columns-repeated="1004"/>
        </table:table-row>
        <table:table-row table:style-name="ro16">
          <table:covered-table-cell table:style-name="ce347"/>
          <table:table-cell table:style-name="ce356" office:value-type="string" calcext:value-type="string">
            <text:p>公有<text:span text:style-name="T2"> Public</text:span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168" office:value-type="float" office:value="855" calcext:value-type="float">
            <text:p><text:s/>855 </text:p>
          </table:table-cell>
          <table:table-cell table:style-name="ce168" office:value-type="float" office:value="192967" calcext:value-type="float">
            <text:p><text:s/>192,967 </text:p>
          </table:table-cell>
          <table:table-cell table:style-name="ce216" office:value-type="float" office:value="76361" calcext:value-type="float">
            <text:p><text:s/>76,361 </text:p>
          </table:table-cell>
          <table:table-cell table:style-name="ce225" office:value-type="float" office:value="59" calcext:value-type="float" table:number-columns-spanned="2" table:number-rows-spanned="1">
            <text:p><text:s/>59 </text:p>
          </table:table-cell>
          <table:covered-table-cell table:style-name="ce225"/>
          <table:table-cell table:style-name="ce184" office:value-type="float" office:value="6920" calcext:value-type="float" table:number-columns-spanned="2" table:number-rows-spanned="1">
            <text:p><text:s/>6,920 </text:p>
          </table:table-cell>
          <table:covered-table-cell table:style-name="ce225"/>
          <table:table-cell table:style-name="ce184" office:value-type="float" office:value="377" calcext:value-type="float" table:number-columns-spanned="2" table:number-rows-spanned="1">
            <text:p><text:s/>377 </text:p>
          </table:table-cell>
          <table:covered-table-cell table:style-name="ce225"/>
          <table:table-cell table:style-name="ce168" office:value-type="float" office:value="24" calcext:value-type="float">
            <text:p><text:s/>24 </text:p>
          </table:table-cell>
          <table:table-cell table:style-name="ce163" office:value-type="float" office:value="1897" calcext:value-type="float">
            <text:p><text:s/>1,897 </text:p>
          </table:table-cell>
          <table:table-cell table:style-name="ce163" office:value-type="float" office:value="81" calcext:value-type="float">
            <text:p><text:s/>81 </text:p>
          </table:table-cell>
          <table:table-cell table:style-name="ce453" office:value-type="float" office:value="56" calcext:value-type="float">
            <text:p>56</text:p>
          </table:table-cell>
          <table:table-cell table:style-name="ce453" office:value-type="float" office:value="6341" calcext:value-type="float">
            <text:p>6341</text:p>
          </table:table-cell>
          <table:table-cell table:style-name="ce457" office:value-type="float" office:value="440" calcext:value-type="float">
            <text:p><text:s/>440 </text:p>
          </table:table-cell>
          <table:table-cell table:number-columns-repeated="237"/>
          <table:table-cell table:style-name="ce15" table:number-columns-repeated="767"/>
        </table:table-row>
        <table:table-row table:style-name="ro16">
          <table:covered-table-cell table:style-name="ce348"/>
          <table:table-cell table:style-name="ce357" office:value-type="string" calcext:value-type="string">
            <text:p>私有<text:span text:style-name="T2"> Private</text:span></text:p>
          </table:table-cell>
          <table:table-cell table:style-name="ce169" office:value-type="float" office:value="13" calcext:value-type="float">
            <text:p><text:s/>13 </text:p>
            <draw:custom-shape table:end-cell-address="公私3.C13" table:end-x="4.26mm" table:end-y="1.69mm" draw:z-index="112" draw:name="Text Box 46" draw:style-name="gr27" draw:text-style-name="P1" svg:width="2.15mm" svg:height="6.7mm" svg:x="2.1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C13" table:end-x="5.72mm" table:end-y="1.69mm" draw:z-index="113" draw:name="Text Box 45" draw:style-name="gr19" draw:text-style-name="P1" svg:width="2.12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C13" table:end-x="5.72mm" table:end-y="1.69mm" draw:z-index="114" draw:name="Text Box 44" draw:style-name="gr19" draw:text-style-name="P1" svg:width="2.12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C13" table:end-x="4.26mm" table:end-y="1.69mm" draw:z-index="115" draw:name="Text Box 43" draw:style-name="gr27" draw:text-style-name="P1" svg:width="2.15mm" svg:height="6.7mm" svg:x="2.1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768" calcext:value-type="float">
            <text:p><text:s/>768 </text:p>
          </table:table-cell>
          <table:table-cell table:style-name="ce217" office:value-type="float" office:value="309" calcext:value-type="float">
            <text:p><text:s/>309 </text:p>
            <draw:custom-shape table:end-cell-address="公私3.E13" table:end-x="1.92mm" table:end-y="1.69mm" draw:z-index="578" draw:name="Text Box 42" draw:style-name="gr28" draw:text-style-name="P1" svg:width="1.91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E13" table:end-x="2.13mm" table:end-y="1.69mm" draw:z-index="579" draw:name="Text Box 41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E13" table:end-x="2.13mm" table:end-y="1.69mm" draw:z-index="580" draw:name="Text Box 40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22010" calcext:value-type="float">
            <text:p><text:s/>22,010 </text:p>
            <draw:custom-shape table:end-cell-address="公私3.G13" table:end-x="0.87mm" table:end-y="1.69mm" draw:z-index="581" draw:name="Text Box 39" draw:style-name="gr29" draw:text-style-name="P1" svg:width="1.92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13" table:end-x="0.87mm" table:end-y="1.69mm" draw:z-index="584" draw:name="Text Box 36" draw:style-name="gr29" draw:text-style-name="P1" svg:width="1.92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float" office:value="1864168" calcext:value-type="float">
            <text:p><text:s/>1,864,168 </text:p>
            <draw:custom-shape table:end-cell-address="公私3.G13" table:end-x="2.14mm" table:end-y="1.69mm" draw:z-index="582" draw:name="Text Box 38" draw:style-name="gr21" draw:text-style-name="P1" svg:width="2.13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13" table:end-x="2.14mm" table:end-y="1.69mm" draw:z-index="583" draw:name="Text Box 37" draw:style-name="gr21" draw:text-style-name="P1" svg:width="2.13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13" table:end-x="2.14mm" table:end-y="1.69mm" draw:z-index="585" draw:name="Text Box 35" draw:style-name="gr21" draw:text-style-name="P1" svg:width="2.13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13" table:end-x="2.14mm" table:end-y="1.69mm" draw:z-index="586" draw:name="Text Box 34" draw:style-name="gr21" draw:text-style-name="P1" svg:width="2.13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13" table:end-x="19.51mm" table:end-y="1.69mm" draw:z-index="587" draw:name="Text Box 33" draw:style-name="gr20" draw:text-style-name="P1" svg:width="2.14mm" svg:height="6.7mm" svg:x="17.3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13" table:end-x="21.21mm" table:end-y="1.69mm" draw:z-index="588" draw:name="Text Box 32" draw:style-name="gr30" draw:text-style-name="P1" svg:width="2.16mm" svg:height="6.7mm" svg:x="19.0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13" table:end-x="21.21mm" table:end-y="1.69mm" draw:z-index="589" draw:name="Text Box 31" draw:style-name="gr30" draw:text-style-name="P1" svg:width="2.16mm" svg:height="6.7mm" svg:x="19.0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13" table:end-x="19.51mm" table:end-y="1.69mm" draw:z-index="590" draw:name="Text Box 42" draw:style-name="gr20" draw:text-style-name="P1" svg:width="2.14mm" svg:height="6.7mm" svg:x="17.3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7" office:value-type="float" office:value="758001" calcext:value-type="float">
            <text:p><text:s/>758,001 </text:p>
            <draw:custom-shape table:end-cell-address="公私3.H13" table:end-x="2.13mm" table:end-y="1.69mm" draw:z-index="591" draw:name="Text Box 41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H13" table:end-x="2.13mm" table:end-y="1.69mm" draw:z-index="592" draw:name="Text Box 40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float" office:value="22710" calcext:value-type="float" table:number-columns-spanned="2" table:number-rows-spanned="1">
            <text:p><text:s/>22,710 </text:p>
          </table:table-cell>
          <table:covered-table-cell table:style-name="ce226"/>
          <table:table-cell table:style-name="ce185" office:value-type="float" office:value="1921804" calcext:value-type="float" table:number-columns-spanned="2" table:number-rows-spanned="1">
            <text:p><text:s/>1,921,804 </text:p>
            <draw:custom-shape table:end-cell-address="公私3.K13" table:end-x="1.92mm" table:end-y="1.69mm" draw:z-index="30" draw:name="Text Box 42" draw:style-name="gr28" draw:text-style-name="P1" svg:width="1.91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K13" table:end-x="2.14mm" table:end-y="1.69mm" draw:z-index="31" draw:name="Text Box 41" draw:style-name="gr21" draw:text-style-name="P1" svg:width="2.13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K13" table:end-x="2.14mm" table:end-y="1.69mm" draw:z-index="32" draw:name="Text Box 40" draw:style-name="gr21" draw:text-style-name="P1" svg:width="2.13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26">
            <draw:custom-shape table:end-cell-address="公私3.L13" table:end-x="4.25mm" table:end-y="1.69mm" draw:z-index="593" draw:name="Text Box 40" draw:style-name="gr21" draw:text-style-name="P1" svg:width="2.13mm" svg:height="6.7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13" table:end-x="5.73mm" table:end-y="1.69mm" draw:z-index="594" draw:name="Text Box 39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13" table:end-x="5.73mm" table:end-y="1.69mm" draw:z-index="595" draw:name="Text Box 38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13" table:end-x="4.25mm" table:end-y="1.69mm" draw:z-index="596" draw:name="Text Box 37" draw:style-name="gr21" draw:text-style-name="P1" svg:width="2.13mm" svg:height="6.7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13" table:end-x="4.25mm" table:end-y="1.69mm" draw:z-index="597" draw:name="Text Box 46" draw:style-name="gr21" draw:text-style-name="P1" svg:width="2.13mm" svg:height="6.7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13" table:end-x="5.73mm" table:end-y="1.69mm" draw:z-index="598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13" table:end-x="5.73mm" table:end-y="1.69mm" draw:z-index="599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13" table:end-x="4.25mm" table:end-y="1.69mm" draw:z-index="600" draw:name="Text Box 43" draw:style-name="gr21" draw:text-style-name="P1" svg:width="2.13mm" svg:height="6.7mm" svg:x="2.12mm" svg:y="1.08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85" office:value-type="float" office:value="61464" calcext:value-type="float" table:number-columns-spanned="2" table:number-rows-spanned="1">
            <text:p><text:s/>61,464 </text:p>
            <draw:custom-shape table:end-cell-address="公私3.M13" table:end-x="2.34mm" table:end-y="1.69mm" draw:z-index="33" draw:name="Text Box 39" draw:style-name="gr31" draw:text-style-name="P1" svg:width="2.33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13" table:end-x="2.13mm" table:end-y="1.69mm" draw:z-index="34" draw:name="Text Box 38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13" table:end-x="2.13mm" table:end-y="1.69mm" draw:z-index="35" draw:name="Text Box 37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13" table:end-x="2.34mm" table:end-y="1.69mm" draw:z-index="36" draw:name="Text Box 36" draw:style-name="gr31" draw:text-style-name="P1" svg:width="2.33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13" table:end-x="2.13mm" table:end-y="1.69mm" draw:z-index="37" draw:name="Text Box 35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13" table:end-x="2.13mm" table:end-y="1.69mm" draw:z-index="38" draw:name="Text Box 34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13" table:end-x="1.51mm" table:end-y="1.69mm" draw:z-index="601" draw:name="Text Box 39" draw:style-name="gr32" draw:text-style-name="P1" svg:width="1.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13" table:end-x="2.13mm" table:end-y="1.69mm" draw:z-index="602" draw:name="Text Box 38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13" table:end-x="2.13mm" table:end-y="1.69mm" draw:z-index="603" draw:name="Text Box 37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13" table:end-x="1.51mm" table:end-y="1.69mm" draw:z-index="604" draw:name="Text Box 36" draw:style-name="gr32" draw:text-style-name="P1" svg:width="1.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13" table:end-x="2.13mm" table:end-y="1.69mm" draw:z-index="605" draw:name="Text Box 35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13" table:end-x="2.13mm" table:end-y="1.69mm" draw:z-index="606" draw:name="Text Box 34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26">
            <draw:custom-shape table:end-cell-address="公私3.N13" table:end-x="1.93mm" table:end-y="1.69mm" draw:z-index="39" draw:name="Text Box 33" draw:style-name="gr29" draw:text-style-name="P1" svg:width="1.9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N13" table:end-x="1.93mm" table:end-y="1.69mm" draw:z-index="40" draw:name="Text Box 32" draw:style-name="gr29" draw:text-style-name="P1" svg:width="1.9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N13" table:end-x="1.93mm" table:end-y="1.69mm" draw:z-index="41" draw:name="Text Box 31" draw:style-name="gr29" draw:text-style-name="P1" svg:width="1.9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N13" table:end-x="1.93mm" table:end-y="1.69mm" draw:z-index="116" draw:name="Text Box 42" draw:style-name="gr29" draw:text-style-name="P1" svg:width="1.9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N13" table:end-x="2.13mm" table:end-y="1.69mm" draw:z-index="117" draw:name="Text Box 41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N13" table:end-x="2.13mm" table:end-y="1.69mm" draw:z-index="118" draw:name="Text Box 40" draw:style-name="gr19" draw:text-style-name="P1" svg:width="2.12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69" office:value-type="float" office:value="5796" calcext:value-type="float">
            <text:p><text:s/>5,796 </text:p>
          </table:table-cell>
          <table:table-cell table:style-name="ce164" office:value-type="float" office:value="364907" calcext:value-type="float">
            <text:p><text:s/>364,907 </text:p>
          </table:table-cell>
          <table:table-cell table:style-name="ce164" office:value-type="float" office:value="10898" calcext:value-type="float">
            <text:p><text:s/>10,898 </text:p>
          </table:table-cell>
          <table:table-cell table:style-name="ce453" office:value-type="float" office:value="22126" calcext:value-type="float">
            <text:p>22126</text:p>
            <draw:custom-shape table:end-cell-address="公私3.R13" table:end-x="4.25mm" table:end-y="1.69mm" draw:z-index="96" draw:name="Text Box 46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5.73mm" table:end-y="1.69mm" draw:z-index="97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5.73mm" table:end-y="1.69mm" draw:z-index="98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4.25mm" table:end-y="1.69mm" draw:z-index="99" draw:name="Text Box 43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4.25mm" table:end-y="1.69mm" draw:z-index="607" draw:name="Text Box 40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5.73mm" table:end-y="1.69mm" draw:z-index="608" draw:name="Text Box 39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5.73mm" table:end-y="1.69mm" draw:z-index="609" draw:name="Text Box 38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4.25mm" table:end-y="1.69mm" draw:z-index="610" draw:name="Text Box 37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4.25mm" table:end-y="1.69mm" draw:z-index="611" draw:name="Text Box 46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5.73mm" table:end-y="1.69mm" draw:z-index="612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5.73mm" table:end-y="1.69mm" draw:z-index="613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4.25mm" table:end-y="1.69mm" draw:z-index="614" draw:name="Text Box 43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3" office:value-type="float" office:value="1927985" calcext:value-type="float">
            <text:p>1927985</text:p>
            <draw:custom-shape table:end-cell-address="公私3.S13" table:end-x="2.13mm" table:end-y="1.69mm" draw:z-index="119" draw:name="Text Box 39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3mm" table:end-y="1.69mm" draw:z-index="120" draw:name="Text Box 38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3mm" table:end-y="1.69mm" draw:z-index="121" draw:name="Text Box 37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3mm" table:end-y="1.69mm" draw:z-index="122" draw:name="Text Box 36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3mm" table:end-y="1.69mm" draw:z-index="123" draw:name="Text Box 35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3mm" table:end-y="1.69mm" draw:z-index="124" draw:name="Text Box 34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1.29mm" table:end-y="1.69mm" draw:z-index="615" draw:name="Text Box 39" draw:style-name="gr33" draw:text-style-name="P1" svg:width="1.29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3mm" table:end-y="1.69mm" draw:z-index="616" draw:name="Text Box 38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3mm" table:end-y="1.69mm" draw:z-index="617" draw:name="Text Box 37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1.29mm" table:end-y="1.69mm" draw:z-index="618" draw:name="Text Box 36" draw:style-name="gr33" draw:text-style-name="P1" svg:width="1.29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3mm" table:end-y="1.69mm" draw:z-index="619" draw:name="Text Box 35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3mm" table:end-y="1.69mm" draw:z-index="620" draw:name="Text Box 34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8" office:value-type="float" office:value="129690" calcext:value-type="float">
            <text:p><text:s/>129,690 </text:p>
            <draw:custom-shape table:end-cell-address="公私3.T13" table:end-x="1.93mm" table:end-y="1.69mm" draw:z-index="125" draw:name="Text Box 33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3" table:end-x="1.93mm" table:end-y="1.69mm" draw:z-index="126" draw:name="Text Box 32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3" table:end-x="1.93mm" table:end-y="1.69mm" draw:z-index="127" draw:name="Text Box 31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3" table:end-x="19.51mm" table:end-y="1.69mm" draw:z-index="100" draw:name="Text Box 42" draw:style-name="gr27" draw:text-style-name="P1" svg:width="2.15mm" svg:height="6.7mm" svg:x="17.36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3" table:end-x="2.16mm" table:end-y="1.69mm" draw:z-index="101" draw:name="Text Box 41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3" table:end-x="2.16mm" table:end-y="1.69mm" draw:z-index="102" draw:name="Text Box 40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3" table:end-x="19.09mm" table:end-y="1.69mm" draw:z-index="103" draw:name="Text Box 39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3" table:end-x="19.09mm" table:end-y="1.69mm" draw:z-index="106" draw:name="Text Box 36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3" table:end-x="2.16mm" table:end-y="1.69mm" draw:z-index="104" draw:name="Text Box 38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2.16mm" table:end-y="1.69mm" draw:z-index="105" draw:name="Text Box 37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2.16mm" table:end-y="1.69mm" draw:z-index="107" draw:name="Text Box 35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2.16mm" table:end-y="1.69mm" draw:z-index="108" draw:name="Text Box 34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19.52mm" table:end-y="1.69mm" draw:z-index="109" draw:name="Text Box 33" draw:style-name="gr27" draw:text-style-name="P1" svg:width="2.15mm" svg:height="6.7mm" svg:x="17.3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21.19mm" table:end-y="1.69mm" draw:z-index="110" draw:name="Text Box 32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21.19mm" table:end-y="1.69mm" draw:z-index="111" draw:name="Text Box 31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16">
          <table:table-cell table:style-name="ce211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167"/>
          <table:table-cell table:style-name="ce203" office:value-type="string" calcext:value-type="string" table:number-columns-spanned="3" table:number-rows-spanned="1">
            <text:p>卵石混凝土造</text:p>
          </table:table-cell>
          <table:covered-table-cell table:style-name="ce211"/>
          <table:covered-table-cell table:style-name="ce34"/>
          <table:table-cell table:style-name="ce441" office:value-type="string" calcext:value-type="string" table:number-columns-spanned="3" table:number-rows-spanned="1">
            <text:p>磚石造</text:p>
          </table:table-cell>
          <table:covered-table-cell table:number-columns-repeated="2" table:style-name="ce223"/>
          <table:table-cell table:style-name="ce211" office:value-type="string" calcext:value-type="string" table:number-columns-spanned="3" table:number-rows-spanned="1">
            <text:p>土磚混合造</text:p>
          </table:table-cell>
          <table:covered-table-cell table:number-columns-repeated="2" table:style-name="ce167"/>
          <table:table-cell table:style-name="ce203" office:value-type="string" calcext:value-type="string" table:number-columns-spanned="3" table:number-rows-spanned="1">
            <text:p>竹造</text:p>
          </table:table-cell>
          <table:covered-table-cell table:style-name="ce167"/>
          <table:covered-table-cell table:style-name="ce173"/>
          <table:table-cell table:style-name="ce174" office:value-type="string" calcext:value-type="string" table:number-columns-spanned="3" table:number-rows-spanned="1">
            <text:p>純土造</text:p>
          </table:table-cell>
          <table:covered-table-cell table:number-columns-repeated="2" table:style-name="ce167"/>
          <table:table-cell table:style-name="ce454" office:value-type="string" calcext:value-type="string" table:number-columns-spanned="3" table:number-rows-spanned="1">
            <text:p>油槽</text:p>
            <draw:custom-shape table:end-cell-address="公私3.R14" table:end-x="4.25mm" table:end-y="1.69mm" draw:z-index="128" draw:name="Text Box 46" draw:style-name="gr35" draw:text-style-name="P1" svg:width="2.12mm" svg:height="6.71mm" svg:x="2.13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4" table:end-x="5.73mm" table:end-y="1.69mm" draw:z-index="129" draw:name="Text Box 45" draw:style-name="gr36" draw:text-style-name="P1" svg:width="2.13mm" svg:height="6.71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4" table:end-x="5.73mm" table:end-y="1.69mm" draw:z-index="130" draw:name="Text Box 44" draw:style-name="gr36" draw:text-style-name="P1" svg:width="2.13mm" svg:height="6.71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4" table:end-x="4.25mm" table:end-y="1.69mm" draw:z-index="131" draw:name="Text Box 43" draw:style-name="gr35" draw:text-style-name="P1" svg:width="2.12mm" svg:height="6.71mm" svg:x="2.1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60">
            <draw:custom-shape table:end-cell-address="公私3.S14" table:end-x="2.13mm" table:end-y="1.69mm" draw:z-index="144" draw:name="Text Box 39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4" table:end-x="2.13mm" table:end-y="1.69mm" draw:z-index="145" draw:name="Text Box 38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4" table:end-x="2.13mm" table:end-y="1.69mm" draw:z-index="146" draw:name="Text Box 37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4" table:end-x="2.13mm" table:end-y="1.69mm" draw:z-index="147" draw:name="Text Box 36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4" table:end-x="2.13mm" table:end-y="1.69mm" draw:z-index="148" draw:name="Text Box 35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4" table:end-x="2.13mm" table:end-y="1.69mm" draw:z-index="149" draw:name="Text Box 34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60">
            <draw:custom-shape table:end-cell-address="公私3.T14" table:end-x="1.93mm" table:end-y="1.69mm" draw:z-index="150" draw:name="Text Box 33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4" table:end-x="1.93mm" table:end-y="1.69mm" draw:z-index="151" draw:name="Text Box 32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4" table:end-x="1.93mm" table:end-y="1.69mm" draw:z-index="152" draw:name="Text Box 31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7"/>
          <table:table-cell>
            <draw:custom-shape table:end-cell-address="公私3.AB14" table:end-x="19.51mm" table:end-y="1.69mm" draw:z-index="132" draw:name="Text Box 42" draw:style-name="gr38" draw:text-style-name="P1" svg:width="2.15mm" svg:height="6.71mm" svg:x="17.3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4" table:end-x="2.16mm" table:end-y="1.69mm" draw:z-index="133" draw:name="Text Box 41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4" table:end-x="2.16mm" table:end-y="1.69mm" draw:z-index="134" draw:name="Text Box 40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4" table:end-x="19.09mm" table:end-y="1.69mm" draw:z-index="135" draw:name="Text Box 39" draw:style-name="gr38" draw:text-style-name="P1" svg:width="2.15mm" svg:height="6.71mm" svg:x="16.94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4" table:end-x="19.09mm" table:end-y="1.69mm" draw:z-index="138" draw:name="Text Box 36" draw:style-name="gr38" draw:text-style-name="P1" svg:width="2.15mm" svg:height="6.71mm" svg:x="16.94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4" table:end-x="2.16mm" table:end-y="1.69mm" draw:z-index="136" draw:name="Text Box 38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2.16mm" table:end-y="1.69mm" draw:z-index="137" draw:name="Text Box 37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2.16mm" table:end-y="1.69mm" draw:z-index="139" draw:name="Text Box 35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2.16mm" table:end-y="1.69mm" draw:z-index="140" draw:name="Text Box 34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19.52mm" table:end-y="1.69mm" draw:z-index="141" draw:name="Text Box 33" draw:style-name="gr38" draw:text-style-name="P1" svg:width="2.15mm" svg:height="6.71mm" svg:x="17.3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21.19mm" table:end-y="1.69mm" draw:z-index="142" draw:name="Text Box 32" draw:style-name="gr35" draw:text-style-name="P1" svg:width="2.12mm" svg:height="6.71mm" svg:x="19.0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21.19mm" table:end-y="1.69mm" draw:z-index="143" draw:name="Text Box 31" draw:style-name="gr35" draw:text-style-name="P1" svg:width="2.12mm" svg:height="6.71mm" svg:x="19.0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15">
          <table:covered-table-cell table:number-columns-repeated="2" table:style-name="ce212"/>
          <table:table-cell table:style-name="ce434" office:value-type="string" calcext:value-type="string" table:number-columns-spanned="3" table:number-rows-spanned="1">
            <text:p>Concrete and Pebble</text:p>
          </table:table-cell>
          <table:covered-table-cell table:style-name="ce437"/>
          <table:covered-table-cell table:style-name="ce439"/>
          <table:table-cell table:style-name="ce312"/>
          <table:table-cell table:style-name="ce213" office:value-type="string" calcext:value-type="string">
            <text:p>Brick</text:p>
          </table:table-cell>
          <table:table-cell table:style-name="ce213"/>
          <table:table-cell table:style-name="ce46" office:value-type="string" calcext:value-type="string" table:number-columns-spanned="3" table:number-rows-spanned="1">
            <text:p>Cob brick mix</text:p>
          </table:table-cell>
          <table:covered-table-cell table:number-columns-repeated="2" table:style-name="ce46"/>
          <table:table-cell table:style-name="ce106" office:value-type="string" calcext:value-type="string" table:number-columns-spanned="3" table:number-rows-spanned="1">
            <text:p>Bamboo</text:p>
          </table:table-cell>
          <table:covered-table-cell table:style-name="ce46"/>
          <table:covered-table-cell table:style-name="ce55"/>
          <table:table-cell table:style-name="ce60" office:value-type="string" calcext:value-type="string" table:number-columns-spanned="3" table:number-rows-spanned="1">
            <text:p>Plain soil</text:p>
          </table:table-cell>
          <table:covered-table-cell table:number-columns-repeated="2" table:style-name="ce46"/>
          <table:table-cell table:style-name="ce253" office:value-type="string" calcext:value-type="string" table:number-columns-spanned="3" table:number-rows-spanned="1">
            <text:p>Fuel tank</text:p>
            <draw:custom-shape table:end-cell-address="公私3.R15" table:end-x="4.25mm" table:end-y="2.76mm" draw:z-index="153" draw:name="Text Box 46" draw:style-name="gr39" draw:text-style-name="P1" svg:width="2.12mm" svg:height="6.46mm" svg:x="2.13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5" table:end-x="5.73mm" table:end-y="2.76mm" draw:z-index="154" draw:name="Text Box 45" draw:style-name="gr40" draw:text-style-name="P1" svg:width="2.13mm" svg:height="6.46mm" svg:x="3.6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5" table:end-x="5.73mm" table:end-y="2.76mm" draw:z-index="155" draw:name="Text Box 44" draw:style-name="gr40" draw:text-style-name="P1" svg:width="2.13mm" svg:height="6.46mm" svg:x="3.6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5" table:end-x="4.25mm" table:end-y="2.76mm" draw:z-index="156" draw:name="Text Box 43" draw:style-name="gr39" draw:text-style-name="P1" svg:width="2.12mm" svg:height="6.46mm" svg:x="2.13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5">
            <draw:custom-shape table:end-cell-address="公私3.S15" table:end-x="2.13mm" table:end-y="2.76mm" draw:z-index="169" draw:name="Text Box 39" draw:style-name="gr40" draw:text-style-name="P1" svg:width="2.13mm" svg:height="6.4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5" table:end-x="2.13mm" table:end-y="2.76mm" draw:z-index="170" draw:name="Text Box 38" draw:style-name="gr40" draw:text-style-name="P1" svg:width="2.13mm" svg:height="6.4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5" table:end-x="2.13mm" table:end-y="2.76mm" draw:z-index="171" draw:name="Text Box 37" draw:style-name="gr40" draw:text-style-name="P1" svg:width="2.13mm" svg:height="6.4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5" table:end-x="2.13mm" table:end-y="2.76mm" draw:z-index="172" draw:name="Text Box 36" draw:style-name="gr40" draw:text-style-name="P1" svg:width="2.13mm" svg:height="6.4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5" table:end-x="2.13mm" table:end-y="2.76mm" draw:z-index="173" draw:name="Text Box 35" draw:style-name="gr40" draw:text-style-name="P1" svg:width="2.13mm" svg:height="6.4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5" table:end-x="2.13mm" table:end-y="2.76mm" draw:z-index="174" draw:name="Text Box 34" draw:style-name="gr40" draw:text-style-name="P1" svg:width="2.13mm" svg:height="6.46mm" svg:x="0mm" svg:y="1.0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5">
            <draw:custom-shape table:end-cell-address="公私3.T15" table:end-x="1.93mm" table:end-y="2.76mm" draw:z-index="175" draw:name="Text Box 33" draw:style-name="gr41" draw:text-style-name="P1" svg:width="1.93mm" svg:height="6.4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5" table:end-x="1.93mm" table:end-y="2.76mm" draw:z-index="176" draw:name="Text Box 32" draw:style-name="gr41" draw:text-style-name="P1" svg:width="1.93mm" svg:height="6.4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5" table:end-x="1.93mm" table:end-y="2.76mm" draw:z-index="177" draw:name="Text Box 31" draw:style-name="gr41" draw:text-style-name="P1" svg:width="1.93mm" svg:height="6.46mm" svg:x="0mm" svg:y="1.06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7"/>
          <table:table-cell>
            <draw:custom-shape table:end-cell-address="公私3.AB15" table:end-x="19.51mm" table:end-y="2.76mm" draw:z-index="157" draw:name="Text Box 42" draw:style-name="gr42" draw:text-style-name="P1" svg:width="2.15mm" svg:height="6.46mm" svg:x="17.36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5" table:end-x="2.16mm" table:end-y="2.76mm" draw:z-index="158" draw:name="Text Box 41" draw:style-name="gr42" draw:text-style-name="P1" svg:width="2.15mm" svg:height="6.46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5" table:end-x="2.16mm" table:end-y="2.76mm" draw:z-index="159" draw:name="Text Box 40" draw:style-name="gr42" draw:text-style-name="P1" svg:width="2.15mm" svg:height="6.46mm" svg:x="0.01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5" table:end-x="19.09mm" table:end-y="2.76mm" draw:z-index="160" draw:name="Text Box 39" draw:style-name="gr42" draw:text-style-name="P1" svg:width="2.15mm" svg:height="6.46mm" svg:x="16.94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5" table:end-x="19.09mm" table:end-y="2.76mm" draw:z-index="163" draw:name="Text Box 36" draw:style-name="gr42" draw:text-style-name="P1" svg:width="2.15mm" svg:height="6.46mm" svg:x="16.94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5" table:end-x="2.16mm" table:end-y="2.76mm" draw:z-index="161" draw:name="Text Box 38" draw:style-name="gr42" draw:text-style-name="P1" svg:width="2.15mm" svg:height="6.46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2.16mm" table:end-y="2.76mm" draw:z-index="162" draw:name="Text Box 37" draw:style-name="gr42" draw:text-style-name="P1" svg:width="2.15mm" svg:height="6.46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2.16mm" table:end-y="2.76mm" draw:z-index="164" draw:name="Text Box 35" draw:style-name="gr42" draw:text-style-name="P1" svg:width="2.15mm" svg:height="6.46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2.16mm" table:end-y="2.76mm" draw:z-index="165" draw:name="Text Box 34" draw:style-name="gr42" draw:text-style-name="P1" svg:width="2.15mm" svg:height="6.46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19.52mm" table:end-y="2.76mm" draw:z-index="166" draw:name="Text Box 33" draw:style-name="gr42" draw:text-style-name="P1" svg:width="2.15mm" svg:height="6.46mm" svg:x="17.37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21.19mm" table:end-y="2.76mm" draw:z-index="167" draw:name="Text Box 32" draw:style-name="gr39" draw:text-style-name="P1" svg:width="2.12mm" svg:height="6.46mm" svg:x="19.07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21.19mm" table:end-y="2.76mm" draw:z-index="168" draw:name="Text Box 31" draw:style-name="gr39" draw:text-style-name="P1" svg:width="2.12mm" svg:height="6.46mm" svg:x="19.07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16">
          <table:table-cell table:style-name="ce349" office:value-type="string" calcext:value-type="string" table:number-columns-spanned="2" table:number-rows-spanned="2">
            <text:p>By Year Term</text:p>
          </table:table-cell>
          <table:covered-table-cell table:style-name="ce213"/>
          <table:table-cell table:style-name="ce435" office:value-type="string" calcext:value-type="string">
            <text:p>棟數</text:p>
          </table:table-cell>
          <table:table-cell table:style-name="ce438" office:value-type="string" calcext:value-type="string">
            <text:p>面積</text:p>
          </table:table-cell>
          <table:table-cell table:style-name="ce438" office:value-type="string" calcext:value-type="string">
            <text:p>現值</text:p>
          </table:table-cell>
          <table:table-cell table:style-name="ce47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422" office:value-type="string" calcext:value-type="string">
            <text:p>現值</text:p>
          </table:table-cell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40" office:value-type="string" calcext:value-type="string">
            <text:p>現值</text:p>
          </table:table-cell>
          <table:table-cell table:style-name="ce25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235" office:value-type="string" calcext:value-type="string">
            <text:p>現值</text:p>
          </table:table-cell>
          <table:table-cell table:style-name="ce235" office:value-type="string" calcext:value-type="string">
            <text:p>棟數</text:p>
          </table:table-cell>
          <table:table-cell table:style-name="ce235" office:value-type="string" calcext:value-type="string">
            <text:p>面積</text:p>
          </table:table-cell>
          <table:table-cell table:style-name="ce47" office:value-type="string" calcext:value-type="string">
            <text:p>現值</text:p>
          </table:table-cell>
          <table:table-cell table:style-name="ce235" office:value-type="string" calcext:value-type="string">
            <text:p>棟數</text:p>
            <draw:custom-shape table:end-cell-address="公私3.R16" table:end-x="4.25mm" table:end-y="1.71mm" draw:z-index="178" draw:name="Text Box 46" draw:style-name="gr43" draw:text-style-name="P1" svg:width="2.12mm" svg:height="6.72mm" svg:x="2.13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6" table:end-x="5.73mm" table:end-y="1.71mm" draw:z-index="179" draw:name="Text Box 45" draw:style-name="gr44" draw:text-style-name="P1" svg:width="2.13mm" svg:height="6.72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6" table:end-x="5.73mm" table:end-y="1.71mm" draw:z-index="180" draw:name="Text Box 44" draw:style-name="gr44" draw:text-style-name="P1" svg:width="2.13mm" svg:height="6.72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6" table:end-x="4.25mm" table:end-y="1.71mm" draw:z-index="181" draw:name="Text Box 43" draw:style-name="gr43" draw:text-style-name="P1" svg:width="2.12mm" svg:height="6.72mm" svg:x="2.1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5" office:value-type="string" calcext:value-type="string">
            <text:p>面積</text:p>
            <draw:custom-shape table:end-cell-address="公私3.S16" table:end-x="2.13mm" table:end-y="1.71mm" draw:z-index="194" draw:name="Text Box 39" draw:style-name="gr44" draw:text-style-name="P1" svg:width="2.13mm" svg:height="6.72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3mm" table:end-y="1.71mm" draw:z-index="195" draw:name="Text Box 38" draw:style-name="gr44" draw:text-style-name="P1" svg:width="2.13mm" svg:height="6.72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3mm" table:end-y="1.71mm" draw:z-index="196" draw:name="Text Box 37" draw:style-name="gr44" draw:text-style-name="P1" svg:width="2.13mm" svg:height="6.72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3mm" table:end-y="1.71mm" draw:z-index="197" draw:name="Text Box 36" draw:style-name="gr44" draw:text-style-name="P1" svg:width="2.13mm" svg:height="6.72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3mm" table:end-y="1.71mm" draw:z-index="198" draw:name="Text Box 35" draw:style-name="gr44" draw:text-style-name="P1" svg:width="2.13mm" svg:height="6.72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3mm" table:end-y="1.71mm" draw:z-index="199" draw:name="Text Box 34" draw:style-name="gr44" draw:text-style-name="P1" svg:width="2.13mm" svg:height="6.72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現值</text:p>
            <draw:custom-shape table:end-cell-address="公私3.T16" table:end-x="1.93mm" table:end-y="1.71mm" draw:z-index="200" draw:name="Text Box 33" draw:style-name="gr45" draw:text-style-name="P1" svg:width="1.93mm" svg:height="6.72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6" table:end-x="1.93mm" table:end-y="1.71mm" draw:z-index="201" draw:name="Text Box 32" draw:style-name="gr45" draw:text-style-name="P1" svg:width="1.93mm" svg:height="6.72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6" table:end-x="1.93mm" table:end-y="1.71mm" draw:z-index="202" draw:name="Text Box 31" draw:style-name="gr45" draw:text-style-name="P1" svg:width="1.93mm" svg:height="6.72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6" table:end-x="19.51mm" table:end-y="1.71mm" draw:z-index="182" draw:name="Text Box 42" draw:style-name="gr46" draw:text-style-name="P1" svg:width="2.15mm" svg:height="6.72mm" svg:x="17.3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6" table:end-x="2.16mm" table:end-y="1.71mm" draw:z-index="183" draw:name="Text Box 41" draw:style-name="gr46" draw:text-style-name="P1" svg:width="2.15mm" svg:height="6.72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6" table:end-x="2.16mm" table:end-y="1.71mm" draw:z-index="184" draw:name="Text Box 40" draw:style-name="gr46" draw:text-style-name="P1" svg:width="2.15mm" svg:height="6.72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6" table:end-x="19.09mm" table:end-y="1.71mm" draw:z-index="185" draw:name="Text Box 39" draw:style-name="gr46" draw:text-style-name="P1" svg:width="2.15mm" svg:height="6.72mm" svg:x="16.94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6" table:end-x="19.09mm" table:end-y="1.71mm" draw:z-index="188" draw:name="Text Box 36" draw:style-name="gr46" draw:text-style-name="P1" svg:width="2.15mm" svg:height="6.72mm" svg:x="16.94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6" table:end-x="2.16mm" table:end-y="1.71mm" draw:z-index="186" draw:name="Text Box 38" draw:style-name="gr46" draw:text-style-name="P1" svg:width="2.15mm" svg:height="6.72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.16mm" table:end-y="1.71mm" draw:z-index="187" draw:name="Text Box 37" draw:style-name="gr46" draw:text-style-name="P1" svg:width="2.15mm" svg:height="6.72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.16mm" table:end-y="1.71mm" draw:z-index="189" draw:name="Text Box 35" draw:style-name="gr46" draw:text-style-name="P1" svg:width="2.15mm" svg:height="6.72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.16mm" table:end-y="1.71mm" draw:z-index="190" draw:name="Text Box 34" draw:style-name="gr46" draw:text-style-name="P1" svg:width="2.15mm" svg:height="6.72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19.52mm" table:end-y="1.71mm" draw:z-index="191" draw:name="Text Box 33" draw:style-name="gr46" draw:text-style-name="P1" svg:width="2.15mm" svg:height="6.72mm" svg:x="17.3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1.19mm" table:end-y="1.71mm" draw:z-index="192" draw:name="Text Box 32" draw:style-name="gr43" draw:text-style-name="P1" svg:width="2.12mm" svg:height="6.72mm" svg:x="19.0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1.19mm" table:end-y="1.71mm" draw:z-index="193" draw:name="Text Box 31" draw:style-name="gr43" draw:text-style-name="P1" svg:width="2.12mm" svg:height="6.72mm" svg:x="19.0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30">
          <table:covered-table-cell table:number-columns-repeated="2" table:style-name="ce136"/>
          <table:table-cell table:style-name="ce25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40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44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418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44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16" office:value-type="string" calcext:value-type="string">
            <text:p>Value</text:p>
          </table:table-cell>
          <table:table-cell table:style-name="ce446" office:value-type="string" calcext:value-type="string">
            <text:p>Number of Houses</text:p>
            <draw:custom-shape table:end-cell-address="公私3.R16" table:end-x="4.26mm" table:end-y="7.64mm" draw:z-index="203" draw:name="Text Box 46" draw:style-name="gr47" draw:text-style-name="P1" svg:width="2.13mm" svg:height="6.58mm" svg:x="2.13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6" table:end-x="5.73mm" table:end-y="7.64mm" draw:z-index="204" draw:name="Text Box 45" draw:style-name="gr47" draw:text-style-name="P1" svg:width="2.13mm" svg:height="6.58mm" svg:x="3.6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6" table:end-x="5.73mm" table:end-y="7.64mm" draw:z-index="205" draw:name="Text Box 44" draw:style-name="gr47" draw:text-style-name="P1" svg:width="2.13mm" svg:height="6.58mm" svg:x="3.6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6" table:end-x="4.26mm" table:end-y="7.64mm" draw:z-index="206" draw:name="Text Box 43" draw:style-name="gr47" draw:text-style-name="P1" svg:width="2.13mm" svg:height="6.58mm" svg:x="2.13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>
            <text:p>Area</text:p>
            <draw:custom-shape table:end-cell-address="公私3.S16" table:end-x="2.13mm" table:end-y="7.64mm" draw:z-index="219" draw:name="Text Box 39" draw:style-name="gr47" draw:text-style-name="P1" svg:width="2.13mm" svg:height="6.58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3mm" table:end-y="7.64mm" draw:z-index="220" draw:name="Text Box 38" draw:style-name="gr47" draw:text-style-name="P1" svg:width="2.13mm" svg:height="6.58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3mm" table:end-y="7.64mm" draw:z-index="221" draw:name="Text Box 37" draw:style-name="gr47" draw:text-style-name="P1" svg:width="2.13mm" svg:height="6.58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3mm" table:end-y="7.64mm" draw:z-index="222" draw:name="Text Box 36" draw:style-name="gr47" draw:text-style-name="P1" svg:width="2.13mm" svg:height="6.58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3mm" table:end-y="7.64mm" draw:z-index="223" draw:name="Text Box 35" draw:style-name="gr47" draw:text-style-name="P1" svg:width="2.13mm" svg:height="6.58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3mm" table:end-y="7.64mm" draw:z-index="224" draw:name="Text Box 34" draw:style-name="gr47" draw:text-style-name="P1" svg:width="2.13mm" svg:height="6.58mm" svg:x="0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Value</text:p>
            <draw:custom-shape table:end-cell-address="公私3.T16" table:end-x="1.93mm" table:end-y="7.64mm" draw:z-index="225" draw:name="Text Box 33" draw:style-name="gr48" draw:text-style-name="P1" svg:width="1.93mm" svg:height="6.58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6" table:end-x="1.93mm" table:end-y="7.64mm" draw:z-index="226" draw:name="Text Box 32" draw:style-name="gr48" draw:text-style-name="P1" svg:width="1.93mm" svg:height="6.58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6" table:end-x="1.93mm" table:end-y="7.64mm" draw:z-index="227" draw:name="Text Box 31" draw:style-name="gr48" draw:text-style-name="P1" svg:width="1.93mm" svg:height="6.58mm" svg:x="0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6" table:end-x="19.51mm" table:end-y="7.64mm" draw:z-index="207" draw:name="Text Box 42" draw:style-name="gr49" draw:text-style-name="P1" svg:width="2.15mm" svg:height="6.58mm" svg:x="17.36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6" table:end-x="2.16mm" table:end-y="7.64mm" draw:z-index="208" draw:name="Text Box 41" draw:style-name="gr49" draw:text-style-name="P1" svg:width="2.15mm" svg:height="6.58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6" table:end-x="2.16mm" table:end-y="7.64mm" draw:z-index="209" draw:name="Text Box 40" draw:style-name="gr49" draw:text-style-name="P1" svg:width="2.15mm" svg:height="6.58mm" svg:x="0.01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6" table:end-x="19.09mm" table:end-y="7.64mm" draw:z-index="210" draw:name="Text Box 39" draw:style-name="gr49" draw:text-style-name="P1" svg:width="2.15mm" svg:height="6.58mm" svg:x="16.94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6" table:end-x="19.09mm" table:end-y="7.64mm" draw:z-index="213" draw:name="Text Box 36" draw:style-name="gr49" draw:text-style-name="P1" svg:width="2.15mm" svg:height="6.58mm" svg:x="16.94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6" table:end-x="2.16mm" table:end-y="7.64mm" draw:z-index="211" draw:name="Text Box 38" draw:style-name="gr49" draw:text-style-name="P1" svg:width="2.15mm" svg:height="6.58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.16mm" table:end-y="7.64mm" draw:z-index="212" draw:name="Text Box 37" draw:style-name="gr49" draw:text-style-name="P1" svg:width="2.15mm" svg:height="6.58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.16mm" table:end-y="7.64mm" draw:z-index="214" draw:name="Text Box 35" draw:style-name="gr49" draw:text-style-name="P1" svg:width="2.15mm" svg:height="6.58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.16mm" table:end-y="7.64mm" draw:z-index="215" draw:name="Text Box 34" draw:style-name="gr49" draw:text-style-name="P1" svg:width="2.15mm" svg:height="6.58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19.52mm" table:end-y="7.64mm" draw:z-index="216" draw:name="Text Box 33" draw:style-name="gr49" draw:text-style-name="P1" svg:width="2.15mm" svg:height="6.58mm" svg:x="17.37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1.22mm" table:end-y="7.64mm" draw:z-index="217" draw:name="Text Box 32" draw:style-name="gr49" draw:text-style-name="P1" svg:width="2.15mm" svg:height="6.58mm" svg:x="19.07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1.22mm" table:end-y="7.64mm" draw:z-index="218" draw:name="Text Box 31" draw:style-name="gr49" draw:text-style-name="P1" svg:width="2.15mm" svg:height="6.58mm" svg:x="19.07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97</text:span><text:span text:style-name="T3">年</text:span><text:span text:style-name="T4">6</text:span><text:span text:style-name="T3">月底</text:span></text:p>
            <text:p><text:span text:style-name="T33">End of June 2008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436" office:value-type="float" office:value="13" calcext:value-type="float">
            <text:p><text:s/>13 </text:p>
          </table:table-cell>
          <table:table-cell table:style-name="ce436" office:value-type="float" office:value="768" calcext:value-type="float">
            <text:p><text:s/>768 </text:p>
          </table:table-cell>
          <table:table-cell table:style-name="ce209" office:value-type="float" office:value="304" calcext:value-type="float">
            <text:p><text:s/>304 </text:p>
          </table:table-cell>
          <table:table-cell table:style-name="ce232" office:value-type="float" office:value="22792" calcext:value-type="float">
            <text:p><text:s/>22,792 </text:p>
          </table:table-cell>
          <table:table-cell table:style-name="ce443" office:value-type="float" office:value="2047912" calcext:value-type="float">
            <text:p><text:s/>2,047,912 </text:p>
          </table:table-cell>
          <table:table-cell table:style-name="ce443" office:value-type="float" office:value="819342" calcext:value-type="float">
            <text:p><text:s/>819,342 </text:p>
          </table:table-cell>
          <table:table-cell table:style-name="ce447" office:value-type="float" office:value="1711" calcext:value-type="float">
            <text:p><text:s/>1,711 </text:p>
          </table:table-cell>
          <table:table-cell table:style-name="ce436" office:value-type="float" office:value="159588" calcext:value-type="float">
            <text:p><text:s/>159,588 </text:p>
          </table:table-cell>
          <table:table-cell table:style-name="ce443" office:value-type="float" office:value="9566" calcext:value-type="float">
            <text:p><text:s/>9,566 </text:p>
          </table:table-cell>
          <table:table-cell table:style-name="ce436" office:value-type="float" office:value="5789" calcext:value-type="float">
            <text:p><text:s/>5,789 </text:p>
          </table:table-cell>
          <table:table-cell table:style-name="ce436" office:value-type="float" office:value="364737" calcext:value-type="float">
            <text:p><text:s/>364,737 </text:p>
          </table:table-cell>
          <table:table-cell table:style-name="ce436" office:value-type="float" office:value="11003" calcext:value-type="float">
            <text:p><text:s/>11,003 </text:p>
          </table:table-cell>
          <table:table-cell table:style-name="ce436" office:value-type="float" office:value="20782" calcext:value-type="float">
            <text:p><text:s/>20,782 </text:p>
          </table:table-cell>
          <table:table-cell table:style-name="ce447" office:value-type="float" office:value="1744465" calcext:value-type="float">
            <text:p><text:s/>1,744,465 </text:p>
          </table:table-cell>
          <table:table-cell table:style-name="ce205" office:value-type="float" office:value="51262" calcext:value-type="float">
            <text:p><text:s/>51,262 </text:p>
          </table:table-cell>
          <table:table-cell table:style-name="ce455" office:value-type="float" office:value="1" calcext:value-type="float">
            <text:p><text:s/>1 </text:p>
            <draw:custom-shape table:end-cell-address="公私3.R18" table:end-x="4.25mm" table:end-y="1.69mm" draw:z-index="228" draw:name="Text Box 46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8" table:end-x="5.73mm" table:end-y="1.69mm" draw:z-index="229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8" table:end-x="5.73mm" table:end-y="1.69mm" draw:z-index="230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8" table:end-x="4.25mm" table:end-y="1.69mm" draw:z-index="231" draw:name="Text Box 43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5" office:value-type="float" office:value="0" calcext:value-type="float">
            <text:p><text:s/>- <text:s text:c="2"/></text:p>
            <draw:custom-shape table:end-cell-address="公私3.S18" table:end-x="2.13mm" table:end-y="1.69mm" draw:z-index="244" draw:name="Text Box 39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8" table:end-x="2.13mm" table:end-y="1.69mm" draw:z-index="245" draw:name="Text Box 38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8" table:end-x="2.13mm" table:end-y="1.69mm" draw:z-index="246" draw:name="Text Box 37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8" table:end-x="2.13mm" table:end-y="1.69mm" draw:z-index="247" draw:name="Text Box 36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8" table:end-x="2.13mm" table:end-y="1.69mm" draw:z-index="248" draw:name="Text Box 35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8" table:end-x="2.13mm" table:end-y="1.69mm" draw:z-index="249" draw:name="Text Box 34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2" office:value-type="float" office:value="92" calcext:value-type="float">
            <text:p><text:s/>92 </text:p>
            <draw:custom-shape table:end-cell-address="公私3.T18" table:end-x="1.93mm" table:end-y="1.69mm" draw:z-index="250" draw:name="Text Box 33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8" table:end-x="1.93mm" table:end-y="1.69mm" draw:z-index="251" draw:name="Text Box 32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8" table:end-x="1.93mm" table:end-y="1.69mm" draw:z-index="252" draw:name="Text Box 31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8" table:end-x="19.51mm" table:end-y="1.69mm" draw:z-index="232" draw:name="Text Box 42" draw:style-name="gr27" draw:text-style-name="P1" svg:width="2.15mm" svg:height="6.7mm" svg:x="17.36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8" table:end-x="2.16mm" table:end-y="1.69mm" draw:z-index="233" draw:name="Text Box 41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8" table:end-x="2.16mm" table:end-y="1.69mm" draw:z-index="234" draw:name="Text Box 40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8" table:end-x="19.09mm" table:end-y="1.69mm" draw:z-index="235" draw:name="Text Box 39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8" table:end-x="19.09mm" table:end-y="1.69mm" draw:z-index="238" draw:name="Text Box 36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8" table:end-x="2.16mm" table:end-y="1.69mm" draw:z-index="236" draw:name="Text Box 38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2.16mm" table:end-y="1.69mm" draw:z-index="237" draw:name="Text Box 37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2.16mm" table:end-y="1.69mm" draw:z-index="239" draw:name="Text Box 35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2.16mm" table:end-y="1.69mm" draw:z-index="240" draw:name="Text Box 34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19.52mm" table:end-y="1.69mm" draw:z-index="241" draw:name="Text Box 33" draw:style-name="gr27" draw:text-style-name="P1" svg:width="2.15mm" svg:height="6.7mm" svg:x="17.3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21.19mm" table:end-y="1.69mm" draw:z-index="242" draw:name="Text Box 32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21.19mm" table:end-y="1.69mm" draw:z-index="243" draw:name="Text Box 31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28" table:number-columns-repeated="992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number-columns-repeated="3" table:style-name="ce204" office:value-type="float" office:value="0" calcext:value-type="float">
            <text:p><text:s/>- <text:s text:c="2"/></text:p>
          </table:table-cell>
          <table:table-cell table:style-name="ce204" office:value-type="float" office:value="853" calcext:value-type="float">
            <text:p><text:s/>853 </text:p>
          </table:table-cell>
          <table:table-cell table:style-name="ce204" office:value-type="float" office:value="192147" calcext:value-type="float">
            <text:p><text:s/>192,147 </text:p>
          </table:table-cell>
          <table:table-cell table:style-name="ce218" office:value-type="float" office:value="75165" calcext:value-type="float">
            <text:p><text:s/>75,165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4" office:value-type="float" office:value="579" calcext:value-type="float">
            <text:p><text:s/>579 </text:p>
          </table:table-cell>
          <table:table-cell table:style-name="ce218" office:value-type="float" office:value="28" calcext:value-type="float">
            <text:p><text:s/>28 </text:p>
          </table:table-cell>
          <table:table-cell table:style-name="ce204" office:value-type="float" office:value="23" calcext:value-type="float">
            <text:p><text:s/>23 </text:p>
          </table:table-cell>
          <table:table-cell table:style-name="ce208" office:value-type="float" office:value="1894" calcext:value-type="float">
            <text:p><text:s/>1,894 </text:p>
          </table:table-cell>
          <table:table-cell table:style-name="ce208" office:value-type="float" office:value="81" calcext:value-type="float">
            <text:p><text:s/>81 </text:p>
          </table:table-cell>
          <table:table-cell table:style-name="ce204" office:value-type="float" office:value="55" calcext:value-type="float">
            <text:p><text:s/>55 </text:p>
          </table:table-cell>
          <table:table-cell table:style-name="ce204" office:value-type="float" office:value="6341" calcext:value-type="float">
            <text:p><text:s/>6,341 </text:p>
          </table:table-cell>
          <table:table-cell table:style-name="ce204" office:value-type="float" office:value="345" calcext:value-type="float">
            <text:p><text:s/>345 </text:p>
          </table:table-cell>
          <table:table-cell table:style-name="ce208" office:value-type="float" office:value="1" calcext:value-type="float">
            <text:p><text:s/>1 </text:p>
            <draw:custom-shape table:end-cell-address="公私3.R19" table:end-x="4.25mm" table:end-y="1.69mm" draw:z-index="253" draw:name="Text Box 46" draw:style-name="gr19" draw:text-style-name="P1" svg:width="2.12mm" svg:height="6.7mm" svg:x="2.13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9" table:end-x="5.73mm" table:end-y="1.69mm" draw:z-index="254" draw:name="Text Box 45" draw:style-name="gr21" draw:text-style-name="P1" svg:width="2.13mm" svg:height="6.7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9" table:end-x="5.73mm" table:end-y="1.69mm" draw:z-index="255" draw:name="Text Box 44" draw:style-name="gr21" draw:text-style-name="P1" svg:width="2.13mm" svg:height="6.7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9" table:end-x="4.25mm" table:end-y="1.69mm" draw:z-index="256" draw:name="Text Box 43" draw:style-name="gr19" draw:text-style-name="P1" svg:width="2.12mm" svg:height="6.7mm" svg:x="2.1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S19" table:end-x="2.13mm" table:end-y="1.69mm" draw:z-index="269" draw:name="Text Box 39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9" table:end-x="2.13mm" table:end-y="1.69mm" draw:z-index="270" draw:name="Text Box 38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9" table:end-x="2.13mm" table:end-y="1.69mm" draw:z-index="271" draw:name="Text Box 37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9" table:end-x="2.13mm" table:end-y="1.69mm" draw:z-index="272" draw:name="Text Box 36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9" table:end-x="2.13mm" table:end-y="1.69mm" draw:z-index="273" draw:name="Text Box 35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9" table:end-x="2.13mm" table:end-y="1.69mm" draw:z-index="274" draw:name="Text Box 34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92" calcext:value-type="float">
            <text:p><text:s/>92 </text:p>
            <draw:custom-shape table:end-cell-address="公私3.T19" table:end-x="1.93mm" table:end-y="1.69mm" draw:z-index="275" draw:name="Text Box 33" draw:style-name="gr34" draw:text-style-name="P1" svg:width="1.9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9" table:end-x="1.93mm" table:end-y="1.69mm" draw:z-index="276" draw:name="Text Box 32" draw:style-name="gr34" draw:text-style-name="P1" svg:width="1.9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9" table:end-x="1.93mm" table:end-y="1.69mm" draw:z-index="277" draw:name="Text Box 31" draw:style-name="gr34" draw:text-style-name="P1" svg:width="1.93mm" svg:height="6.7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9" table:end-x="19.51mm" table:end-y="1.69mm" draw:z-index="257" draw:name="Text Box 42" draw:style-name="gr27" draw:text-style-name="P1" svg:width="2.15mm" svg:height="6.7mm" svg:x="17.3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9" table:end-x="2.16mm" table:end-y="1.69mm" draw:z-index="258" draw:name="Text Box 41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9" table:end-x="2.16mm" table:end-y="1.69mm" draw:z-index="259" draw:name="Text Box 40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9" table:end-x="19.09mm" table:end-y="1.69mm" draw:z-index="260" draw:name="Text Box 39" draw:style-name="gr27" draw:text-style-name="P1" svg:width="2.15mm" svg:height="6.7mm" svg:x="16.94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9" table:end-x="19.09mm" table:end-y="1.69mm" draw:z-index="263" draw:name="Text Box 36" draw:style-name="gr27" draw:text-style-name="P1" svg:width="2.15mm" svg:height="6.7mm" svg:x="16.94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9" table:end-x="2.16mm" table:end-y="1.69mm" draw:z-index="261" draw:name="Text Box 38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2.16mm" table:end-y="1.69mm" draw:z-index="262" draw:name="Text Box 37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2.16mm" table:end-y="1.69mm" draw:z-index="264" draw:name="Text Box 35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2.16mm" table:end-y="1.69mm" draw:z-index="265" draw:name="Text Box 34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19.52mm" table:end-y="1.69mm" draw:z-index="266" draw:name="Text Box 33" draw:style-name="gr27" draw:text-style-name="P1" svg:width="2.15mm" svg:height="6.7mm" svg:x="17.3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21.19mm" table:end-y="1.69mm" draw:z-index="267" draw:name="Text Box 32" draw:style-name="gr19" draw:text-style-name="P1" svg:width="2.12mm" svg:height="6.7mm" svg:x="19.0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21.19mm" table:end-y="1.69mm" draw:z-index="268" draw:name="Text Box 31" draw:style-name="gr19" draw:text-style-name="P1" svg:width="2.12mm" svg:height="6.7mm" svg:x="19.0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59" table:number-columns-repeated="992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204" office:value-type="float" office:value="13" calcext:value-type="float">
            <text:p><text:s/>13 </text:p>
          </table:table-cell>
          <table:table-cell table:style-name="ce204" office:value-type="float" office:value="768" calcext:value-type="float">
            <text:p><text:s/>768 </text:p>
          </table:table-cell>
          <table:table-cell table:style-name="ce204" office:value-type="float" office:value="304" calcext:value-type="float">
            <text:p><text:s/>304 </text:p>
          </table:table-cell>
          <table:table-cell table:style-name="ce204" office:value-type="float" office:value="21939" calcext:value-type="float">
            <text:p><text:s/>21,939 </text:p>
          </table:table-cell>
          <table:table-cell table:style-name="ce204" office:value-type="float" office:value="1855765" calcext:value-type="float">
            <text:p><text:s/>1,855,765 </text:p>
          </table:table-cell>
          <table:table-cell table:style-name="ce218" office:value-type="float" office:value="744177" calcext:value-type="float">
            <text:p><text:s/>744,177 </text:p>
          </table:table-cell>
          <table:table-cell table:style-name="ce208" office:value-type="float" office:value="1707" calcext:value-type="float">
            <text:p><text:s/>1,707 </text:p>
          </table:table-cell>
          <table:table-cell table:style-name="ce204" office:value-type="float" office:value="159009" calcext:value-type="float">
            <text:p><text:s/>159,009 </text:p>
          </table:table-cell>
          <table:table-cell table:style-name="ce218" office:value-type="float" office:value="9538" calcext:value-type="float">
            <text:p><text:s/>9,538 </text:p>
          </table:table-cell>
          <table:table-cell table:style-name="ce204" office:value-type="float" office:value="5766" calcext:value-type="float">
            <text:p><text:s/>5,766 </text:p>
          </table:table-cell>
          <table:table-cell table:style-name="ce208" office:value-type="float" office:value="362843" calcext:value-type="float">
            <text:p><text:s/>362,843 </text:p>
          </table:table-cell>
          <table:table-cell table:style-name="ce208" office:value-type="float" office:value="10922" calcext:value-type="float">
            <text:p><text:s/>10,922 </text:p>
          </table:table-cell>
          <table:table-cell table:style-name="ce204" office:value-type="float" office:value="20727" calcext:value-type="float">
            <text:p><text:s/>20,727 </text:p>
          </table:table-cell>
          <table:table-cell table:style-name="ce204" office:value-type="float" office:value="1738124" calcext:value-type="float">
            <text:p><text:s/>1,738,124 </text:p>
          </table:table-cell>
          <table:table-cell table:style-name="ce204" office:value-type="float" office:value="50917" calcext:value-type="float">
            <text:p><text:s/>50,917 </text:p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R20" table:end-x="4.25mm" table:end-y="1.69mm" draw:z-index="278" draw:name="Text Box 46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0" table:end-x="5.73mm" table:end-y="1.69mm" draw:z-index="279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0" table:end-x="5.73mm" table:end-y="1.69mm" draw:z-index="280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0" table:end-x="4.25mm" table:end-y="1.69mm" draw:z-index="281" draw:name="Text Box 43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S20" table:end-x="2.13mm" table:end-y="1.69mm" draw:z-index="294" draw:name="Text Box 39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0" table:end-x="2.13mm" table:end-y="1.69mm" draw:z-index="295" draw:name="Text Box 38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0" table:end-x="2.13mm" table:end-y="1.69mm" draw:z-index="296" draw:name="Text Box 37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0" table:end-x="2.13mm" table:end-y="1.69mm" draw:z-index="297" draw:name="Text Box 36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0" table:end-x="2.13mm" table:end-y="1.69mm" draw:z-index="298" draw:name="Text Box 35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0" table:end-x="2.13mm" table:end-y="1.69mm" draw:z-index="299" draw:name="Text Box 34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0" calcext:value-type="float">
            <text:p><text:s/>- <text:s text:c="2"/></text:p>
            <draw:custom-shape table:end-cell-address="公私3.T20" table:end-x="1.93mm" table:end-y="1.69mm" draw:z-index="300" draw:name="Text Box 33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0" table:end-x="1.93mm" table:end-y="1.69mm" draw:z-index="301" draw:name="Text Box 32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0" table:end-x="1.93mm" table:end-y="1.69mm" draw:z-index="302" draw:name="Text Box 31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0" table:end-x="19.51mm" table:end-y="1.69mm" draw:z-index="282" draw:name="Text Box 42" draw:style-name="gr27" draw:text-style-name="P1" svg:width="2.15mm" svg:height="6.7mm" svg:x="17.36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0" table:end-x="2.16mm" table:end-y="1.69mm" draw:z-index="283" draw:name="Text Box 41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0" table:end-x="2.16mm" table:end-y="1.69mm" draw:z-index="284" draw:name="Text Box 40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0" table:end-x="19.09mm" table:end-y="1.69mm" draw:z-index="285" draw:name="Text Box 39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0" table:end-x="19.09mm" table:end-y="1.69mm" draw:z-index="288" draw:name="Text Box 36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0" table:end-x="2.16mm" table:end-y="1.69mm" draw:z-index="286" draw:name="Text Box 38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2.16mm" table:end-y="1.69mm" draw:z-index="287" draw:name="Text Box 37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2.16mm" table:end-y="1.69mm" draw:z-index="289" draw:name="Text Box 35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2.16mm" table:end-y="1.69mm" draw:z-index="290" draw:name="Text Box 34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19.52mm" table:end-y="1.69mm" draw:z-index="291" draw:name="Text Box 33" draw:style-name="gr27" draw:text-style-name="P1" svg:width="2.15mm" svg:height="6.7mm" svg:x="17.3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21.19mm" table:end-y="1.69mm" draw:z-index="292" draw:name="Text Box 32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21.19mm" table:end-y="1.69mm" draw:z-index="293" draw:name="Text Box 31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59" table:number-columns-repeated="992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98</text:span><text:span text:style-name="T3">年</text:span><text:span text:style-name="T4">6</text:span><text:span text:style-name="T3">月底</text:span></text:p>
            <text:p><text:span text:style-name="T33">End of June 2009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768" calcext:value-type="float">
            <text:p><text:s/>768 </text:p>
          </table:table-cell>
          <table:table-cell table:style-name="ce209" office:value-type="float" office:value="298" calcext:value-type="float">
            <text:p><text:s/>298 </text:p>
          </table:table-cell>
          <table:table-cell table:style-name="ce232" office:value-type="float" office:value="22718" calcext:value-type="float">
            <text:p><text:s/>22,718 </text:p>
          </table:table-cell>
          <table:table-cell table:style-name="ce232" office:value-type="float" office:value="2042688" calcext:value-type="float">
            <text:p><text:s/>2,042,688 </text:p>
          </table:table-cell>
          <table:table-cell table:style-name="ce232" office:value-type="float" office:value="812318" calcext:value-type="float">
            <text:p><text:s/>812,318 </text:p>
          </table:table-cell>
          <table:table-cell table:style-name="ce209" office:value-type="float" office:value="1685" calcext:value-type="float">
            <text:p><text:s/>1,685 </text:p>
          </table:table-cell>
          <table:table-cell table:style-name="ce205" office:value-type="float" office:value="157043" calcext:value-type="float">
            <text:p><text:s/>157,043 </text:p>
          </table:table-cell>
          <table:table-cell table:style-name="ce232" office:value-type="float" office:value="9299" calcext:value-type="float">
            <text:p><text:s/>9,299 </text:p>
          </table:table-cell>
          <table:table-cell table:style-name="ce205" office:value-type="float" office:value="5741" calcext:value-type="float">
            <text:p><text:s/>5,741 </text:p>
          </table:table-cell>
          <table:table-cell table:style-name="ce205" office:value-type="float" office:value="362012" calcext:value-type="float">
            <text:p><text:s/>362,012 </text:p>
          </table:table-cell>
          <table:table-cell table:style-name="ce205" office:value-type="float" office:value="10772" calcext:value-type="float">
            <text:p><text:s/>10,772 </text:p>
          </table:table-cell>
          <table:table-cell table:style-name="ce205" office:value-type="float" office:value="20526" calcext:value-type="float">
            <text:p><text:s/>20,526 </text:p>
          </table:table-cell>
          <table:table-cell table:style-name="ce209" office:value-type="float" office:value="1719842" calcext:value-type="float">
            <text:p><text:s/>1,719,842 </text:p>
          </table:table-cell>
          <table:table-cell table:style-name="ce205" office:value-type="float" office:value="50444" calcext:value-type="float">
            <text:p><text:s/>50,444 </text:p>
          </table:table-cell>
          <table:table-cell table:style-name="ce455" office:value-type="float" office:value="1" calcext:value-type="float">
            <text:p><text:s/>1 </text:p>
            <draw:custom-shape table:end-cell-address="公私3.R21" table:end-x="4.25mm" table:end-y="1.69mm" draw:z-index="303" draw:name="Text Box 46" draw:style-name="gr19" draw:text-style-name="P1" svg:width="2.12mm" svg:height="6.7mm" svg:x="2.13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1" table:end-x="5.73mm" table:end-y="1.69mm" draw:z-index="304" draw:name="Text Box 45" draw:style-name="gr21" draw:text-style-name="P1" svg:width="2.13mm" svg:height="6.7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1" table:end-x="5.73mm" table:end-y="1.69mm" draw:z-index="305" draw:name="Text Box 44" draw:style-name="gr21" draw:text-style-name="P1" svg:width="2.13mm" svg:height="6.7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1" table:end-x="4.25mm" table:end-y="1.69mm" draw:z-index="306" draw:name="Text Box 43" draw:style-name="gr19" draw:text-style-name="P1" svg:width="2.12mm" svg:height="6.7mm" svg:x="2.1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5" office:value-type="float" office:value="0" calcext:value-type="float">
            <text:p><text:s/>- <text:s text:c="2"/></text:p>
            <draw:custom-shape table:end-cell-address="公私3.S21" table:end-x="2.13mm" table:end-y="1.69mm" draw:z-index="319" draw:name="Text Box 39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1" table:end-x="2.13mm" table:end-y="1.69mm" draw:z-index="320" draw:name="Text Box 38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1" table:end-x="2.13mm" table:end-y="1.69mm" draw:z-index="321" draw:name="Text Box 37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1" table:end-x="2.13mm" table:end-y="1.69mm" draw:z-index="322" draw:name="Text Box 36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1" table:end-x="2.13mm" table:end-y="1.69mm" draw:z-index="323" draw:name="Text Box 35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1" table:end-x="2.13mm" table:end-y="1.69mm" draw:z-index="324" draw:name="Text Box 34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3" office:value-type="float" office:value="92" calcext:value-type="float">
            <text:p><text:s/>92 </text:p>
            <draw:custom-shape table:end-cell-address="公私3.T21" table:end-x="1.93mm" table:end-y="1.69mm" draw:z-index="325" draw:name="Text Box 33" draw:style-name="gr34" draw:text-style-name="P1" svg:width="1.9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1" table:end-x="1.93mm" table:end-y="1.69mm" draw:z-index="326" draw:name="Text Box 32" draw:style-name="gr34" draw:text-style-name="P1" svg:width="1.9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1" table:end-x="1.93mm" table:end-y="1.69mm" draw:z-index="327" draw:name="Text Box 31" draw:style-name="gr34" draw:text-style-name="P1" svg:width="1.93mm" svg:height="6.7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1" table:end-x="19.51mm" table:end-y="1.69mm" draw:z-index="307" draw:name="Text Box 42" draw:style-name="gr27" draw:text-style-name="P1" svg:width="2.15mm" svg:height="6.7mm" svg:x="17.3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1" table:end-x="2.16mm" table:end-y="1.69mm" draw:z-index="308" draw:name="Text Box 41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1" table:end-x="2.16mm" table:end-y="1.69mm" draw:z-index="309" draw:name="Text Box 40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1" table:end-x="19.09mm" table:end-y="1.69mm" draw:z-index="310" draw:name="Text Box 39" draw:style-name="gr27" draw:text-style-name="P1" svg:width="2.15mm" svg:height="6.7mm" svg:x="16.94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1" table:end-x="19.09mm" table:end-y="1.69mm" draw:z-index="313" draw:name="Text Box 36" draw:style-name="gr27" draw:text-style-name="P1" svg:width="2.15mm" svg:height="6.7mm" svg:x="16.94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1" table:end-x="2.16mm" table:end-y="1.69mm" draw:z-index="311" draw:name="Text Box 38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2.16mm" table:end-y="1.69mm" draw:z-index="312" draw:name="Text Box 37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2.16mm" table:end-y="1.69mm" draw:z-index="314" draw:name="Text Box 35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2.16mm" table:end-y="1.69mm" draw:z-index="315" draw:name="Text Box 34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19.52mm" table:end-y="1.69mm" draw:z-index="316" draw:name="Text Box 33" draw:style-name="gr27" draw:text-style-name="P1" svg:width="2.15mm" svg:height="6.7mm" svg:x="17.3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21.19mm" table:end-y="1.69mm" draw:z-index="317" draw:name="Text Box 32" draw:style-name="gr19" draw:text-style-name="P1" svg:width="2.12mm" svg:height="6.7mm" svg:x="19.0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21.19mm" table:end-y="1.69mm" draw:z-index="318" draw:name="Text Box 31" draw:style-name="gr19" draw:text-style-name="P1" svg:width="2.12mm" svg:height="6.7mm" svg:x="19.0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29" table:number-columns-repeated="992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number-columns-repeated="3" table:style-name="ce204" office:value-type="float" office:value="0" calcext:value-type="float">
            <text:p><text:s/>- <text:s text:c="2"/></text:p>
          </table:table-cell>
          <table:table-cell table:style-name="ce204" office:value-type="float" office:value="852" calcext:value-type="float">
            <text:p><text:s/>852 </text:p>
          </table:table-cell>
          <table:table-cell table:style-name="ce204" office:value-type="float" office:value="192008" calcext:value-type="float">
            <text:p><text:s/>192,008 </text:p>
          </table:table-cell>
          <table:table-cell table:style-name="ce218" office:value-type="float" office:value="74205" calcext:value-type="float">
            <text:p><text:s/>74,205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4" office:value-type="float" office:value="579" calcext:value-type="float">
            <text:p><text:s/>579 </text:p>
          </table:table-cell>
          <table:table-cell table:style-name="ce218" office:value-type="float" office:value="28" calcext:value-type="float">
            <text:p><text:s/>28 </text:p>
          </table:table-cell>
          <table:table-cell table:style-name="ce204" office:value-type="float" office:value="23" calcext:value-type="float">
            <text:p><text:s/>23 </text:p>
          </table:table-cell>
          <table:table-cell table:style-name="ce208" office:value-type="float" office:value="1894" calcext:value-type="float">
            <text:p><text:s/>1,894 </text:p>
          </table:table-cell>
          <table:table-cell table:style-name="ce208" office:value-type="float" office:value="81" calcext:value-type="float">
            <text:p><text:s/>81 </text:p>
          </table:table-cell>
          <table:table-cell table:style-name="ce204" office:value-type="float" office:value="55" calcext:value-type="float">
            <text:p><text:s/>55 </text:p>
          </table:table-cell>
          <table:table-cell table:style-name="ce204" office:value-type="float" office:value="6341" calcext:value-type="float">
            <text:p><text:s/>6,341 </text:p>
          </table:table-cell>
          <table:table-cell table:style-name="ce204" office:value-type="float" office:value="341" calcext:value-type="float">
            <text:p><text:s/>341 </text:p>
          </table:table-cell>
          <table:table-cell table:style-name="ce208" office:value-type="float" office:value="1" calcext:value-type="float">
            <text:p><text:s/>1 </text:p>
            <draw:custom-shape table:end-cell-address="公私3.R22" table:end-x="4.25mm" table:end-y="1.69mm" draw:z-index="328" draw:name="Text Box 46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2" table:end-x="5.73mm" table:end-y="1.69mm" draw:z-index="329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2" table:end-x="5.73mm" table:end-y="1.69mm" draw:z-index="330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2" table:end-x="4.25mm" table:end-y="1.69mm" draw:z-index="331" draw:name="Text Box 43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S22" table:end-x="2.13mm" table:end-y="1.69mm" draw:z-index="344" draw:name="Text Box 39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2" table:end-x="2.13mm" table:end-y="1.69mm" draw:z-index="345" draw:name="Text Box 38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2" table:end-x="2.13mm" table:end-y="1.69mm" draw:z-index="346" draw:name="Text Box 37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2" table:end-x="2.13mm" table:end-y="1.69mm" draw:z-index="347" draw:name="Text Box 36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2" table:end-x="2.13mm" table:end-y="1.69mm" draw:z-index="348" draw:name="Text Box 35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2" table:end-x="2.13mm" table:end-y="1.69mm" draw:z-index="349" draw:name="Text Box 34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92" calcext:value-type="float">
            <text:p><text:s/>92 </text:p>
            <draw:custom-shape table:end-cell-address="公私3.T22" table:end-x="1.93mm" table:end-y="1.69mm" draw:z-index="350" draw:name="Text Box 33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2" table:end-x="1.93mm" table:end-y="1.69mm" draw:z-index="351" draw:name="Text Box 32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2" table:end-x="1.93mm" table:end-y="1.69mm" draw:z-index="352" draw:name="Text Box 31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2" table:end-x="19.51mm" table:end-y="1.69mm" draw:z-index="332" draw:name="Text Box 42" draw:style-name="gr27" draw:text-style-name="P1" svg:width="2.15mm" svg:height="6.7mm" svg:x="17.36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2" table:end-x="2.16mm" table:end-y="1.69mm" draw:z-index="333" draw:name="Text Box 41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2" table:end-x="2.16mm" table:end-y="1.69mm" draw:z-index="334" draw:name="Text Box 40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2" table:end-x="19.09mm" table:end-y="1.69mm" draw:z-index="335" draw:name="Text Box 39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2" table:end-x="19.09mm" table:end-y="1.69mm" draw:z-index="338" draw:name="Text Box 36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2" table:end-x="2.16mm" table:end-y="1.69mm" draw:z-index="336" draw:name="Text Box 38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2.16mm" table:end-y="1.69mm" draw:z-index="337" draw:name="Text Box 37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2.16mm" table:end-y="1.69mm" draw:z-index="339" draw:name="Text Box 35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2.16mm" table:end-y="1.69mm" draw:z-index="340" draw:name="Text Box 34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19.52mm" table:end-y="1.69mm" draw:z-index="341" draw:name="Text Box 33" draw:style-name="gr27" draw:text-style-name="P1" svg:width="2.15mm" svg:height="6.7mm" svg:x="17.3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21.19mm" table:end-y="1.69mm" draw:z-index="342" draw:name="Text Box 32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21.19mm" table:end-y="1.69mm" draw:z-index="343" draw:name="Text Box 31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60" table:number-columns-repeated="992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204" office:value-type="float" office:value="13" calcext:value-type="float">
            <text:p><text:s/>13 </text:p>
          </table:table-cell>
          <table:table-cell table:style-name="ce204" office:value-type="float" office:value="768" calcext:value-type="float">
            <text:p><text:s/>768 </text:p>
          </table:table-cell>
          <table:table-cell table:style-name="ce204" office:value-type="float" office:value="298" calcext:value-type="float">
            <text:p><text:s/>298 </text:p>
          </table:table-cell>
          <table:table-cell table:style-name="ce204" office:value-type="float" office:value="21866" calcext:value-type="float">
            <text:p><text:s/>21,866 </text:p>
          </table:table-cell>
          <table:table-cell table:style-name="ce204" office:value-type="float" office:value="1850680" calcext:value-type="float">
            <text:p><text:s/>1,850,680 </text:p>
          </table:table-cell>
          <table:table-cell table:style-name="ce218" office:value-type="float" office:value="738113" calcext:value-type="float">
            <text:p><text:s/>738,113 </text:p>
          </table:table-cell>
          <table:table-cell table:style-name="ce208" office:value-type="float" office:value="1681" calcext:value-type="float">
            <text:p><text:s/>1,681 </text:p>
          </table:table-cell>
          <table:table-cell table:style-name="ce204" office:value-type="float" office:value="156464" calcext:value-type="float">
            <text:p><text:s/>156,464 </text:p>
          </table:table-cell>
          <table:table-cell table:style-name="ce218" office:value-type="float" office:value="9271" calcext:value-type="float">
            <text:p><text:s/>9,271 </text:p>
          </table:table-cell>
          <table:table-cell table:style-name="ce204" office:value-type="float" office:value="5718" calcext:value-type="float">
            <text:p><text:s/>5,718 </text:p>
          </table:table-cell>
          <table:table-cell table:style-name="ce208" office:value-type="float" office:value="360118" calcext:value-type="float">
            <text:p><text:s/>360,118 </text:p>
          </table:table-cell>
          <table:table-cell table:style-name="ce208" office:value-type="float" office:value="10691" calcext:value-type="float">
            <text:p><text:s/>10,691 </text:p>
          </table:table-cell>
          <table:table-cell table:style-name="ce204" office:value-type="float" office:value="20471" calcext:value-type="float">
            <text:p><text:s/>20,471 </text:p>
          </table:table-cell>
          <table:table-cell table:style-name="ce204" office:value-type="float" office:value="1713501" calcext:value-type="float">
            <text:p><text:s/>1,713,501 </text:p>
          </table:table-cell>
          <table:table-cell table:style-name="ce204" office:value-type="float" office:value="50103" calcext:value-type="float">
            <text:p><text:s/>50,103 </text:p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R23" table:end-x="4.25mm" table:end-y="1.7mm" draw:z-index="353" draw:name="Text Box 46" draw:style-name="gr35" draw:text-style-name="P1" svg:width="2.12mm" svg:height="6.71mm" svg:x="2.13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3" table:end-x="5.73mm" table:end-y="1.7mm" draw:z-index="354" draw:name="Text Box 45" draw:style-name="gr36" draw:text-style-name="P1" svg:width="2.13mm" svg:height="6.71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3" table:end-x="5.73mm" table:end-y="1.7mm" draw:z-index="355" draw:name="Text Box 44" draw:style-name="gr36" draw:text-style-name="P1" svg:width="2.13mm" svg:height="6.71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3" table:end-x="4.25mm" table:end-y="1.7mm" draw:z-index="356" draw:name="Text Box 43" draw:style-name="gr35" draw:text-style-name="P1" svg:width="2.12mm" svg:height="6.71mm" svg:x="2.1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S23" table:end-x="2.13mm" table:end-y="1.7mm" draw:z-index="369" draw:name="Text Box 39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3" table:end-x="2.13mm" table:end-y="1.7mm" draw:z-index="370" draw:name="Text Box 38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3" table:end-x="2.13mm" table:end-y="1.7mm" draw:z-index="371" draw:name="Text Box 37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3" table:end-x="2.13mm" table:end-y="1.7mm" draw:z-index="372" draw:name="Text Box 36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3" table:end-x="2.13mm" table:end-y="1.7mm" draw:z-index="373" draw:name="Text Box 35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3" table:end-x="2.13mm" table:end-y="1.7mm" draw:z-index="374" draw:name="Text Box 34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0" calcext:value-type="float">
            <text:p><text:s/>- <text:s text:c="2"/></text:p>
            <draw:custom-shape table:end-cell-address="公私3.T23" table:end-x="1.93mm" table:end-y="1.7mm" draw:z-index="375" draw:name="Text Box 33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3" table:end-x="1.93mm" table:end-y="1.7mm" draw:z-index="376" draw:name="Text Box 32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3" table:end-x="1.93mm" table:end-y="1.7mm" draw:z-index="377" draw:name="Text Box 31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3" table:end-x="19.51mm" table:end-y="1.7mm" draw:z-index="357" draw:name="Text Box 42" draw:style-name="gr38" draw:text-style-name="P1" svg:width="2.15mm" svg:height="6.71mm" svg:x="17.3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3" table:end-x="2.16mm" table:end-y="1.7mm" draw:z-index="358" draw:name="Text Box 41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3" table:end-x="2.16mm" table:end-y="1.7mm" draw:z-index="359" draw:name="Text Box 40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3" table:end-x="19.09mm" table:end-y="1.7mm" draw:z-index="360" draw:name="Text Box 39" draw:style-name="gr38" draw:text-style-name="P1" svg:width="2.15mm" svg:height="6.71mm" svg:x="16.94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3" table:end-x="19.09mm" table:end-y="1.7mm" draw:z-index="363" draw:name="Text Box 36" draw:style-name="gr38" draw:text-style-name="P1" svg:width="2.15mm" svg:height="6.71mm" svg:x="16.94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3" table:end-x="2.16mm" table:end-y="1.7mm" draw:z-index="361" draw:name="Text Box 38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2.16mm" table:end-y="1.7mm" draw:z-index="362" draw:name="Text Box 37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2.16mm" table:end-y="1.7mm" draw:z-index="364" draw:name="Text Box 35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2.16mm" table:end-y="1.7mm" draw:z-index="365" draw:name="Text Box 34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19.52mm" table:end-y="1.7mm" draw:z-index="366" draw:name="Text Box 33" draw:style-name="gr38" draw:text-style-name="P1" svg:width="2.15mm" svg:height="6.71mm" svg:x="17.3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21.19mm" table:end-y="1.7mm" draw:z-index="367" draw:name="Text Box 32" draw:style-name="gr35" draw:text-style-name="P1" svg:width="2.12mm" svg:height="6.71mm" svg:x="19.0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21.19mm" table:end-y="1.7mm" draw:z-index="368" draw:name="Text Box 31" draw:style-name="gr35" draw:text-style-name="P1" svg:width="2.12mm" svg:height="6.71mm" svg:x="19.0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60" table:number-columns-repeated="992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99</text:span><text:span text:style-name="T3">年</text:span><text:span text:style-name="T4">6</text:span><text:span text:style-name="T3">月底</text:span></text:p>
            <text:p><text:span text:style-name="T33">End of June 2010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768" calcext:value-type="float">
            <text:p><text:s/>768 </text:p>
          </table:table-cell>
          <table:table-cell table:style-name="ce209" office:value-type="float" office:value="293" calcext:value-type="float">
            <text:p><text:s/>293 </text:p>
          </table:table-cell>
          <table:table-cell table:style-name="ce232" office:value-type="float" office:value="22655" calcext:value-type="float">
            <text:p><text:s/>22,655 </text:p>
          </table:table-cell>
          <table:table-cell table:style-name="ce232" office:value-type="float" office:value="2045145" calcext:value-type="float">
            <text:p><text:s/>2,045,145 </text:p>
          </table:table-cell>
          <table:table-cell table:style-name="ce232" office:value-type="float" office:value="805067" calcext:value-type="float">
            <text:p><text:s/>805,067 </text:p>
          </table:table-cell>
          <table:table-cell table:style-name="ce209" office:value-type="float" office:value="1670" calcext:value-type="float">
            <text:p><text:s/>1,670 </text:p>
          </table:table-cell>
          <table:table-cell table:style-name="ce205" office:value-type="float" office:value="155962" calcext:value-type="float">
            <text:p><text:s/>155,962 </text:p>
          </table:table-cell>
          <table:table-cell table:style-name="ce232" office:value-type="float" office:value="9112" calcext:value-type="float">
            <text:p><text:s/>9,112 </text:p>
          </table:table-cell>
          <table:table-cell table:style-name="ce205" office:value-type="float" office:value="5712" calcext:value-type="float">
            <text:p><text:s/>5,712 </text:p>
          </table:table-cell>
          <table:table-cell table:style-name="ce205" office:value-type="float" office:value="359992" calcext:value-type="float">
            <text:p><text:s/>359,992 </text:p>
          </table:table-cell>
          <table:table-cell table:style-name="ce205" office:value-type="float" office:value="10574" calcext:value-type="float">
            <text:p><text:s/>10,574 </text:p>
          </table:table-cell>
          <table:table-cell table:style-name="ce205" office:value-type="float" office:value="20340" calcext:value-type="float">
            <text:p><text:s/>20,340 </text:p>
          </table:table-cell>
          <table:table-cell table:style-name="ce209" office:value-type="float" office:value="1702598" calcext:value-type="float">
            <text:p><text:s/>1,702,598 </text:p>
          </table:table-cell>
          <table:table-cell table:style-name="ce205" office:value-type="float" office:value="49897" calcext:value-type="float">
            <text:p><text:s/>49,897 </text:p>
          </table:table-cell>
          <table:table-cell table:style-name="ce455" office:value-type="float" office:value="1" calcext:value-type="float">
            <text:p><text:s/>1 </text:p>
            <draw:custom-shape table:end-cell-address="公私3.R24" table:end-x="4.25mm" table:end-y="1.69mm" draw:z-index="378" draw:name="Text Box 46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4" table:end-x="5.73mm" table:end-y="1.69mm" draw:z-index="379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4" table:end-x="5.73mm" table:end-y="1.69mm" draw:z-index="380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4" table:end-x="4.25mm" table:end-y="1.69mm" draw:z-index="381" draw:name="Text Box 43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5" office:value-type="float" office:value="0" calcext:value-type="float">
            <text:p><text:s/>- <text:s text:c="2"/></text:p>
            <draw:custom-shape table:end-cell-address="公私3.S24" table:end-x="2.13mm" table:end-y="1.69mm" draw:z-index="394" draw:name="Text Box 39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4" table:end-x="2.13mm" table:end-y="1.69mm" draw:z-index="395" draw:name="Text Box 38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4" table:end-x="2.13mm" table:end-y="1.69mm" draw:z-index="396" draw:name="Text Box 37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4" table:end-x="2.13mm" table:end-y="1.69mm" draw:z-index="397" draw:name="Text Box 36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4" table:end-x="2.13mm" table:end-y="1.69mm" draw:z-index="398" draw:name="Text Box 35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4" table:end-x="2.13mm" table:end-y="1.69mm" draw:z-index="399" draw:name="Text Box 34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3" office:value-type="float" office:value="92" calcext:value-type="float">
            <text:p><text:s/>92 </text:p>
            <draw:custom-shape table:end-cell-address="公私3.T24" table:end-x="1.93mm" table:end-y="1.69mm" draw:z-index="400" draw:name="Text Box 33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4" table:end-x="1.93mm" table:end-y="1.69mm" draw:z-index="401" draw:name="Text Box 32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4" table:end-x="1.93mm" table:end-y="1.69mm" draw:z-index="402" draw:name="Text Box 31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4" table:end-x="19.51mm" table:end-y="1.69mm" draw:z-index="382" draw:name="Text Box 42" draw:style-name="gr27" draw:text-style-name="P1" svg:width="2.15mm" svg:height="6.7mm" svg:x="17.36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4" table:end-x="2.16mm" table:end-y="1.69mm" draw:z-index="383" draw:name="Text Box 41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4" table:end-x="2.16mm" table:end-y="1.69mm" draw:z-index="384" draw:name="Text Box 40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4" table:end-x="19.09mm" table:end-y="1.69mm" draw:z-index="385" draw:name="Text Box 39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4" table:end-x="19.09mm" table:end-y="1.69mm" draw:z-index="388" draw:name="Text Box 36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4" table:end-x="2.16mm" table:end-y="1.69mm" draw:z-index="386" draw:name="Text Box 38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2.16mm" table:end-y="1.69mm" draw:z-index="387" draw:name="Text Box 37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2.16mm" table:end-y="1.69mm" draw:z-index="389" draw:name="Text Box 35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2.16mm" table:end-y="1.69mm" draw:z-index="390" draw:name="Text Box 34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19.52mm" table:end-y="1.69mm" draw:z-index="391" draw:name="Text Box 33" draw:style-name="gr27" draw:text-style-name="P1" svg:width="2.15mm" svg:height="6.7mm" svg:x="17.3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21.19mm" table:end-y="1.69mm" draw:z-index="392" draw:name="Text Box 32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21.19mm" table:end-y="1.69mm" draw:z-index="393" draw:name="Text Box 31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29" table:number-columns-repeated="992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number-columns-repeated="3" table:style-name="ce204" office:value-type="float" office:value="0" calcext:value-type="float">
            <text:p><text:s/>- <text:s text:c="2"/></text:p>
          </table:table-cell>
          <table:table-cell table:style-name="ce204" office:value-type="float" office:value="851" calcext:value-type="float">
            <text:p><text:s/>851 </text:p>
          </table:table-cell>
          <table:table-cell table:style-name="ce204" office:value-type="float" office:value="191556" calcext:value-type="float">
            <text:p><text:s/>191,556 </text:p>
          </table:table-cell>
          <table:table-cell table:style-name="ce218" office:value-type="float" office:value="73269" calcext:value-type="float">
            <text:p><text:s/>73,269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4" office:value-type="float" office:value="579" calcext:value-type="float">
            <text:p><text:s/>579 </text:p>
          </table:table-cell>
          <table:table-cell table:style-name="ce218" office:value-type="float" office:value="27" calcext:value-type="float">
            <text:p><text:s/>27 </text:p>
          </table:table-cell>
          <table:table-cell table:style-name="ce204" office:value-type="float" office:value="23" calcext:value-type="float">
            <text:p><text:s/>23 </text:p>
          </table:table-cell>
          <table:table-cell table:style-name="ce208" office:value-type="float" office:value="1894" calcext:value-type="float">
            <text:p><text:s/>1,894 </text:p>
          </table:table-cell>
          <table:table-cell table:style-name="ce208" office:value-type="float" office:value="81" calcext:value-type="float">
            <text:p><text:s/>81 </text:p>
          </table:table-cell>
          <table:table-cell table:style-name="ce204" office:value-type="float" office:value="55" calcext:value-type="float">
            <text:p><text:s/>55 </text:p>
          </table:table-cell>
          <table:table-cell table:style-name="ce204" office:value-type="float" office:value="6341" calcext:value-type="float">
            <text:p><text:s/>6,341 </text:p>
          </table:table-cell>
          <table:table-cell table:style-name="ce204" office:value-type="float" office:value="338" calcext:value-type="float">
            <text:p><text:s/>338 </text:p>
          </table:table-cell>
          <table:table-cell table:style-name="ce208" office:value-type="float" office:value="1" calcext:value-type="float">
            <text:p><text:s/>1 </text:p>
            <draw:custom-shape table:end-cell-address="公私3.R25" table:end-x="4.25mm" table:end-y="1.7mm" draw:z-index="403" draw:name="Text Box 46" draw:style-name="gr35" draw:text-style-name="P1" svg:width="2.12mm" svg:height="6.71mm" svg:x="2.13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5" table:end-x="5.73mm" table:end-y="1.7mm" draw:z-index="404" draw:name="Text Box 45" draw:style-name="gr36" draw:text-style-name="P1" svg:width="2.13mm" svg:height="6.71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5" table:end-x="5.73mm" table:end-y="1.7mm" draw:z-index="405" draw:name="Text Box 44" draw:style-name="gr36" draw:text-style-name="P1" svg:width="2.13mm" svg:height="6.71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5" table:end-x="4.25mm" table:end-y="1.7mm" draw:z-index="406" draw:name="Text Box 43" draw:style-name="gr35" draw:text-style-name="P1" svg:width="2.12mm" svg:height="6.71mm" svg:x="2.1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S25" table:end-x="2.13mm" table:end-y="1.7mm" draw:z-index="419" draw:name="Text Box 39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5" table:end-x="2.13mm" table:end-y="1.7mm" draw:z-index="420" draw:name="Text Box 38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5" table:end-x="2.13mm" table:end-y="1.7mm" draw:z-index="421" draw:name="Text Box 37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5" table:end-x="2.13mm" table:end-y="1.7mm" draw:z-index="422" draw:name="Text Box 36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5" table:end-x="2.13mm" table:end-y="1.7mm" draw:z-index="423" draw:name="Text Box 35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5" table:end-x="2.13mm" table:end-y="1.7mm" draw:z-index="424" draw:name="Text Box 34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92" calcext:value-type="float">
            <text:p><text:s/>92 </text:p>
            <draw:custom-shape table:end-cell-address="公私3.T25" table:end-x="1.93mm" table:end-y="1.7mm" draw:z-index="425" draw:name="Text Box 33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5" table:end-x="1.93mm" table:end-y="1.7mm" draw:z-index="426" draw:name="Text Box 32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5" table:end-x="1.93mm" table:end-y="1.7mm" draw:z-index="427" draw:name="Text Box 31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5" table:end-x="19.51mm" table:end-y="1.7mm" draw:z-index="407" draw:name="Text Box 42" draw:style-name="gr38" draw:text-style-name="P1" svg:width="2.15mm" svg:height="6.71mm" svg:x="17.3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5" table:end-x="2.16mm" table:end-y="1.7mm" draw:z-index="408" draw:name="Text Box 41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5" table:end-x="2.16mm" table:end-y="1.7mm" draw:z-index="409" draw:name="Text Box 40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5" table:end-x="19.09mm" table:end-y="1.7mm" draw:z-index="410" draw:name="Text Box 39" draw:style-name="gr38" draw:text-style-name="P1" svg:width="2.15mm" svg:height="6.71mm" svg:x="16.94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5" table:end-x="19.09mm" table:end-y="1.7mm" draw:z-index="413" draw:name="Text Box 36" draw:style-name="gr38" draw:text-style-name="P1" svg:width="2.15mm" svg:height="6.71mm" svg:x="16.94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5" table:end-x="2.16mm" table:end-y="1.7mm" draw:z-index="411" draw:name="Text Box 38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5" table:end-x="2.16mm" table:end-y="1.7mm" draw:z-index="412" draw:name="Text Box 37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5" table:end-x="2.16mm" table:end-y="1.7mm" draw:z-index="414" draw:name="Text Box 35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5" table:end-x="2.16mm" table:end-y="1.7mm" draw:z-index="415" draw:name="Text Box 34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5" table:end-x="19.52mm" table:end-y="1.7mm" draw:z-index="416" draw:name="Text Box 33" draw:style-name="gr38" draw:text-style-name="P1" svg:width="2.15mm" svg:height="6.71mm" svg:x="17.3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5" table:end-x="21.19mm" table:end-y="1.7mm" draw:z-index="417" draw:name="Text Box 32" draw:style-name="gr35" draw:text-style-name="P1" svg:width="2.12mm" svg:height="6.71mm" svg:x="19.0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5" table:end-x="21.19mm" table:end-y="1.7mm" draw:z-index="418" draw:name="Text Box 31" draw:style-name="gr35" draw:text-style-name="P1" svg:width="2.12mm" svg:height="6.71mm" svg:x="19.0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60" table:number-columns-repeated="992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204" office:value-type="float" office:value="13" calcext:value-type="float">
            <text:p><text:s/>13 </text:p>
          </table:table-cell>
          <table:table-cell table:style-name="ce204" office:value-type="float" office:value="768" calcext:value-type="float">
            <text:p><text:s/>768 </text:p>
          </table:table-cell>
          <table:table-cell table:style-name="ce204" office:value-type="float" office:value="293" calcext:value-type="float">
            <text:p><text:s/>293 </text:p>
          </table:table-cell>
          <table:table-cell table:style-name="ce204" office:value-type="float" office:value="21804" calcext:value-type="float">
            <text:p><text:s/>21,804 </text:p>
          </table:table-cell>
          <table:table-cell table:style-name="ce204" office:value-type="float" office:value="1853589" calcext:value-type="float">
            <text:p><text:s/>1,853,589 </text:p>
          </table:table-cell>
          <table:table-cell table:style-name="ce218" office:value-type="float" office:value="731798" calcext:value-type="float">
            <text:p><text:s/>731,798 </text:p>
          </table:table-cell>
          <table:table-cell table:style-name="ce208" office:value-type="float" office:value="1666" calcext:value-type="float">
            <text:p><text:s/>1,666 </text:p>
          </table:table-cell>
          <table:table-cell table:style-name="ce204" office:value-type="float" office:value="155383" calcext:value-type="float">
            <text:p><text:s/>155,383 </text:p>
          </table:table-cell>
          <table:table-cell table:style-name="ce218" office:value-type="float" office:value="9085" calcext:value-type="float">
            <text:p><text:s/>9,085 </text:p>
          </table:table-cell>
          <table:table-cell table:style-name="ce204" office:value-type="float" office:value="5689" calcext:value-type="float">
            <text:p><text:s/>5,689 </text:p>
          </table:table-cell>
          <table:table-cell table:style-name="ce208" office:value-type="float" office:value="358098" calcext:value-type="float">
            <text:p><text:s/>358,098 </text:p>
          </table:table-cell>
          <table:table-cell table:style-name="ce208" office:value-type="float" office:value="10493" calcext:value-type="float">
            <text:p><text:s/>10,493 </text:p>
          </table:table-cell>
          <table:table-cell table:style-name="ce204" office:value-type="float" office:value="20285" calcext:value-type="float">
            <text:p><text:s/>20,285 </text:p>
          </table:table-cell>
          <table:table-cell table:style-name="ce204" office:value-type="float" office:value="1696257" calcext:value-type="float">
            <text:p><text:s/>1,696,257 </text:p>
          </table:table-cell>
          <table:table-cell table:style-name="ce204" office:value-type="float" office:value="49559" calcext:value-type="float">
            <text:p><text:s/>49,559 </text:p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R26" table:end-x="4.25mm" table:end-y="1.69mm" draw:z-index="428" draw:name="Text Box 46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6" table:end-x="5.73mm" table:end-y="1.69mm" draw:z-index="429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6" table:end-x="5.73mm" table:end-y="1.69mm" draw:z-index="430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6" table:end-x="4.25mm" table:end-y="1.69mm" draw:z-index="431" draw:name="Text Box 43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S26" table:end-x="2.13mm" table:end-y="1.69mm" draw:z-index="444" draw:name="Text Box 39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6" table:end-x="2.13mm" table:end-y="1.69mm" draw:z-index="445" draw:name="Text Box 38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6" table:end-x="2.13mm" table:end-y="1.69mm" draw:z-index="446" draw:name="Text Box 37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6" table:end-x="2.13mm" table:end-y="1.69mm" draw:z-index="447" draw:name="Text Box 36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6" table:end-x="2.13mm" table:end-y="1.69mm" draw:z-index="448" draw:name="Text Box 35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6" table:end-x="2.13mm" table:end-y="1.69mm" draw:z-index="449" draw:name="Text Box 34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0" calcext:value-type="float">
            <text:p><text:s/>- <text:s text:c="2"/></text:p>
            <draw:custom-shape table:end-cell-address="公私3.T26" table:end-x="1.93mm" table:end-y="1.69mm" draw:z-index="450" draw:name="Text Box 33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6" table:end-x="1.93mm" table:end-y="1.69mm" draw:z-index="451" draw:name="Text Box 32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6" table:end-x="1.93mm" table:end-y="1.69mm" draw:z-index="452" draw:name="Text Box 31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6" table:end-x="19.51mm" table:end-y="1.69mm" draw:z-index="432" draw:name="Text Box 42" draw:style-name="gr27" draw:text-style-name="P1" svg:width="2.15mm" svg:height="6.7mm" svg:x="17.36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6" table:end-x="2.16mm" table:end-y="1.69mm" draw:z-index="433" draw:name="Text Box 41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6" table:end-x="2.16mm" table:end-y="1.69mm" draw:z-index="434" draw:name="Text Box 40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6" table:end-x="19.09mm" table:end-y="1.69mm" draw:z-index="435" draw:name="Text Box 39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6" table:end-x="19.09mm" table:end-y="1.69mm" draw:z-index="438" draw:name="Text Box 36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6" table:end-x="2.16mm" table:end-y="1.69mm" draw:z-index="436" draw:name="Text Box 38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6" table:end-x="2.16mm" table:end-y="1.69mm" draw:z-index="437" draw:name="Text Box 37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6" table:end-x="2.16mm" table:end-y="1.69mm" draw:z-index="439" draw:name="Text Box 35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6" table:end-x="2.16mm" table:end-y="1.69mm" draw:z-index="440" draw:name="Text Box 34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6" table:end-x="19.52mm" table:end-y="1.69mm" draw:z-index="441" draw:name="Text Box 33" draw:style-name="gr27" draw:text-style-name="P1" svg:width="2.15mm" svg:height="6.7mm" svg:x="17.3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6" table:end-x="21.19mm" table:end-y="1.69mm" draw:z-index="442" draw:name="Text Box 32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6" table:end-x="21.19mm" table:end-y="1.69mm" draw:z-index="443" draw:name="Text Box 31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60" table:number-columns-repeated="992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100</text:span><text:span text:style-name="T3">年</text:span><text:span text:style-name="T4">6</text:span><text:span text:style-name="T3">月底</text:span></text:p>
            <text:p><text:span text:style-name="T33">End of June 2011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768" calcext:value-type="float">
            <text:p><text:s/>768 </text:p>
          </table:table-cell>
          <table:table-cell table:style-name="ce209" office:value-type="float" office:value="288" calcext:value-type="float">
            <text:p><text:s/>288 </text:p>
          </table:table-cell>
          <table:table-cell table:style-name="ce232" office:value-type="float" office:value="22619" calcext:value-type="float">
            <text:p><text:s/>22,619 </text:p>
          </table:table-cell>
          <table:table-cell table:style-name="ce232" office:value-type="float" office:value="2041099" calcext:value-type="float">
            <text:p><text:s/>2,041,099 </text:p>
          </table:table-cell>
          <table:table-cell table:style-name="ce232" office:value-type="float" office:value="795145" calcext:value-type="float">
            <text:p><text:s/>795,145 </text:p>
          </table:table-cell>
          <table:table-cell table:style-name="ce209" office:value-type="float" office:value="1649" calcext:value-type="float">
            <text:p><text:s/>1,649 </text:p>
          </table:table-cell>
          <table:table-cell table:style-name="ce205" office:value-type="float" office:value="154355" calcext:value-type="float">
            <text:p><text:s/>154,355 </text:p>
          </table:table-cell>
          <table:table-cell table:style-name="ce232" office:value-type="float" office:value="8889" calcext:value-type="float">
            <text:p><text:s/>8,889 </text:p>
          </table:table-cell>
          <table:table-cell table:style-name="ce205" office:value-type="float" office:value="5683" calcext:value-type="float">
            <text:p><text:s/>5,683 </text:p>
          </table:table-cell>
          <table:table-cell table:style-name="ce205" office:value-type="float" office:value="358164" calcext:value-type="float">
            <text:p><text:s/>358,164 </text:p>
          </table:table-cell>
          <table:table-cell table:style-name="ce205" office:value-type="float" office:value="10452" calcext:value-type="float">
            <text:p><text:s/>10,452 </text:p>
          </table:table-cell>
          <table:table-cell table:style-name="ce205" office:value-type="float" office:value="20108" calcext:value-type="float">
            <text:p><text:s/>20,108 </text:p>
          </table:table-cell>
          <table:table-cell table:style-name="ce209" office:value-type="float" office:value="1682972" calcext:value-type="float">
            <text:p><text:s/>1,682,972 </text:p>
          </table:table-cell>
          <table:table-cell table:style-name="ce205" office:value-type="float" office:value="49267" calcext:value-type="float">
            <text:p><text:s/>49,267 </text:p>
          </table:table-cell>
          <table:table-cell table:style-name="ce455" office:value-type="float" office:value="1" calcext:value-type="float">
            <text:p><text:s/>1 </text:p>
            <draw:custom-shape table:end-cell-address="公私3.R27" table:end-x="4.25mm" table:end-y="1.7mm" draw:z-index="453" draw:name="Text Box 46" draw:style-name="gr35" draw:text-style-name="P1" svg:width="2.12mm" svg:height="6.71mm" svg:x="2.13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7" table:end-x="5.73mm" table:end-y="1.7mm" draw:z-index="454" draw:name="Text Box 45" draw:style-name="gr36" draw:text-style-name="P1" svg:width="2.13mm" svg:height="6.71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7" table:end-x="5.73mm" table:end-y="1.7mm" draw:z-index="455" draw:name="Text Box 44" draw:style-name="gr36" draw:text-style-name="P1" svg:width="2.13mm" svg:height="6.71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7" table:end-x="4.25mm" table:end-y="1.7mm" draw:z-index="456" draw:name="Text Box 43" draw:style-name="gr35" draw:text-style-name="P1" svg:width="2.12mm" svg:height="6.71mm" svg:x="2.1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5" office:value-type="float" office:value="0" calcext:value-type="float">
            <text:p><text:s/>- <text:s text:c="2"/></text:p>
            <draw:custom-shape table:end-cell-address="公私3.S27" table:end-x="2.13mm" table:end-y="1.7mm" draw:z-index="469" draw:name="Text Box 39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7" table:end-x="2.13mm" table:end-y="1.7mm" draw:z-index="470" draw:name="Text Box 38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7" table:end-x="2.13mm" table:end-y="1.7mm" draw:z-index="471" draw:name="Text Box 37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7" table:end-x="2.13mm" table:end-y="1.7mm" draw:z-index="472" draw:name="Text Box 36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7" table:end-x="2.13mm" table:end-y="1.7mm" draw:z-index="473" draw:name="Text Box 35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7" table:end-x="2.13mm" table:end-y="1.7mm" draw:z-index="474" draw:name="Text Box 34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3" office:value-type="float" office:value="92" calcext:value-type="float">
            <text:p><text:s/>92 </text:p>
            <draw:custom-shape table:end-cell-address="公私3.T27" table:end-x="1.93mm" table:end-y="1.7mm" draw:z-index="475" draw:name="Text Box 33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7" table:end-x="1.93mm" table:end-y="1.7mm" draw:z-index="476" draw:name="Text Box 32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7" table:end-x="1.93mm" table:end-y="1.7mm" draw:z-index="477" draw:name="Text Box 31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7" table:end-x="19.51mm" table:end-y="1.7mm" draw:z-index="457" draw:name="Text Box 42" draw:style-name="gr38" draw:text-style-name="P1" svg:width="2.15mm" svg:height="6.71mm" svg:x="17.3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7" table:end-x="2.16mm" table:end-y="1.7mm" draw:z-index="458" draw:name="Text Box 41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7" table:end-x="2.16mm" table:end-y="1.7mm" draw:z-index="459" draw:name="Text Box 40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7" table:end-x="19.09mm" table:end-y="1.7mm" draw:z-index="460" draw:name="Text Box 39" draw:style-name="gr38" draw:text-style-name="P1" svg:width="2.15mm" svg:height="6.71mm" svg:x="16.94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7" table:end-x="19.09mm" table:end-y="1.7mm" draw:z-index="463" draw:name="Text Box 36" draw:style-name="gr38" draw:text-style-name="P1" svg:width="2.15mm" svg:height="6.71mm" svg:x="16.94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7" table:end-x="2.16mm" table:end-y="1.7mm" draw:z-index="461" draw:name="Text Box 38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7" table:end-x="2.16mm" table:end-y="1.7mm" draw:z-index="462" draw:name="Text Box 37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7" table:end-x="2.16mm" table:end-y="1.7mm" draw:z-index="464" draw:name="Text Box 35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7" table:end-x="2.16mm" table:end-y="1.7mm" draw:z-index="465" draw:name="Text Box 34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7" table:end-x="19.52mm" table:end-y="1.7mm" draw:z-index="466" draw:name="Text Box 33" draw:style-name="gr38" draw:text-style-name="P1" svg:width="2.15mm" svg:height="6.71mm" svg:x="17.3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7" table:end-x="21.19mm" table:end-y="1.7mm" draw:z-index="467" draw:name="Text Box 32" draw:style-name="gr35" draw:text-style-name="P1" svg:width="2.12mm" svg:height="6.71mm" svg:x="19.0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7" table:end-x="21.19mm" table:end-y="1.7mm" draw:z-index="468" draw:name="Text Box 31" draw:style-name="gr35" draw:text-style-name="P1" svg:width="2.12mm" svg:height="6.71mm" svg:x="19.0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29" table:number-columns-repeated="992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number-columns-repeated="3" table:style-name="ce204" office:value-type="float" office:value="0" calcext:value-type="float">
            <text:p><text:s/>- <text:s text:c="2"/></text:p>
          </table:table-cell>
          <table:table-cell table:style-name="ce204" office:value-type="float" office:value="838" calcext:value-type="float">
            <text:p><text:s/>838 </text:p>
          </table:table-cell>
          <table:table-cell table:style-name="ce204" office:value-type="float" office:value="188310" calcext:value-type="float">
            <text:p><text:s/>188,310 </text:p>
          </table:table-cell>
          <table:table-cell table:style-name="ce218" office:value-type="float" office:value="71224" calcext:value-type="float">
            <text:p><text:s/>71,224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4" office:value-type="float" office:value="579" calcext:value-type="float">
            <text:p><text:s/>579 </text:p>
          </table:table-cell>
          <table:table-cell table:style-name="ce218" office:value-type="float" office:value="27" calcext:value-type="float">
            <text:p><text:s/>27 </text:p>
          </table:table-cell>
          <table:table-cell table:style-name="ce204" office:value-type="float" office:value="23" calcext:value-type="float">
            <text:p><text:s/>23 </text:p>
          </table:table-cell>
          <table:table-cell table:style-name="ce208" office:value-type="float" office:value="1894" calcext:value-type="float">
            <text:p><text:s/>1,894 </text:p>
          </table:table-cell>
          <table:table-cell table:style-name="ce208" office:value-type="float" office:value="81" calcext:value-type="float">
            <text:p><text:s/>81 </text:p>
          </table:table-cell>
          <table:table-cell table:style-name="ce204" office:value-type="float" office:value="55" calcext:value-type="float">
            <text:p><text:s/>55 </text:p>
          </table:table-cell>
          <table:table-cell table:style-name="ce204" office:value-type="float" office:value="6341" calcext:value-type="float">
            <text:p><text:s/>6,341 </text:p>
          </table:table-cell>
          <table:table-cell table:style-name="ce204" office:value-type="float" office:value="334" calcext:value-type="float">
            <text:p><text:s/>334 </text:p>
          </table:table-cell>
          <table:table-cell table:style-name="ce208" office:value-type="float" office:value="1" calcext:value-type="float">
            <text:p><text:s/>1 </text:p>
            <draw:custom-shape table:end-cell-address="公私3.R28" table:end-x="4.25mm" table:end-y="1.69mm" draw:z-index="478" draw:name="Text Box 46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8" table:end-x="5.73mm" table:end-y="1.69mm" draw:z-index="479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8" table:end-x="5.73mm" table:end-y="1.69mm" draw:z-index="480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8" table:end-x="4.25mm" table:end-y="1.69mm" draw:z-index="481" draw:name="Text Box 43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S28" table:end-x="2.13mm" table:end-y="1.69mm" draw:z-index="494" draw:name="Text Box 39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8" table:end-x="2.13mm" table:end-y="1.69mm" draw:z-index="495" draw:name="Text Box 38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8" table:end-x="2.13mm" table:end-y="1.69mm" draw:z-index="496" draw:name="Text Box 37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8" table:end-x="2.13mm" table:end-y="1.69mm" draw:z-index="497" draw:name="Text Box 36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8" table:end-x="2.13mm" table:end-y="1.69mm" draw:z-index="498" draw:name="Text Box 35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8" table:end-x="2.13mm" table:end-y="1.69mm" draw:z-index="499" draw:name="Text Box 34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92" calcext:value-type="float">
            <text:p><text:s/>92 </text:p>
            <draw:custom-shape table:end-cell-address="公私3.T28" table:end-x="1.93mm" table:end-y="1.69mm" draw:z-index="500" draw:name="Text Box 33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8" table:end-x="1.93mm" table:end-y="1.69mm" draw:z-index="501" draw:name="Text Box 32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8" table:end-x="1.93mm" table:end-y="1.69mm" draw:z-index="502" draw:name="Text Box 31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8" table:end-x="19.51mm" table:end-y="1.69mm" draw:z-index="482" draw:name="Text Box 42" draw:style-name="gr27" draw:text-style-name="P1" svg:width="2.15mm" svg:height="6.7mm" svg:x="17.36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8" table:end-x="2.16mm" table:end-y="1.69mm" draw:z-index="483" draw:name="Text Box 41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8" table:end-x="2.16mm" table:end-y="1.69mm" draw:z-index="484" draw:name="Text Box 40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8" table:end-x="19.09mm" table:end-y="1.69mm" draw:z-index="485" draw:name="Text Box 39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8" table:end-x="19.09mm" table:end-y="1.69mm" draw:z-index="488" draw:name="Text Box 36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8" table:end-x="2.16mm" table:end-y="1.69mm" draw:z-index="486" draw:name="Text Box 38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8" table:end-x="2.16mm" table:end-y="1.69mm" draw:z-index="487" draw:name="Text Box 37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8" table:end-x="2.16mm" table:end-y="1.69mm" draw:z-index="489" draw:name="Text Box 35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8" table:end-x="2.16mm" table:end-y="1.69mm" draw:z-index="490" draw:name="Text Box 34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8" table:end-x="19.52mm" table:end-y="1.69mm" draw:z-index="491" draw:name="Text Box 33" draw:style-name="gr27" draw:text-style-name="P1" svg:width="2.15mm" svg:height="6.7mm" svg:x="17.3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8" table:end-x="21.19mm" table:end-y="1.69mm" draw:z-index="492" draw:name="Text Box 32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8" table:end-x="21.19mm" table:end-y="1.69mm" draw:z-index="493" draw:name="Text Box 31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60" table:number-columns-repeated="992"/>
        </table:table-row>
        <table:table-row table:style-name="ro16">
          <table:covered-table-cell table:style-name="ce347"/>
          <table:table-cell table:style-name="ce360" office:value-type="string" calcext:value-type="string">
            <text:p>私有<text:span text:style-name="T2"> Private</text:span></text:p>
          </table:table-cell>
          <table:table-cell table:style-name="ce204" office:value-type="float" office:value="13" calcext:value-type="float">
            <text:p><text:s/>13 </text:p>
          </table:table-cell>
          <table:table-cell table:style-name="ce204" office:value-type="float" office:value="768" calcext:value-type="float">
            <text:p><text:s/>768 </text:p>
          </table:table-cell>
          <table:table-cell table:style-name="ce204" office:value-type="float" office:value="288" calcext:value-type="float">
            <text:p><text:s/>288 </text:p>
          </table:table-cell>
          <table:table-cell table:style-name="ce204" office:value-type="float" office:value="21781" calcext:value-type="float">
            <text:p><text:s/>21,781 </text:p>
          </table:table-cell>
          <table:table-cell table:style-name="ce204" office:value-type="float" office:value="1852789" calcext:value-type="float">
            <text:p><text:s/>1,852,789 </text:p>
          </table:table-cell>
          <table:table-cell table:style-name="ce218" office:value-type="float" office:value="723921" calcext:value-type="float">
            <text:p><text:s/>723,921 </text:p>
          </table:table-cell>
          <table:table-cell table:style-name="ce208" office:value-type="float" office:value="1645" calcext:value-type="float">
            <text:p><text:s/>1,645 </text:p>
          </table:table-cell>
          <table:table-cell table:style-name="ce204" office:value-type="float" office:value="153776" calcext:value-type="float">
            <text:p><text:s/>153,776 </text:p>
          </table:table-cell>
          <table:table-cell table:style-name="ce218" office:value-type="float" office:value="8862" calcext:value-type="float">
            <text:p><text:s/>8,862 </text:p>
          </table:table-cell>
          <table:table-cell table:style-name="ce204" office:value-type="float" office:value="5660" calcext:value-type="float">
            <text:p><text:s/>5,660 </text:p>
          </table:table-cell>
          <table:table-cell table:style-name="ce208" office:value-type="float" office:value="356270" calcext:value-type="float">
            <text:p><text:s/>356,270 </text:p>
          </table:table-cell>
          <table:table-cell table:style-name="ce208" office:value-type="float" office:value="10371" calcext:value-type="float">
            <text:p><text:s/>10,371 </text:p>
          </table:table-cell>
          <table:table-cell table:style-name="ce204" office:value-type="float" office:value="20053" calcext:value-type="float">
            <text:p><text:s/>20,053 </text:p>
          </table:table-cell>
          <table:table-cell table:style-name="ce204" office:value-type="float" office:value="1676631" calcext:value-type="float">
            <text:p><text:s/>1,676,631 </text:p>
          </table:table-cell>
          <table:table-cell table:style-name="ce204" office:value-type="float" office:value="48933" calcext:value-type="float">
            <text:p><text:s/>48,933 </text:p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R29" table:end-x="4.25mm" table:end-y="1.69mm" draw:z-index="503" draw:name="Text Box 46" draw:style-name="gr35" draw:text-style-name="P1" svg:width="2.12mm" svg:height="6.71mm" svg:x="2.13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9" table:end-x="5.73mm" table:end-y="1.69mm" draw:z-index="504" draw:name="Text Box 45" draw:style-name="gr36" draw:text-style-name="P1" svg:width="2.13mm" svg:height="6.71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9" table:end-x="5.73mm" table:end-y="1.69mm" draw:z-index="505" draw:name="Text Box 44" draw:style-name="gr36" draw:text-style-name="P1" svg:width="2.13mm" svg:height="6.71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9" table:end-x="4.25mm" table:end-y="1.69mm" draw:z-index="506" draw:name="Text Box 43" draw:style-name="gr35" draw:text-style-name="P1" svg:width="2.12mm" svg:height="6.71mm" svg:x="2.1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S29" table:end-x="2.13mm" table:end-y="1.69mm" draw:z-index="519" draw:name="Text Box 39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9" table:end-x="2.13mm" table:end-y="1.69mm" draw:z-index="520" draw:name="Text Box 38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9" table:end-x="2.13mm" table:end-y="1.69mm" draw:z-index="521" draw:name="Text Box 37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9" table:end-x="2.13mm" table:end-y="1.69mm" draw:z-index="522" draw:name="Text Box 36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9" table:end-x="2.13mm" table:end-y="1.69mm" draw:z-index="523" draw:name="Text Box 35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9" table:end-x="2.13mm" table:end-y="1.69mm" draw:z-index="524" draw:name="Text Box 34" draw:style-name="gr36" draw:text-style-name="P1" svg:width="2.13mm" svg:height="6.7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0" calcext:value-type="float">
            <text:p><text:s/>- <text:s text:c="2"/></text:p>
            <draw:custom-shape table:end-cell-address="公私3.T29" table:end-x="1.93mm" table:end-y="1.69mm" draw:z-index="525" draw:name="Text Box 33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9" table:end-x="1.93mm" table:end-y="1.69mm" draw:z-index="526" draw:name="Text Box 32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9" table:end-x="1.93mm" table:end-y="1.69mm" draw:z-index="527" draw:name="Text Box 31" draw:style-name="gr37" draw:text-style-name="P1" svg:width="1.93mm" svg:height="6.7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9" table:end-x="19.51mm" table:end-y="1.69mm" draw:z-index="507" draw:name="Text Box 42" draw:style-name="gr38" draw:text-style-name="P1" svg:width="2.15mm" svg:height="6.71mm" svg:x="17.3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9" table:end-x="2.16mm" table:end-y="1.69mm" draw:z-index="508" draw:name="Text Box 41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9" table:end-x="2.16mm" table:end-y="1.69mm" draw:z-index="509" draw:name="Text Box 40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9" table:end-x="19.09mm" table:end-y="1.69mm" draw:z-index="510" draw:name="Text Box 39" draw:style-name="gr38" draw:text-style-name="P1" svg:width="2.15mm" svg:height="6.71mm" svg:x="16.94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9" table:end-x="19.09mm" table:end-y="1.69mm" draw:z-index="513" draw:name="Text Box 36" draw:style-name="gr38" draw:text-style-name="P1" svg:width="2.15mm" svg:height="6.71mm" svg:x="16.94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9" table:end-x="2.16mm" table:end-y="1.69mm" draw:z-index="511" draw:name="Text Box 38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9" table:end-x="2.16mm" table:end-y="1.69mm" draw:z-index="512" draw:name="Text Box 37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9" table:end-x="2.16mm" table:end-y="1.69mm" draw:z-index="514" draw:name="Text Box 35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9" table:end-x="2.16mm" table:end-y="1.69mm" draw:z-index="515" draw:name="Text Box 34" draw:style-name="gr38" draw:text-style-name="P1" svg:width="2.15mm" svg:height="6.7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9" table:end-x="19.52mm" table:end-y="1.69mm" draw:z-index="516" draw:name="Text Box 33" draw:style-name="gr38" draw:text-style-name="P1" svg:width="2.15mm" svg:height="6.71mm" svg:x="17.3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9" table:end-x="21.19mm" table:end-y="1.69mm" draw:z-index="517" draw:name="Text Box 32" draw:style-name="gr35" draw:text-style-name="P1" svg:width="2.12mm" svg:height="6.71mm" svg:x="19.0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9" table:end-x="21.19mm" table:end-y="1.69mm" draw:z-index="518" draw:name="Text Box 31" draw:style-name="gr35" draw:text-style-name="P1" svg:width="2.12mm" svg:height="6.71mm" svg:x="19.0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60" table:number-columns-repeated="992"/>
        </table:table-row>
        <table:table-row table:style-name="ro16">
          <table:table-cell table:style-name="ce351" office:value-type="string" calcext:value-type="string" table:number-columns-spanned="1" table:number-rows-spanned="3">
            <text:p><text:span text:style-name="T18">民國</text:span><text:span text:style-name="T4">101</text:span><text:span text:style-name="T3">年</text:span><text:span text:style-name="T4">6</text:span><text:span text:style-name="T3">月底</text:span></text:p>
            <text:p><text:span text:style-name="T2">End of June 2012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768" calcext:value-type="float">
            <text:p><text:s/>768 </text:p>
          </table:table-cell>
          <table:table-cell table:style-name="ce209" office:value-type="float" office:value="283" calcext:value-type="float">
            <text:p><text:s/>283 </text:p>
          </table:table-cell>
          <table:table-cell table:style-name="ce232" office:value-type="float" office:value="22492" calcext:value-type="float">
            <text:p><text:s/>22,492 </text:p>
          </table:table-cell>
          <table:table-cell table:style-name="ce232" office:value-type="float" office:value="2037486" calcext:value-type="float">
            <text:p><text:s/>2,037,486 </text:p>
          </table:table-cell>
          <table:table-cell table:style-name="ce232" office:value-type="float" office:value="789683" calcext:value-type="float">
            <text:p><text:s/>789,683 </text:p>
          </table:table-cell>
          <table:table-cell table:style-name="ce209" office:value-type="float" office:value="1625" calcext:value-type="float">
            <text:p><text:s/>1,625 </text:p>
          </table:table-cell>
          <table:table-cell table:style-name="ce205" office:value-type="float" office:value="151756" calcext:value-type="float">
            <text:p><text:s/>151,756 </text:p>
          </table:table-cell>
          <table:table-cell table:style-name="ce232" office:value-type="float" office:value="8693" calcext:value-type="float">
            <text:p><text:s/>8,693 </text:p>
          </table:table-cell>
          <table:table-cell table:style-name="ce205" office:value-type="float" office:value="5608" calcext:value-type="float">
            <text:p><text:s/>5,608 </text:p>
          </table:table-cell>
          <table:table-cell table:style-name="ce209" office:value-type="float" office:value="353451" calcext:value-type="float">
            <text:p><text:s/>353,451 </text:p>
          </table:table-cell>
          <table:table-cell table:style-name="ce209" office:value-type="float" office:value="10498" calcext:value-type="float">
            <text:p><text:s/>10,498 </text:p>
          </table:table-cell>
          <table:table-cell table:style-name="ce205" office:value-type="float" office:value="19770" calcext:value-type="float">
            <text:p><text:s/>19,770 </text:p>
          </table:table-cell>
          <table:table-cell table:style-name="ce209" office:value-type="float" office:value="1651998" calcext:value-type="float">
            <text:p><text:s/>1,651,998 </text:p>
          </table:table-cell>
          <table:table-cell table:style-name="ce205" office:value-type="float" office:value="48502" calcext:value-type="float">
            <text:p><text:s/>48,502 </text:p>
          </table:table-cell>
          <table:table-cell table:style-name="ce209" office:value-type="float" office:value="1" calcext:value-type="float">
            <text:p><text:s/>1 </text:p>
            <draw:custom-shape table:end-cell-address="公私3.R30" table:end-x="4.25mm" table:end-y="1.69mm" draw:z-index="528" draw:name="Text Box 46" draw:style-name="gr19" draw:text-style-name="P1" svg:width="2.12mm" svg:height="6.7mm" svg:x="2.13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30" table:end-x="5.73mm" table:end-y="1.69mm" draw:z-index="529" draw:name="Text Box 45" draw:style-name="gr21" draw:text-style-name="P1" svg:width="2.13mm" svg:height="6.7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30" table:end-x="5.73mm" table:end-y="1.69mm" draw:z-index="530" draw:name="Text Box 44" draw:style-name="gr21" draw:text-style-name="P1" svg:width="2.13mm" svg:height="6.7mm" svg:x="3.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30" table:end-x="4.25mm" table:end-y="1.69mm" draw:z-index="531" draw:name="Text Box 43" draw:style-name="gr19" draw:text-style-name="P1" svg:width="2.12mm" svg:height="6.7mm" svg:x="2.13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float" office:value="0" calcext:value-type="float">
            <text:p><text:s/>- <text:s text:c="2"/></text:p>
            <draw:custom-shape table:end-cell-address="公私3.S30" table:end-x="2.13mm" table:end-y="1.69mm" draw:z-index="544" draw:name="Text Box 39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30" table:end-x="2.13mm" table:end-y="1.69mm" draw:z-index="545" draw:name="Text Box 38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30" table:end-x="2.13mm" table:end-y="1.69mm" draw:z-index="546" draw:name="Text Box 37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30" table:end-x="2.13mm" table:end-y="1.69mm" draw:z-index="547" draw:name="Text Box 36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30" table:end-x="2.13mm" table:end-y="1.69mm" draw:z-index="548" draw:name="Text Box 35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30" table:end-x="2.13mm" table:end-y="1.69mm" draw:z-index="549" draw:name="Text Box 34" draw:style-name="gr21" draw:text-style-name="P1" svg:width="2.13mm" svg:height="6.7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float" office:value="92" calcext:value-type="float">
            <text:p><text:s/>92 </text:p>
            <draw:custom-shape table:end-cell-address="公私3.T30" table:end-x="1.93mm" table:end-y="1.69mm" draw:z-index="550" draw:name="Text Box 33" draw:style-name="gr34" draw:text-style-name="P1" svg:width="1.9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30" table:end-x="1.93mm" table:end-y="1.69mm" draw:z-index="551" draw:name="Text Box 32" draw:style-name="gr34" draw:text-style-name="P1" svg:width="1.93mm" svg:height="6.7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30" table:end-x="1.93mm" table:end-y="1.69mm" draw:z-index="552" draw:name="Text Box 31" draw:style-name="gr34" draw:text-style-name="P1" svg:width="1.93mm" svg:height="6.7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30" table:end-x="19.51mm" table:end-y="1.69mm" draw:z-index="532" draw:name="Text Box 42" draw:style-name="gr27" draw:text-style-name="P1" svg:width="2.15mm" svg:height="6.7mm" svg:x="17.36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30" table:end-x="2.16mm" table:end-y="1.69mm" draw:z-index="533" draw:name="Text Box 41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30" table:end-x="2.16mm" table:end-y="1.69mm" draw:z-index="534" draw:name="Text Box 40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30" table:end-x="19.09mm" table:end-y="1.69mm" draw:z-index="535" draw:name="Text Box 39" draw:style-name="gr27" draw:text-style-name="P1" svg:width="2.15mm" svg:height="6.7mm" svg:x="16.94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30" table:end-x="19.09mm" table:end-y="1.69mm" draw:z-index="538" draw:name="Text Box 36" draw:style-name="gr27" draw:text-style-name="P1" svg:width="2.15mm" svg:height="6.7mm" svg:x="16.94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30" table:end-x="2.16mm" table:end-y="1.69mm" draw:z-index="536" draw:name="Text Box 38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0" table:end-x="2.16mm" table:end-y="1.69mm" draw:z-index="537" draw:name="Text Box 37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0" table:end-x="2.16mm" table:end-y="1.69mm" draw:z-index="539" draw:name="Text Box 35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0" table:end-x="2.16mm" table:end-y="1.69mm" draw:z-index="540" draw:name="Text Box 34" draw:style-name="gr27" draw:text-style-name="P1" svg:width="2.15mm" svg:height="6.7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0" table:end-x="19.52mm" table:end-y="1.69mm" draw:z-index="541" draw:name="Text Box 33" draw:style-name="gr27" draw:text-style-name="P1" svg:width="2.15mm" svg:height="6.7mm" svg:x="17.3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0" table:end-x="21.19mm" table:end-y="1.69mm" draw:z-index="542" draw:name="Text Box 32" draw:style-name="gr19" draw:text-style-name="P1" svg:width="2.12mm" svg:height="6.7mm" svg:x="19.0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0" table:end-x="21.19mm" table:end-y="1.69mm" draw:z-index="543" draw:name="Text Box 31" draw:style-name="gr19" draw:text-style-name="P1" svg:width="2.12mm" svg:height="6.7mm" svg:x="19.0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29" table:number-columns-repeated="992"/>
        </table:table-row>
        <table:table-row table:style-name="ro16">
          <table:covered-table-cell table:style-name="ce351"/>
          <table:table-cell table:style-name="ce360" office:value-type="string" calcext:value-type="string">
            <text:p>公有 Public</text:p>
          </table:table-cell>
          <table:table-cell table:number-columns-repeated="2" table:style-name="ce204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820" calcext:value-type="float">
            <text:p><text:s/>820 </text:p>
          </table:table-cell>
          <table:table-cell table:style-name="ce218" office:value-type="float" office:value="185734" calcext:value-type="float">
            <text:p><text:s/>185,734 </text:p>
          </table:table-cell>
          <table:table-cell table:style-name="ce218" office:value-type="float" office:value="69707" calcext:value-type="float">
            <text:p><text:s/>69,707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4" office:value-type="float" office:value="579" calcext:value-type="float">
            <text:p><text:s/>579 </text:p>
          </table:table-cell>
          <table:table-cell table:style-name="ce218" office:value-type="float" office:value="26" calcext:value-type="float">
            <text:p><text:s/>26 </text:p>
          </table:table-cell>
          <table:table-cell table:style-name="ce204" office:value-type="float" office:value="23" calcext:value-type="float">
            <text:p><text:s/>23 </text:p>
          </table:table-cell>
          <table:table-cell table:style-name="ce208" office:value-type="float" office:value="1894" calcext:value-type="float">
            <text:p><text:s/>1,894 </text:p>
          </table:table-cell>
          <table:table-cell table:style-name="ce208" office:value-type="float" office:value="81" calcext:value-type="float">
            <text:p><text:s/>81 </text:p>
          </table:table-cell>
          <table:table-cell table:style-name="ce204" office:value-type="float" office:value="53" calcext:value-type="float">
            <text:p><text:s/>53 </text:p>
          </table:table-cell>
          <table:table-cell table:style-name="ce208" office:value-type="float" office:value="6162" calcext:value-type="float">
            <text:p><text:s/>6,162 </text:p>
          </table:table-cell>
          <table:table-cell table:style-name="ce204" office:value-type="float" office:value="327" calcext:value-type="float">
            <text:p><text:s/>327 </text:p>
          </table:table-cell>
          <table:table-cell table:style-name="ce208" office:value-type="float" office:value="1" calcext:value-type="float">
            <text:p><text:s/>1 </text:p>
            <draw:custom-shape table:end-cell-address="公私3.R31" table:end-x="4.25mm" table:end-y="1.69mm" draw:z-index="553" draw:name="Text Box 46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31" table:end-x="5.73mm" table:end-y="1.69mm" draw:z-index="554" draw:name="Text Box 45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31" table:end-x="5.73mm" table:end-y="1.69mm" draw:z-index="555" draw:name="Text Box 44" draw:style-name="gr21" draw:text-style-name="P1" svg:width="2.13mm" svg:height="6.7mm" svg:x="3.6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31" table:end-x="4.25mm" table:end-y="1.69mm" draw:z-index="556" draw:name="Text Box 43" draw:style-name="gr19" draw:text-style-name="P1" svg:width="2.12mm" svg:height="6.7mm" svg:x="2.13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float" office:value="0" calcext:value-type="float">
            <text:p><text:s/>- <text:s text:c="2"/></text:p>
            <draw:custom-shape table:end-cell-address="公私3.S31" table:end-x="2.13mm" table:end-y="1.69mm" draw:z-index="569" draw:name="Text Box 39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31" table:end-x="2.13mm" table:end-y="1.69mm" draw:z-index="570" draw:name="Text Box 38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31" table:end-x="2.13mm" table:end-y="1.69mm" draw:z-index="571" draw:name="Text Box 37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31" table:end-x="2.13mm" table:end-y="1.69mm" draw:z-index="572" draw:name="Text Box 36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31" table:end-x="2.13mm" table:end-y="1.69mm" draw:z-index="573" draw:name="Text Box 35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31" table:end-x="2.13mm" table:end-y="1.69mm" draw:z-index="574" draw:name="Text Box 34" draw:style-name="gr21" draw:text-style-name="P1" svg:width="2.1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8" office:value-type="float" office:value="92" calcext:value-type="float">
            <text:p><text:s/>92 </text:p>
            <draw:custom-shape table:end-cell-address="公私3.T31" table:end-x="1.93mm" table:end-y="1.69mm" draw:z-index="575" draw:name="Text Box 33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31" table:end-x="1.93mm" table:end-y="1.69mm" draw:z-index="576" draw:name="Text Box 32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31" table:end-x="1.93mm" table:end-y="1.69mm" draw:z-index="577" draw:name="Text Box 31" draw:style-name="gr34" draw:text-style-name="P1" svg:width="1.93mm" svg:height="6.7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31" table:end-x="19.51mm" table:end-y="1.69mm" draw:z-index="557" draw:name="Text Box 42" draw:style-name="gr27" draw:text-style-name="P1" svg:width="2.15mm" svg:height="6.7mm" svg:x="17.36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31" table:end-x="2.16mm" table:end-y="1.69mm" draw:z-index="558" draw:name="Text Box 41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31" table:end-x="2.16mm" table:end-y="1.69mm" draw:z-index="559" draw:name="Text Box 40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31" table:end-x="19.09mm" table:end-y="1.69mm" draw:z-index="560" draw:name="Text Box 39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31" table:end-x="19.09mm" table:end-y="1.69mm" draw:z-index="563" draw:name="Text Box 36" draw:style-name="gr27" draw:text-style-name="P1" svg:width="2.15mm" svg:height="6.7mm" svg:x="16.94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31" table:end-x="2.16mm" table:end-y="1.69mm" draw:z-index="561" draw:name="Text Box 38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1" table:end-x="2.16mm" table:end-y="1.69mm" draw:z-index="562" draw:name="Text Box 37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1" table:end-x="2.16mm" table:end-y="1.69mm" draw:z-index="564" draw:name="Text Box 35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1" table:end-x="2.16mm" table:end-y="1.69mm" draw:z-index="565" draw:name="Text Box 34" draw:style-name="gr27" draw:text-style-name="P1" svg:width="2.15mm" svg:height="6.7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1" table:end-x="19.52mm" table:end-y="1.69mm" draw:z-index="566" draw:name="Text Box 33" draw:style-name="gr27" draw:text-style-name="P1" svg:width="2.15mm" svg:height="6.7mm" svg:x="17.3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1" table:end-x="21.19mm" table:end-y="1.69mm" draw:z-index="567" draw:name="Text Box 32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31" table:end-x="21.19mm" table:end-y="1.69mm" draw:z-index="568" draw:name="Text Box 31" draw:style-name="gr19" draw:text-style-name="P1" svg:width="2.12mm" svg:height="6.7mm" svg:x="19.0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60" table:number-columns-repeated="992"/>
        </table:table-row>
        <table:table-row table:style-name="ro16">
          <table:covered-table-cell table:style-name="ce351"/>
          <table:table-cell table:style-name="ce360" office:value-type="string" calcext:value-type="string">
            <text:p>私有 Private</text:p>
          </table:table-cell>
          <table:table-cell table:style-name="ce204" office:value-type="float" office:value="13" calcext:value-type="float">
            <text:p><text:s/>13 </text:p>
          </table:table-cell>
          <table:table-cell table:style-name="ce204" office:value-type="float" office:value="768" calcext:value-type="float">
            <text:p><text:s/>768 </text:p>
          </table:table-cell>
          <table:table-cell table:style-name="ce208" office:value-type="float" office:value="283" calcext:value-type="float">
            <text:p><text:s/>283 </text:p>
          </table:table-cell>
          <table:table-cell table:style-name="ce218" office:value-type="float" office:value="21672" calcext:value-type="float">
            <text:p><text:s/>21,672 </text:p>
          </table:table-cell>
          <table:table-cell table:style-name="ce218" office:value-type="float" office:value="1851752" calcext:value-type="float">
            <text:p><text:s/>1,851,752 </text:p>
          </table:table-cell>
          <table:table-cell table:style-name="ce218" office:value-type="float" office:value="719976" calcext:value-type="float">
            <text:p><text:s/>719,976 </text:p>
          </table:table-cell>
          <table:table-cell table:style-name="ce208" office:value-type="float" office:value="1621" calcext:value-type="float">
            <text:p><text:s/>1,621 </text:p>
          </table:table-cell>
          <table:table-cell table:style-name="ce204" office:value-type="float" office:value="151177" calcext:value-type="float">
            <text:p><text:s/>151,177 </text:p>
          </table:table-cell>
          <table:table-cell table:style-name="ce218" office:value-type="float" office:value="8667" calcext:value-type="float">
            <text:p><text:s/>8,667 </text:p>
          </table:table-cell>
          <table:table-cell table:style-name="ce204" office:value-type="float" office:value="5585" calcext:value-type="float">
            <text:p><text:s/>5,585 </text:p>
          </table:table-cell>
          <table:table-cell table:style-name="ce208" office:value-type="float" office:value="351557" calcext:value-type="float">
            <text:p><text:s/>351,557 </text:p>
          </table:table-cell>
          <table:table-cell table:style-name="ce208" office:value-type="float" office:value="10417" calcext:value-type="float">
            <text:p><text:s/>10,417 </text:p>
          </table:table-cell>
          <table:table-cell table:style-name="ce204" office:value-type="float" office:value="19717" calcext:value-type="float">
            <text:p><text:s/>19,717 </text:p>
          </table:table-cell>
          <table:table-cell table:style-name="ce208" office:value-type="float" office:value="1645836" calcext:value-type="float">
            <text:p><text:s/>1,645,836 </text:p>
          </table:table-cell>
          <table:table-cell table:style-name="ce204" office:value-type="float" office:value="48175" calcext:value-type="float">
            <text:p><text:s/>48,175 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12"/>
          <table:table-cell table:style-name="ce460" table:number-columns-repeated="992"/>
        </table:table-row>
        <table:table-row table:style-name="ro16">
          <table:table-cell table:style-name="ce351" office:value-type="string" calcext:value-type="string" table:number-columns-spanned="1" table:number-rows-spanned="3">
            <text:p><text:span text:style-name="T18">民國</text:span><text:span text:style-name="T4">102</text:span><text:span text:style-name="T3">年</text:span><text:span text:style-name="T4">6</text:span><text:span text:style-name="T3">月底</text:span></text:p>
            <text:p><text:span text:style-name="T2">End of June 2013</text:span></text:p>
          </table:table-cell>
          <table:table-cell table:style-name="ce358" office:value-type="string" calcext:value-type="string">
            <text:p>小計<text:span text:style-name="T7">Sub-Total</text:span>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838" calcext:value-type="float">
            <text:p><text:s/>838 </text:p>
          </table:table-cell>
          <table:table-cell table:style-name="ce209" office:value-type="float" office:value="308" calcext:value-type="float">
            <text:p><text:s/>308 </text:p>
          </table:table-cell>
          <table:table-cell table:style-name="ce232" office:value-type="float" office:value="22412" calcext:value-type="float">
            <text:p><text:s/>22,412 </text:p>
          </table:table-cell>
          <table:table-cell table:style-name="ce232" office:value-type="float" office:value="2037028" calcext:value-type="float">
            <text:p><text:s/>2,037,028 </text:p>
          </table:table-cell>
          <table:table-cell table:style-name="ce232" office:value-type="float" office:value="784076" calcext:value-type="float">
            <text:p><text:s/>784,076 </text:p>
          </table:table-cell>
          <table:table-cell table:style-name="ce209" office:value-type="float" office:value="1598" calcext:value-type="float">
            <text:p><text:s/>1,598 </text:p>
          </table:table-cell>
          <table:table-cell table:style-name="ce205" office:value-type="float" office:value="148900" calcext:value-type="float">
            <text:p><text:s/>148,900 </text:p>
          </table:table-cell>
          <table:table-cell table:style-name="ce232" office:value-type="float" office:value="8335" calcext:value-type="float">
            <text:p><text:s/>8,335 </text:p>
          </table:table-cell>
          <table:table-cell table:style-name="ce205" office:value-type="float" office:value="5571" calcext:value-type="float">
            <text:p><text:s/>5,571 </text:p>
          </table:table-cell>
          <table:table-cell table:style-name="ce205" office:value-type="float" office:value="351514" calcext:value-type="float">
            <text:p><text:s/>351,514 </text:p>
          </table:table-cell>
          <table:table-cell table:style-name="ce205" office:value-type="float" office:value="10390" calcext:value-type="float">
            <text:p><text:s/>10,390 </text:p>
          </table:table-cell>
          <table:table-cell table:style-name="ce205" office:value-type="float" office:value="19487" calcext:value-type="float">
            <text:p><text:s/>19,487 </text:p>
          </table:table-cell>
          <table:table-cell table:style-name="ce209" office:value-type="float" office:value="1629033" calcext:value-type="float">
            <text:p><text:s/>1,629,033 </text:p>
          </table:table-cell>
          <table:table-cell table:style-name="ce205" office:value-type="float" office:value="47692" calcext:value-type="float">
            <text:p><text:s/>47,692 </text:p>
          </table:table-cell>
          <table:table-cell table:style-name="ce455" office:value-type="float" office:value="1" calcext:value-type="float">
            <text:p><text:s/>1 </text:p>
          </table:table-cell>
          <table:table-cell table:style-name="ce455" office:value-type="float" office:value="0" calcext:value-type="float">
            <text:p><text:s/>- <text:s text:c="2"/></text:p>
          </table:table-cell>
          <table:table-cell table:style-name="ce263" office:value-type="float" office:value="92" calcext:value-type="float">
            <text:p><text:s/>92 </text:p>
          </table:table-cell>
          <table:table-cell table:number-columns-repeated="12"/>
          <table:table-cell table:style-name="ce460" table:number-columns-repeated="992"/>
        </table:table-row>
        <table:table-row table:style-name="ro16">
          <table:covered-table-cell table:style-name="ce351"/>
          <table:table-cell table:style-name="ce361" office:value-type="string" calcext:value-type="string">
            <text:p>公有 Public</text:p>
          </table:table-cell>
          <table:table-cell table:number-columns-repeated="2" table:style-name="ce204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817" calcext:value-type="float">
            <text:p><text:s/>817 </text:p>
          </table:table-cell>
          <table:table-cell table:style-name="ce218" office:value-type="float" office:value="185620" calcext:value-type="float">
            <text:p><text:s/>185,620 </text:p>
          </table:table-cell>
          <table:table-cell table:style-name="ce218" office:value-type="float" office:value="69048" calcext:value-type="float">
            <text:p><text:s/>69,048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4" office:value-type="float" office:value="579" calcext:value-type="float">
            <text:p><text:s/>579 </text:p>
          </table:table-cell>
          <table:table-cell table:style-name="ce218" office:value-type="float" office:value="25" calcext:value-type="float">
            <text:p><text:s/>25 </text:p>
          </table:table-cell>
          <table:table-cell table:style-name="ce204" office:value-type="float" office:value="23" calcext:value-type="float">
            <text:p><text:s/>23 </text:p>
          </table:table-cell>
          <table:table-cell table:style-name="ce208" office:value-type="float" office:value="1894" calcext:value-type="float">
            <text:p><text:s/>1,894 </text:p>
          </table:table-cell>
          <table:table-cell table:style-name="ce208" office:value-type="float" office:value="81" calcext:value-type="float">
            <text:p><text:s/>81 </text:p>
          </table:table-cell>
          <table:table-cell table:style-name="ce204" office:value-type="float" office:value="53" calcext:value-type="float">
            <text:p><text:s/>53 </text:p>
          </table:table-cell>
          <table:table-cell table:style-name="ce208" office:value-type="float" office:value="6162" calcext:value-type="float">
            <text:p><text:s/>6,162 </text:p>
          </table:table-cell>
          <table:table-cell table:style-name="ce204" office:value-type="float" office:value="323" calcext:value-type="float">
            <text:p><text:s/>323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12"/>
          <table:table-cell table:style-name="ce460" table:number-columns-repeated="992"/>
        </table:table-row>
        <table:table-row table:style-name="ro16">
          <table:covered-table-cell table:style-name="ce351"/>
          <table:table-cell table:style-name="ce361" office:value-type="string" calcext:value-type="string">
            <text:p>私有 Private</text:p>
          </table:table-cell>
          <table:table-cell table:style-name="ce204" office:value-type="float" office:value="14" calcext:value-type="float">
            <text:p><text:s/>14 </text:p>
          </table:table-cell>
          <table:table-cell table:style-name="ce204" office:value-type="float" office:value="838" calcext:value-type="float">
            <text:p><text:s/>838 </text:p>
          </table:table-cell>
          <table:table-cell table:style-name="ce208" office:value-type="float" office:value="308" calcext:value-type="float">
            <text:p><text:s/>308 </text:p>
          </table:table-cell>
          <table:table-cell table:style-name="ce218" office:value-type="float" office:value="21595" calcext:value-type="float">
            <text:p><text:s/>21,595 </text:p>
          </table:table-cell>
          <table:table-cell table:style-name="ce218" office:value-type="float" office:value="1851408" calcext:value-type="float">
            <text:p><text:s/>1,851,408 </text:p>
          </table:table-cell>
          <table:table-cell table:style-name="ce218" office:value-type="float" office:value="715028" calcext:value-type="float">
            <text:p><text:s/>715,028 </text:p>
          </table:table-cell>
          <table:table-cell table:style-name="ce208" office:value-type="float" office:value="1594" calcext:value-type="float">
            <text:p><text:s/>1,594 </text:p>
          </table:table-cell>
          <table:table-cell table:style-name="ce204" office:value-type="float" office:value="148321" calcext:value-type="float">
            <text:p><text:s/>148,321 </text:p>
          </table:table-cell>
          <table:table-cell table:style-name="ce218" office:value-type="float" office:value="8310" calcext:value-type="float">
            <text:p><text:s/>8,310 </text:p>
          </table:table-cell>
          <table:table-cell table:style-name="ce204" office:value-type="float" office:value="5548" calcext:value-type="float">
            <text:p><text:s/>5,548 </text:p>
          </table:table-cell>
          <table:table-cell table:style-name="ce208" office:value-type="float" office:value="349620" calcext:value-type="float">
            <text:p><text:s/>349,620 </text:p>
          </table:table-cell>
          <table:table-cell table:style-name="ce208" office:value-type="float" office:value="10309" calcext:value-type="float">
            <text:p><text:s/>10,309 </text:p>
          </table:table-cell>
          <table:table-cell table:style-name="ce204" office:value-type="float" office:value="19434" calcext:value-type="float">
            <text:p><text:s/>19,434 </text:p>
          </table:table-cell>
          <table:table-cell table:style-name="ce208" office:value-type="float" office:value="1622871" calcext:value-type="float">
            <text:p><text:s/>1,622,871 </text:p>
          </table:table-cell>
          <table:table-cell table:style-name="ce204" office:value-type="float" office:value="47369" calcext:value-type="float">
            <text:p><text:s/>47,369 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12"/>
          <table:table-cell table:style-name="ce460" table:number-columns-repeated="992"/>
        </table:table-row>
        <table:table-row table:style-name="ro16">
          <table:table-cell table:style-name="ce351" office:value-type="string" calcext:value-type="string" table:number-columns-spanned="1" table:number-rows-spanned="3">
            <text:p><text:span text:style-name="T18">民國</text:span><text:span text:style-name="T4">103</text:span><text:span text:style-name="T3">年</text:span><text:span text:style-name="T4">6</text:span><text:span text:style-name="T3">月底</text:span></text:p>
            <text:p><text:span text:style-name="T2">End of June 2014</text:span></text:p>
          </table:table-cell>
          <table:table-cell table:style-name="ce362" office:value-type="string" calcext:value-type="string">
            <text:p>小計Sub-Total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838" calcext:value-type="float">
            <text:p><text:s/>838 </text:p>
          </table:table-cell>
          <table:table-cell table:style-name="ce209" office:value-type="float" office:value="302" calcext:value-type="float">
            <text:p><text:s/>302 </text:p>
          </table:table-cell>
          <table:table-cell table:style-name="ce232" office:value-type="float" office:value="22350" calcext:value-type="float">
            <text:p><text:s/>22,350 </text:p>
          </table:table-cell>
          <table:table-cell table:style-name="ce232" office:value-type="float" office:value="2037658" calcext:value-type="float">
            <text:p><text:s/>2,037,658 </text:p>
          </table:table-cell>
          <table:table-cell table:style-name="ce232" office:value-type="float" office:value="791793" calcext:value-type="float">
            <text:p><text:s/>791,793 </text:p>
          </table:table-cell>
          <table:table-cell table:style-name="ce209" office:value-type="float" office:value="1572" calcext:value-type="float">
            <text:p><text:s/>1,572 </text:p>
          </table:table-cell>
          <table:table-cell table:style-name="ce205" office:value-type="float" office:value="146277" calcext:value-type="float">
            <text:p><text:s/>146,277 </text:p>
          </table:table-cell>
          <table:table-cell table:style-name="ce232" office:value-type="float" office:value="8195" calcext:value-type="float">
            <text:p><text:s/>8,195 </text:p>
          </table:table-cell>
          <table:table-cell table:style-name="ce205" office:value-type="float" office:value="5542" calcext:value-type="float">
            <text:p><text:s/>5,542 </text:p>
          </table:table-cell>
          <table:table-cell table:style-name="ce209" office:value-type="float" office:value="349804" calcext:value-type="float">
            <text:p><text:s/>349,804 </text:p>
          </table:table-cell>
          <table:table-cell table:style-name="ce209" office:value-type="float" office:value="10611" calcext:value-type="float">
            <text:p><text:s/>10,611 </text:p>
          </table:table-cell>
          <table:table-cell table:style-name="ce205" office:value-type="float" office:value="19283" calcext:value-type="float">
            <text:p><text:s/>19,283 </text:p>
          </table:table-cell>
          <table:table-cell table:style-name="ce209" office:value-type="float" office:value="1610501" calcext:value-type="float">
            <text:p><text:s/>1,610,501 </text:p>
          </table:table-cell>
          <table:table-cell table:style-name="ce205" office:value-type="float" office:value="47900" calcext:value-type="float">
            <text:p><text:s/>47,900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32" office:value-type="float" office:value="92" calcext:value-type="float">
            <text:p><text:s/>92 </text:p>
          </table:table-cell>
          <table:table-cell table:number-columns-repeated="12"/>
          <table:table-cell table:style-name="ce129" table:number-columns-repeated="992"/>
        </table:table-row>
        <table:table-row table:style-name="ro16">
          <table:covered-table-cell table:style-name="ce351"/>
          <table:table-cell table:style-name="ce361" office:value-type="string" calcext:value-type="string">
            <text:p>公有 Public</text:p>
          </table:table-cell>
          <table:table-cell table:number-columns-repeated="2" table:style-name="ce204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822" calcext:value-type="float">
            <text:p><text:s/>822 </text:p>
          </table:table-cell>
          <table:table-cell table:style-name="ce218" office:value-type="float" office:value="187120" calcext:value-type="float">
            <text:p><text:s/>187,120 </text:p>
          </table:table-cell>
          <table:table-cell table:style-name="ce218" office:value-type="float" office:value="71677" calcext:value-type="float">
            <text:p><text:s/>71,677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4" office:value-type="float" office:value="579" calcext:value-type="float">
            <text:p><text:s/>579 </text:p>
          </table:table-cell>
          <table:table-cell table:style-name="ce218" office:value-type="float" office:value="25" calcext:value-type="float">
            <text:p><text:s/>25 </text:p>
          </table:table-cell>
          <table:table-cell table:style-name="ce204" office:value-type="float" office:value="23" calcext:value-type="float">
            <text:p><text:s/>23 </text:p>
          </table:table-cell>
          <table:table-cell table:style-name="ce208" office:value-type="float" office:value="1894" calcext:value-type="float">
            <text:p><text:s/>1,894 </text:p>
          </table:table-cell>
          <table:table-cell table:style-name="ce208" office:value-type="float" office:value="84" calcext:value-type="float">
            <text:p><text:s/>84 </text:p>
          </table:table-cell>
          <table:table-cell table:style-name="ce204" office:value-type="float" office:value="50" calcext:value-type="float">
            <text:p><text:s/>50 </text:p>
          </table:table-cell>
          <table:table-cell table:style-name="ce208" office:value-type="float" office:value="5825" calcext:value-type="float">
            <text:p><text:s/>5,825 </text:p>
          </table:table-cell>
          <table:table-cell table:style-name="ce204" office:value-type="float" office:value="314" calcext:value-type="float">
            <text:p><text:s/>314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12"/>
          <table:table-cell table:style-name="ce460" table:number-columns-repeated="992"/>
        </table:table-row>
        <table:table-row table:style-name="ro16">
          <table:covered-table-cell table:style-name="ce351"/>
          <table:table-cell table:style-name="ce361" office:value-type="string" calcext:value-type="string">
            <text:p>私有 Private</text:p>
          </table:table-cell>
          <table:table-cell table:style-name="ce204" office:value-type="float" office:value="14" calcext:value-type="float">
            <text:p><text:s/>14 </text:p>
          </table:table-cell>
          <table:table-cell table:style-name="ce204" office:value-type="float" office:value="838" calcext:value-type="float">
            <text:p><text:s/>838 </text:p>
          </table:table-cell>
          <table:table-cell table:style-name="ce208" office:value-type="float" office:value="302" calcext:value-type="float">
            <text:p><text:s/>302 </text:p>
          </table:table-cell>
          <table:table-cell table:style-name="ce218" office:value-type="float" office:value="21528" calcext:value-type="float">
            <text:p><text:s/>21,528 </text:p>
          </table:table-cell>
          <table:table-cell table:style-name="ce218" office:value-type="float" office:value="1850538" calcext:value-type="float">
            <text:p><text:s/>1,850,538 </text:p>
          </table:table-cell>
          <table:table-cell table:style-name="ce218" office:value-type="float" office:value="720116" calcext:value-type="float">
            <text:p><text:s/>720,116 </text:p>
          </table:table-cell>
          <table:table-cell table:style-name="ce208" office:value-type="float" office:value="1568" calcext:value-type="float">
            <text:p><text:s/>1,568 </text:p>
          </table:table-cell>
          <table:table-cell table:style-name="ce204" office:value-type="float" office:value="145698" calcext:value-type="float">
            <text:p><text:s/>145,698 </text:p>
          </table:table-cell>
          <table:table-cell table:style-name="ce218" office:value-type="float" office:value="8170" calcext:value-type="float">
            <text:p><text:s/>8,170 </text:p>
          </table:table-cell>
          <table:table-cell table:style-name="ce204" office:value-type="float" office:value="5519" calcext:value-type="float">
            <text:p><text:s/>5,519 </text:p>
          </table:table-cell>
          <table:table-cell table:style-name="ce208" office:value-type="float" office:value="347910" calcext:value-type="float">
            <text:p><text:s/>347,910 </text:p>
          </table:table-cell>
          <table:table-cell table:style-name="ce208" office:value-type="float" office:value="10527" calcext:value-type="float">
            <text:p><text:s/>10,527 </text:p>
          </table:table-cell>
          <table:table-cell table:style-name="ce204" office:value-type="float" office:value="19233" calcext:value-type="float">
            <text:p><text:s/>19,233 </text:p>
          </table:table-cell>
          <table:table-cell table:style-name="ce208" office:value-type="float" office:value="1604676" calcext:value-type="float">
            <text:p><text:s/>1,604,676 </text:p>
          </table:table-cell>
          <table:table-cell table:style-name="ce204" office:value-type="float" office:value="47586" calcext:value-type="float">
            <text:p><text:s/>47,586 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12"/>
          <table:table-cell table:style-name="ce460" table:number-columns-repeated="992"/>
        </table:table-row>
        <table:table-row table:style-name="ro16">
          <table:table-cell table:style-name="ce350" office:value-type="string" calcext:value-type="string" table:number-columns-spanned="1" table:number-rows-spanned="3">
            <text:p>民國<text:span text:style-name="T2">104</text:span><text:span text:style-name="T3">年</text:span><text:span text:style-name="T4">6</text:span><text:span text:style-name="T3">月底</text:span></text:p>
            <text:p><text:span text:style-name="T33">End of June 2015</text:span></text:p>
          </table:table-cell>
          <table:table-cell table:style-name="ce362" office:value-type="string" calcext:value-type="string">
            <text:p>小計Sub-Total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838" calcext:value-type="float">
            <text:p><text:s/>838 </text:p>
          </table:table-cell>
          <table:table-cell table:style-name="ce209" office:value-type="float" office:value="297" calcext:value-type="float">
            <text:p><text:s/>297 </text:p>
          </table:table-cell>
          <table:table-cell table:style-name="ce232" office:value-type="float" office:value="22222" calcext:value-type="float">
            <text:p><text:s/>22,222 </text:p>
          </table:table-cell>
          <table:table-cell table:style-name="ce232" office:value-type="float" office:value="2031068" calcext:value-type="float">
            <text:p><text:s/>2,031,068 </text:p>
          </table:table-cell>
          <table:table-cell table:style-name="ce232" office:value-type="float" office:value="780554" calcext:value-type="float">
            <text:p><text:s/>780,554 </text:p>
          </table:table-cell>
          <table:table-cell table:style-name="ce209" office:value-type="float" office:value="1536" calcext:value-type="float">
            <text:p><text:s/>1,536 </text:p>
          </table:table-cell>
          <table:table-cell table:style-name="ce205" office:value-type="float" office:value="142787" calcext:value-type="float">
            <text:p><text:s/>142,787 </text:p>
          </table:table-cell>
          <table:table-cell table:style-name="ce232" office:value-type="float" office:value="7927" calcext:value-type="float">
            <text:p><text:s/>7,927 </text:p>
          </table:table-cell>
          <table:table-cell table:style-name="ce205" office:value-type="float" office:value="5469" calcext:value-type="float">
            <text:p><text:s/>5,469 </text:p>
          </table:table-cell>
          <table:table-cell table:style-name="ce209" office:value-type="float" office:value="344293" calcext:value-type="float">
            <text:p><text:s/>344,293 </text:p>
          </table:table-cell>
          <table:table-cell table:style-name="ce209" office:value-type="float" office:value="10424" calcext:value-type="float">
            <text:p><text:s/>10,424 </text:p>
          </table:table-cell>
          <table:table-cell table:style-name="ce205" office:value-type="float" office:value="18846" calcext:value-type="float">
            <text:p><text:s/>18,846 </text:p>
          </table:table-cell>
          <table:table-cell table:style-name="ce209" office:value-type="float" office:value="1571049" calcext:value-type="float">
            <text:p><text:s/>1,571,049 </text:p>
          </table:table-cell>
          <table:table-cell table:style-name="ce205" office:value-type="float" office:value="47111" calcext:value-type="float">
            <text:p><text:s/>47,111 </text:p>
          </table:table-cell>
          <table:table-cell table:style-name="ce209" office:value-type="float" office:value="1" calcext:value-type="float">
            <text:p><text:s/>1 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232" office:value-type="float" office:value="92" calcext:value-type="float">
            <text:p><text:s/>92 </text:p>
          </table:table-cell>
          <table:table-cell table:number-columns-repeated="12"/>
          <table:table-cell table:style-name="ce129" table:number-columns-repeated="992"/>
        </table:table-row>
        <table:table-row table:style-name="ro16">
          <table:covered-table-cell table:style-name="ce347"/>
          <table:table-cell table:style-name="ce361" office:value-type="string" calcext:value-type="string">
            <text:p>公有 Public</text:p>
          </table:table-cell>
          <table:table-cell table:number-columns-repeated="2" table:style-name="ce204" office:value-type="float" office:value="0" calcext:value-type="float">
            <text:p><text:s/>- <text:s text:c="2"/>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815" calcext:value-type="float">
            <text:p><text:s/>815 </text:p>
          </table:table-cell>
          <table:table-cell table:style-name="ce218" office:value-type="float" office:value="186588" calcext:value-type="float">
            <text:p><text:s/>186,588 </text:p>
          </table:table-cell>
          <table:table-cell table:style-name="ce218" office:value-type="float" office:value="71073" calcext:value-type="float">
            <text:p><text:s/>71,073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4" office:value-type="float" office:value="579" calcext:value-type="float">
            <text:p><text:s/>579 </text:p>
          </table:table-cell>
          <table:table-cell table:style-name="ce218" office:value-type="float" office:value="24" calcext:value-type="float">
            <text:p><text:s/>24 </text:p>
          </table:table-cell>
          <table:table-cell table:style-name="ce204" office:value-type="float" office:value="20" calcext:value-type="float">
            <text:p><text:s/>20 </text:p>
          </table:table-cell>
          <table:table-cell table:style-name="ce208" office:value-type="float" office:value="1790" calcext:value-type="float">
            <text:p><text:s/>1,790 </text:p>
          </table:table-cell>
          <table:table-cell table:style-name="ce208" office:value-type="float" office:value="81" calcext:value-type="float">
            <text:p><text:s/>81 </text:p>
          </table:table-cell>
          <table:table-cell table:style-name="ce204" office:value-type="float" office:value="49" calcext:value-type="float">
            <text:p><text:s/>49 </text:p>
          </table:table-cell>
          <table:table-cell table:style-name="ce208" office:value-type="float" office:value="5795" calcext:value-type="float">
            <text:p><text:s/>5,795 </text:p>
          </table:table-cell>
          <table:table-cell table:style-name="ce204" office:value-type="float" office:value="310" calcext:value-type="float">
            <text:p><text:s/>310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92" calcext:value-type="float">
            <text:p><text:s/>92 </text:p>
          </table:table-cell>
          <table:table-cell table:number-columns-repeated="12"/>
          <table:table-cell table:style-name="ce460" table:number-columns-repeated="992"/>
        </table:table-row>
        <table:table-row table:style-name="ro16">
          <table:covered-table-cell table:style-name="ce347"/>
          <table:table-cell table:style-name="ce361" office:value-type="string" calcext:value-type="string">
            <text:p>私有 Private</text:p>
          </table:table-cell>
          <table:table-cell table:style-name="ce204" office:value-type="float" office:value="14" calcext:value-type="float">
            <text:p><text:s/>14 </text:p>
          </table:table-cell>
          <table:table-cell table:style-name="ce204" office:value-type="float" office:value="838" calcext:value-type="float">
            <text:p><text:s/>838 </text:p>
          </table:table-cell>
          <table:table-cell table:style-name="ce208" office:value-type="float" office:value="297" calcext:value-type="float">
            <text:p><text:s/>297 </text:p>
          </table:table-cell>
          <table:table-cell table:style-name="ce218" office:value-type="float" office:value="21407" calcext:value-type="float">
            <text:p><text:s/>21,407 </text:p>
          </table:table-cell>
          <table:table-cell table:style-name="ce218" office:value-type="float" office:value="1844480" calcext:value-type="float">
            <text:p><text:s/>1,844,480 </text:p>
          </table:table-cell>
          <table:table-cell table:style-name="ce218" office:value-type="float" office:value="709481" calcext:value-type="float">
            <text:p><text:s/>709,481 </text:p>
          </table:table-cell>
          <table:table-cell table:style-name="ce208" office:value-type="float" office:value="1532" calcext:value-type="float">
            <text:p><text:s/>1,532 </text:p>
          </table:table-cell>
          <table:table-cell table:style-name="ce204" office:value-type="float" office:value="142208" calcext:value-type="float">
            <text:p><text:s/>142,208 </text:p>
          </table:table-cell>
          <table:table-cell table:style-name="ce218" office:value-type="float" office:value="7903" calcext:value-type="float">
            <text:p><text:s/>7,903 </text:p>
          </table:table-cell>
          <table:table-cell table:style-name="ce204" office:value-type="float" office:value="5449" calcext:value-type="float">
            <text:p><text:s/>5,449 </text:p>
          </table:table-cell>
          <table:table-cell table:style-name="ce208" office:value-type="float" office:value="342503" calcext:value-type="float">
            <text:p><text:s/>342,503 </text:p>
          </table:table-cell>
          <table:table-cell table:style-name="ce208" office:value-type="float" office:value="10343" calcext:value-type="float">
            <text:p><text:s/>10,343 </text:p>
          </table:table-cell>
          <table:table-cell table:style-name="ce204" office:value-type="float" office:value="18797" calcext:value-type="float">
            <text:p><text:s/>18,797 </text:p>
          </table:table-cell>
          <table:table-cell table:style-name="ce208" office:value-type="float" office:value="1565254" calcext:value-type="float">
            <text:p><text:s/>1,565,254 </text:p>
          </table:table-cell>
          <table:table-cell table:style-name="ce204" office:value-type="float" office:value="46801" calcext:value-type="float">
            <text:p><text:s/>46,801 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18" office:value-type="float" office:value="0" calcext:value-type="float">
            <text:p><text:s/>- <text:s text:c="2"/></text:p>
          </table:table-cell>
          <table:table-cell table:number-columns-repeated="12"/>
          <table:table-cell table:style-name="ce460" table:number-columns-repeated="992"/>
        </table:table-row>
        <table:table-row table:style-name="ro16">
          <table:table-cell table:style-name="ce346" office:value-type="string" calcext:value-type="string" table:number-columns-spanned="1" table:number-rows-spanned="3">
            <text:p>民國<text:span text:style-name="T2">105</text:span><text:span text:style-name="T3">年</text:span><text:span text:style-name="T4">6</text:span><text:span text:style-name="T3">月底</text:span></text:p>
            <text:p><text:span text:style-name="T33">End of June 2016</text:span></text:p>
          </table:table-cell>
          <table:table-cell table:style-name="ce363" office:value-type="string" calcext:value-type="string">
            <text:p>小計<text:span text:style-name="T7">Sub-Total</text:span>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838" calcext:value-type="float">
            <text:p><text:s/>838 </text:p>
          </table:table-cell>
          <table:table-cell table:style-name="ce209" office:value-type="float" office:value="292" calcext:value-type="float">
            <text:p><text:s/>292 </text:p>
          </table:table-cell>
          <table:table-cell table:style-name="ce232" office:value-type="float" office:value="22156" calcext:value-type="float">
            <text:p><text:s/>22,156 </text:p>
          </table:table-cell>
          <table:table-cell table:style-name="ce232" office:value-type="float" office:value="2034860" calcext:value-type="float">
            <text:p><text:s/>2,034,860 </text:p>
          </table:table-cell>
          <table:table-cell table:style-name="ce232" office:value-type="float" office:value="778958" calcext:value-type="float">
            <text:p><text:s/>778,958 </text:p>
          </table:table-cell>
          <table:table-cell table:style-name="ce209" office:value-type="float" office:value="1518" calcext:value-type="float">
            <text:p><text:s/>1,518 </text:p>
          </table:table-cell>
          <table:table-cell table:style-name="ce205" office:value-type="float" office:value="141145" calcext:value-type="float">
            <text:p><text:s/>141,145 </text:p>
          </table:table-cell>
          <table:table-cell table:style-name="ce232" office:value-type="float" office:value="7703" calcext:value-type="float">
            <text:p><text:s/>7,703 </text:p>
          </table:table-cell>
          <table:table-cell table:style-name="ce205" office:value-type="float" office:value="5443" calcext:value-type="float">
            <text:p><text:s/>5,443 </text:p>
          </table:table-cell>
          <table:table-cell table:style-name="ce205" office:value-type="float" office:value="343096" calcext:value-type="float">
            <text:p><text:s/>343,096 </text:p>
          </table:table-cell>
          <table:table-cell table:style-name="ce205" office:value-type="float" office:value="10848" calcext:value-type="float">
            <text:p><text:s/>10,848 </text:p>
          </table:table-cell>
          <table:table-cell table:style-name="ce205" office:value-type="float" office:value="18646" calcext:value-type="float">
            <text:p><text:s/>18,646 </text:p>
          </table:table-cell>
          <table:table-cell table:style-name="ce209" office:value-type="float" office:value="1554209" calcext:value-type="float">
            <text:p><text:s/>1,554,209 </text:p>
          </table:table-cell>
          <table:table-cell table:style-name="ce205" office:value-type="float" office:value="46973" calcext:value-type="float">
            <text:p><text:s/>46,973 </text:p>
          </table:table-cell>
          <table:table-cell table:style-name="ce455" office:value-type="float" office:value="1" calcext:value-type="float">
            <text:p><text:s/>1 </text:p>
          </table:table-cell>
          <table:table-cell table:style-name="ce455" office:value-type="float" office:value="0" calcext:value-type="float">
            <text:p><text:s/>- <text:s text:c="2"/></text:p>
          </table:table-cell>
          <table:table-cell table:style-name="ce263" office:value-type="float" office:value="92" calcext:value-type="float">
            <text:p><text:s/>92 </text:p>
          </table:table-cell>
          <table:table-cell table:number-columns-repeated="12"/>
          <table:table-cell table:style-name="ce129" table:number-columns-repeated="992"/>
        </table:table-row>
        <table:table-row table:style-name="ro16">
          <table:covered-table-cell table:style-name="ce347"/>
          <table:table-cell table:style-name="ce359" office:value-type="string" calcext:value-type="string">
            <text:p>公有<text:span text:style-name="T2"> Public</text:span></text:p>
          </table:table-cell>
          <table:table-cell table:style-name="ce204" office:value-type="float" office:value="0" calcext:value-type="float">
            <text:p><text:s/>- <text:s text:c="2"/></text:p>
          </table:table-cell>
          <table:table-cell table:number-columns-repeated="2" table:style-name="ce208" office:value-type="float" office:value="0" calcext:value-type="float">
            <text:p><text:s/>- <text:s text:c="2"/></text:p>
          </table:table-cell>
          <table:table-cell table:style-name="ce208" office:value-type="float" office:value="814" calcext:value-type="float">
            <text:p><text:s/>814 </text:p>
          </table:table-cell>
          <table:table-cell table:style-name="ce208" office:value-type="float" office:value="185337" calcext:value-type="float">
            <text:p><text:s/>185,337 </text:p>
          </table:table-cell>
          <table:table-cell table:style-name="ce241" office:value-type="float" office:value="70116" calcext:value-type="float">
            <text:p><text:s/>70,116 </text:p>
          </table:table-cell>
          <table:table-cell table:style-name="ce208" office:value-type="float" office:value="4" calcext:value-type="float">
            <text:p><text:s/>4 </text:p>
          </table:table-cell>
          <table:table-cell table:style-name="ce208" office:value-type="float" office:value="579" calcext:value-type="float">
            <text:p><text:s/>579 </text:p>
          </table:table-cell>
          <table:table-cell table:style-name="ce208" office:value-type="float" office:value="23" calcext:value-type="float">
            <text:p><text:s/>23 </text:p>
          </table:table-cell>
          <table:table-cell table:style-name="ce208" office:value-type="float" office:value="20" calcext:value-type="float">
            <text:p><text:s/>20 </text:p>
          </table:table-cell>
          <table:table-cell table:style-name="ce208" office:value-type="float" office:value="1790" calcext:value-type="float">
            <text:p><text:s/>1,790 </text:p>
          </table:table-cell>
          <table:table-cell table:style-name="ce208" office:value-type="float" office:value="82" calcext:value-type="float">
            <text:p><text:s/>82 </text:p>
          </table:table-cell>
          <table:table-cell table:style-name="ce208" office:value-type="float" office:value="49" calcext:value-type="float">
            <text:p><text:s/>49 </text:p>
          </table:table-cell>
          <table:table-cell table:style-name="ce208" office:value-type="float" office:value="5795" calcext:value-type="float">
            <text:p><text:s/>5,795 </text:p>
          </table:table-cell>
          <table:table-cell table:style-name="ce208" office:value-type="float" office:value="306" calcext:value-type="float">
            <text:p><text:s/>306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text:s text:c="2"/></text:p>
          </table:table-cell>
          <table:table-cell table:style-name="ce241" office:value-type="float" office:value="92" calcext:value-type="float">
            <text:p><text:s/>92 </text:p>
          </table:table-cell>
          <table:table-cell table:number-columns-repeated="12"/>
          <table:table-cell table:style-name="ce460" table:number-columns-repeated="992"/>
        </table:table-row>
        <table:table-row table:style-name="ro16">
          <table:covered-table-cell table:style-name="ce348"/>
          <table:table-cell table:style-name="ce364" office:value-type="string" calcext:value-type="string">
            <text:p>私有<text:span text:style-name="T2"> Private</text:span></text:p>
          </table:table-cell>
          <table:table-cell table:style-name="ce206" office:value-type="float" office:value="14" calcext:value-type="float">
            <text:p><text:s/>14 </text:p>
          </table:table-cell>
          <table:table-cell table:style-name="ce222" office:value-type="float" office:value="838" calcext:value-type="float">
            <text:p><text:s/>838 </text:p>
          </table:table-cell>
          <table:table-cell table:style-name="ce222" office:value-type="float" office:value="292" calcext:value-type="float">
            <text:p><text:s/>292 </text:p>
          </table:table-cell>
          <table:table-cell table:style-name="ce222" office:value-type="float" office:value="21342" calcext:value-type="float">
            <text:p><text:s/>21,342 </text:p>
          </table:table-cell>
          <table:table-cell table:style-name="ce222" office:value-type="float" office:value="1849523" calcext:value-type="float">
            <text:p><text:s/>1,849,523 </text:p>
          </table:table-cell>
          <table:table-cell table:style-name="ce247" office:value-type="float" office:value="708842" calcext:value-type="float">
            <text:p><text:s/>708,842 </text:p>
          </table:table-cell>
          <table:table-cell table:style-name="ce222" office:value-type="float" office:value="1514" calcext:value-type="float">
            <text:p><text:s/>1,514 </text:p>
          </table:table-cell>
          <table:table-cell table:style-name="ce222" office:value-type="float" office:value="140566" calcext:value-type="float">
            <text:p><text:s/>140,566 </text:p>
          </table:table-cell>
          <table:table-cell table:style-name="ce222" office:value-type="float" office:value="7680" calcext:value-type="float">
            <text:p><text:s/>7,680 </text:p>
          </table:table-cell>
          <table:table-cell table:style-name="ce222" office:value-type="float" office:value="5423" calcext:value-type="float">
            <text:p><text:s/>5,423 </text:p>
          </table:table-cell>
          <table:table-cell table:style-name="ce222" office:value-type="float" office:value="341306" calcext:value-type="float">
            <text:p><text:s/>341,306 </text:p>
          </table:table-cell>
          <table:table-cell table:style-name="ce222" office:value-type="float" office:value="10766" calcext:value-type="float">
            <text:p><text:s/>10,766 </text:p>
          </table:table-cell>
          <table:table-cell table:style-name="ce222" office:value-type="float" office:value="18597" calcext:value-type="float">
            <text:p><text:s/>18,597 </text:p>
          </table:table-cell>
          <table:table-cell table:style-name="ce222" office:value-type="float" office:value="1548414" calcext:value-type="float">
            <text:p><text:s/>1,548,414 </text:p>
          </table:table-cell>
          <table:table-cell table:style-name="ce222" office:value-type="float" office:value="46667" calcext:value-type="float">
            <text:p><text:s/>46,667 </text:p>
          </table:table-cell>
          <table:table-cell table:number-columns-repeated="2" table:style-name="ce222" office:value-type="float" office:value="0" calcext:value-type="float">
            <text:p><text:s/>- <text:s text:c="2"/></text:p>
          </table:table-cell>
          <table:table-cell table:style-name="ce247" office:value-type="float" office:value="0" calcext:value-type="float">
            <text:p><text:s/>- <text:s text:c="2"/></text:p>
          </table:table-cell>
          <table:table-cell table:number-columns-repeated="12"/>
          <table:table-cell table:style-name="ce460" table:number-columns-repeated="992"/>
        </table:table-row>
        <table:table-row table:style-name="ro1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6mm" fo:margin-left="14.01mm" fo:margin-right="14.99mm" style:first-page-number="continue" style:scale-to="100%" style:writing-mode="lr-tb"/>
      <style:header-style>
        <style:header-footer-properties fo:min-height="7.5mm" fo:margin-left="4.99mm" fo:margin-right="4mm" fo:margin-bottom="0mm"/>
      </style:header-style>
      <style:footer-style>
        <style:header-footer-properties fo:min-height="7.5mm" fo:margin-left="4.99mm" fo:margin-right="4mm" fo:margin-top="0mm"/>
      </style:footer-style>
    </style:page-layout>
    <style:page-layout style:name="Mpm4">
      <style:page-layout-properties style:num-format="1" style:print-orientation="portrait" fo:margin-top="6mm" fo:margin-bottom="7mm" fo:margin-left="10mm" fo:margin-right="0mm" style:first-page-number="continue" style:scale-to="100%" style:table-centering="both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style:num-format="1" style:print-orientation="portrait" fo:margin-top="8.01mm" fo:margin-bottom="11.01mm" fo:margin-left="11.01mm" fo:margin-right="9mm" style:first-page-number="continue" style:scale-to="100%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fo:min-height="7.5mm" fo:margin-left="7.99mm" fo:margin-right="10mm" fo:margin-top="0mm"/>
      </style:footer-style>
    </style:page-layout>
    <style:page-layout style:name="Mpm6">
      <style:page-layout-properties style:num-format="1" style:print-orientation="portrait" fo:margin-top="11.01mm" fo:margin-bottom="8.01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7">
      <style:page-layout-properties style:num-format="1" style:print-orientation="portrait" fo:margin-top="11.01mm" fo:margin-bottom="4.99mm" fo:margin-left="14.99mm" fo:margin-right="14.99mm" style:first-page-number="continue" style:scale-to="9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1.99mm" fo:margin-bottom="11.01mm" fo:margin-left="13mm" fo:margin-right="10mm" style:first-page-number="continue" style:scale-to="100%" style:table-centering="horizontal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  <style:page-layout style:name="Mpm9">
      <style:page-layout-properties style:num-format="1" style:print-orientation="portrait" fo:margin-top="7mm" fo:margin-bottom="9mm" fo:margin-left="10mm" fo:margin-right="8.01mm" style:first-page-number="continue" style:scale-to="100%" style:table-centering="both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10">
      <style:page-layout-properties style:num-format="1" style:print-orientation="portrait" fo:margin-top="11.99mm" fo:margin-bottom="9mm" fo:margin-left="14.99mm" fo:margin-right="13mm" style:first-page-number="continue" style:scale-to="100%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稅1" style:display-name="PageStyle_應稅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稅2" style:display-name="PageStyle_應稅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應稅3" style:display-name="PageStyle_應稅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應稅4" style:display-name="PageStyle_應稅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使用別" style:display-name="PageStyle_使用別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公私1" style:display-name="PageStyle_公私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公私2" style:display-name="PageStyle_公私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公私3" style:display-name="PageStyle_公私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8:39</meta:creation-date>
    <dc:creator>張瑛娟</dc:creator>
    <dc:date>2017-06-08T08:52:32</dc:date>
    <meta:print-date>2017-03-27T14:17:11</meta:print-date>
    <meta:document-statistic meta:table-count="8" meta:cell-count="4602" meta:object-count="791"/>
    <meta:generator>LibreOffice/5.0.6.3$Windows_x86 LibreOffice_project/490fc03b25318460cfc54456516ea2519c11d1aa</meta:generator>
  </office:meta>
</office:document-meta>
</file>