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18.94mm"/>
    </style:style>
    <style:style style:name="co16" style:family="table-column">
      <style:table-column-properties fo:break-before="auto" style:column-width="22.42mm"/>
    </style:style>
    <style:style style:name="co17" style:family="table-column">
      <style:table-column-properties fo:break-before="auto" style:column-width="25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本年度">
      <style:table-properties table:display="true" style:writing-mode="lr-tb"/>
    </style:style>
    <style:style style:name="ta3" style:family="table" style:master-page-name="PageStyle_5f_以前年度">
      <style:table-properties table:display="true" style:writing-mode="lr-tb"/>
    </style:style>
    <style:style style:name="ta4" style:family="table" style:master-page-name="PageStyle_5f_退還以前年度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 table:print-ranges="總計.A1:總計.M3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64-</text:p>
          </table:table-cell>
          <table:table-cell table:number-columns-repeated="11"/>
          <table:table-cell table:style-name="ce66" office:value-type="string" calcext:value-type="string">
            <text:p>-65-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1">6  </text:span><text:span text:style-name="T2">各項稅捐納庫數</text:span></text:p>
          </table:table-cell>
          <table:covered-table-cell table:style-name="ce15"/>
          <table:covered-table-cell table:number-columns-repeated="5" table:style-name="ce8"/>
          <table:table-cell table:style-name="ce51" office:value-type="string" calcext:value-type="string" table:number-columns-spanned="6" table:number-rows-spanned="1">
            <text:p>Table 6<text:span text:style-name="T6">　</text:span><text:span text:style-name="T7"> Taxation Forwarded to Treasury</text:span></text:p>
          </table:table-cell>
          <table:covered-table-cell table:number-columns-repeated="5" table:style-name="ce5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金額單位：新臺幣千元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(1)  <text:span text:style-name="T6">總　計</text:span></text:p>
          </table:table-cell>
          <table:covered-table-cell table:style-name="ce26"/>
          <table:table-cell/>
          <table:table-cell table:style-name="ce26" table:number-columns-repeated="3"/>
          <table:table-cell table:style-name="ce60"/>
          <table:table-cell table:style-name="ce63" office:value-type="string" calcext:value-type="string" table:number-columns-spanned="2" table:number-rows-spanned="1">
            <text:p>(1)<text:span text:style-name="T6">　</text:span><text:span text:style-name="T7">Grand Total</text:span></text:p>
          </table:table-cell>
          <table:covered-table-cell table:style-name="ce63"/>
          <table:table-cell table:style-name="ce64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4"/>
          <table:table-cell table:style-name="ce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>
            <text:p>納</text:p>
          </table:table-cell>
          <table:table-cell table:style-name="ce43"/>
          <table:table-cell table:style-name="ce5"/>
          <table:table-cell table:style-name="ce52" office:value-type="string" calcext:value-type="string">
            <text:p>庫 <text:s/></text:p>
          </table:table-cell>
          <table:table-cell table:style-name="ce61" office:value-type="string" calcext:value-type="string" table:number-columns-spanned="3" table:number-rows-spanned="1">
            <text:p>   <text:span text:style-name="T8">                          </text:span><text:span text:style-name="T5">款</text:span></text:p>
          </table:table-cell>
          <table:covered-table-cell table:number-columns-repeated="2" table:style-name="ce61"/>
          <table:table-cell table:style-name="ce65"/>
          <table:table-cell table:style-name="ce67" office:value-type="string" calcext:value-type="string" table:number-columns-spanned="1" table:number-rows-spanned="2">
            <text:p>未納庫款</text:p>
          </table:table-cell>
          <table:table-cell table:style-name="ce13"/>
          <table:table-cell table:number-columns-repeated="1010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國庫</text:p>
          </table:table-cell>
          <table:table-cell table:style-name="ce44" office:value-type="string" calcext:value-type="string">
            <text:p>中央統籌專戶</text:p>
          </table:table-cell>
          <table:table-cell table:style-name="ce47" office:value-type="string" calcext:value-type="string">
            <text:p>重建基金庫</text:p>
          </table:table-cell>
          <table:table-cell table:style-name="ce53" office:value-type="string" calcext:value-type="string">
            <text:p>省收入總存款</text:p>
          </table:table-cell>
          <table:table-cell table:style-name="ce44" office:value-type="string" calcext:value-type="string">
            <text:p>省統籌分配專戶</text:p>
          </table:table-cell>
          <table:table-cell table:style-name="ce35" office:value-type="string" calcext:value-type="string">
            <text:p>縣庫</text:p>
          </table:table-cell>
          <table:table-cell table:style-name="ce44" office:value-type="string" calcext:value-type="string">
            <text:p>縣統籌分配專戶</text:p>
          </table:table-cell>
          <table:table-cell table:style-name="ce35" office:value-type="string" calcext:value-type="string">
            <text:p>鄉鎮庫</text:p>
          </table:table-cell>
          <table:covered-table-cell table:style-name="ce34"/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National treasury</text:p>
          </table:table-cell>
          <table:table-cell table:style-name="ce45" office:value-type="string" calcext:value-type="string">
            <text:p>Accounts managed by the central agency</text:p>
          </table:table-cell>
          <table:table-cell table:style-name="ce48" office:value-type="string" calcext:value-type="string">
            <text:p>Restructuring fund treasury</text:p>
          </table:table-cell>
          <table:table-cell table:style-name="ce54" office:value-type="string" calcext:value-type="string">
            <text:p>Total deposits of provincial revenue</text:p>
          </table:table-cell>
          <table:table-cell table:style-name="ce62" office:value-type="string" calcext:value-type="string">
            <text:p>Accounts distributed by province</text:p>
          </table:table-cell>
          <table:table-cell table:style-name="ce38" office:value-type="string" calcext:value-type="string">
            <text:p>County treasury </text:p>
          </table:table-cell>
          <table:table-cell table:style-name="ce62" office:value-type="string" calcext:value-type="string">
            <text:p>Accounts distributed by counties</text:p>
          </table:table-cell>
          <table:table-cell table:style-name="ce38" office:value-type="string" calcext:value-type="string">
            <text:p>Township treasuries</text:p>
          </table:table-cell>
          <table:table-cell table:style-name="ce68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number-columns-repeated="2" table:style-name="ce30" office:value-type="float" office:value="3384377" calcext:value-type="float">
            <text:p>3,384,377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106852" calcext:value-type="float">
            <text:p>106,852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2444995" calcext:value-type="float">
            <text:p>2,444,995</text:p>
          </table:table-cell>
          <table:table-cell table:style-name="ce30" office:value-type="float" office:value="268703" calcext:value-type="float">
            <text:p>268,703</text:p>
          </table:table-cell>
          <table:table-cell table:style-name="ce30" office:value-type="float" office:value="563827" calcext:value-type="float">
            <text:p>563,827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number-columns-repeated="2" table:style-name="ce30" office:value-type="float" office:value="3383211" calcext:value-type="float">
            <text:p>3,383,211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87947" calcext:value-type="float">
            <text:p>87,947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2459393" calcext:value-type="float">
            <text:p>2,459,393</text:p>
          </table:table-cell>
          <table:table-cell table:style-name="ce30" office:value-type="float" office:value="270734" calcext:value-type="float">
            <text:p>270,734</text:p>
          </table:table-cell>
          <table:table-cell table:style-name="ce30" office:value-type="float" office:value="565137" calcext:value-type="float">
            <text:p>565,137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number-columns-repeated="2" table:style-name="ce30" office:value-type="float" office:value="3944539" calcext:value-type="float">
            <text:p>3,944,539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132988" calcext:value-type="float">
            <text:p>132,988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2944257" calcext:value-type="float">
            <text:p>2,944,257</text:p>
          </table:table-cell>
          <table:table-cell table:style-name="ce30" office:value-type="float" office:value="273608" calcext:value-type="float">
            <text:p>273,608</text:p>
          </table:table-cell>
          <table:table-cell table:style-name="ce30" office:value-type="float" office:value="593686" calcext:value-type="float">
            <text:p>593,686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number-columns-repeated="2" table:style-name="ce30" office:value-type="float" office:value="3947695" calcext:value-type="float">
            <text:p>3,947,695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143233" calcext:value-type="float">
            <text:p>143,233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2920393" calcext:value-type="float">
            <text:p>2,920,393</text:p>
          </table:table-cell>
          <table:table-cell table:style-name="ce30" office:value-type="float" office:value="279716" calcext:value-type="float">
            <text:p>279,716</text:p>
          </table:table-cell>
          <table:table-cell table:style-name="ce30" office:value-type="float" office:value="604353" calcext:value-type="float">
            <text:p>604,353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number-columns-repeated="2" table:style-name="ce30" office:value-type="float" office:value="3911390" calcext:value-type="float">
            <text:p>3,911,390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158003" calcext:value-type="float">
            <text:p>158,003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2876910" calcext:value-type="float">
            <text:p>2,876,910</text:p>
          </table:table-cell>
          <table:table-cell table:style-name="ce30" office:value-type="float" office:value="280278" calcext:value-type="float">
            <text:p>280,278</text:p>
          </table:table-cell>
          <table:table-cell table:style-name="ce30" office:value-type="float" office:value="596199" calcext:value-type="float">
            <text:p>596,199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number-columns-repeated="2" table:style-name="ce30" office:value-type="float" office:value="3983908" calcext:value-type="float">
            <text:p>3,983,908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170234" calcext:value-type="float">
            <text:p>170,234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2919760" calcext:value-type="float">
            <text:p>2,919,760</text:p>
          </table:table-cell>
          <table:table-cell table:style-name="ce30" office:value-type="float" office:value="287630" calcext:value-type="float">
            <text:p>287,630</text:p>
          </table:table-cell>
          <table:table-cell table:style-name="ce30" office:value-type="float" office:value="606284" calcext:value-type="float">
            <text:p>606,284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number-columns-repeated="2" table:style-name="ce30" office:value-type="float" office:value="4477128" calcext:value-type="float">
            <text:p>4,477,128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222795" calcext:value-type="float">
            <text:p>222,795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3330373" calcext:value-type="float">
            <text:p>3,330,373</text:p>
          </table:table-cell>
          <table:table-cell table:style-name="ce30" office:value-type="float" office:value="299579" calcext:value-type="float">
            <text:p>299,579</text:p>
          </table:table-cell>
          <table:table-cell table:style-name="ce30" office:value-type="float" office:value="624381" calcext:value-type="float">
            <text:p>624,381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number-columns-repeated="2" table:style-name="ce30" office:value-type="float" office:value="4342474" calcext:value-type="float">
            <text:p>4,342,474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6" office:value-type="float" office:value="195840" calcext:value-type="float">
            <text:p>195,840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3209496" calcext:value-type="float">
            <text:p>3,209,496</text:p>
          </table:table-cell>
          <table:table-cell table:style-name="ce30" office:value-type="float" office:value="303441" calcext:value-type="float">
            <text:p>303,441</text:p>
          </table:table-cell>
          <table:table-cell table:style-name="ce30" office:value-type="float" office:value="633697" calcext:value-type="float">
            <text:p>633,697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style-name="ce30" office:value-type="float" office:value="4177796" calcext:value-type="float">
            <text:p>4,177,796</text:p>
          </table:table-cell>
          <table:table-cell table:style-name="ce30" office:value-type="float" office:value="4177222" calcext:value-type="float">
            <text:p>4,177,222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144474" calcext:value-type="float">
            <text:p>144,474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3065946" calcext:value-type="float">
            <text:p>3,065,946</text:p>
          </table:table-cell>
          <table:table-cell table:style-name="ce30" office:value-type="float" office:value="319374" calcext:value-type="float">
            <text:p>319,374</text:p>
          </table:table-cell>
          <table:table-cell table:style-name="ce30" office:value-type="float" office:value="647428" calcext:value-type="float">
            <text:p>647,428</text:p>
          </table:table-cell>
          <table:table-cell table:style-name="ce40" office:value-type="float" office:value="574" calcext:value-type="float">
            <text:p><text:s/>574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<text:span text:style-name="T3">民國</text:span><text:span text:style-name="T4">106</text:span><text:span text:style-name="T5">年度</text:span></text:p>
          </table:table-cell>
          <table:table-cell table:style-name="ce18" office:value-type="string" calcext:value-type="string">
            <text:p>FY2017</text:p>
          </table:table-cell>
          <table:table-cell table:style-name="ce30" table:formula="of:=SUM([.C18:.C27])" office:value-type="float" office:value="4435501" calcext:value-type="float">
            <text:p>4,435,501</text:p>
          </table:table-cell>
          <table:table-cell table:style-name="ce30" table:formula="of:=SUM([.D18:.D27])" office:value-type="float" office:value="4435501" calcext:value-type="float">
            <text:p>4,435,501</text:p>
          </table:table-cell>
          <table:table-cell table:style-name="ce41" table:formula="of:=SUM([.E18:.E27])" office:value-type="float" office:value="0" calcext:value-type="float">
            <text:p><text:s/>- <text:s text:c="2"/></text:p>
          </table:table-cell>
          <table:table-cell table:style-name="ce30" table:formula="of:=SUM([.F18:.F27])" office:value-type="float" office:value="180333" calcext:value-type="float">
            <text:p>180,333</text:p>
          </table:table-cell>
          <table:table-cell table:style-name="ce41" table:formula="of:=SUM([.G18:.G27])" office:value-type="float" office:value="0" calcext:value-type="float">
            <text:p><text:s/>- <text:s text:c="2"/></text:p>
          </table:table-cell>
          <table:table-cell table:style-name="ce56" table:formula="of:=SUM([.H18:.H27])" office:value-type="float" office:value="0" calcext:value-type="float">
            <text:p><text:s/>- <text:s text:c="2"/></text:p>
          </table:table-cell>
          <table:table-cell table:style-name="ce41" table:formula="of:=SUM([.I18:.I27])" office:value-type="float" office:value="0" calcext:value-type="float">
            <text:p><text:s/>- <text:s text:c="2"/></text:p>
          </table:table-cell>
          <table:table-cell table:style-name="ce30" table:formula="of:=SUM([.J18:.J27])" office:value-type="float" office:value="3254307" calcext:value-type="float">
            <text:p>3,254,307</text:p>
          </table:table-cell>
          <table:table-cell table:style-name="ce30" table:formula="of:=SUM([.K18:.K27])" office:value-type="float" office:value="328277" calcext:value-type="float">
            <text:p>328,277</text:p>
          </table:table-cell>
          <table:table-cell table:style-name="ce30" table:formula="of:=SUM([.L18:.L27])" office:value-type="float" office:value="672584" calcext:value-type="float">
            <text:p>672,584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8"/>
          <table:table-cell table:style-name="ce5"/>
          <table:table-cell table:style-name="ce31" table:number-columns-repeated="2"/>
          <table:table-cell table:style-name="ce32" table:number-columns-repeated="3"/>
          <table:table-cell table:style-name="ce57"/>
          <table:table-cell table:style-name="ce32"/>
          <table:table-cell table:style-name="ce31" table:number-columns-repeated="3"/>
          <table:table-cell table:style-name="ce40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style-name="ce32" table:formula="of:=[$本年度.C18]+[$以前年度.C18]-[$'退還以前年度 '.C18]" office:value-type="float" office:value="682289" calcext:value-type="float">
            <text:p><text:s/>682,289 </text:p>
          </table:table-cell>
          <table:table-cell table:style-name="ce32" table:formula="of:=[$本年度.D18]+[$以前年度.D18]-[$'退還以前年度 '.D18]" office:value-type="float" office:value="682289" calcext:value-type="float">
            <text:p><text:s/>682,289 </text:p>
          </table:table-cell>
          <table:table-cell table:style-name="ce32" table:formula="of:=[$本年度.E18]+[$以前年度.E18]-[$'退還以前年度 '.E18]" office:value-type="float" office:value="0" calcext:value-type="float">
            <text:p><text:s/>- <text:s text:c="2"/></text:p>
          </table:table-cell>
          <table:table-cell table:style-name="ce32" table:formula="of:=[$本年度.F18]+[$以前年度.F18]-[$'退還以前年度 '.F18]" office:value-type="float" office:value="0" calcext:value-type="float">
            <text:p><text:s/>- <text:s text:c="2"/></text:p>
          </table:table-cell>
          <table:table-cell table:style-name="ce32" table:formula="of:=[$本年度.G18]+[$以前年度.G18]-[$'退還以前年度 '.G18]" office:value-type="float" office:value="0" calcext:value-type="float">
            <text:p><text:s/>- <text:s text:c="2"/></text:p>
          </table:table-cell>
          <table:table-cell table:style-name="ce57" table:formula="of:=[$本年度.H18]+[$以前年度.H18]-[$'退還以前年度 '.H18]" office:value-type="float" office:value="0" calcext:value-type="float">
            <text:p><text:s/>- <text:s text:c="2"/></text:p>
          </table:table-cell>
          <table:table-cell table:style-name="ce32" table:formula="of:=[$本年度.I18]+[$以前年度.I18]-[$'退還以前年度 '.I18]" office:value-type="float" office:value="0" calcext:value-type="float">
            <text:p><text:s/>- <text:s text:c="2"/></text:p>
          </table:table-cell>
          <table:table-cell table:style-name="ce32" table:formula="of:=[$本年度.J18]+[$以前年度.J18]-[$'退還以前年度 '.J18]" office:value-type="float" office:value="341144" calcext:value-type="float">
            <text:p><text:s/>341,144 </text:p>
          </table:table-cell>
          <table:table-cell table:style-name="ce32" table:formula="of:=[$本年度.K18]+[$以前年度.K18]-[$'退還以前年度 '.K18]" office:value-type="float" office:value="136459" calcext:value-type="float">
            <text:p><text:s/>136,459 </text:p>
          </table:table-cell>
          <table:table-cell table:style-name="ce32" table:formula="of:=[$本年度.L18]+[$以前年度.L18]-[$'退還以前年度 '.L18]" office:value-type="float" office:value="204686" calcext:value-type="float">
            <text:p><text:s/>204,686 </text:p>
          </table:table-cell>
          <table:table-cell table:style-name="ce40" table:formula="of:=[$本年度.M18]+[$以前年度.M18]-[$'退還以前年度 '.M18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style-name="ce32" table:formula="of:=[$本年度.C19]+[$以前年度.C19]-[$'退還以前年度 '.C19]" office:value-type="float" office:value="901663" calcext:value-type="float">
            <text:p><text:s/>901,663 </text:p>
          </table:table-cell>
          <table:table-cell table:style-name="ce32" table:formula="of:=[$本年度.D19]+[$以前年度.D19]-[$'退還以前年度 '.D19]" office:value-type="float" office:value="901663" calcext:value-type="float">
            <text:p><text:s/>901,663 </text:p>
          </table:table-cell>
          <table:table-cell table:style-name="ce32" table:formula="of:=[$本年度.E19]+[$以前年度.E19]-[$'退還以前年度 '.E19]" office:value-type="float" office:value="0" calcext:value-type="float">
            <text:p><text:s/>- <text:s text:c="2"/></text:p>
          </table:table-cell>
          <table:table-cell table:style-name="ce32" table:formula="of:=[$本年度.F19]+[$以前年度.F19]-[$'退還以前年度 '.F19]" office:value-type="float" office:value="180333" calcext:value-type="float">
            <text:p><text:s/>180,333 </text:p>
          </table:table-cell>
          <table:table-cell table:style-name="ce32" table:formula="of:=[$本年度.G19]+[$以前年度.G19]-[$'退還以前年度 '.G19]" office:value-type="float" office:value="0" calcext:value-type="float">
            <text:p><text:s/>- <text:s text:c="2"/></text:p>
          </table:table-cell>
          <table:table-cell table:style-name="ce57" table:formula="of:=[$本年度.H19]+[$以前年度.H19]-[$'退還以前年度 '.H19]" office:value-type="float" office:value="0" calcext:value-type="float">
            <text:p><text:s/>- <text:s text:c="2"/></text:p>
          </table:table-cell>
          <table:table-cell table:style-name="ce32" table:formula="of:=[$本年度.I19]+[$以前年度.I19]-[$'退還以前年度 '.I19]" office:value-type="float" office:value="0" calcext:value-type="float">
            <text:p><text:s/>- <text:s text:c="2"/></text:p>
          </table:table-cell>
          <table:table-cell table:style-name="ce32" table:formula="of:=[$本年度.J19]+[$以前年度.J19]-[$'退還以前年度 '.J19]" office:value-type="float" office:value="721330" calcext:value-type="float">
            <text:p><text:s/>721,330 </text:p>
          </table:table-cell>
          <table:table-cell table:style-name="ce32" table:formula="of:=[$本年度.K19]+[$以前年度.K19]-[$'退還以前年度 '.K19]" office:value-type="float" office:value="0" calcext:value-type="float">
            <text:p><text:s/>- <text:s text:c="2"/></text:p>
          </table:table-cell>
          <table:table-cell table:style-name="ce32" table:formula="of:=[$本年度.L19]+[$以前年度.L19]-[$'退還以前年度 '.L19]" office:value-type="float" office:value="0" calcext:value-type="float">
            <text:p><text:s/>- <text:s text:c="2"/></text:p>
          </table:table-cell>
          <table:table-cell table:style-name="ce40" table:formula="of:=[$本年度.M19]+[$以前年度.M19]-[$'退還以前年度 '.M19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style-name="ce32" table:formula="of:=[$本年度.C20]+[$以前年度.C20]-[$'退還以前年度 '.C20]" office:value-type="float" office:value="864625" calcext:value-type="float">
            <text:p><text:s/>864,625 </text:p>
          </table:table-cell>
          <table:table-cell table:style-name="ce32" table:formula="of:=[$本年度.D20]+[$以前年度.D20]-[$'退還以前年度 '.D20]" office:value-type="float" office:value="864625" calcext:value-type="float">
            <text:p><text:s/>864,625 </text:p>
          </table:table-cell>
          <table:table-cell table:style-name="ce32" table:formula="of:=[$本年度.E20]+[$以前年度.E20]-[$'退還以前年度 '.E20]" office:value-type="float" office:value="0" calcext:value-type="float">
            <text:p><text:s/>- <text:s text:c="2"/></text:p>
          </table:table-cell>
          <table:table-cell table:style-name="ce32" table:formula="of:=[$本年度.F20]+[$以前年度.F20]-[$'退還以前年度 '.F20]" office:value-type="float" office:value="0" calcext:value-type="float">
            <text:p><text:s/>- <text:s text:c="2"/></text:p>
          </table:table-cell>
          <table:table-cell table:style-name="ce32" table:formula="of:=[$本年度.G20]+[$以前年度.G20]-[$'退還以前年度 '.G20]" office:value-type="float" office:value="0" calcext:value-type="float">
            <text:p><text:s/>- <text:s text:c="2"/></text:p>
          </table:table-cell>
          <table:table-cell table:style-name="ce57" table:formula="of:=[$本年度.H20]+[$以前年度.H20]-[$'退還以前年度 '.H20]" office:value-type="float" office:value="0" calcext:value-type="float">
            <text:p><text:s/>- <text:s text:c="2"/></text:p>
          </table:table-cell>
          <table:table-cell table:style-name="ce32" table:formula="of:=[$本年度.I20]+[$以前年度.I20]-[$'退還以前年度 '.I20]" office:value-type="float" office:value="0" calcext:value-type="float">
            <text:p><text:s/>- <text:s text:c="2"/></text:p>
          </table:table-cell>
          <table:table-cell table:style-name="ce32" table:formula="of:=[$本年度.J20]+[$以前年度.J20]-[$'退還以前年度 '.J20]" office:value-type="float" office:value="345849" calcext:value-type="float">
            <text:p><text:s/>345,849 </text:p>
          </table:table-cell>
          <table:table-cell table:style-name="ce32" table:formula="of:=[$本年度.K20]+[$以前年度.K20]-[$'退還以前年度 '.K20]" office:value-type="float" office:value="172927" calcext:value-type="float">
            <text:p><text:s/>172,927 </text:p>
          </table:table-cell>
          <table:table-cell table:style-name="ce32" table:formula="of:=[$本年度.L20]+[$以前年度.L20]-[$'退還以前年度 '.L20]" office:value-type="float" office:value="345849" calcext:value-type="float">
            <text:p><text:s/>345,849 </text:p>
          </table:table-cell>
          <table:table-cell table:style-name="ce40" table:formula="of:=[$本年度.M20]+[$以前年度.M20]-[$'退還以前年度 '.M20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style-name="ce32" table:formula="of:=[$本年度.C21]+[$以前年度.C21]-[$'退還以前年度 '.C21]" office:value-type="float" office:value="1562958" calcext:value-type="float">
            <text:p><text:s/>1,562,958 </text:p>
          </table:table-cell>
          <table:table-cell table:style-name="ce32" table:formula="of:=[$本年度.D21]+[$以前年度.D21]-[$'退還以前年度 '.D21]" office:value-type="float" office:value="1562958" calcext:value-type="float">
            <text:p><text:s/>1,562,958 </text:p>
          </table:table-cell>
          <table:table-cell table:style-name="ce32" table:formula="of:=[$本年度.E21]+[$以前年度.E21]-[$'退還以前年度 '.E21]" office:value-type="float" office:value="0" calcext:value-type="float">
            <text:p><text:s/>- <text:s text:c="2"/></text:p>
          </table:table-cell>
          <table:table-cell table:style-name="ce32" table:formula="of:=[$本年度.F21]+[$以前年度.F21]-[$'退還以前年度 '.F21]" office:value-type="float" office:value="0" calcext:value-type="float">
            <text:p><text:s/>- <text:s text:c="2"/></text:p>
          </table:table-cell>
          <table:table-cell table:style-name="ce32" table:formula="of:=[$本年度.G21]+[$以前年度.G21]-[$'退還以前年度 '.G21]" office:value-type="float" office:value="0" calcext:value-type="float">
            <text:p><text:s/>- <text:s text:c="2"/></text:p>
          </table:table-cell>
          <table:table-cell table:style-name="ce57" table:formula="of:=[$本年度.H21]+[$以前年度.H21]-[$'退還以前年度 '.H21]" office:value-type="float" office:value="0" calcext:value-type="float">
            <text:p><text:s/>- <text:s text:c="2"/></text:p>
          </table:table-cell>
          <table:table-cell table:style-name="ce32" table:formula="of:=[$本年度.I21]+[$以前年度.I21]-[$'退還以前年度 '.I21]" office:value-type="float" office:value="0" calcext:value-type="float">
            <text:p><text:s/>- <text:s text:c="2"/></text:p>
          </table:table-cell>
          <table:table-cell table:style-name="ce32" table:formula="of:=[$本年度.J21]+[$以前年度.J21]-[$'退還以前年度 '.J21]" office:value-type="float" office:value="1562958" calcext:value-type="float">
            <text:p><text:s/>1,562,958 </text:p>
          </table:table-cell>
          <table:table-cell table:style-name="ce32" table:formula="of:=[$本年度.K21]+[$以前年度.K21]-[$'退還以前年度 '.K21]" office:value-type="float" office:value="0" calcext:value-type="float">
            <text:p><text:s/>- <text:s text:c="2"/></text:p>
          </table:table-cell>
          <table:table-cell table:style-name="ce32" table:formula="of:=[$本年度.L21]+[$以前年度.L21]-[$'退還以前年度 '.L21]" office:value-type="float" office:value="0" calcext:value-type="float">
            <text:p><text:s/>- <text:s text:c="2"/></text:p>
          </table:table-cell>
          <table:table-cell table:style-name="ce40" table:formula="of:=[$本年度.M21]+[$以前年度.M21]-[$'退還以前年度 '.M21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style-name="ce32" table:formula="of:=[$本年度.C22]+[$以前年度.C22]-[$'退還以前年度 '.C22]" office:value-type="float" office:value="94454" calcext:value-type="float">
            <text:p><text:s/>94,454 </text:p>
          </table:table-cell>
          <table:table-cell table:style-name="ce32" table:formula="of:=[$本年度.D22]+[$以前年度.D22]-[$'退還以前年度 '.D22]" office:value-type="float" office:value="94454" calcext:value-type="float">
            <text:p><text:s/>94,454 </text:p>
          </table:table-cell>
          <table:table-cell table:style-name="ce32" table:formula="of:=[$本年度.E22]+[$以前年度.E22]-[$'退還以前年度 '.E22]" office:value-type="float" office:value="0" calcext:value-type="float">
            <text:p><text:s/>- <text:s text:c="2"/></text:p>
          </table:table-cell>
          <table:table-cell table:style-name="ce32" table:formula="of:=[$本年度.F22]+[$以前年度.F22]-[$'退還以前年度 '.F22]" office:value-type="float" office:value="0" calcext:value-type="float">
            <text:p><text:s/>- <text:s text:c="2"/></text:p>
          </table:table-cell>
          <table:table-cell table:style-name="ce32" table:formula="of:=[$本年度.G22]+[$以前年度.G22]-[$'退還以前年度 '.G22]" office:value-type="float" office:value="0" calcext:value-type="float">
            <text:p><text:s/>- <text:s text:c="2"/></text:p>
          </table:table-cell>
          <table:table-cell table:style-name="ce57" table:formula="of:=[$本年度.H22]+[$以前年度.H22]-[$'退還以前年度 '.H22]" office:value-type="float" office:value="0" calcext:value-type="float">
            <text:p><text:s/>- <text:s text:c="2"/></text:p>
          </table:table-cell>
          <table:table-cell table:style-name="ce32" table:formula="of:=[$本年度.I22]+[$以前年度.I22]-[$'退還以前年度 '.I22]" office:value-type="float" office:value="0" calcext:value-type="float">
            <text:p><text:s/>- <text:s text:c="2"/></text:p>
          </table:table-cell>
          <table:table-cell table:style-name="ce32" table:formula="of:=[$本年度.J22]+[$以前年度.J22]-[$'退還以前年度 '.J22]" office:value-type="float" office:value="0" calcext:value-type="float">
            <text:p><text:s/>- <text:s text:c="2"/></text:p>
          </table:table-cell>
          <table:table-cell table:style-name="ce32" table:formula="of:=[$本年度.K22]+[$以前年度.K22]-[$'退還以前年度 '.K22]" office:value-type="float" office:value="18891" calcext:value-type="float">
            <text:p><text:s/>18,891 </text:p>
          </table:table-cell>
          <table:table-cell table:style-name="ce32" table:formula="of:=[$本年度.L22]+[$以前年度.L22]-[$'退還以前年度 '.L22]" office:value-type="float" office:value="75563" calcext:value-type="float">
            <text:p><text:s/>75,563 </text:p>
          </table:table-cell>
          <table:table-cell table:style-name="ce40" table:formula="of:=[$本年度.M22]+[$以前年度.M22]-[$'退還以前年度 '.M22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style-name="ce32" table:formula="of:=[$本年度.C23]+[$以前年度.C23]-[$'退還以前年度 '.C23]" office:value-type="float" office:value="81041" calcext:value-type="float">
            <text:p><text:s/>81,041 </text:p>
          </table:table-cell>
          <table:table-cell table:style-name="ce32" table:formula="of:=[$本年度.D23]+[$以前年度.D23]-[$'退還以前年度 '.D23]" office:value-type="float" office:value="81041" calcext:value-type="float">
            <text:p><text:s/>81,041 </text:p>
          </table:table-cell>
          <table:table-cell table:style-name="ce32" table:formula="of:=[$本年度.E23]+[$以前年度.E23]-[$'退還以前年度 '.E23]" office:value-type="float" office:value="0" calcext:value-type="float">
            <text:p><text:s/>- <text:s text:c="2"/></text:p>
          </table:table-cell>
          <table:table-cell table:style-name="ce32" table:formula="of:=[$本年度.F23]+[$以前年度.F23]-[$'退還以前年度 '.F23]" office:value-type="float" office:value="0" calcext:value-type="float">
            <text:p><text:s/>- <text:s text:c="2"/></text:p>
          </table:table-cell>
          <table:table-cell table:style-name="ce32" table:formula="of:=[$本年度.G23]+[$以前年度.G23]-[$'退還以前年度 '.G23]" office:value-type="float" office:value="0" calcext:value-type="float">
            <text:p><text:s/>- <text:s text:c="2"/></text:p>
          </table:table-cell>
          <table:table-cell table:style-name="ce57" table:formula="of:=[$本年度.H23]+[$以前年度.H23]-[$'退還以前年度 '.H23]" office:value-type="float" office:value="0" calcext:value-type="float">
            <text:p><text:s/>- <text:s text:c="2"/></text:p>
          </table:table-cell>
          <table:table-cell table:style-name="ce32" table:formula="of:=[$本年度.I23]+[$以前年度.I23]-[$'退還以前年度 '.I23]" office:value-type="float" office:value="0" calcext:value-type="float">
            <text:p><text:s/>- <text:s text:c="2"/></text:p>
          </table:table-cell>
          <table:table-cell table:style-name="ce32" table:formula="of:=[$本年度.J23]+[$以前年度.J23]-[$'退還以前年度 '.J23]" office:value-type="float" office:value="81041" calcext:value-type="float">
            <text:p><text:s/>81,041 </text:p>
          </table:table-cell>
          <table:table-cell table:style-name="ce32" table:formula="of:=[$本年度.K23]+[$以前年度.K23]-[$'退還以前年度 '.K23]" office:value-type="float" office:value="0" calcext:value-type="float">
            <text:p><text:s/>- <text:s text:c="2"/></text:p>
          </table:table-cell>
          <table:table-cell table:style-name="ce32" table:formula="of:=[$本年度.L23]+[$以前年度.L23]-[$'退還以前年度 '.L23]" office:value-type="float" office:value="0" calcext:value-type="float">
            <text:p><text:s/>- <text:s text:c="2"/></text:p>
          </table:table-cell>
          <table:table-cell table:style-name="ce40" table:formula="of:=[$本年度.M23]+[$以前年度.M23]-[$'退還以前年度 '.M23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style-name="ce32" table:formula="of:=[$本年度.C24]+[$以前年度.C24]-[$'退還以前年度 '.C24]" office:value-type="float" office:value="46466" calcext:value-type="float">
            <text:p><text:s/>46,466 </text:p>
          </table:table-cell>
          <table:table-cell table:style-name="ce32" table:formula="of:=[$本年度.D24]+[$以前年度.D24]-[$'退還以前年度 '.D24]" office:value-type="float" office:value="46466" calcext:value-type="float">
            <text:p><text:s/>46,466 </text:p>
          </table:table-cell>
          <table:table-cell table:style-name="ce32" table:formula="of:=[$本年度.E24]+[$以前年度.E24]-[$'退還以前年度 '.E24]" office:value-type="float" office:value="0" calcext:value-type="float">
            <text:p><text:s/>- <text:s text:c="2"/></text:p>
          </table:table-cell>
          <table:table-cell table:style-name="ce32" table:formula="of:=[$本年度.F24]+[$以前年度.F24]-[$'退還以前年度 '.F24]" office:value-type="float" office:value="0" calcext:value-type="float">
            <text:p><text:s/>- <text:s text:c="2"/></text:p>
          </table:table-cell>
          <table:table-cell table:style-name="ce32" table:formula="of:=[$本年度.G24]+[$以前年度.G24]-[$'退還以前年度 '.G24]" office:value-type="float" office:value="0" calcext:value-type="float">
            <text:p><text:s/>- <text:s text:c="2"/></text:p>
          </table:table-cell>
          <table:table-cell table:style-name="ce57" table:formula="of:=[$本年度.H24]+[$以前年度.H24]-[$'退還以前年度 '.H24]" office:value-type="float" office:value="0" calcext:value-type="float">
            <text:p><text:s/>- <text:s text:c="2"/></text:p>
          </table:table-cell>
          <table:table-cell table:style-name="ce32" table:formula="of:=[$本年度.I24]+[$以前年度.I24]-[$'退還以前年度 '.I24]" office:value-type="float" office:value="0" calcext:value-type="float">
            <text:p><text:s/>- <text:s text:c="2"/></text:p>
          </table:table-cell>
          <table:table-cell table:style-name="ce32" table:formula="of:=[$本年度.J24]+[$以前年度.J24]-[$'退還以前年度 '.J24]" office:value-type="float" office:value="0" calcext:value-type="float">
            <text:p><text:s/>- <text:s text:c="2"/></text:p>
          </table:table-cell>
          <table:table-cell table:style-name="ce32" table:formula="of:=[$本年度.K24]+[$以前年度.K24]-[$'退還以前年度 '.K24]" office:value-type="float" office:value="0" calcext:value-type="float">
            <text:p><text:s/>- <text:s text:c="2"/></text:p>
          </table:table-cell>
          <table:table-cell table:style-name="ce32" table:formula="of:=[$本年度.L24]+[$以前年度.L24]-[$'退還以前年度 '.L24]" office:value-type="float" office:value="46466" calcext:value-type="float">
            <text:p><text:s/>46,466 </text:p>
          </table:table-cell>
          <table:table-cell table:style-name="ce40" table:formula="of:=[$本年度.M24]+[$以前年度.M24]-[$'退還以前年度 '.M24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style-name="ce32" table:formula="of:=[$本年度.C25]+[$以前年度.C25]-[$'退還以前年度 '.C25]" office:value-type="float" office:value="0" calcext:value-type="float">
            <text:p><text:s/>- <text:s text:c="2"/></text:p>
          </table:table-cell>
          <table:table-cell table:style-name="ce32" table:formula="of:=[$本年度.D25]+[$以前年度.D25]-[$'退還以前年度 '.D25]" office:value-type="float" office:value="0" calcext:value-type="float">
            <text:p><text:s/>- <text:s text:c="2"/></text:p>
          </table:table-cell>
          <table:table-cell table:style-name="ce32" table:formula="of:=[$本年度.E25]+[$以前年度.E25]-[$'退還以前年度 '.E25]" office:value-type="float" office:value="0" calcext:value-type="float">
            <text:p><text:s/>- <text:s text:c="2"/></text:p>
          </table:table-cell>
          <table:table-cell table:style-name="ce32" table:formula="of:=[$本年度.F25]+[$以前年度.F25]-[$'退還以前年度 '.F25]" office:value-type="float" office:value="0" calcext:value-type="float">
            <text:p><text:s/>- <text:s text:c="2"/></text:p>
          </table:table-cell>
          <table:table-cell table:style-name="ce32" table:formula="of:=[$本年度.G25]+[$以前年度.G25]-[$'退還以前年度 '.G25]" office:value-type="float" office:value="0" calcext:value-type="float">
            <text:p><text:s/>- <text:s text:c="2"/></text:p>
          </table:table-cell>
          <table:table-cell table:style-name="ce57" table:formula="of:=[$本年度.H25]+[$以前年度.H25]-[$'退還以前年度 '.H25]" office:value-type="float" office:value="0" calcext:value-type="float">
            <text:p><text:s/>- <text:s text:c="2"/></text:p>
          </table:table-cell>
          <table:table-cell table:style-name="ce32" table:formula="of:=[$本年度.I25]+[$以前年度.I25]-[$'退還以前年度 '.I25]" office:value-type="float" office:value="0" calcext:value-type="float">
            <text:p><text:s/>- <text:s text:c="2"/></text:p>
          </table:table-cell>
          <table:table-cell table:style-name="ce32" table:formula="of:=[$本年度.J25]+[$以前年度.J25]-[$'退還以前年度 '.J25]" office:value-type="float" office:value="0" calcext:value-type="float">
            <text:p><text:s/>- <text:s text:c="2"/></text:p>
          </table:table-cell>
          <table:table-cell table:style-name="ce32" table:formula="of:=[$本年度.K25]+[$以前年度.K25]-[$'退還以前年度 '.K25]" office:value-type="float" office:value="0" calcext:value-type="float">
            <text:p><text:s/>- <text:s text:c="2"/></text:p>
          </table:table-cell>
          <table:table-cell table:style-name="ce32" table:formula="of:=[$本年度.L25]+[$以前年度.L25]-[$'退還以前年度 '.L25]" office:value-type="float" office:value="0" calcext:value-type="float">
            <text:p><text:s/>- <text:s text:c="2"/></text:p>
          </table:table-cell>
          <table:table-cell table:style-name="ce40" table:formula="of:=[$本年度.M25]+[$以前年度.M25]-[$'退還以前年度 '.M25]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style-name="ce32" table:formula="of:=[$本年度.C26]+[$以前年度.C26]-[$'退還以前年度 '.C26]" office:value-type="float" office:value="177692" calcext:value-type="float">
            <text:p><text:s/>177,692 </text:p>
          </table:table-cell>
          <table:table-cell table:style-name="ce32" table:formula="of:=[$本年度.D26]+[$以前年度.D26]-[$'退還以前年度 '.D26]" office:value-type="float" office:value="177692" calcext:value-type="float">
            <text:p><text:s/>177,692 </text:p>
          </table:table-cell>
          <table:table-cell table:style-name="ce32" table:formula="of:=[$本年度.E26]+[$以前年度.E26]-[$'退還以前年度 '.E26]" office:value-type="float" office:value="0" calcext:value-type="float">
            <text:p><text:s/>- <text:s text:c="2"/></text:p>
          </table:table-cell>
          <table:table-cell table:style-name="ce32" table:formula="of:=[$本年度.F26]+[$以前年度.F26]-[$'退還以前年度 '.F26]" office:value-type="float" office:value="0" calcext:value-type="float">
            <text:p><text:s/>- <text:s text:c="2"/></text:p>
          </table:table-cell>
          <table:table-cell table:style-name="ce32" table:formula="of:=[$本年度.G26]+[$以前年度.G26]-[$'退還以前年度 '.G26]" office:value-type="float" office:value="0" calcext:value-type="float">
            <text:p><text:s/>- <text:s text:c="2"/></text:p>
          </table:table-cell>
          <table:table-cell table:style-name="ce57" table:formula="of:=[$本年度.H26]+[$以前年度.H26]-[$'退還以前年度 '.H26]" office:value-type="float" office:value="0" calcext:value-type="float">
            <text:p><text:s/>- <text:s text:c="2"/></text:p>
          </table:table-cell>
          <table:table-cell table:style-name="ce32" table:formula="of:=[$本年度.I26]+[$以前年度.I26]-[$'退還以前年度 '.I26]" office:value-type="float" office:value="0" calcext:value-type="float">
            <text:p><text:s/>- <text:s text:c="2"/></text:p>
          </table:table-cell>
          <table:table-cell table:style-name="ce32" table:formula="of:=[$本年度.J26]+[$以前年度.J26]-[$'退還以前年度 '.J26]" office:value-type="float" office:value="177692" calcext:value-type="float">
            <text:p><text:s/>177,692 </text:p>
          </table:table-cell>
          <table:table-cell table:style-name="ce32" table:formula="of:=[$本年度.K26]+[$以前年度.K26]-[$'退還以前年度 '.K26]" office:value-type="float" office:value="0" calcext:value-type="float">
            <text:p><text:s/>- <text:s text:c="2"/></text:p>
          </table:table-cell>
          <table:table-cell table:style-name="ce32" table:formula="of:=[$本年度.L26]+[$以前年度.L26]-[$'退還以前年度 '.L26]" office:value-type="float" office:value="0" calcext:value-type="float">
            <text:p><text:s/>- <text:s text:c="2"/></text:p>
          </table:table-cell>
          <table:table-cell table:style-name="ce40" table:formula="of:=[$本年度.M26]+[$以前年度.M26]-[$'退還以前年度 '.M26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style-name="ce32" table:formula="of:=[$本年度.C27]+[$以前年度.C27]-[$'退還以前年度 '.C27]" office:value-type="float" office:value="24313" calcext:value-type="float">
            <text:p><text:s/>24,313 </text:p>
          </table:table-cell>
          <table:table-cell table:style-name="ce32" table:formula="of:=[$本年度.D27]+[$以前年度.D27]-[$'退還以前年度 '.D27]" office:value-type="float" office:value="24313" calcext:value-type="float">
            <text:p><text:s/>24,313 </text:p>
          </table:table-cell>
          <table:table-cell table:style-name="ce32" table:formula="of:=[$本年度.E27]+[$以前年度.E27]-[$'退還以前年度 '.E27]" office:value-type="float" office:value="0" calcext:value-type="float">
            <text:p><text:s/>- <text:s text:c="2"/></text:p>
          </table:table-cell>
          <table:table-cell table:style-name="ce32" table:formula="of:=[$本年度.F27]+[$以前年度.F27]-[$'退還以前年度 '.F27]" office:value-type="float" office:value="0" calcext:value-type="float">
            <text:p><text:s/>- <text:s text:c="2"/></text:p>
          </table:table-cell>
          <table:table-cell table:style-name="ce32" table:formula="of:=[$本年度.G27]+[$以前年度.G27]-[$'退還以前年度 '.G27]" office:value-type="float" office:value="0" calcext:value-type="float">
            <text:p><text:s/>- <text:s text:c="2"/></text:p>
          </table:table-cell>
          <table:table-cell table:style-name="ce57" table:formula="of:=[$本年度.H27]+[$以前年度.H27]-[$'退還以前年度 '.H27]" office:value-type="float" office:value="0" calcext:value-type="float">
            <text:p><text:s/>- <text:s text:c="2"/></text:p>
          </table:table-cell>
          <table:table-cell table:style-name="ce32" table:formula="of:=[$本年度.I27]+[$以前年度.I27]-[$'退還以前年度 '.I27]" office:value-type="float" office:value="0" calcext:value-type="float">
            <text:p><text:s/>- <text:s text:c="2"/></text:p>
          </table:table-cell>
          <table:table-cell table:style-name="ce32" table:formula="of:=[$本年度.J27]+[$以前年度.J27]-[$'退還以前年度 '.J27]" office:value-type="float" office:value="24293" calcext:value-type="float">
            <text:p><text:s/>24,293 </text:p>
          </table:table-cell>
          <table:table-cell table:style-name="ce32" table:formula="of:=[$本年度.K27]+[$以前年度.K27]-[$'退還以前年度 '.K27]" office:value-type="float" office:value="0" calcext:value-type="float">
            <text:p><text:s/>- <text:s text:c="2"/></text:p>
          </table:table-cell>
          <table:table-cell table:style-name="ce32" table:formula="of:=[$本年度.L27]+[$以前年度.L27]-[$'退還以前年度 '.L27]" office:value-type="float" office:value="20" calcext:value-type="float">
            <text:p><text:s/>20 </text:p>
          </table:table-cell>
          <table:table-cell table:style-name="ce40" table:formula="of:=[$本年度.M27]+[$以前年度.M27]-[$'退還以前年度 '.M27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33" table:number-columns-repeated="2"/>
          <table:table-cell table:style-name="ce42" table:number-columns-repeated="2"/>
          <table:table-cell table:style-name="ce49"/>
          <table:table-cell table:style-name="ce58"/>
          <table:table-cell table:style-name="ce42"/>
          <table:table-cell table:style-name="ce33"/>
          <table:table-cell table:style-name="ce42" table:number-columns-repeated="2"/>
          <table:table-cell table:style-name="ce69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資料來源：根據會計室徵課會計報告編製。</text:p>
          </table:table-cell>
          <table:covered-table-cell table:number-columns-repeated="5" table:style-name="ce25"/>
          <table:table-cell table:style-name="ce50"/>
          <table:table-cell table:style-name="ce59" office:value-type="string" calcext:value-type="string" table:number-columns-spanned="6" table:number-rows-spanned="1">
            <text:p>Data sources: This table was prepared as per the taxation accounting statement released by Accounting Office. </text:p>
          </table:table-cell>
          <table:covered-table-cell table:number-columns-repeated="5" table:style-name="ce59"/>
          <table:table-cell table:number-columns-repeated="101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計.$A$1" table:cell-range-address="$總計.$A$1:.$M$31" table:range-usable-as="print-range"/>
        </table:named-expressions>
      </table:table>
      <table:table table:name="本年度" table:style-name="ta2" table:print-ranges="本年度.A1:本年度.M33">
        <table:table-column table:style-name="co8" table:default-cell-style-name="ce14"/>
        <table:table-column table:style-name="co9" table:default-cell-style-name="ce13"/>
        <table:table-column table:style-name="co3" table:number-columns-repeated="2" table:default-cell-style-name="ce14"/>
        <table:table-column table:style-name="co10" table:default-cell-style-name="ce14"/>
        <table:table-column table:style-name="co3" table:number-columns-repeated="2" table:default-cell-style-name="ce14"/>
        <table:table-column table:style-name="co5" table:number-columns-repeated="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66-</text:p>
          </table:table-cell>
          <table:table-cell table:style-name="ce14"/>
          <table:table-cell table:number-columns-repeated="10"/>
          <table:table-cell table:style-name="ce66" office:value-type="string" calcext:value-type="string">
            <text:p>-67-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7" table:number-rows-spanned="1">
            <text:p> <text:span text:style-name="T9">表</text:span><text:span text:style-name="T10">6   </text:span><text:span text:style-name="T2">各項稅捐納庫數</text:span><text:span text:style-name="T10">(</text:span><text:span text:style-name="T2">續</text:span><text:span text:style-name="T10">1)</text:span></text:p>
          </table:table-cell>
          <table:covered-table-cell table:style-name="ce15"/>
          <table:covered-table-cell table:number-columns-repeated="5" table:style-name="ce8"/>
          <table:table-cell table:style-name="ce51" office:value-type="string" calcext:value-type="string" table:number-columns-spanned="6" table:number-rows-spanned="1">
            <text:p>Table 6 <text:s/>Taxation Forwarded to Treasury(Cont.1)</text:p>
          </table:table-cell>
          <table:covered-table-cell table:number-columns-repeated="5" table:style-name="ce51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2" table:number-rows-spanned="1">
            <text:p>金額單位：新臺幣千元</text:p>
          </table:table-cell>
          <table:covered-table-cell table:style-name="ce73"/>
          <table:table-cell table:style-name="ce26" office:value-type="string" calcext:value-type="string" table:number-columns-spanned="3" table:number-rows-spanned="1">
            <text:p>(2) <text:span text:style-name="T6">本年度</text:span><text:span text:style-name="T7"> </text:span></text:p>
          </table:table-cell>
          <table:covered-table-cell table:number-columns-repeated="2" table:style-name="ce26"/>
          <table:table-cell table:style-name="ce26" table:number-columns-repeated="2"/>
          <table:table-cell table:style-name="ce84"/>
          <table:table-cell table:style-name="ce63" office:value-type="string" calcext:value-type="string" table:number-columns-spanned="3" table:number-rows-spanned="1">
            <text:p>(2) Current <text:s/>Fiscal Year</text:p>
          </table:table-cell>
          <table:covered-table-cell table:number-columns-repeated="2" table:style-name="ce63"/>
          <table:table-cell table:style-name="ce64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4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>
            <text:p>納</text:p>
          </table:table-cell>
          <table:table-cell table:style-name="ce43"/>
          <table:table-cell table:style-name="ce5"/>
          <table:table-cell table:style-name="ce37" office:value-type="string" calcext:value-type="string">
            <text:p>庫 <text:s/></text:p>
          </table:table-cell>
          <table:table-cell table:style-name="ce61" office:value-type="string" calcext:value-type="string" table:number-columns-spanned="3" table:number-rows-spanned="1">
            <text:p>   <text:span text:style-name="T8">                          </text:span><text:span text:style-name="T5">款</text:span></text:p>
          </table:table-cell>
          <table:covered-table-cell table:number-columns-repeated="2" table:style-name="ce61"/>
          <table:table-cell table:style-name="ce65"/>
          <table:table-cell table:style-name="ce67" office:value-type="string" calcext:value-type="string" table:number-columns-spanned="1" table:number-rows-spanned="2">
            <text:p>未納庫款</text:p>
          </table:table-cell>
          <table:table-cell table:style-name="ce13" table:number-columns-repeated="59"/>
          <table:table-cell table:number-columns-repeated="952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國庫</text:p>
          </table:table-cell>
          <table:table-cell table:style-name="ce44" office:value-type="string" calcext:value-type="string">
            <text:p>中央統籌專戶</text:p>
          </table:table-cell>
          <table:table-cell table:style-name="ce47" office:value-type="string" calcext:value-type="string">
            <text:p>重建基金庫</text:p>
          </table:table-cell>
          <table:table-cell table:style-name="ce53" office:value-type="string" calcext:value-type="string">
            <text:p>省收入總存款</text:p>
          </table:table-cell>
          <table:table-cell table:style-name="ce44" office:value-type="string" calcext:value-type="string">
            <text:p>省統籌分配專戶</text:p>
          </table:table-cell>
          <table:table-cell table:style-name="ce35" office:value-type="string" calcext:value-type="string">
            <text:p>縣庫</text:p>
          </table:table-cell>
          <table:table-cell table:style-name="ce44" office:value-type="string" calcext:value-type="string">
            <text:p>縣統籌分配專戶</text:p>
          </table:table-cell>
          <table:table-cell table:style-name="ce35" office:value-type="string" calcext:value-type="string">
            <text:p>鄉鎮庫</text:p>
          </table:table-cell>
          <table:covered-table-cell table:style-name="ce34"/>
          <table:table-cell table:style-name="ce13" table:number-columns-repeated="59"/>
          <table:table-cell table:number-columns-repeated="952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National treasury</text:p>
          </table:table-cell>
          <table:table-cell table:style-name="ce45" office:value-type="string" calcext:value-type="string">
            <text:p>Accounts managed by the central agency</text:p>
          </table:table-cell>
          <table:table-cell table:style-name="ce48" office:value-type="string" calcext:value-type="string">
            <text:p>Restructuring fund treasury</text:p>
          </table:table-cell>
          <table:table-cell table:style-name="ce54" office:value-type="string" calcext:value-type="string">
            <text:p>Total deposits of provincial revenue</text:p>
          </table:table-cell>
          <table:table-cell table:style-name="ce62" office:value-type="string" calcext:value-type="string">
            <text:p>Accounts distributed by province</text:p>
          </table:table-cell>
          <table:table-cell table:style-name="ce38" office:value-type="string" calcext:value-type="string">
            <text:p>County treasury </text:p>
          </table:table-cell>
          <table:table-cell table:style-name="ce62" office:value-type="string" calcext:value-type="string">
            <text:p>Accounts distributed by counties</text:p>
          </table:table-cell>
          <table:table-cell table:style-name="ce38" office:value-type="string" calcext:value-type="string">
            <text:p>Township treasuries</text:p>
          </table:table-cell>
          <table:table-cell table:style-name="ce68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style-name="ce30" office:value-type="float" office:value="3225050" calcext:value-type="float">
            <text:p>3,225,050</text:p>
          </table:table-cell>
          <table:table-cell table:style-name="ce46" office:value-type="float" office:value="3225050" calcext:value-type="float">
            <text:p>3,225,050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98864" calcext:value-type="float">
            <text:p>98,86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2323983" calcext:value-type="float">
            <text:p>2,323,983</text:p>
          </table:table-cell>
          <table:table-cell table:style-name="ce30" office:value-type="float" office:value="258607" calcext:value-type="float">
            <text:p>258,607</text:p>
          </table:table-cell>
          <table:table-cell table:style-name="ce30" office:value-type="float" office:value="543596" calcext:value-type="float">
            <text:p>543,596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style-name="ce30" office:value-type="float" office:value="3228933" calcext:value-type="float">
            <text:p>3,228,933</text:p>
          </table:table-cell>
          <table:table-cell table:style-name="ce46" office:value-type="float" office:value="3228933" calcext:value-type="float">
            <text:p>3,228,933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80204" calcext:value-type="float">
            <text:p>80,20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2340914" calcext:value-type="float">
            <text:p>2,340,914</text:p>
          </table:table-cell>
          <table:table-cell table:style-name="ce30" office:value-type="float" office:value="261423" calcext:value-type="float">
            <text:p>261,423</text:p>
          </table:table-cell>
          <table:table-cell table:style-name="ce30" office:value-type="float" office:value="546392" calcext:value-type="float">
            <text:p>546,392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style-name="ce30" office:value-type="float" office:value="3799097" calcext:value-type="float">
            <text:p>3,799,097</text:p>
          </table:table-cell>
          <table:table-cell table:style-name="ce46" office:value-type="float" office:value="3799097" calcext:value-type="float">
            <text:p>3,799,097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124846" calcext:value-type="float">
            <text:p>124,846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2835824" calcext:value-type="float">
            <text:p>2,835,824</text:p>
          </table:table-cell>
          <table:table-cell table:style-name="ce30" office:value-type="float" office:value="263445" calcext:value-type="float">
            <text:p>263,445</text:p>
          </table:table-cell>
          <table:table-cell table:style-name="ce30" office:value-type="float" office:value="574982" calcext:value-type="float">
            <text:p>574,982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style-name="ce30" office:value-type="float" office:value="3789223" calcext:value-type="float">
            <text:p>3,789,223</text:p>
          </table:table-cell>
          <table:table-cell table:style-name="ce46" office:value-type="float" office:value="3789223" calcext:value-type="float">
            <text:p>3,789,223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137877" calcext:value-type="float">
            <text:p>137,877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2797172" calcext:value-type="float">
            <text:p>2,797,172</text:p>
          </table:table-cell>
          <table:table-cell table:style-name="ce30" office:value-type="float" office:value="269159" calcext:value-type="float">
            <text:p>269,159</text:p>
          </table:table-cell>
          <table:table-cell table:style-name="ce30" office:value-type="float" office:value="585015" calcext:value-type="float">
            <text:p>585,015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style-name="ce30" office:value-type="float" office:value="3711274" calcext:value-type="float">
            <text:p>3,711,274</text:p>
          </table:table-cell>
          <table:table-cell table:style-name="ce46" office:value-type="float" office:value="3711274" calcext:value-type="float">
            <text:p>3,711,27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138683" calcext:value-type="float">
            <text:p>138,683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2727020" calcext:value-type="float">
            <text:p>2,727,020</text:p>
          </table:table-cell>
          <table:table-cell table:style-name="ce30" office:value-type="float" office:value="269318" calcext:value-type="float">
            <text:p>269,318</text:p>
          </table:table-cell>
          <table:table-cell table:style-name="ce30" office:value-type="float" office:value="576253" calcext:value-type="float">
            <text:p>576,253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style-name="ce30" office:value-type="float" office:value="3881337" calcext:value-type="float">
            <text:p>3,881,337</text:p>
          </table:table-cell>
          <table:table-cell table:style-name="ce46" office:value-type="float" office:value="3881337" calcext:value-type="float">
            <text:p>3,881,337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167155" calcext:value-type="float">
            <text:p>167,155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2841014" calcext:value-type="float">
            <text:p>2,841,014</text:p>
          </table:table-cell>
          <table:table-cell table:style-name="ce30" office:value-type="float" office:value="280545" calcext:value-type="float">
            <text:p>280,545</text:p>
          </table:table-cell>
          <table:table-cell table:style-name="ce30" office:value-type="float" office:value="592623" calcext:value-type="float">
            <text:p>592,623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style-name="ce30" office:value-type="float" office:value="4363194" calcext:value-type="float">
            <text:p>4,363,194</text:p>
          </table:table-cell>
          <table:table-cell table:style-name="ce46" office:value-type="float" office:value="4363194" calcext:value-type="float">
            <text:p>4,363,19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218760" calcext:value-type="float">
            <text:p>218,760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3244753" calcext:value-type="float">
            <text:p>3,244,753</text:p>
          </table:table-cell>
          <table:table-cell table:style-name="ce30" office:value-type="float" office:value="291495" calcext:value-type="float">
            <text:p>291,495</text:p>
          </table:table-cell>
          <table:table-cell table:style-name="ce30" office:value-type="float" office:value="608186" calcext:value-type="float">
            <text:p>608,186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style-name="ce30" office:value-type="float" office:value="4234760" calcext:value-type="float">
            <text:p>4,234,760</text:p>
          </table:table-cell>
          <table:table-cell table:style-name="ce46" office:value-type="float" office:value="4234760" calcext:value-type="float">
            <text:p>4,234,760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192397" calcext:value-type="float">
            <text:p>192,397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0" office:value-type="float" office:value="3120951" calcext:value-type="float">
            <text:p>3,120,951</text:p>
          </table:table-cell>
          <table:table-cell table:style-name="ce30" office:value-type="float" office:value="298089" calcext:value-type="float">
            <text:p>298,089</text:p>
          </table:table-cell>
          <table:table-cell table:style-name="ce30" office:value-type="float" office:value="623323" calcext:value-type="float">
            <text:p>623,323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style-name="ce30" office:value-type="float" office:value="4092586" calcext:value-type="float">
            <text:p>4,092,586</text:p>
          </table:table-cell>
          <table:table-cell table:style-name="ce46" office:value-type="float" office:value="4092586" calcext:value-type="float">
            <text:p>4,092,586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139426" calcext:value-type="float">
            <text:p>139,426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0" office:value-type="float" office:value="3001333" calcext:value-type="float">
            <text:p>3,001,333</text:p>
          </table:table-cell>
          <table:table-cell table:style-name="ce30" office:value-type="float" office:value="314530" calcext:value-type="float">
            <text:p>314,530</text:p>
          </table:table-cell>
          <table:table-cell table:style-name="ce30" office:value-type="float" office:value="637297" calcext:value-type="float">
            <text:p>637,297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6</text:span><text:span text:style-name="T5">年度</text:span></text:p>
          </table:table-cell>
          <table:table-cell table:style-name="ce18" office:value-type="string" calcext:value-type="string">
            <text:p>FY2017</text:p>
          </table:table-cell>
          <table:table-cell table:style-name="ce30" table:formula="of:=SUM([.C18:.C27])" office:value-type="float" office:value="4336204" calcext:value-type="float">
            <text:p>4,336,204</text:p>
          </table:table-cell>
          <table:table-cell table:style-name="ce46" table:formula="of:=SUM([.E16:.L16])" office:value-type="float" office:value="4336204" calcext:value-type="float">
            <text:p>4,336,204</text:p>
          </table:table-cell>
          <table:table-cell table:style-name="ce81" table:formula="of:=SUM([.E18:.E27])" office:value-type="float" office:value="0" calcext:value-type="float">
            <text:p><text:s/>- </text:p>
          </table:table-cell>
          <table:table-cell table:style-name="ce30" table:formula="of:=SUM([.F18:.F27])" office:value-type="float" office:value="174948" calcext:value-type="float">
            <text:p>174,948</text:p>
          </table:table-cell>
          <table:table-cell table:style-name="ce81" table:formula="of:=SUM([.G18:.G27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table:formula="of:=SUM([.I18:.I27])" office:value-type="float" office:value="0" calcext:value-type="float">
            <text:p><text:s/>- </text:p>
          </table:table-cell>
          <table:table-cell table:style-name="ce30" table:formula="of:=SUM([.J18:.J27])" office:value-type="float" office:value="3178243" calcext:value-type="float">
            <text:p>3,178,243</text:p>
          </table:table-cell>
          <table:table-cell table:style-name="ce30" table:formula="of:=SUM([.K18:.K27])" office:value-type="float" office:value="322290" calcext:value-type="float">
            <text:p>322,290</text:p>
          </table:table-cell>
          <table:table-cell table:style-name="ce30" table:formula="of:=SUM([.L18:.L27])" office:value-type="float" office:value="660723" calcext:value-type="float">
            <text:p>660,723</text:p>
          </table:table-cell>
          <table:table-cell table:style-name="ce81" table:formula="of:=SUM([.M18: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5"/>
          <table:table-cell table:style-name="ce75"/>
          <table:table-cell table:style-name="ce78" table:number-columns-repeated="3"/>
          <table:table-cell table:style-name="ce82"/>
          <table:table-cell table:style-name="ce87"/>
          <table:table-cell table:style-name="ce79" office:value-type="string" office:string-value=" " calcext:value-type="string">
            <text:p><text:s text:c="3"/></text:p>
          </table:table-cell>
          <table:table-cell table:style-name="ce31" office:value-type="string" calcext:value-type="string">
            <text:p><text:s/></text:p>
          </table:table-cell>
          <table:table-cell table:style-name="ce31" table:number-columns-repeated="2"/>
          <table:table-cell table:style-name="ce76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style-name="ce31" table:formula="of:=[.D18]" office:value-type="float" office:value="664363" calcext:value-type="float">
            <text:p>664,363</text:p>
          </table:table-cell>
          <table:table-cell table:style-name="ce75" table:formula="of:=SUM([.E18:.L18])" office:value-type="float" office:value="664363" calcext:value-type="float">
            <text:p>664,363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1" office:value-type="float" office:value="332181" calcext:value-type="float">
            <text:p>332,181</text:p>
          </table:table-cell>
          <table:table-cell table:style-name="ce31" office:value-type="float" office:value="132873" calcext:value-type="float">
            <text:p>132,873</text:p>
          </table:table-cell>
          <table:table-cell table:style-name="ce31" office:value-type="float" office:value="199309" calcext:value-type="float">
            <text:p>199,309</text:p>
          </table:table-cell>
          <table:table-cell table:style-name="ce92" table:formula="of:=[.C18]-[.D1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style-name="ce31" table:formula="of:=[.D19]" office:value-type="float" office:value="874740" calcext:value-type="float">
            <text:p>874,740</text:p>
          </table:table-cell>
          <table:table-cell table:style-name="ce75" table:formula="of:=SUM([.E19:.L19])" office:value-type="float" office:value="874740" calcext:value-type="float">
            <text:p>874,740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1" office:value-type="float" office:value="174948" calcext:value-type="float">
            <text:p>174,948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1" office:value-type="float" office:value="699792" calcext:value-type="float">
            <text:p>699,792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2" table:formula="of:=[.C19]-[.D1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style-name="ce31" table:formula="of:=[.D20]" office:value-type="float" office:value="856135" calcext:value-type="float">
            <text:p>856,135</text:p>
          </table:table-cell>
          <table:table-cell table:style-name="ce75" table:formula="of:=SUM([.E20:.L20])" office:value-type="float" office:value="856135" calcext:value-type="float">
            <text:p>856,135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1" office:value-type="float" office:value="342454" calcext:value-type="float">
            <text:p>342,454</text:p>
          </table:table-cell>
          <table:table-cell table:style-name="ce31" office:value-type="float" office:value="171227" calcext:value-type="float">
            <text:p>171,227</text:p>
          </table:table-cell>
          <table:table-cell table:style-name="ce31" office:value-type="float" office:value="342454" calcext:value-type="float">
            <text:p>342,454</text:p>
          </table:table-cell>
          <table:table-cell table:style-name="ce92" table:formula="of:=[.C20]-[.D2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style-name="ce31" table:formula="of:=[.D21]" office:value-type="float" office:value="1537876" calcext:value-type="float">
            <text:p>1,537,876</text:p>
          </table:table-cell>
          <table:table-cell table:style-name="ce75" table:formula="of:=SUM([.E21:.L21])" office:value-type="float" office:value="1537876" calcext:value-type="float">
            <text:p>1,537,876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1" office:value-type="float" office:value="1537876" calcext:value-type="float">
            <text:p>1,537,876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2" table:formula="of:=[.C21]-[.D2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style-name="ce31" table:formula="of:=[.D22]" office:value-type="float" office:value="90953" calcext:value-type="float">
            <text:p>90,953</text:p>
          </table:table-cell>
          <table:table-cell table:style-name="ce75" table:formula="of:=SUM([.E22:.L22])" office:value-type="float" office:value="90953" calcext:value-type="float">
            <text:p>90,953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1" office:value-type="float" office:value="18190" calcext:value-type="float">
            <text:p>18,190</text:p>
          </table:table-cell>
          <table:table-cell table:style-name="ce31" office:value-type="float" office:value="72763" calcext:value-type="float">
            <text:p>72,763</text:p>
          </table:table-cell>
          <table:table-cell table:style-name="ce92" table:formula="of:=[.C22]-[.D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style-name="ce31" table:formula="of:=[.D23]" office:value-type="float" office:value="79339" calcext:value-type="float">
            <text:p>79,339</text:p>
          </table:table-cell>
          <table:table-cell table:style-name="ce75" table:formula="of:=SUM([.E23:.L23])" office:value-type="float" office:value="79339" calcext:value-type="float">
            <text:p>79,339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1" office:value-type="float" office:value="79339" calcext:value-type="float">
            <text:p>79,339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2" table:formula="of:=[.C23]-[.D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style-name="ce31" table:formula="of:=[.D24]" office:value-type="float" office:value="46197" calcext:value-type="float">
            <text:p>46,197</text:p>
          </table:table-cell>
          <table:table-cell table:style-name="ce75" table:formula="of:=SUM([.E24:.L24])" office:value-type="float" office:value="46197" calcext:value-type="float">
            <text:p>46,197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1" office:value-type="float" office:value="46197" calcext:value-type="float">
            <text:p>46,197</text:p>
          </table:table-cell>
          <table:table-cell table:style-name="ce92" table:formula="of:=[.C24]-[.D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style-name="ce76" table:formula="of:=[.D25]" office:value-type="float" office:value="0" calcext:value-type="float">
            <text:p><text:s/>- </text:p>
          </table:table-cell>
          <table:table-cell table:style-name="ce79" table:formula="of:=SUM([.E25:.L25])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92" table:formula="of:=[.C25]-[.D2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style-name="ce31" table:formula="of:=[.D26]" office:value-type="float" office:value="174514" calcext:value-type="float">
            <text:p>174,514</text:p>
          </table:table-cell>
          <table:table-cell table:style-name="ce75" table:formula="of:=SUM([.E26:.L26])" office:value-type="float" office:value="174514" calcext:value-type="float">
            <text:p>174,514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1" office:value-type="float" office:value="174514" calcext:value-type="float">
            <text:p>174,514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2" table:formula="of:=[.C26]-[.D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style-name="ce31" table:formula="of:=[.D27]" office:value-type="float" office:value="12087" calcext:value-type="float">
            <text:p>12,087</text:p>
          </table:table-cell>
          <table:table-cell table:style-name="ce75" table:formula="of:=SUM([.E27:.L27])" office:value-type="float" office:value="12087" calcext:value-type="float">
            <text:p>12,087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1" office:value-type="float" office:value="12087" calcext:value-type="float">
            <text:p>12,087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2" table:formula="of:=[.C27]-[.D27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<text:s/></text:p>
          </table:table-cell>
          <table:table-cell table:style-name="ce74"/>
          <table:table-cell table:style-name="ce77"/>
          <table:table-cell table:style-name="ce80" office:value-type="string" office:string-value=" " calcext:value-type="string">
            <text:p><text:s text:c="3"/></text:p>
          </table:table-cell>
          <table:table-cell table:style-name="ce77" table:number-columns-repeated="2"/>
          <table:table-cell table:style-name="ce83"/>
          <table:table-cell table:style-name="ce89"/>
          <table:table-cell table:style-name="ce91"/>
          <table:table-cell table:style-name="ce77"/>
          <table:table-cell table:style-name="ce91" table:number-columns-repeated="2"/>
          <table:table-cell table:style-name="ce77"/>
          <table:table-cell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計.$A$1" table:cell-range-address="$本年度.$A$1:.$M$33" table:range-usable-as="print-range"/>
        </table:named-expressions>
      </table:table>
      <table:table table:name="以前年度" table:style-name="ta3" table:print-ranges="以前年度.A1:以前年度.M33">
        <table:table-column table:style-name="co11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3" table:number-columns-repeated="2" table:default-cell-style-name="ce14"/>
        <table:table-column table:style-name="co5" table:number-columns-repeated="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68-</text:p>
          </table:table-cell>
          <table:table-cell table:number-columns-repeated="11"/>
          <table:table-cell table:style-name="ce66" office:value-type="string" calcext:value-type="string">
            <text:p>-69-</text:p>
          </table:table-cell>
          <table:table-cell table:number-columns-repeated="1011"/>
        </table:table-row>
        <table:table-row table:style-name="ro12">
          <table:table-cell table:style-name="ce15" office:value-type="string" calcext:value-type="string" table:number-columns-spanned="7" table:number-rows-spanned="1">
            <text:p>  <text:span text:style-name="T9">表</text:span><text:span text:style-name="T10">6  </text:span><text:span text:style-name="T2">各項稅捐納庫數</text:span><text:span text:style-name="T10">(</text:span><text:span text:style-name="T2">續</text:span><text:span text:style-name="T10">2)</text:span></text:p>
          </table:table-cell>
          <table:covered-table-cell table:style-name="ce15"/>
          <table:covered-table-cell table:number-columns-repeated="5" table:style-name="ce8"/>
          <table:table-cell table:style-name="ce51" office:value-type="string" calcext:value-type="string" table:number-columns-spanned="6" table:number-rows-spanned="1">
            <text:p>Table 6 Taxation Forwarded to Treasury(Cont.2)</text:p>
          </table:table-cell>
          <table:covered-table-cell table:number-columns-repeated="5" table:style-name="ce51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2" table:number-rows-spanned="1">
            <text:p>金額單位：新臺幣千元</text:p>
          </table:table-cell>
          <table:covered-table-cell table:style-name="ce73"/>
          <table:table-cell table:style-name="ce26" office:value-type="string" calcext:value-type="string" table:number-columns-spanned="3" table:number-rows-spanned="1">
            <text:p>(3) <text:span text:style-name="T6">以前年度</text:span><text:span text:style-name="T7"> </text:span></text:p>
          </table:table-cell>
          <table:covered-table-cell table:number-columns-repeated="2" table:style-name="ce26"/>
          <table:table-cell/>
          <table:table-cell table:style-name="ce102"/>
          <table:table-cell/>
          <table:table-cell table:style-name="ce63" office:value-type="string" calcext:value-type="string" table:number-columns-spanned="3" table:number-rows-spanned="1">
            <text:p>(3) Previous Fiscal Year</text:p>
          </table:table-cell>
          <table:covered-table-cell table:number-columns-repeated="2" table:style-name="ce63"/>
          <table:table-cell table:style-name="ce64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4"/>
          <table:table-cell table:style-name="ce13" table:number-columns-repeated="19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>
            <text:p>納</text:p>
          </table:table-cell>
          <table:table-cell table:style-name="ce43"/>
          <table:table-cell table:style-name="ce5"/>
          <table:table-cell table:style-name="ce37" office:value-type="string" calcext:value-type="string">
            <text:p>庫 <text:s/></text:p>
          </table:table-cell>
          <table:table-cell table:style-name="ce61" office:value-type="string" calcext:value-type="string" table:number-columns-spanned="3" table:number-rows-spanned="1">
            <text:p>                             <text:span text:style-name="T3">款</text:span></text:p>
          </table:table-cell>
          <table:covered-table-cell table:number-columns-repeated="2" table:style-name="ce61"/>
          <table:table-cell table:style-name="ce65"/>
          <table:table-cell table:style-name="ce67" office:value-type="string" calcext:value-type="string" table:number-columns-spanned="1" table:number-rows-spanned="2">
            <text:p>未納庫款</text:p>
          </table:table-cell>
          <table:table-cell table:style-name="ce13" table:number-columns-repeated="96"/>
          <table:table-cell table:number-columns-repeated="91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國庫</text:p>
          </table:table-cell>
          <table:table-cell table:style-name="ce44" office:value-type="string" calcext:value-type="string">
            <text:p>中央統籌專戶</text:p>
          </table:table-cell>
          <table:table-cell table:style-name="ce47" office:value-type="string" calcext:value-type="string">
            <text:p>重建基金庫</text:p>
          </table:table-cell>
          <table:table-cell table:style-name="ce53" office:value-type="string" calcext:value-type="string">
            <text:p>省收入總存款</text:p>
          </table:table-cell>
          <table:table-cell table:style-name="ce44" office:value-type="string" calcext:value-type="string">
            <text:p>省統籌分配專戶</text:p>
          </table:table-cell>
          <table:table-cell table:style-name="ce35" office:value-type="string" calcext:value-type="string">
            <text:p>縣庫</text:p>
          </table:table-cell>
          <table:table-cell table:style-name="ce44" office:value-type="string" calcext:value-type="string">
            <text:p>縣統籌分配專戶</text:p>
          </table:table-cell>
          <table:table-cell table:style-name="ce35" office:value-type="string" calcext:value-type="string">
            <text:p>鄉鎮庫</text:p>
          </table:table-cell>
          <table:covered-table-cell table:style-name="ce34"/>
          <table:table-cell table:style-name="ce13" table:number-columns-repeated="96"/>
          <table:table-cell table:number-columns-repeated="915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National treasury</text:p>
          </table:table-cell>
          <table:table-cell table:style-name="ce45" office:value-type="string" calcext:value-type="string">
            <text:p>Accounts managed by the central agency</text:p>
          </table:table-cell>
          <table:table-cell table:style-name="ce48" office:value-type="string" calcext:value-type="string">
            <text:p>Restructuring fund treasury</text:p>
          </table:table-cell>
          <table:table-cell table:style-name="ce54" office:value-type="string" calcext:value-type="string">
            <text:p>Total deposits of provincial revenue</text:p>
          </table:table-cell>
          <table:table-cell table:style-name="ce62" office:value-type="string" calcext:value-type="string">
            <text:p>Accounts distributed by province</text:p>
          </table:table-cell>
          <table:table-cell table:style-name="ce38" office:value-type="string" calcext:value-type="string">
            <text:p>County treasury </text:p>
          </table:table-cell>
          <table:table-cell table:style-name="ce62" office:value-type="string" calcext:value-type="string">
            <text:p>Accounts distributed by counties</text:p>
          </table:table-cell>
          <table:table-cell table:style-name="ce38" office:value-type="string" calcext:value-type="string">
            <text:p>Township treasuries</text:p>
          </table:table-cell>
          <table:table-cell table:style-name="ce68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number-columns-repeated="2" table:style-name="ce95" office:value-type="float" office:value="168515" calcext:value-type="float">
            <text:p>168,515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9289" calcext:value-type="float">
            <text:p>9,289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128336" calcext:value-type="float">
            <text:p>128,336</text:p>
          </table:table-cell>
          <table:table-cell table:style-name="ce95" office:value-type="float" office:value="10269" calcext:value-type="float">
            <text:p>10,269</text:p>
          </table:table-cell>
          <table:table-cell table:style-name="ce95" office:value-type="float" office:value="20621" calcext:value-type="float">
            <text:p>20,621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number-columns-repeated="2" table:style-name="ce95" office:value-type="float" office:value="163888" calcext:value-type="float">
            <text:p>163,888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8564" calcext:value-type="float">
            <text:p>8,564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125594" calcext:value-type="float">
            <text:p>125,594</text:p>
          </table:table-cell>
          <table:table-cell table:style-name="ce95" office:value-type="float" office:value="9876" calcext:value-type="float">
            <text:p>9,876</text:p>
          </table:table-cell>
          <table:table-cell table:style-name="ce95" office:value-type="float" office:value="19854" calcext:value-type="float">
            <text:p>19,854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number-columns-repeated="2" table:style-name="ce95" office:value-type="float" office:value="156624" calcext:value-type="float">
            <text:p>156,624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8346" calcext:value-type="float">
            <text:p>8,346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118274" calcext:value-type="float">
            <text:p>118,274</text:p>
          </table:table-cell>
          <table:table-cell table:style-name="ce95" office:value-type="float" office:value="10546" calcext:value-type="float">
            <text:p>10,546</text:p>
          </table:table-cell>
          <table:table-cell table:style-name="ce95" office:value-type="float" office:value="19458" calcext:value-type="float">
            <text:p>19,458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number-columns-repeated="2" table:style-name="ce95" office:value-type="float" office:value="167808" calcext:value-type="float">
            <text:p>167,808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6291" calcext:value-type="float">
            <text:p>6,291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131105" calcext:value-type="float">
            <text:p>131,105</text:p>
          </table:table-cell>
          <table:table-cell table:style-name="ce95" office:value-type="float" office:value="10699" calcext:value-type="float">
            <text:p>10,699</text:p>
          </table:table-cell>
          <table:table-cell table:style-name="ce95" office:value-type="float" office:value="19713" calcext:value-type="float">
            <text:p>19,713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number-columns-repeated="2" table:style-name="ce95" office:value-type="float" office:value="209135" calcext:value-type="float">
            <text:p>209,135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20595" calcext:value-type="float">
            <text:p>20,595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156840" calcext:value-type="float">
            <text:p>156,840</text:p>
          </table:table-cell>
          <table:table-cell table:style-name="ce95" office:value-type="float" office:value="11222" calcext:value-type="float">
            <text:p>11,222</text:p>
          </table:table-cell>
          <table:table-cell table:style-name="ce95" office:value-type="float" office:value="20478" calcext:value-type="float">
            <text:p>20,478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number-columns-repeated="2" table:style-name="ce95" office:value-type="float" office:value="115799" calcext:value-type="float">
            <text:p>115,799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5011" calcext:value-type="float">
            <text:p>5,011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88833" calcext:value-type="float">
            <text:p>88,833</text:p>
          </table:table-cell>
          <table:table-cell table:style-name="ce95" office:value-type="float" office:value="7492" calcext:value-type="float">
            <text:p>7,492</text:p>
          </table:table-cell>
          <table:table-cell table:style-name="ce95" office:value-type="float" office:value="14463" calcext:value-type="float">
            <text:p>14,463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number-columns-repeated="2" table:style-name="ce95" office:value-type="float" office:value="118342" calcext:value-type="float">
            <text:p>118,342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4299" calcext:value-type="float">
            <text:p>4,299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88604" calcext:value-type="float">
            <text:p>88,604</text:p>
          </table:table-cell>
          <table:table-cell table:style-name="ce95" office:value-type="float" office:value="8445" calcext:value-type="float">
            <text:p>8,445</text:p>
          </table:table-cell>
          <table:table-cell table:style-name="ce95" office:value-type="float" office:value="16994" calcext:value-type="float">
            <text:p>16,994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number-columns-repeated="2" table:style-name="ce95" office:value-type="float" office:value="115703" calcext:value-type="float">
            <text:p>115,703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4198" calcext:value-type="float">
            <text:p>4,198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94410" calcext:value-type="float">
            <text:p>94,410</text:p>
          </table:table-cell>
          <table:table-cell table:style-name="ce95" office:value-type="float" office:value="5790" calcext:value-type="float">
            <text:p>5,790</text:p>
          </table:table-cell>
          <table:table-cell table:style-name="ce95" office:value-type="float" office:value="11305" calcext:value-type="float">
            <text:p>11,305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style-name="ce95" office:value-type="float" office:value="103736" calcext:value-type="float">
            <text:p>103,736</text:p>
          </table:table-cell>
          <table:table-cell table:style-name="ce95" office:value-type="float" office:value="103162" calcext:value-type="float">
            <text:p>103,162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5249" calcext:value-type="float">
            <text:p>5,249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75936" calcext:value-type="float">
            <text:p>75,936</text:p>
          </table:table-cell>
          <table:table-cell table:style-name="ce95" office:value-type="float" office:value="7579" calcext:value-type="float">
            <text:p>7,579</text:p>
          </table:table-cell>
          <table:table-cell table:style-name="ce95" office:value-type="float" office:value="14398" calcext:value-type="float">
            <text:p>14,398</text:p>
          </table:table-cell>
          <table:table-cell table:style-name="ce92" office:value-type="float" office:value="574" calcext:value-type="float">
            <text:p><text:s/>574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6</text:span><text:span text:style-name="T5">年度</text:span></text:p>
          </table:table-cell>
          <table:table-cell table:style-name="ce18" office:value-type="string" calcext:value-type="string">
            <text:p>FY2017</text:p>
          </table:table-cell>
          <table:table-cell table:style-name="ce95" table:formula="of:=SUM([.C18:.C27])" office:value-type="float" office:value="105202" calcext:value-type="float">
            <text:p>105,202</text:p>
          </table:table-cell>
          <table:table-cell table:style-name="ce95" table:formula="of:=SUM([.D18:.D27])" office:value-type="float" office:value="105202" calcext:value-type="float">
            <text:p>105,202</text:p>
          </table:table-cell>
          <table:table-cell table:style-name="ce100" table:formula="of:=SUM([.E18:.E27])" office:value-type="float" office:value="0" calcext:value-type="float">
            <text:p><text:s/>- </text:p>
          </table:table-cell>
          <table:table-cell table:style-name="ce95" table:formula="of:=SUM([.F18:.F27])" office:value-type="float" office:value="5974" calcext:value-type="float">
            <text:p>5,974</text:p>
          </table:table-cell>
          <table:table-cell table:style-name="ce100" table:formula="of:=SUM([.G18:.G27])" office:value-type="float" office:value="0" calcext:value-type="float">
            <text:p><text:s/>- </text:p>
          </table:table-cell>
          <table:table-cell table:style-name="ce104" table:formula="of:=SUM([.H18:.H27])" office:value-type="float" office:value="0" calcext:value-type="float">
            <text:p><text:s/>- </text:p>
          </table:table-cell>
          <table:table-cell table:style-name="ce100" table:formula="of:=SUM([.I18:.I27])" office:value-type="float" office:value="0" calcext:value-type="float">
            <text:p><text:s/>- </text:p>
          </table:table-cell>
          <table:table-cell table:style-name="ce95" table:formula="of:=SUM([.J18:.J27])" office:value-type="float" office:value="80488" calcext:value-type="float">
            <text:p>80,488</text:p>
          </table:table-cell>
          <table:table-cell table:style-name="ce95" table:formula="of:=SUM([.K18:.K27])" office:value-type="float" office:value="6279" calcext:value-type="float">
            <text:p>6,279</text:p>
          </table:table-cell>
          <table:table-cell table:style-name="ce95" table:formula="of:=SUM([.L18:.L27])" office:value-type="float" office:value="12461" calcext:value-type="float">
            <text:p>12,461</text:p>
          </table:table-cell>
          <table:table-cell table:style-name="ce92" table:formula="of:=SUM([.M18: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5"/>
          <table:table-cell table:style-name="ce96"/>
          <table:table-cell table:style-name="ce98"/>
          <table:table-cell table:style-name="ce101"/>
          <table:table-cell table:style-name="ce98"/>
          <table:table-cell table:style-name="ce101"/>
          <table:table-cell table:style-name="ce105"/>
          <table:table-cell table:style-name="ce108"/>
          <table:table-cell table:style-name="ce96" table:number-columns-repeated="3"/>
          <table:table-cell table:style-name="ce92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style-name="ce96" table:formula="of:=[.D18]" office:value-type="float" office:value="18309" calcext:value-type="float">
            <text:p>18,309</text:p>
          </table:table-cell>
          <table:table-cell table:style-name="ce96" table:formula="of:=SUM([.E18:.L18])" office:value-type="float" office:value="18309" calcext:value-type="float">
            <text:p>18,309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6" office:value-type="float" office:value="9154" calcext:value-type="float">
            <text:p>9,154</text:p>
          </table:table-cell>
          <table:table-cell table:style-name="ce96" office:value-type="float" office:value="3663" calcext:value-type="float">
            <text:p>3,663</text:p>
          </table:table-cell>
          <table:table-cell table:style-name="ce96" office:value-type="float" office:value="5492" calcext:value-type="float">
            <text:p>5,492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style-name="ce96" table:formula="of:=[.D19]" office:value-type="float" office:value="29868" calcext:value-type="float">
            <text:p>29,868</text:p>
          </table:table-cell>
          <table:table-cell table:style-name="ce96" table:formula="of:=SUM([.E19:.L19])" office:value-type="float" office:value="29868" calcext:value-type="float">
            <text:p>29,868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6" office:value-type="float" office:value="5974" calcext:value-type="float">
            <text:p>5,974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6" office:value-type="float" office:value="23894" calcext:value-type="float">
            <text:p>23,894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[.C19]-[.D1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style-name="ce96" table:formula="of:=[.D20]" office:value-type="float" office:value="9449" calcext:value-type="float">
            <text:p>9,449</text:p>
          </table:table-cell>
          <table:table-cell table:style-name="ce96" table:formula="of:=SUM([.E20:.L20])" office:value-type="float" office:value="9449" calcext:value-type="float">
            <text:p>9,449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6" office:value-type="float" office:value="3779" calcext:value-type="float">
            <text:p>3,779</text:p>
          </table:table-cell>
          <table:table-cell table:style-name="ce96" office:value-type="float" office:value="1891" calcext:value-type="float">
            <text:p>1,891</text:p>
          </table:table-cell>
          <table:table-cell table:style-name="ce96" office:value-type="float" office:value="3779" calcext:value-type="float">
            <text:p>3,779</text:p>
          </table:table-cell>
          <table:table-cell table:style-name="ce92" table:formula="of:=[.C20]-[.D2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style-name="ce96" table:formula="of:=[.D21]" office:value-type="float" office:value="25775" calcext:value-type="float">
            <text:p>25,775</text:p>
          </table:table-cell>
          <table:table-cell table:style-name="ce96" table:formula="of:=SUM([.E21:.L21])" office:value-type="float" office:value="25775" calcext:value-type="float">
            <text:p>25,775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6" office:value-type="float" office:value="25775" calcext:value-type="float">
            <text:p>25,775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[.C21]-[.D2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style-name="ce96" table:formula="of:=[.D22]" office:value-type="float" office:value="3625" calcext:value-type="float">
            <text:p>3,625</text:p>
          </table:table-cell>
          <table:table-cell table:style-name="ce96" table:formula="of:=SUM([.E22:.L22])" office:value-type="float" office:value="3625" calcext:value-type="float">
            <text:p>3,625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6" office:value-type="float" office:value="725" calcext:value-type="float">
            <text:p>725</text:p>
          </table:table-cell>
          <table:table-cell table:style-name="ce96" office:value-type="float" office:value="2900" calcext:value-type="float">
            <text:p>2,900</text:p>
          </table:table-cell>
          <table:table-cell table:style-name="ce92" table:formula="of:=[.C22]-[.D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style-name="ce96" table:formula="of:=[.D23]" office:value-type="float" office:value="1775" calcext:value-type="float">
            <text:p>1,775</text:p>
          </table:table-cell>
          <table:table-cell table:style-name="ce96" table:formula="of:=SUM([.E23:.L23])" office:value-type="float" office:value="1775" calcext:value-type="float">
            <text:p>1,775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6" office:value-type="float" office:value="1775" calcext:value-type="float">
            <text:p>1,775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[.C23]-[.D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style-name="ce96" table:formula="of:=[.D24]" office:value-type="float" office:value="270" calcext:value-type="float">
            <text:p>270</text:p>
          </table:table-cell>
          <table:table-cell table:style-name="ce96" table:formula="of:=SUM([.E24:.L24])" office:value-type="float" office:value="270" calcext:value-type="float">
            <text:p>270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6" office:value-type="float" office:value="270" calcext:value-type="float">
            <text:p>270</text:p>
          </table:table-cell>
          <table:table-cell table:style-name="ce92" table:formula="of:=[.C24]-[.D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9" table:formula="of:=SUM([.E25:.L25])" office:value-type="float" office:value="0" calcext:value-type="float">
            <text:p><text:s/>- <text:s text:c="2"/>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table:formula="of:=[.C25]-[.D2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style-name="ce92" table:formula="of:=[.D26]" office:value-type="float" office:value="3178" calcext:value-type="float">
            <text:p><text:s/>3,178 </text:p>
          </table:table-cell>
          <table:table-cell table:style-name="ce96" table:formula="of:=SUM([.E26:.L26])" office:value-type="float" office:value="3178" calcext:value-type="float">
            <text:p>3,178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2" office:value-type="float" office:value="3178" calcext:value-type="float">
            <text:p><text:s/>3,178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[.C26]-[.D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style-name="ce96" table:formula="of:=[.D27]" office:value-type="float" office:value="12953" calcext:value-type="float">
            <text:p>12,953</text:p>
          </table:table-cell>
          <table:table-cell table:style-name="ce96" table:formula="of:=SUM([.E27:.L27])" office:value-type="float" office:value="12953" calcext:value-type="float">
            <text:p>12,953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6" office:value-type="float" office:value="12933" calcext:value-type="float">
            <text:p>12,933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6" office:value-type="float" office:value="20" calcext:value-type="float">
            <text:p>20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93" office:value-type="string" calcext:value-type="string">
            <text:p><text:s/></text:p>
          </table:table-cell>
          <table:table-cell table:style-name="ce74"/>
          <table:table-cell table:style-name="ce77" table:number-columns-repeated="5"/>
          <table:table-cell table:style-name="ce89"/>
          <table:table-cell table:style-name="ce91"/>
          <table:table-cell table:style-name="ce77"/>
          <table:table-cell table:style-name="ce91" table:number-columns-repeated="2"/>
          <table:table-cell table:style-name="ce77"/>
          <table:table-cell table:number-columns-repeated="1011"/>
        </table:table-row>
        <table:table-row table:style-name="ro13">
          <table:table-cell table:style-name="ce94" office:value-type="string" calcext:value-type="string">
            <text:p><text:s/></text:p>
          </table:table-cell>
          <table:table-cell table:style-name="ce94"/>
          <table:table-cell table:style-name="ce97" table:number-columns-repeated="5"/>
          <table:table-cell table:style-name="ce107" table:number-columns-repeated="6"/>
          <table:table-cell table:number-columns-repeated="1011"/>
        </table:table-row>
        <table:table-row table:style-name="ro1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13" table:number-columns-repeated="11"/>
          <table:table-cell table:number-columns-repeated="1011"/>
        </table:table-row>
        <table:table-row table:style-name="ro1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13" table:number-columns-repeated="11"/>
          <table:table-cell table:number-columns-repeated="1011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8"/>
          <table:table-cell table:style-name="ce13"/>
          <table:table-cell table:number-columns-repeated="1014"/>
        </table:table-row>
        <table:table-row table:style-name="ro10">
          <table:table-cell table:number-columns-repeated="9"/>
          <table:table-cell table:style-name="ce13"/>
          <table:table-cell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計.$A$1" table:cell-range-address="$以前年度.$A$1:.$M$33" table:range-usable-as="print-range"/>
        </table:named-expressions>
      </table:table>
      <table:table table:name="退還以前年度 " table:style-name="ta4" table:print-ranges="'退還以前年度 '.A1:'退還以前年度 '.M34">
        <table:table-column table:style-name="co14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6" table:default-cell-style-name="ce14"/>
        <table:table-column table:style-name="co5" table:number-columns-repeated="4" table:default-cell-style-name="ce14"/>
        <table:table-column table:style-name="co17" table:default-cell-style-name="ce14"/>
        <table:table-column table:style-name="co5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70-</text:p>
          </table:table-cell>
          <table:table-cell table:number-columns-repeated="11"/>
          <table:table-cell table:style-name="ce66" office:value-type="string" calcext:value-type="string">
            <text:p>-71-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 table:number-columns-spanned="7" table:number-rows-spanned="1">
            <text:p> <text:span text:style-name="T9">表</text:span><text:span text:style-name="T10">6  </text:span><text:span text:style-name="T2">各項稅捐納庫數</text:span><text:span text:style-name="T10">(</text:span><text:span text:style-name="T2">續</text:span><text:span text:style-name="T10">3</text:span><text:span text:style-name="T2">完</text:span><text:span text:style-name="T10">)</text:span></text:p>
          </table:table-cell>
          <table:covered-table-cell table:style-name="ce15"/>
          <table:covered-table-cell table:number-columns-repeated="5" table:style-name="ce8"/>
          <table:table-cell table:style-name="ce51" office:value-type="string" calcext:value-type="string" table:number-columns-spanned="6" table:number-rows-spanned="1">
            <text:p>Table 6<text:span text:style-name="T6">　</text:span><text:span text:style-name="T7">Taxation Forwarded to Treasury(Cont.3End)</text:span></text:p>
          </table:table-cell>
          <table:covered-table-cell table:number-columns-repeated="5" table:style-name="ce51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2" table:number-rows-spanned="1">
            <text:p>金額單位：新臺幣千元</text:p>
          </table:table-cell>
          <table:covered-table-cell table:style-name="ce73"/>
          <table:table-cell table:style-name="ce109" office:value-type="string" calcext:value-type="string" table:number-columns-spanned="4" table:number-rows-spanned="1">
            <text:p>(4) <text:span text:style-name="T6">退還以前年度歲入款</text:span><text:span text:style-name="T7">     </text:span></text:p>
          </table:table-cell>
          <table:covered-table-cell table:number-columns-repeated="3" table:style-name="ce109"/>
          <table:table-cell table:style-name="ce113"/>
          <table:table-cell table:style-name="ce116" office:value-type="string" calcext:value-type="string">
            <text:p><text:s text:c="23"/></text:p>
          </table:table-cell>
          <table:table-cell table:style-name="ce26" office:value-type="string" calcext:value-type="string" table:number-columns-spanned="3" table:number-rows-spanned="1">
            <text:p>(4) Tax <text:s/>Income <text:s/>Returned</text:p>
          </table:table-cell>
          <table:covered-table-cell table:number-columns-repeated="2" table:style-name="ce26"/>
          <table:table-cell table:style-name="ce64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4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>
            <text:p>納</text:p>
          </table:table-cell>
          <table:table-cell table:style-name="ce43"/>
          <table:table-cell table:style-name="ce5"/>
          <table:table-cell table:style-name="ce52" office:value-type="string" calcext:value-type="string">
            <text:p>庫<text:span text:style-name="T8">  </text:span></text:p>
          </table:table-cell>
          <table:table-cell table:style-name="ce61" office:value-type="string" calcext:value-type="string" table:number-columns-spanned="3" table:number-rows-spanned="1">
            <text:p>                             <text:span text:style-name="T3">款</text:span></text:p>
          </table:table-cell>
          <table:covered-table-cell table:number-columns-repeated="2" table:style-name="ce61"/>
          <table:table-cell table:style-name="ce65"/>
          <table:table-cell table:style-name="ce67" office:value-type="string" calcext:value-type="string" table:number-columns-spanned="1" table:number-rows-spanned="2">
            <text:p>未納庫款</text:p>
          </table:table-cell>
          <table:table-cell table:style-name="ce13" table:number-columns-repeated="68"/>
          <table:table-cell table:number-columns-repeated="943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國庫</text:p>
          </table:table-cell>
          <table:table-cell table:style-name="ce44" office:value-type="string" calcext:value-type="string">
            <text:p>中央統籌專戶</text:p>
          </table:table-cell>
          <table:table-cell table:style-name="ce47" office:value-type="string" calcext:value-type="string">
            <text:p>重建基金庫</text:p>
          </table:table-cell>
          <table:table-cell table:style-name="ce53" office:value-type="string" calcext:value-type="string">
            <text:p>省收入總存款</text:p>
          </table:table-cell>
          <table:table-cell table:style-name="ce44" office:value-type="string" calcext:value-type="string">
            <text:p>省統籌分配專戶</text:p>
          </table:table-cell>
          <table:table-cell table:style-name="ce35" office:value-type="string" calcext:value-type="string">
            <text:p>縣庫</text:p>
          </table:table-cell>
          <table:table-cell table:style-name="ce44" office:value-type="string" calcext:value-type="string">
            <text:p>縣統籌分配專戶</text:p>
          </table:table-cell>
          <table:table-cell table:style-name="ce35" office:value-type="string" calcext:value-type="string">
            <text:p>鄉鎮庫</text:p>
          </table:table-cell>
          <table:covered-table-cell table:style-name="ce34"/>
          <table:table-cell table:style-name="ce13" table:number-columns-repeated="68"/>
          <table:table-cell table:number-columns-repeated="943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National treasury</text:p>
          </table:table-cell>
          <table:table-cell table:style-name="ce45" office:value-type="string" calcext:value-type="string">
            <text:p>Accounts managed by the central agency</text:p>
          </table:table-cell>
          <table:table-cell table:style-name="ce114" office:value-type="string" calcext:value-type="string">
            <text:p>Restructuring fund treasury</text:p>
          </table:table-cell>
          <table:table-cell table:style-name="ce54" office:value-type="string" calcext:value-type="string">
            <text:p>Total deposits of provincial revenue</text:p>
          </table:table-cell>
          <table:table-cell table:style-name="ce62" office:value-type="string" calcext:value-type="string">
            <text:p>Accounts distributed by province</text:p>
          </table:table-cell>
          <table:table-cell table:style-name="ce38" office:value-type="string" calcext:value-type="string">
            <text:p>County treasury </text:p>
          </table:table-cell>
          <table:table-cell table:style-name="ce62" office:value-type="string" calcext:value-type="string">
            <text:p>Accounts distributed by counties</text:p>
          </table:table-cell>
          <table:table-cell table:style-name="ce38" office:value-type="string" calcext:value-type="string">
            <text:p>Township treasuries</text:p>
          </table:table-cell>
          <table:table-cell table:style-name="ce68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number-columns-repeated="2" table:style-name="ce95" office:value-type="float" office:value="9188" calcext:value-type="float">
            <text:p>9,188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1301" calcext:value-type="float">
            <text:p>1,301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7324" calcext:value-type="float">
            <text:p>7,324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390" calcext:value-type="float">
            <text:p>390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number-columns-repeated="2" table:style-name="ce95" office:value-type="float" office:value="9610" calcext:value-type="float">
            <text:p>9,610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821" calcext:value-type="float">
            <text:p>821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5" office:value-type="float" office:value="7115" calcext:value-type="float">
            <text:p>7,115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1109" calcext:value-type="float">
            <text:p>1,109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number-columns-repeated="2" table:style-name="ce95" office:value-type="float" office:value="11182" calcext:value-type="float">
            <text:p>11,182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204" calcext:value-type="float">
            <text:p>204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9841" calcext:value-type="float">
            <text:p>9,841</text:p>
          </table:table-cell>
          <table:table-cell table:style-name="ce95" office:value-type="float" office:value="383" calcext:value-type="float">
            <text:p>383</text:p>
          </table:table-cell>
          <table:table-cell table:style-name="ce95" office:value-type="float" office:value="754" calcext:value-type="float">
            <text:p>754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number-columns-repeated="2" table:style-name="ce95" office:value-type="float" office:value="9336" calcext:value-type="float">
            <text:p>9,336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935" calcext:value-type="float">
            <text:p>935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7884" calcext:value-type="float">
            <text:p>7,884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375" calcext:value-type="float">
            <text:p>375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number-columns-repeated="2" table:style-name="ce95" office:value-type="float" office:value="9019" calcext:value-type="float">
            <text:p>9,019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1275" calcext:value-type="float">
            <text:p>1,275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6950" calcext:value-type="float">
            <text:p>6,950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32" calcext:value-type="float">
            <text:p>532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number-columns-repeated="2" table:style-name="ce95" office:value-type="float" office:value="13228" calcext:value-type="float">
            <text:p>13,228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1932" calcext:value-type="float">
            <text:p>1,932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10087" calcext:value-type="float">
            <text:p>10,087</text:p>
          </table:table-cell>
          <table:table-cell table:style-name="ce95" office:value-type="float" office:value="407" calcext:value-type="float">
            <text:p>407</text:p>
          </table:table-cell>
          <table:table-cell table:style-name="ce95" office:value-type="float" office:value="802" calcext:value-type="float">
            <text:p>802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number-columns-repeated="2" table:style-name="ce95" office:value-type="float" office:value="4408" calcext:value-type="float">
            <text:p>4,408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264" calcext:value-type="float">
            <text:p>264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2984" calcext:value-type="float">
            <text:p>2,984</text:p>
          </table:table-cell>
          <table:table-cell table:style-name="ce95" office:value-type="float" office:value="361" calcext:value-type="float">
            <text:p>361</text:p>
          </table:table-cell>
          <table:table-cell table:style-name="ce95" office:value-type="float" office:value="799" calcext:value-type="float">
            <text:p>799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number-columns-repeated="2" table:style-name="ce95" office:value-type="float" office:value="7989" calcext:value-type="float">
            <text:p>7,989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755" calcext:value-type="float">
            <text:p>755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5865" calcext:value-type="float">
            <text:p>5,865</text:p>
          </table:table-cell>
          <table:table-cell table:style-name="ce95" office:value-type="float" office:value="438" calcext:value-type="float">
            <text:p>438</text:p>
          </table:table-cell>
          <table:table-cell table:style-name="ce95" office:value-type="float" office:value="931" calcext:value-type="float">
            <text:p>931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number-columns-repeated="2" table:style-name="ce95" office:value-type="float" office:value="18526" calcext:value-type="float">
            <text:p>18,526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201" calcext:value-type="float">
            <text:p>201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5" office:value-type="float" office:value="11323" calcext:value-type="float">
            <text:p>11,323</text:p>
          </table:table-cell>
          <table:table-cell table:style-name="ce95" office:value-type="float" office:value="2735" calcext:value-type="float">
            <text:p>2,735</text:p>
          </table:table-cell>
          <table:table-cell table:style-name="ce95" office:value-type="float" office:value="4267" calcext:value-type="float">
            <text:p>4,267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6</text:span><text:span text:style-name="T5">年度</text:span></text:p>
          </table:table-cell>
          <table:table-cell table:style-name="ce18" office:value-type="string" calcext:value-type="string">
            <text:p>FY2017</text:p>
          </table:table-cell>
          <table:table-cell table:style-name="ce95" table:formula="of:=[.D16]" office:value-type="float" office:value="5905" calcext:value-type="float">
            <text:p>5,905</text:p>
          </table:table-cell>
          <table:table-cell table:style-name="ce95" table:formula="of:=SUM([.E16:.L16])" office:value-type="float" office:value="5905" calcext:value-type="float">
            <text:p>5,905</text:p>
          </table:table-cell>
          <table:table-cell table:style-name="ce100" table:formula="of:=SUM([.E18:.E27])" office:value-type="float" office:value="0" calcext:value-type="float">
            <text:p><text:s/>- </text:p>
          </table:table-cell>
          <table:table-cell table:style-name="ce95" table:formula="of:=SUM([.F18:.F27])" office:value-type="float" office:value="589" calcext:value-type="float">
            <text:p>589</text:p>
          </table:table-cell>
          <table:table-cell table:style-name="ce100" table:formula="of:=SUM([.G18:.G27])" office:value-type="float" office:value="0" calcext:value-type="float">
            <text:p><text:s/>- </text:p>
          </table:table-cell>
          <table:table-cell table:style-name="ce104" table:formula="of:=SUM([.H18:.H27])" office:value-type="float" office:value="0" calcext:value-type="float">
            <text:p><text:s/>- </text:p>
          </table:table-cell>
          <table:table-cell table:style-name="ce100" table:formula="of:=SUM([.I18:.I27])" office:value-type="float" office:value="0" calcext:value-type="float">
            <text:p><text:s/>- </text:p>
          </table:table-cell>
          <table:table-cell table:style-name="ce95" table:formula="of:=SUM([.J18:.J27])" office:value-type="float" office:value="4424" calcext:value-type="float">
            <text:p>4,424</text:p>
          </table:table-cell>
          <table:table-cell table:style-name="ce95" table:formula="of:=SUM([.K18:.K27])" office:value-type="float" office:value="292" calcext:value-type="float">
            <text:p>292</text:p>
          </table:table-cell>
          <table:table-cell table:style-name="ce95" table:formula="of:=SUM([.L18:.L27])" office:value-type="float" office:value="600" calcext:value-type="float">
            <text:p>600</text:p>
          </table:table-cell>
          <table:table-cell table:style-name="ce100" table:formula="of:=SUM([.M18: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5"/>
          <table:table-cell table:style-name="ce96"/>
          <table:table-cell table:style-name="ce98"/>
          <table:table-cell table:style-name="ce101"/>
          <table:table-cell table:style-name="ce98"/>
          <table:table-cell table:style-name="ce92"/>
          <table:table-cell table:style-name="ce105"/>
          <table:table-cell table:style-name="ce108"/>
          <table:table-cell table:style-name="ce96" table:number-columns-repeated="3"/>
          <table:table-cell table:style-name="ce92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style-name="ce96" table:formula="of:=[.D18]" office:value-type="float" office:value="383" calcext:value-type="float">
            <text:p>383</text:p>
          </table:table-cell>
          <table:table-cell table:style-name="ce96" table:formula="of:=SUM([.E18:.L18])" office:value-type="float" office:value="383" calcext:value-type="float">
            <text:p>383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office:value-type="float" office:value="191" calcext:value-type="float">
            <text:p>191</text:p>
          </table:table-cell>
          <table:table-cell table:style-name="ce118" office:value-type="float" office:value="77" calcext:value-type="float">
            <text:p>77</text:p>
          </table:table-cell>
          <table:table-cell table:style-name="ce118" office:value-type="float" office:value="115" calcext:value-type="float">
            <text:p>115</text:p>
          </table:table-cell>
          <table:table-cell table:style-name="ce92" table:formula="of:=[.C18]-[.D1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style-name="ce96" table:formula="of:=[.D19]" office:value-type="float" office:value="2945" calcext:value-type="float">
            <text:p>2,945</text:p>
          </table:table-cell>
          <table:table-cell table:style-name="ce96" table:formula="of:=SUM([.E19:.L19])" office:value-type="float" office:value="2945" calcext:value-type="float">
            <text:p>2,945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6" office:value-type="float" office:value="589" calcext:value-type="float">
            <text:p>589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office:value-type="float" office:value="2356" calcext:value-type="float">
            <text:p>2,356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92" table:formula="of:=[.C19]-[.D1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style-name="ce96" table:formula="of:=[.D20]" office:value-type="float" office:value="959" calcext:value-type="float">
            <text:p>959</text:p>
          </table:table-cell>
          <table:table-cell table:style-name="ce96" table:formula="of:=SUM([.E20:.L20])" office:value-type="float" office:value="959" calcext:value-type="float">
            <text:p>959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office:value-type="float" office:value="384" calcext:value-type="float">
            <text:p>384</text:p>
          </table:table-cell>
          <table:table-cell table:style-name="ce118" office:value-type="float" office:value="191" calcext:value-type="float">
            <text:p>191</text:p>
          </table:table-cell>
          <table:table-cell table:style-name="ce118" office:value-type="float" office:value="384" calcext:value-type="float">
            <text:p>384</text:p>
          </table:table-cell>
          <table:table-cell table:style-name="ce92" table:formula="of:=[.C20]-[.D2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style-name="ce96" table:formula="of:=[.D21]" office:value-type="float" office:value="693" calcext:value-type="float">
            <text:p>693</text:p>
          </table:table-cell>
          <table:table-cell table:style-name="ce96" table:formula="of:=SUM([.E21:.L21])" office:value-type="float" office:value="693" calcext:value-type="float">
            <text:p>693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office:value-type="float" office:value="693" calcext:value-type="float">
            <text:p>693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92" table:formula="of:=[.C21]-[.D2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style-name="ce96" table:formula="of:=[.D22]" office:value-type="float" office:value="124" calcext:value-type="float">
            <text:p>124</text:p>
          </table:table-cell>
          <table:table-cell table:style-name="ce96" table:formula="of:=SUM([.E22:.L22])" office:value-type="float" office:value="124" calcext:value-type="float">
            <text:p>124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100" calcext:value-type="float">
            <text:p>100</text:p>
          </table:table-cell>
          <table:table-cell table:style-name="ce92" table:formula="of:=[.C22]-[.D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style-name="ce92" table:formula="of:=[.D23]" office:value-type="float" office:value="73" calcext:value-type="float">
            <text:p><text:s/>73 </text:p>
          </table:table-cell>
          <table:table-cell table:style-name="ce96" table:formula="of:=SUM([.E23:.L23])" office:value-type="float" office:value="73" calcext:value-type="float">
            <text:p>73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73" calcext:value-type="float">
            <text:p><text:s/>73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92" table:formula="of:=[.C23]-[.D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style-name="ce92" table:formula="of:=[.D24]" office:value-type="float" office:value="1" calcext:value-type="float">
            <text:p><text:s/>1 </text:p>
          </table:table-cell>
          <table:table-cell table:style-name="ce96" table:formula="of:=SUM([.E24:.L24])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92" table:formula="of:=[.C24]-[.D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9" table:formula="of:=SUM([.E25:.L25])" office:value-type="float" office:value="0" calcext:value-type="float">
            <text:p><text:s/>- <text:s text:c="2"/>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92" table:formula="of:=[.C25]-[.D2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style-name="ce92" table:formula="of:=[.D26]" office:value-type="float" office:value="0" calcext:value-type="float">
            <text:p><text:s/>- </text:p>
          </table:table-cell>
          <table:table-cell table:style-name="ce92" table:formula="of:=[.E26]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92" table:formula="of:=[.C26]-[.D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style-name="ce96" table:formula="of:=[.D27]" office:value-type="float" office:value="727" calcext:value-type="float">
            <text:p>727</text:p>
          </table:table-cell>
          <table:table-cell table:style-name="ce96" table:formula="of:=SUM([.E27:.L27])" office:value-type="float" office:value="727" calcext:value-type="float">
            <text:p>727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office:value-type="float" office:value="727" calcext:value-type="float">
            <text:p>727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92" table:formula="of:=[.C27]-[.D27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93" office:value-type="string" calcext:value-type="string">
            <text:p><text:s/></text:p>
          </table:table-cell>
          <table:table-cell table:style-name="ce74"/>
          <table:table-cell table:style-name="ce110" office:value-type="string" office:string-value=" " calcext:value-type="string">
            <text:p><text:s text:c="3"/></text:p>
          </table:table-cell>
          <table:table-cell table:style-name="ce111"/>
          <table:table-cell table:style-name="ce111" office:value-type="string" office:string-value=" " calcext:value-type="string">
            <text:p><text:s text:c="3"/></text:p>
          </table:table-cell>
          <table:table-cell table:style-name="ce112"/>
          <table:table-cell table:style-name="ce115"/>
          <table:table-cell table:style-name="ce117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計.$A$1" table:cell-range-address="$'退還以前年度 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2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9mm" fo:margin-bottom="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年度" style:display-name="PageStyle_本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" style:display-name="PageStyle_以前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退還以前年度_20_" style:display-name="PageStyle_退還以前年度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34:59</meta:creation-date>
    <dc:creator>59l501</dc:creator>
    <dc:date>2018-05-16T09:13:53</dc:date>
    <meta:print-date>2018-05-16T09:13:48</meta:print-date>
    <meta:document-statistic meta:table-count="4" meta:cell-count="1201" meta:object-count="0"/>
    <meta:generator>LibreOffice/5.0.6.3$Windows_x86 LibreOffice_project/490fc03b25318460cfc54456516ea2519c11d1aa</meta:generator>
  </office:meta>
</office:document-meta>
</file>