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7.23mm"/>
    </style:style>
    <style:style style:name="co10" style:family="table-column">
      <style:table-column-properties fo:break-before="auto" style:column-width="28.79mm"/>
    </style:style>
    <style:style style:name="co11" style:family="table-column">
      <style:table-column-properties fo:break-before="auto" style:column-width="149.49mm"/>
    </style:style>
    <style:style style:name="co12" style:family="table-column">
      <style:table-column-properties fo:break-before="auto" style:column-width="41.86mm"/>
    </style:style>
    <style:style style:name="co13" style:family="table-column">
      <style:table-column-properties fo:break-before="auto" style:column-width="5.3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ta1" style:family="table" style:master-page-name="PageStyle_5f_組織架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組織架構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-116-</text:p>
          </table:table-cell>
          <table:table-cell table:number-columns-repeated="10"/>
          <table:table-cell table:style-name="ce22" office:value-type="string" calcext:value-type="string">
            <text:p>-117-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7" table:number-rows-spanned="1">
            <text:p><text:s text:c="3"/>表18. 南投縣政府稅務局組織架構表　</text:p>
          </table:table-cell>
          <table:covered-table-cell table:number-columns-repeated="6" table:style-name="ce11"/>
          <table:table-cell table:style-name="ce21" table:number-columns-repeated="7"/>
          <table:table-cell table:style-name="ce33" table:number-columns-spanned="2" table:number-rows-spanned="1"/>
          <table:covered-table-cell table:style-name="ce34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/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2" office:value-type="string" calcext:value-type="string" table:number-columns-spanned="1" table:number-rows-spanned="2">
            <text:p>服務科</text:p>
          </table:table-cell>
          <table:table-cell table:style-name="ce21">
            <draw:line table:end-cell-address="組織架構.J5" table:end-x="10.22mm" table:end-y="4.44mm" draw:z-index="15" draw:name="Line 25" draw:style-name="gr1" draw:text-style-name="P1" svg:x1="10.19mm" svg:y1="3.17mm" svg:x2="10.22mm" svg:y2="10.58mm">
              <text:p/>
            </draw:line>
            <draw:line table:end-cell-address="組織架構.K4" table:end-x="23.74mm" table:end-y="3.17mm" draw:z-index="19" draw:name="Line 29" draw:style-name="gr1" draw:text-style-name="P1" svg:x1="10.4mm" svg:y1="3.17mm" svg:x2="50.97mm" svg:y2="3.17mm">
              <text:p/>
            </draw:line>
          </table:table-cell>
          <table:table-cell table:style-name="ce21"/>
          <table:table-cell table:style-name="ce23" office:value-type="string" calcext:value-type="string">
            <text:p>一、辦理納稅服務、法令宣導。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7" table:number-columns-repeated="2"/>
          <table:table-cell table:style-name="ce8" table:number-columns-repeated="3"/>
          <table:table-cell table:style-name="ce8">
            <draw:line table:end-cell-address="組織架構.I5" table:end-x="0.02mm" table:end-y="0mm" draw:z-index="1" draw:name="Line 9" draw:style-name="gr1" draw:text-style-name="P1" svg:x1="9.3mm" svg:y1="0mm" svg:x2="21.95mm" svg:y2="0mm">
              <text:p/>
            </draw:line>
            <draw:line table:end-cell-address="組織架構.H39" table:end-x="9.77mm" table:end-y="4.45mm" draw:z-index="2" draw:name="Line 10" draw:style-name="gr1" draw:text-style-name="P1" svg:x1="9.3mm" svg:y1="0.21mm" svg:x2="9.77mm" svg:y2="233.89mm">
              <text:p/>
            </draw:line>
          </table:table-cell>
          <table:covered-table-cell table:style-name="ce12"/>
          <table:table-cell table:style-name="ce21">
            <draw:line table:end-cell-address="組織架構.J5" table:end-x="9.77mm" table:end-y="0.65mm" draw:z-index="11" draw:name="Line 19" draw:style-name="gr1" draw:text-style-name="P1" svg:x1="0mm" svg:y1="0.65mm" svg:x2="9.77mm" svg:y2="0.65mm">
              <text:p/>
            </draw:line>
            <draw:line table:end-cell-address="組織架構.K5" table:end-x="23.29mm" table:end-y="4.88mm" draw:z-index="16" draw:name="Line 26" draw:style-name="gr1" draw:text-style-name="P1" svg:x1="10.19mm" svg:y1="4.44mm" svg:x2="50.52mm" svg:y2="4.88mm">
              <text:p/>
            </draw:line>
          </table:table-cell>
          <table:table-cell table:style-name="ce21"/>
          <table:table-cell table:style-name="ce23" office:value-type="string" calcext:value-type="string">
            <text:p>二、各項稅捐稽徵抽查及內部業務檢查、研究發展、法規整檢、管制考核等事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 table:style-name="ce23" office:value-type="string" calcext:value-type="string">
            <text:p>　　項。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4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 table:style-name="ce23"/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8"/>
          <table:table-cell table:style-name="ce12"/>
          <table:table-cell table:style-name="ce8" table:number-columns-repeated="4"/>
          <table:table-cell table:style-name="ce12" office:value-type="string" calcext:value-type="string" table:number-columns-spanned="1" table:number-rows-spanned="2">
            <text:p>消費稅科</text:p>
          </table:table-cell>
          <table:table-cell table:style-name="ce21">
            <draw:line table:end-cell-address="組織架構.K8" table:end-x="23.96mm" table:end-y="4.03mm" draw:z-index="17" draw:name="Line 27" draw:style-name="gr1" draw:text-style-name="P1" svg:x1="10.4mm" svg:y1="3.82mm" svg:x2="51.19mm" svg:y2="4.03mm">
              <text:p/>
            </draw:line>
            <draw:line table:end-cell-address="組織架構.J9" table:end-x="10.22mm" table:end-y="8.48mm" draw:z-index="24" draw:name="Line 34" draw:style-name="gr1" draw:text-style-name="P1" svg:x1="10.19mm" svg:y1="3.82mm" svg:x2="10.22mm" svg:y2="14.62mm">
              <text:p/>
            </draw:line>
          </table:table-cell>
          <table:table-cell table:style-name="ce21"/>
          <table:table-cell table:style-name="ce23" office:value-type="string" calcext:value-type="string">
            <text:p>使用牌照稅股：使用牌照稅業務之稽徵。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5">
          <table:table-cell table:number-columns-repeated="2"/>
          <table:table-cell table:style-name="ce7" table:number-columns-repeated="2"/>
          <table:table-cell table:style-name="ce8" table:number-columns-repeated="3"/>
          <table:table-cell table:style-name="ce8">
            <draw:line table:end-cell-address="組織架構.I9" table:end-x="0.02mm" table:end-y="2.55mm" draw:z-index="12" draw:name="Line 20" draw:style-name="gr1" draw:text-style-name="P1" svg:x1="9.53mm" svg:y1="2.55mm" svg:x2="21.95mm" svg:y2="2.55mm">
              <text:p/>
            </draw:line>
          </table:table-cell>
          <table:covered-table-cell table:style-name="ce12"/>
          <table:table-cell table:style-name="ce21">
            <draw:line table:end-cell-address="組織架構.J9" table:end-x="9.98mm" table:end-y="2.77mm" draw:z-index="10" draw:name="Line 18" draw:style-name="gr1" draw:text-style-name="P1" svg:x1="0.22mm" svg:y1="2.77mm" svg:x2="9.98mm" svg:y2="2.77mm">
              <text:p/>
            </draw:line>
            <draw:line table:end-cell-address="組織架構.K9" table:end-x="24.19mm" table:end-y="8.48mm" draw:z-index="18" draw:name="Line 28" draw:style-name="gr1" draw:text-style-name="P1" svg:x1="10.4mm" svg:y1="8.48mm" svg:x2="51.42mm" svg:y2="8.48mm">
              <text:p/>
            </draw:line>
          </table:table-cell>
          <table:table-cell table:style-name="ce21"/>
          <table:table-cell table:style-name="ce23" office:value-type="string" calcext:value-type="string">
            <text:p>機會稅股：印花稅、娛樂稅業務之稽徵、違章查緝、單照管理、特別稅稽徵等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 table:style-name="ce23" office:value-type="string" calcext:value-type="string">
            <text:p>　　　　　業務。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 table:style-name="ce23"/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4" office:value-type="string" calcext:value-type="string" table:number-columns-spanned="1" table:number-rows-spanned="2">
            <text:p>土地稅科</text:p>
          </table:table-cell>
          <table:table-cell table:style-name="ce21">
            <draw:line table:end-cell-address="組織架構.J13" table:end-x="9.8mm" table:end-y="4.28mm" draw:z-index="20" draw:name="Line 30" draw:style-name="gr1" draw:text-style-name="P1" svg:x1="9.76mm" svg:y1="3.82mm" svg:x2="9.73mm" svg:y2="10.39mm">
              <text:p/>
            </draw:line>
            <draw:line table:end-cell-address="組織架構.K12" table:end-x="23.96mm" table:end-y="3.39mm" draw:z-index="30" draw:name="Line 41" draw:style-name="gr1" draw:text-style-name="P1" svg:x1="9.53mm" svg:y1="3.39mm" svg:x2="51.19mm" svg:y2="3.39mm">
              <text:p/>
            </draw:line>
          </table:table-cell>
          <table:table-cell table:style-name="ce21"/>
          <table:table-cell table:style-name="ce24" office:value-type="string" calcext:value-type="string">
            <text:p>地價稅股：田賦、地價稅等業務之稽徵。</text:p>
          </table:table-cell>
          <table:table-cell/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3"/>
          <table:table-cell table:style-name="ce8">
            <draw:line table:end-cell-address="組織架構.I13" table:end-x="0.68mm" table:end-y="0.22mm" draw:z-index="48" draw:name="Line 62" draw:style-name="gr1" draw:text-style-name="P1" svg:x1="9.96mm" svg:y1="0.22mm" svg:x2="22.61mm" svg:y2="0.22mm">
              <text:p/>
            </draw:line>
          </table:table-cell>
          <table:covered-table-cell table:style-name="ce14"/>
          <table:table-cell table:style-name="ce21">
            <draw:line table:end-cell-address="組織架構.J13" table:end-x="10mm" table:end-y="0.01mm" draw:z-index="47" draw:name="Line 61" draw:style-name="gr1" draw:text-style-name="P1" svg:x1="0mm" svg:y1="0.01mm" svg:x2="10mm" svg:y2="0.01mm">
              <text:p/>
            </draw:line>
          </table:table-cell>
          <table:table-cell table:style-name="ce21">
            <draw:line table:end-cell-address="組織架構.L13" table:end-x="36.84mm" table:end-y="4.69mm" draw:z-index="49" draw:name="Line 63" draw:style-name="gr1" draw:text-style-name="P1" svg:x1="-17.25mm" svg:y1="4.25mm" svg:x2="24.19mm" svg:y2="4.03mm">
              <text:p/>
            </draw:line>
          </table:table-cell>
          <table:table-cell table:style-name="ce25" office:value-type="string" calcext:value-type="string">
            <text:p>土地增值稅股：土地增值稅業務之稽徵及工程受益費之經徵。</text:p>
          </table:table-cell>
          <table:table-cell/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5"/>
          <table:table-cell table:style-name="ce21" table:number-columns-repeated="2"/>
          <table:table-cell table:style-name="ce24"/>
          <table:table-cell/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6">
          <table:table-cell table:number-columns-repeated="2"/>
          <table:table-cell table:style-name="ce7" table:number-columns-repeated="2"/>
          <table:table-cell table:style-name="ce8" table:number-columns-repeated="3"/>
          <table:table-cell table:style-name="ce8">
            <draw:line table:end-cell-address="組織架構.I15" table:end-x="0.24mm" table:end-y="6.33mm" draw:z-index="13" draw:name="Line 21" draw:style-name="gr1" draw:text-style-name="P1" svg:x1="9.75mm" svg:y1="6.33mm" svg:x2="22.17mm" svg:y2="6.33mm">
              <text:p/>
            </draw:line>
          </table:table-cell>
          <table:table-cell table:style-name="ce14" office:value-type="string" calcext:value-type="string">
            <text:p>房屋稅科</text:p>
          </table:table-cell>
          <table:table-cell table:style-name="ce21">
            <draw:line table:end-cell-address="組織架構.K15" table:end-x="24.61mm" table:end-y="8.06mm" draw:z-index="29" draw:name="Line 40" draw:style-name="gr1" draw:text-style-name="P1" svg:x1="0.67mm" svg:y1="8.06mm" svg:x2="51.84mm" svg:y2="8.06mm">
              <text:p/>
            </draw:line>
          </table:table-cell>
          <table:table-cell table:style-name="ce21"/>
          <table:table-cell table:style-name="ce23" office:value-type="string" calcext:value-type="string">
            <text:p>房屋稅、契稅等業務之稽徵。</text:p>
          </table:table-cell>
          <table:table-cell/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7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5"/>
          <table:table-cell table:style-name="ce21" table:number-columns-repeated="2"/>
          <table:table-cell table:style-name="ce23"/>
          <table:table-cell table:style-name="ce31" office:value-type="string" calcext:value-type="string">
            <text:p>　　</text:p>
          </table:table-cell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8">
          <table:table-cell table:style-name="ce3" office:value-type="string" calcext:value-type="string" table:number-columns-spanned="1" table:number-rows-spanned="8">
            <text:p>南投縣政府稅務局</text:p>
          </table:table-cell>
          <table:table-cell/>
          <table:table-cell table:style-name="ce8" table:number-columns-repeated="4"/>
          <table:table-cell/>
          <table:table-cell table:style-name="ce8"/>
          <table:table-cell table:style-name="ce14" office:value-type="string" calcext:value-type="string" table:number-columns-spanned="1" table:number-rows-spanned="2">
            <text:p>法務科</text:p>
          </table:table-cell>
          <table:table-cell>
            <draw:line table:end-cell-address="組織架構.J18" table:end-x="9.77mm" table:end-y="3.82mm" draw:z-index="23" draw:name="Line 33" draw:style-name="gr1" draw:text-style-name="P1" svg:x1="9.74mm" svg:y1="5.1mm" svg:x2="9.77mm" svg:y2="12.29mm">
              <text:p/>
            </draw:line>
            <draw:line table:end-cell-address="組織架構.K17" table:end-x="24.61mm" table:end-y="5.1mm" draw:z-index="28" draw:name="Line 39" draw:style-name="gr1" draw:text-style-name="P1" svg:x1="9.98mm" svg:y1="4.87mm" svg:x2="51.84mm" svg:y2="5.1mm">
              <text:p/>
            </draw:line>
          </table:table-cell>
          <table:table-cell/>
          <table:table-cell table:style-name="ce26" office:value-type="string" calcext:value-type="string">
            <text:p>一、違章審理、國家賠償、行政救濟等業務。</text:p>
            <text:p/>
          </table:table-cell>
          <table:table-cell table:number-columns-repeated="1012"/>
        </table:table-row>
        <table:table-row table:style-name="ro3">
          <table:covered-table-cell table:style-name="ce4"/>
          <table:table-cell/>
          <table:table-cell table:style-name="ce8" table:number-columns-repeated="4"/>
          <table:table-cell/>
          <table:table-cell table:style-name="ce8">
            <draw:line table:end-cell-address="組織架構.I18" table:end-x="0.02mm" table:end-y="0.22mm" draw:z-index="14" draw:name="Line 22" draw:style-name="gr1" draw:text-style-name="P1" svg:x1="9.53mm" svg:y1="0.22mm" svg:x2="21.95mm" svg:y2="0.22mm">
              <text:p/>
            </draw:line>
          </table:table-cell>
          <table:covered-table-cell table:style-name="ce14"/>
          <table:table-cell>
            <draw:line table:end-cell-address="組織架構.K18" table:end-x="24.38mm" table:end-y="3.82mm" draw:z-index="27" draw:name="Line 37" draw:style-name="gr1" draw:text-style-name="P1" svg:x1="9.74mm" svg:y1="3.82mm" svg:x2="51.61mm" svg:y2="3.82mm">
              <text:p/>
            </draw:line>
            <draw:line table:end-cell-address="組織架構.J18" table:end-x="9.98mm" table:end-y="0.01mm" draw:z-index="33" draw:name="Line 45" draw:style-name="gr1" draw:text-style-name="P1" svg:x1="0.22mm" svg:y1="0.01mm" svg:x2="9.98mm" svg:y2="0.01mm">
              <text:p/>
            </draw:line>
          </table:table-cell>
          <table:table-cell/>
          <table:table-cell table:style-name="ce26" office:value-type="string" calcext:value-type="string">
            <text:p>二、稅捐保全、欠稅執行。</text:p>
          </table:table-cell>
          <table:table-cell table:number-columns-repeated="1012"/>
        </table:table-row>
        <table:table-row table:style-name="ro9">
          <table:covered-table-cell table:style-name="ce4"/>
          <table:table-cell/>
          <table:table-cell table:style-name="ce8"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3">
          <table:covered-table-cell table:style-name="ce4"/>
          <table:table-cell/>
          <table:table-cell table:style-name="ce9" office:value-type="string" calcext:value-type="string" table:number-columns-spanned="1" table:number-rows-spanned="2">
            <text:p>局長</text:p>
          </table:table-cell>
          <table:table-cell table:style-name="ce8"/>
          <table:table-cell table:style-name="ce9" office:value-type="string" calcext:value-type="string" table:number-columns-spanned="1" table:number-rows-spanned="2">
            <text:p>副局長</text:p>
          </table:table-cell>
          <table:table-cell table:style-name="ce8"/>
          <table:table-cell table:style-name="ce9" office:value-type="string" calcext:value-type="string" table:number-columns-spanned="1" table:number-rows-spanned="2">
            <text:p>秘書</text:p>
          </table:table-cell>
          <table:table-cell table:style-name="ce8"/>
          <table:table-cell table:style-name="ce16" office:value-type="string" calcext:value-type="string" table:number-columns-spanned="1" table:number-rows-spanned="3">
            <text:p>資訊科</text:p>
          </table:table-cell>
          <table:table-cell table:number-columns-repeated="2"/>
          <table:table-cell table:style-name="ce28" office:value-type="string" calcext:value-type="string">
            <text:p>系統股：電子作業管制、系統管理、退稅人工作業、銷欠管理、資料整理登</text:p>
          </table:table-cell>
          <table:table-cell table:number-columns-repeated="1012"/>
        </table:table-row>
        <table:table-row table:style-name="ro3">
          <table:covered-table-cell table:style-name="ce4"/>
          <table:table-cell>
            <draw:line table:end-cell-address="組織架構.B21" table:end-x="11.31mm" table:end-y="0.22mm" draw:z-index="50" draw:name="Line 64" draw:style-name="gr1" draw:text-style-name="P1" svg:x1="0.23mm" svg:y1="0.22mm" svg:x2="11.31mm" svg:y2="0.22mm">
              <text:p/>
            </draw:line>
          </table:table-cell>
          <table:covered-table-cell table:style-name="ce10"/>
          <table:table-cell table:style-name="ce8">
            <draw:line table:end-cell-address="組織架構.D21" table:end-x="9.76mm" table:end-y="0.22mm" draw:z-index="0" draw:name="Line 5" draw:style-name="gr1" draw:text-style-name="P1" svg:x1="0.01mm" svg:y1="0.22mm" svg:x2="9.76mm" svg:y2="0.22mm">
              <text:p/>
            </draw:line>
          </table:table-cell>
          <table:covered-table-cell table:style-name="ce10"/>
          <table:table-cell table:style-name="ce8">
            <draw:line table:end-cell-address="組織架構.F21" table:end-x="7.99mm" table:end-y="0.01mm" draw:z-index="51" draw:name="Line 65" draw:style-name="gr1" draw:text-style-name="P1" svg:x1="0.66mm" svg:y1="0.01mm" svg:x2="7.99mm" svg:y2="0.01mm">
              <text:p/>
            </draw:line>
          </table:table-cell>
          <table:covered-table-cell table:style-name="ce10"/>
          <table:table-cell table:style-name="ce8">
            <draw:line table:end-cell-address="組織架構.H21" table:end-x="19.08mm" table:end-y="3.82mm" draw:z-index="46" draw:name="Line 60" draw:style-name="gr1" draw:text-style-name="P1" svg:x1="9.53mm" svg:y1="3.82mm" svg:x2="19.08mm" svg:y2="3.82mm">
              <text:p/>
            </draw:line>
            <draw:line table:end-cell-address="組織架構.H21" table:end-x="9.32mm" table:end-y="0.22mm" draw:z-index="52" draw:name="Line 66" draw:style-name="gr1" draw:text-style-name="P1" svg:x1="0.01mm" svg:y1="0.22mm" svg:x2="9.32mm" svg:y2="0.22mm">
              <text:p/>
            </draw:line>
          </table:table-cell>
          <table:covered-table-cell table:style-name="ce16"/>
          <table:table-cell>
            <draw:line table:end-cell-address="組織架構.J22" table:end-x="9.77mm" table:end-y="2.98mm" draw:z-index="22" draw:name="Line 32" draw:style-name="gr1" draw:text-style-name="P1" svg:x1="9.74mm" svg:y1="0.01mm" svg:x2="9.77mm" svg:y2="9.12mm">
              <text:p/>
            </draw:line>
            <draw:line table:end-cell-address="組織架構.K21" table:end-x="24.38mm" table:end-y="0.01mm" draw:z-index="25" draw:name="Line 35" draw:style-name="gr1" draw:text-style-name="P1" svg:x1="9.74mm" svg:y1="0.01mm" svg:x2="51.61mm" svg:y2="0.01mm">
              <text:p/>
            </draw:line>
            <draw:line table:end-cell-address="組織架構.J21" table:end-x="9.77mm" table:end-y="4.04mm" draw:z-index="26" draw:name="Line 36" draw:style-name="gr1" draw:text-style-name="P1" svg:x1="0.22mm" svg:y1="4.04mm" svg:x2="9.77mm" svg:y2="4.04mm">
              <text:p/>
            </draw:line>
          </table:table-cell>
          <table:table-cell/>
          <table:table-cell table:style-name="ce28" office:value-type="string" calcext:value-type="string">
            <text:p>　　　　錄、稅款劃解及轉帳納稅註銷作業。</text:p>
          </table:table-cell>
          <table:table-cell table:number-columns-repeated="1012"/>
        </table:table-row>
        <table:table-row table:style-name="ro3">
          <table:covered-table-cell table:style-name="ce4"/>
          <table:table-cell/>
          <table:table-cell table:style-name="ce8" table:number-columns-repeated="6"/>
          <table:covered-table-cell table:style-name="ce16"/>
          <table:table-cell/>
          <table:table-cell>
            <draw:line table:end-cell-address="組織架構.L22" table:end-x="38.36mm" table:end-y="2.99mm" draw:z-index="45" draw:name="Line 59" draw:style-name="gr1" draw:text-style-name="P1" svg:x1="-17.49mm" svg:y1="2.98mm" svg:x2="24.83mm" svg:y2="2.98mm">
              <text:p/>
            </draw:line>
          </table:table-cell>
          <table:table-cell table:style-name="ce28" office:value-type="string" calcext:value-type="string">
            <text:p>機作股：主機操作、媒體管理、材料管理、資訊設備及網路管理。</text:p>
          </table:table-cell>
          <table:table-cell table:number-columns-repeated="1012"/>
        </table:table-row>
        <table:table-row table:style-name="ro3">
          <table:covered-table-cell table:style-name="ce4"/>
          <table:table-cell/>
          <table:table-cell table:style-name="ce8" table:number-columns-repeated="6"/>
          <table:table-cell table:style-name="ce17"/>
          <table:table-cell table:number-columns-repeated="2"/>
          <table:table-cell table:style-name="ce27"/>
          <table:table-cell table:number-columns-repeated="1012"/>
        </table:table-row>
        <table:table-row table:style-name="ro3">
          <table:covered-table-cell table:style-name="ce5"/>
          <table:table-cell/>
          <table:table-cell table:style-name="ce8" table:number-columns-repeated="6"/>
          <table:table-cell table:style-name="ce16" office:value-type="string" calcext:value-type="string" table:number-columns-spanned="1" table:number-rows-spanned="2">
            <text:p>總務科</text:p>
          </table:table-cell>
          <table:table-cell>
            <draw:line table:end-cell-address="組織架構.J25" table:end-x="10.22mm" table:end-y="4.03mm" draw:z-index="21" draw:name="Line 31" draw:style-name="gr1" draw:text-style-name="P1" svg:x1="10.19mm" svg:y1="3.17mm" svg:x2="10.22mm" svg:y2="10.17mm">
              <text:p/>
            </draw:line>
            <draw:line table:end-cell-address="組織架構.K24" table:end-x="24.83mm" table:end-y="3.17mm" draw:z-index="36" draw:name="Line 48" draw:style-name="gr1" draw:text-style-name="P1" svg:x1="10.19mm" svg:y1="3.17mm" svg:x2="52.06mm" svg:y2="3.17mm">
              <text:p/>
            </draw:line>
          </table:table-cell>
          <table:table-cell/>
          <table:table-cell table:style-name="ce28" office:value-type="string" calcext:value-type="string">
            <text:p>文書股：公文函件收發、繕校用印、文書檔案管理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25" table:end-x="0.24mm" table:end-y="0.22mm" draw:z-index="8" draw:name="Line 16" draw:style-name="gr1" draw:text-style-name="P1" svg:x1="9.75mm" svg:y1="0.22mm" svg:x2="22.17mm" svg:y2="0.22mm">
              <text:p/>
            </draw:line>
          </table:table-cell>
          <table:covered-table-cell table:style-name="ce16"/>
          <table:table-cell>
            <draw:line table:end-cell-address="組織架構.J25" table:end-x="10.22mm" table:end-y="0.22mm" draw:z-index="32" draw:name="Line 43" draw:style-name="gr1" draw:text-style-name="P1" svg:x1="0.46mm" svg:y1="0.22mm" svg:x2="10.22mm" svg:y2="0.22mm">
              <text:p/>
            </draw:line>
          </table:table-cell>
          <table:table-cell>
            <draw:line table:end-cell-address="組織架構.L25" table:end-x="37.7mm" table:end-y="4.26mm" draw:z-index="35" draw:name="Line 47" draw:style-name="gr1" draw:text-style-name="P1" svg:x1="-16.83mm" svg:y1="4.25mm" svg:x2="24.83mm" svg:y2="4.25mm">
              <text:p/>
            </draw:line>
          </table:table-cell>
          <table:table-cell table:style-name="ce28" office:value-type="string" calcext:value-type="string">
            <text:p>事務股：出納暨事務管理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8"/>
          <table:table-cell table:number-columns-repeated="2"/>
          <table:table-cell table:style-name="ce23"/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10">
          <table:table-cell table:number-columns-repeated="2"/>
          <table:table-cell table:style-name="ce8" table:number-columns-repeated="5"/>
          <table:table-cell table:style-name="ce8">
            <draw:line table:end-cell-address="組織架構.I27" table:end-x="0.02mm" table:end-y="2.13mm" draw:z-index="7" draw:name="Line 15" draw:style-name="gr1" draw:text-style-name="P1" svg:x1="9.53mm" svg:y1="2.13mm" svg:x2="21.95mm" svg:y2="2.13mm">
              <text:p/>
            </draw:line>
          </table:table-cell>
          <table:table-cell table:style-name="ce16" office:value-type="string" calcext:value-type="string">
            <text:p>人事室</text:p>
          </table:table-cell>
          <table:table-cell>
            <draw:line table:end-cell-address="組織架構.K27" table:end-x="25.28mm" table:end-y="2.54mm" draw:z-index="34" draw:name="Line 46" draw:style-name="gr1" draw:text-style-name="P1" svg:x1="0.22mm" svg:y1="2.54mm" svg:x2="52.51mm" svg:y2="2.54mm">
              <text:p/>
            </draw:line>
          </table:table-cell>
          <table:table-cell/>
          <table:table-cell table:style-name="ce29" office:value-type="string" calcext:value-type="string">
            <text:p>組織編制、人員任免、獎懲、考績、訓練、福利、退休、撫恤、保險、差假管理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8"/>
          <table:table-cell table:number-columns-repeated="2"/>
          <table:table-cell table:style-name="ce30"/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29" table:end-x="0.24mm" table:end-y="3.81mm" draw:z-index="6" draw:name="Line 14" draw:style-name="gr1" draw:text-style-name="P1" svg:x1="9.75mm" svg:y1="3.81mm" svg:x2="22.17mm" svg:y2="3.81mm">
              <text:p/>
            </draw:line>
          </table:table-cell>
          <table:table-cell table:style-name="ce16" office:value-type="string" calcext:value-type="string">
            <text:p>會計室</text:p>
          </table:table-cell>
          <table:table-cell>
            <draw:line table:end-cell-address="組織架構.K29" table:end-x="26.15mm" table:end-y="3.81mm" draw:z-index="41" draw:name="Line 54" draw:style-name="gr1" draw:text-style-name="P1" svg:x1="0.22mm" svg:y1="3.81mm" svg:x2="53.38mm" svg:y2="3.81mm">
              <text:p/>
            </draw:line>
          </table:table-cell>
          <table:table-cell/>
          <table:table-cell table:style-name="ce29" office:value-type="string" calcext:value-type="string">
            <text:p>公務會計、徵課會計及統計業務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6"/>
          <table:table-cell table:number-columns-repeated="2"/>
          <table:table-cell table:style-name="ce30"/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31" table:end-x="0.24mm" table:end-y="3.39mm" draw:z-index="5" draw:name="Line 13" draw:style-name="gr1" draw:text-style-name="P1" svg:x1="9.75mm" svg:y1="3.39mm" svg:x2="22.17mm" svg:y2="3.39mm">
              <text:p/>
            </draw:line>
          </table:table-cell>
          <table:table-cell table:style-name="ce16" office:value-type="string" calcext:value-type="string">
            <text:p>政風室</text:p>
          </table:table-cell>
          <table:table-cell/>
          <table:table-cell>
            <draw:line table:end-cell-address="組織架構.L31" table:end-x="49mm" table:end-y="3.83mm" draw:z-index="42" draw:name="Line 55" draw:style-name="gr1" draw:text-style-name="P1" svg:x1="-27.23mm" svg:y1="3.82mm" svg:x2="25.28mm" svg:y2="3.82mm">
              <text:p/>
            </draw:line>
          </table:table-cell>
          <table:table-cell table:style-name="ce29" office:value-type="string" calcext:value-type="string">
            <text:p>政風、稅務風紀與公務機密之維護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9"/>
          <table:table-cell table:number-columns-repeated="2"/>
          <table:table-cell table:style-name="ce23"/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4" office:value-type="string" calcext:value-type="string" table:number-columns-spanned="1" table:number-rows-spanned="3">
            <text:p>埔里分局</text:p>
          </table:table-cell>
          <table:table-cell>
            <draw:line table:end-cell-address="組織架構.J35" table:end-x="9.55mm" table:end-y="4.02mm" draw:z-index="43" draw:name="Line 56" draw:style-name="gr1" draw:text-style-name="P1" svg:x1="9.31mm" svg:y1="4.03mm" svg:x2="9.55mm" svg:y2="16.3mm">
              <text:p/>
            </draw:line>
          </table:table-cell>
          <table:table-cell>
            <draw:line table:end-cell-address="組織架構.L33" table:end-x="38.13mm" table:end-y="4.04mm" draw:z-index="40" draw:name="Line 52" draw:style-name="gr1" draw:text-style-name="P1" svg:x1="-17.7mm" svg:y1="4.03mm" svg:x2="24.61mm" svg:y2="4.03mm">
              <text:p/>
            </draw:line>
          </table:table-cell>
          <table:table-cell table:style-name="ce28" office:value-type="string" calcext:value-type="string">
            <text:p>第一股：地價稅、土地增值稅、田賦等業務之稽徵及工程受益費之經徵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34" table:end-x="0.02mm" table:end-y="3.17mm" draw:z-index="4" draw:name="Line 12" draw:style-name="gr1" draw:text-style-name="P1" svg:x1="9.53mm" svg:y1="3.17mm" svg:x2="21.95mm" svg:y2="3.17mm">
              <text:p/>
            </draw:line>
          </table:table-cell>
          <table:covered-table-cell table:style-name="ce14"/>
          <table:table-cell>
            <draw:line table:end-cell-address="組織架構.K34" table:end-x="25.28mm" table:end-y="3.38mm" draw:z-index="31" draw:name="Line 42" draw:style-name="gr1" draw:text-style-name="P1" svg:x1="0mm" svg:y1="3.38mm" svg:x2="52.51mm" svg:y2="3.38mm">
              <text:p/>
            </draw:line>
          </table:table-cell>
          <table:table-cell/>
          <table:table-cell table:style-name="ce28" office:value-type="string" calcext:value-type="string">
            <text:p>第二股：房屋稅、契稅等業務之稽徵及電子作業、欠稅管理等業務。</text:p>
          </table:table-cell>
          <table:table-cell table:number-columns-repeated="1012"/>
        </table:table-row>
        <table:table-row table:style-name="ro11">
          <table:table-cell table:number-columns-repeated="2"/>
          <table:table-cell table:style-name="ce8" table:number-columns-repeated="6"/>
          <table:covered-table-cell table:style-name="ce14"/>
          <table:table-cell>
            <draw:line table:end-cell-address="組織架構.K35" table:end-x="24.83mm" table:end-y="4.02mm" draw:z-index="39" draw:name="Line 51" draw:style-name="gr1" draw:text-style-name="P1" svg:x1="9.74mm" svg:y1="4.02mm" svg:x2="52.06mm" svg:y2="4.02mm">
              <text:p/>
            </draw:line>
          </table:table-cell>
          <table:table-cell/>
          <table:table-cell table:style-name="ce28" office:value-type="string" calcext:value-type="string">
            <text:p>第三股：娛樂稅、印花稅、使用牌照稅等業務之稽徵及納稅服務、一般行政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6"/>
          <table:table-cell table:style-name="ce20"/>
          <table:table-cell table:number-columns-repeated="2"/>
          <table:table-cell table:style-name="ce28" office:value-type="string" calcext:value-type="string">
            <text:p>　　　　(兼會計、人事、政風、總務)等業務。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6"/>
          <table:table-cell table:style-name="ce20"/>
          <table:table-cell table:number-columns-repeated="2"/>
          <table:table-cell table:style-name="ce28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4" office:value-type="string" calcext:value-type="string" table:number-columns-spanned="1" table:number-rows-spanned="3">
            <text:p>竹山分局</text:p>
          </table:table-cell>
          <table:table-cell>
            <draw:line table:end-cell-address="組織架構.J40" table:end-x="10.67mm" table:end-y="3.61mm" draw:z-index="44" draw:name="Line 57" draw:style-name="gr1" draw:text-style-name="P1" svg:x1="10.19mm" svg:y1="4.44mm" svg:x2="10.67mm" svg:y2="15.88mm">
              <text:p/>
            </draw:line>
          </table:table-cell>
          <table:table-cell>
            <draw:line table:end-cell-address="組織架構.L38" table:end-x="37.91mm" table:end-y="4.26mm" draw:z-index="38" draw:name="Line 50" draw:style-name="gr1" draw:text-style-name="P1" svg:x1="-17.04mm" svg:y1="4.25mm" svg:x2="24.83mm" svg:y2="4.25mm">
              <text:p/>
            </draw:line>
          </table:table-cell>
          <table:table-cell table:style-name="ce28" office:value-type="string" calcext:value-type="string">
            <text:p>第一股：地價稅、土地增值稅、田賦等業務之稽徵及工程受益費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39" table:end-x="0.02mm" table:end-y="4.45mm" draw:z-index="3" draw:name="Line 11" draw:style-name="gr1" draw:text-style-name="P1" svg:x1="9.96mm" svg:y1="4.45mm" svg:x2="21.95mm" svg:y2="4.45mm">
              <text:p/>
            </draw:line>
          </table:table-cell>
          <table:covered-table-cell table:style-name="ce14"/>
          <table:table-cell>
            <draw:line table:end-cell-address="組織架構.J39" table:end-x="10.43mm" table:end-y="4.04mm" draw:z-index="9" draw:name="Line 17" draw:style-name="gr1" draw:text-style-name="P1" svg:x1="0.67mm" svg:y1="4.04mm" svg:x2="10.43mm" svg:y2="4.04mm">
              <text:p/>
            </draw:line>
          </table:table-cell>
          <table:table-cell/>
          <table:table-cell table:style-name="ce28" office:value-type="string" calcext:value-type="string">
            <text:p>　　　　之經徵。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8" table:number-columns-repeated="6"/>
          <table:covered-table-cell table:style-name="ce14"/>
          <table:table-cell/>
          <table:table-cell>
            <draw:line table:end-cell-address="組織架構.L40" table:end-x="38.14mm" table:end-y="3.62mm" draw:z-index="37" draw:name="Line 49" draw:style-name="gr1" draw:text-style-name="P1" svg:x1="-16.37mm" svg:y1="3.61mm" svg:x2="25.28mm" svg:y2="3.61mm">
              <text:p/>
            </draw:line>
          </table:table-cell>
          <table:table-cell table:style-name="ce28" office:value-type="string" calcext:value-type="string">
            <text:p>第二股：房屋稅、契稅、娛樂稅、使用牌照稅、印花稅等業務之稽徵及電子作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 calcext:value-type="string">
            <text:p>　　　　業、納稅服務、一般行政、欠稅管理等業務。</text:p>
          </table:table-cell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3mm" fo:margin-left="15.24mm" fo:margin-right="16.26mm" style:first-page-number="continue" style:scale-to="100%" style:table-centering="both" style:writing-mode="lr-tb"/>
      <style:header-style>
        <style:header-footer-properties fo:min-height="7.5mm" fo:margin-left="3.76mm" fo:margin-right="2.73mm" fo:margin-bottom="0mm"/>
      </style:header-style>
      <style:footer-style>
        <style:header-footer-properties fo:min-height="7.5mm" fo:margin-left="3.76mm" fo:margin-right="2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架構" style:display-name="PageStyle_組織架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son</meta:initial-creator>
    <meta:creation-date>2005-05-24T00:21:57</meta:creation-date>
    <dc:creator>張瑛娟</dc:creator>
    <dc:date>2017-06-08T08:48:12</dc:date>
    <meta:print-date>2017-03-27T16:40:20</meta:print-date>
    <meta:document-statistic meta:table-count="1" meta:cell-count="47" meta:object-count="53"/>
    <meta:generator>LibreOffice/5.0.6.3$Windows_x86 LibreOffice_project/490fc03b25318460cfc54456516ea2519c11d1aa</meta:generator>
  </office:meta>
</office:document-meta>
</file>