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49mm"/>
    </style:style>
    <style:style style:name="co2" style:family="table-column">
      <style:table-column-properties fo:break-before="auto" style:column-width="27.98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30.74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22.17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累12">
      <style:table-properties table:display="true" style:writing-mode="lr-tb" tableooo:tab-color="#3366ff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一般_5f_106年各月稅捐收入-以前轉本年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106年各月稅捐收入-以前轉本年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一般_5f_106年各月稅捐收入-以前轉本年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一般_5f_106年各月稅捐收入-以前轉本年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106年各月稅捐收入-以前轉本年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106年各月稅捐收入-以前轉本年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106年各月稅捐收入-以前轉本年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106年各月稅捐收入-以前轉本年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106年各月稅捐收入-以前轉本年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106年各月稅捐收入-以前轉本年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106年各月稅捐收入-以前轉本年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106年各月稅捐收入-以前轉本年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報表1_28_修_29_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報表1_28_修_29_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報表1_28_修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106年各月稅捐收入-以前轉本年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106年各月稅捐收入-以前轉本年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106年各月稅捐收入-以前轉本年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106年各月稅捐收入-以前轉本年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106年各月稅捐收入-以前轉本年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6年各月稅捐收入-以前轉本年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106年各月稅捐收入-以前轉本年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106年各月稅捐收入-以前轉本年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106年各月稅捐收入-以前轉本年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106年各月稅捐收入-以前轉本年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報表1" style:data-style-name="N14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一般_5f_報表1" style:data-style-name="N14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一般_5f_報表1" style:data-style-name="N14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報表1" style:data-style-name="N14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一般_5f_報表1" style:data-style-name="N14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報表1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106年各月稅捐收入-以前轉本年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106年各月稅捐收入-以前轉本年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106年各月稅捐收入-以前轉本年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106年各月稅捐收入-以前轉本年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106年各月稅捐收入-以前轉本年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6年各月稅捐收入-以前轉本年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106年各月稅捐收入-以前轉本年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報表1" style:data-style-name="N14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5f_報表1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5f_26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26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5f_26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106年各月稅捐收入-以前轉本年" style:data-style-name="N16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6年各月稅捐收入-以前轉本年" style:data-style-name="N165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6年各月稅捐收入-以前轉本年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106年各月稅捐收入-以前轉本年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6年各月稅捐收入-以前轉本年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106年各月稅捐收入-以前轉本年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106年各月稅捐收入-以前轉本年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106年各月稅捐收入-以前轉本年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一般_5f_106年各月稅捐收入-以前轉本年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106年各月稅捐收入-以前轉本年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106年各月稅捐收入-以前轉本年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106年各月稅捐收入-以前轉本年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報表1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報表1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106年各月稅捐收入-以前轉本年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106年各月稅捐收入-以前轉本年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106年各月稅捐收入-以前轉本年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106年各月稅捐收入-以前轉本年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106年各月稅捐收入-以前轉本年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106年各月稅捐收入-以前轉本年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106年各月稅捐收入-以前轉本年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106年各月稅捐收入-以前轉本年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6年各月稅捐收入-以前轉本年" style:data-style-name="N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6年各月稅捐收入-以前轉本年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106年各月稅捐收入-以前轉本年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報表1" style:data-style-name="N15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一般_5f_報表1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一般_5f_報表1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報表1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106年各月稅捐收入-以前轉本年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106年各月稅捐收入-以前轉本年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106年各月稅捐收入-以前轉本年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106年各月稅捐收入-以前轉本年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106年各月稅捐收入-以前轉本年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106年各月稅捐收入-以前轉本年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106年各月稅捐收入-以前轉本年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106年各月稅捐收入-以前轉本年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106年各月稅捐收入-以前轉本年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106年各月稅捐收入-以前轉本年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一般_5f_報表1" style:data-style-name="N14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一般_5f_報表1" style:data-style-name="N14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一般_5f_報表1" style:data-style-name="N14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報表1" style:data-style-name="N15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26" style:data-style-name="N14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報表1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106年各月稅捐收入-以前轉本年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106年各月稅捐收入-以前轉本年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27mm" fo:min-width="8.98mm" fo:padding-top="0.76mm" fo:padding-bottom="0mm" fo:padding-left="0.76mm" fo:padding-right="0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累12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9" table:number-columns-repeated="243" table:default-cell-style-name="ce5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>
            <text:p>公　　開　　類</text:p>
          </table:table-cell>
          <table:table-cell table:style-name="ce21" office:value-type="string" calcext:value-type="string">
            <text:p>每月終了後<text:span text:style-name="T9">15</text:span><text:span text:style-name="T10">日內編報</text:span></text:p>
          </table:table-cell>
          <table:table-cell table:style-name="ce36"/>
          <table:table-cell table:style-name="ce45"/>
          <table:table-cell table:style-name="ce51"/>
          <table:table-cell table:style-name="ce45"/>
          <table:table-cell table:style-name="ce61"/>
          <table:table-cell table:style-name="ce66"/>
          <table:table-cell table:style-name="ce2" office:value-type="string" calcext:value-type="string">
            <text:p>編<text:span text:style-name="T12"> </text:span><text:span text:style-name="T6">製</text:span><text:span text:style-name="T5"> </text:span><text:span text:style-name="T6">機</text:span><text:span text:style-name="T5"> </text:span><text:span text:style-name="T6">關</text:span></text:p>
          </table:table-cell>
          <table:table-cell table:style-name="ce76" office:value-type="string" calcext:value-type="string" table:number-columns-spanned="3" table:number-rows-spanned="1">
            <text:p>南投縣政府稅務局</text:p>
          </table:table-cell>
          <table:covered-table-cell table:number-columns-repeated="2" table:style-name="ce79"/>
          <table:table-cell table:number-columns-repeated="1012"/>
        </table:table-row>
        <table:table-row table:style-name="ro1">
          <table:table-cell table:style-name="ce2" office:value-type="string" calcext:value-type="string">
            <text:p>月　　　　　報</text:p>
          </table:table-cell>
          <table:table-cell table:style-name="ce22" office:value-type="string" calcext:value-type="string">
            <text:p>12<text:span text:style-name="T7">月份於次年</text:span><text:span text:style-name="T11">1</text:span><text:span text:style-name="T10">月</text:span><text:span text:style-name="T11">25</text:span><text:span text:style-name="T10">日前編報</text:span></text:p>
          </table:table-cell>
          <table:table-cell table:style-name="ce37"/>
          <table:table-cell table:style-name="ce46"/>
          <table:table-cell table:style-name="ce52" table:number-columns-spanned="2" table:number-rows-spanned="1"/>
          <table:covered-table-cell table:style-name="ce56"/>
          <table:table-cell table:style-name="ce62"/>
          <table:table-cell table:style-name="ce67"/>
          <table:table-cell table:style-name="ce74" office:value-type="string" calcext:value-type="string">
            <text:p>表<text:span text:style-name="T12">     </text:span><text:span text:style-name="T6">　號</text:span></text:p>
          </table:table-cell>
          <table:table-cell table:style-name="ce77" office:value-type="string" calcext:value-type="string" table:number-columns-spanned="3" table:number-rows-spanned="1">
            <text:p><text:s/>20903-01-03-2</text:p>
          </table:table-cell>
          <table:covered-table-cell table:number-columns-repeated="2" table:style-name="ce79"/>
          <table:table-cell table:number-columns-repeated="1012"/>
        </table:table-row>
        <table:table-row table:style-name="ro2">
          <table:table-cell table:style-name="ce3" table:number-columns-spanned="12" table:number-rows-spanned="1"/>
          <table:covered-table-cell table:number-columns-repeated="11" table:style-name="ce3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南投縣各項稅捐實徵淨額與預算數及上年同期比較－累計數</text:p>
          </table:table-cell>
          <table:covered-table-cell table:number-columns-repeated="11" table:style-name="ce23"/>
          <table:table-cell table:number-columns-repeated="1012"/>
        </table:table-row>
        <table:table-row table:style-name="ro4">
          <table:table-cell/>
          <table:table-cell table:style-name="ce24" table:number-columns-repeated="2"/>
          <table:table-cell table:style-name="ce47" office:value-type="string" calcext:value-type="string" table:number-columns-spanned="4" table:number-rows-spanned="1">
            <text:p>中 華 民 國 <text:s/>106 年 12 月 </text:p>
          </table:table-cell>
          <table:covered-table-cell table:number-columns-repeated="3" table:style-name="ce53"/>
          <table:table-cell table:style-name="ce24" table:number-columns-repeated="4"/>
          <table:table-cell table:style-name="ce81" office:value-type="string" calcext:value-type="string">
            <text:p>單位：新臺幣元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" table:number-rows-spanned="2">
            <text:p>　稅　　目　　別</text:p>
          </table:table-cell>
          <table:table-cell table:style-name="ce25" office:value-type="string" calcext:value-type="string" table:number-columns-spanned="3" table:number-rows-spanned="1">
            <text:p>截至本月底止累計實徵數</text:p>
          </table:table-cell>
          <table:covered-table-cell table:number-columns-repeated="2" table:style-name="ce38"/>
          <table:table-cell table:style-name="ce54" office:value-type="string" calcext:value-type="string" table:number-columns-spanned="1" table:number-rows-spanned="2">
            <text:p>截至本月底止累計退還以前年度歲入款<text:span text:style-name="T9">(2)</text:span></text:p>
          </table:table-cell>
          <table:table-cell table:style-name="ce54" office:value-type="string" calcext:value-type="string" table:number-columns-spanned="1" table:number-rows-spanned="2">
            <text:p>截<text:span text:style-name="T9"> </text:span><text:span text:style-name="T10">至</text:span><text:span text:style-name="T11"> </text:span><text:span text:style-name="T10">本</text:span><text:span text:style-name="T11"> </text:span><text:span text:style-name="T10">月</text:span><text:span text:style-name="T11"> </text:span><text:span text:style-name="T10">底</text:span><text:span text:style-name="T11"> </text:span><text:span text:style-name="T10">止</text:span><text:span text:style-name="T11"> </text:span><text:span text:style-name="T10">累</text:span><text:span text:style-name="T11"> </text:span><text:span text:style-name="T10">計</text:span><text:span text:style-name="T11"> </text:span><text:span text:style-name="T10">實</text:span><text:span text:style-name="T11"> </text:span><text:span text:style-name="T10">徵</text:span><text:span text:style-name="T11"> </text:span><text:span text:style-name="T10">淨</text:span><text:span text:style-name="T11"> </text:span><text:span text:style-name="T10">額</text:span><text:span text:style-name="T11">         (1)</text:span><text:span text:style-name="T10">－</text:span><text:span text:style-name="T11">(2)</text:span></text:p>
          </table:table-cell>
          <table:table-cell table:style-name="ce63" office:value-type="string" calcext:value-type="string" table:number-columns-spanned="2" table:number-rows-spanned="1">
            <text:p>累計實徵淨額與全年預算數比較</text:p>
          </table:table-cell>
          <table:covered-table-cell table:style-name="ce68"/>
          <table:table-cell table:style-name="ce63" office:value-type="string" calcext:value-type="string" table:number-columns-spanned="2" table:number-rows-spanned="1">
            <text:p>累計實徵淨額與同期分配預算數比較</text:p>
          </table:table-cell>
          <table:covered-table-cell table:style-name="ce68"/>
          <table:table-cell table:style-name="ce80" office:value-type="string" calcext:value-type="string" table:number-columns-spanned="2" table:number-rows-spanned="1">
            <text:p>累計實徵淨額與上年同期比較</text:p>
          </table:table-cell>
          <table:covered-table-cell table:style-name="ce82"/>
          <table:table-cell table:style-name="ce20" table:number-columns-repeated="1012"/>
        </table:table-row>
        <table:table-row table:style-name="ro6">
          <table:covered-table-cell table:style-name="ce7"/>
          <table:table-cell table:style-name="ce26" office:value-type="string" calcext:value-type="string">
            <text:p>合計</text:p>
            <draw:custom-shape table:end-cell-address="累12.B7" table:end-x="18.96mm" table:end-y="9.55mm" draw:z-index="0" draw:name="文字 3" draw:style-name="gr1" draw:text-style-name="P2" svg:width="9.74mm" svg:height="5.03mm" svg:x="9.22mm" svg:y="4.52mm">
              <text:p text:style-name="P1"><text:span text:style-name="T1">(1)</text:span></text:p>
              <draw:enhanced-geometry svg:viewBox="0 0 21600 21600" draw:type="mso-spt202" draw:enhanced-path="M 0 0 L 21600 0 21600 21600 0 21600 0 0 Z N"/>
            </draw:custom-shape>
            <draw:custom-shape table:end-cell-address="累12.B7" table:end-x="18.96mm" table:end-y="9.55mm" draw:z-index="1" draw:name="文字 3" draw:style-name="gr1" draw:text-style-name="P2" svg:width="9.74mm" svg:height="5.03mm" svg:x="9.22mm" svg:y="4.52mm">
              <text:p text:style-name="P1"><text:span text:style-name="T1">(1)</text:span></text:p>
              <draw:enhanced-geometry svg:viewBox="0 0 21600 21600" draw:type="mso-spt202" draw:enhanced-path="M 0 0 L 21600 0 21600 21600 0 21600 0 0 Z N"/>
            </draw:custom-shape>
            <draw:custom-shape table:end-cell-address="累12.B7" table:end-x="18.96mm" table:end-y="9.55mm" draw:z-index="2" draw:name="文字 3" draw:style-name="gr1" draw:text-style-name="P2" svg:width="9.74mm" svg:height="5.03mm" svg:x="9.22mm" svg:y="4.52mm">
              <text:p text:style-name="P1"><text:span text:style-name="T1">(1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string" calcext:value-type="string">
            <text:p>本年度</text:p>
          </table:table-cell>
          <table:table-cell table:style-name="ce48" office:value-type="string" calcext:value-type="string">
            <text:p>以前年度</text:p>
          </table:table-cell>
          <table:covered-table-cell table:number-columns-repeated="2" table:style-name="ce55"/>
          <table:table-cell table:style-name="ce64" office:value-type="string" calcext:value-type="string">
            <text:p>全年預算數</text:p>
          </table:table-cell>
          <table:table-cell table:style-name="ce69" office:value-type="string" calcext:value-type="string">
            <text:p>％</text:p>
          </table:table-cell>
          <table:table-cell table:style-name="ce75" office:value-type="string" calcext:value-type="string">
            <text:p>同<text:span text:style-name="T9"> </text:span><text:span text:style-name="T10">期</text:span><text:span text:style-name="T11"> </text:span><text:span text:style-name="T10">分</text:span><text:span text:style-name="T11"> </text:span><text:span text:style-name="T10">配</text:span><text:span text:style-name="T11"> </text:span><text:span text:style-name="T10">預</text:span><text:span text:style-name="T11"> </text:span><text:span text:style-name="T10">算</text:span><text:span text:style-name="T11"> </text:span><text:span text:style-name="T10">數</text:span></text:p>
          </table:table-cell>
          <table:table-cell table:style-name="ce78" office:value-type="string" calcext:value-type="string">
            <text:p>％</text:p>
          </table:table-cell>
          <table:table-cell table:style-name="ce75" office:value-type="string" calcext:value-type="string">
            <text:p>上年同期實徵淨額</text:p>
          </table:table-cell>
          <table:table-cell table:style-name="ce83" office:value-type="string" calcext:value-type="string">
            <text:p>增減<text:span text:style-name="T13">%</text:span></text:p>
          </table:table-cell>
          <table:table-cell table:style-name="ce20" table:number-columns-repeated="1012"/>
        </table:table-row>
        <table:table-row table:style-name="ro4">
          <table:table-cell table:style-name="ce8" office:value-type="string" calcext:value-type="string">
            <text:p>總<text:span text:style-name="T2">         </text:span><text:span text:style-name="T3">計</text:span></text:p>
          </table:table-cell>
          <table:table-cell table:style-name="ce27" table:formula="of:=[.C8]+[.D8]" office:value-type="float" office:value="4441405086" calcext:value-type="float">
            <text:p><text:s/>4,441,405,086 </text:p>
          </table:table-cell>
          <table:table-cell table:style-name="ce40" table:formula="of:=[.C9]+[.C30]" office:value-type="float" office:value="4342669240" calcext:value-type="float">
            <text:p><text:s/>4,342,669,240 </text:p>
          </table:table-cell>
          <table:table-cell table:style-name="ce40" table:formula="of:=[.D9]+[.D30]" office:value-type="float" office:value="98735846" calcext:value-type="float">
            <text:p><text:s/>98,735,846 </text:p>
          </table:table-cell>
          <table:table-cell table:style-name="ce40" table:formula="of:=[.E9]+[.E30]" office:value-type="float" office:value="5904876" calcext:value-type="float">
            <text:p><text:s/>5,904,876 </text:p>
          </table:table-cell>
          <table:table-cell table:style-name="ce40" table:formula="of:=[.B8]-[.E8]" office:value-type="float" office:value="4435500210" calcext:value-type="float">
            <text:p><text:s/>4,435,500,210 </text:p>
          </table:table-cell>
          <table:table-cell table:style-name="ce40" table:formula="of:=[.G9]+[.G30]" office:value-type="float" office:value="4396249000" calcext:value-type="float">
            <text:p><text:s/>4,396,249,000 </text:p>
          </table:table-cell>
          <table:table-cell table:style-name="ce70" table:formula="of:=[.F8]/[.G8]*100" office:value-type="float" office:value="100.892834095612" calcext:value-type="float">
            <text:p><text:s/>100.89 </text:p>
          </table:table-cell>
          <table:table-cell table:style-name="ce40" table:formula="of:=[.I9]+[.I30]" office:value-type="float" office:value="4396249000" calcext:value-type="float">
            <text:p><text:s/>4,396,249,000 </text:p>
          </table:table-cell>
          <table:table-cell table:style-name="ce70" table:formula="of:=[.F8]/[.I8]*100" office:value-type="float" office:value="100.892834095612" calcext:value-type="float">
            <text:p><text:s/>100.89 </text:p>
          </table:table-cell>
          <table:table-cell table:style-name="ce40" table:formula="of:=[.K9]+[.K30]" office:value-type="float" office:value="4177795907" calcext:value-type="float">
            <text:p><text:s/>4,177,795,907 </text:p>
          </table:table-cell>
          <table:table-cell table:style-name="ce84" table:formula="of:=([.F8]/[.K8]-1)*100" office:value-type="float" office:value="6.16842729364089" calcext:value-type="float">
            <text:p>6.17</text:p>
          </table:table-cell>
          <table:table-cell table:style-name="ce20" table:number-columns-repeated="1012"/>
        </table:table-row>
        <table:table-row table:style-name="ro4">
          <table:table-cell table:style-name="ce9" office:value-type="string" calcext:value-type="string">
            <text:p>一、稅捐收入</text:p>
          </table:table-cell>
          <table:table-cell table:style-name="ce28" table:formula="of:=SUM([.B10:.B18])" office:value-type="float" office:value="4416364888" calcext:value-type="float">
            <text:p><text:s/>4,416,364,888 </text:p>
          </table:table-cell>
          <table:table-cell table:style-name="ce41" table:formula="of:=SUM([.C10:.C18])" office:value-type="float" office:value="4325336126" calcext:value-type="float">
            <text:p><text:s/>4,325,336,126 </text:p>
          </table:table-cell>
          <table:table-cell table:style-name="ce41" table:formula="of:=SUM([.D10:.D18])" office:value-type="float" office:value="91028762" calcext:value-type="float">
            <text:p><text:s/>91,028,762 </text:p>
          </table:table-cell>
          <table:table-cell table:style-name="ce41" table:formula="of:=SUM([.E10:.E18])" office:value-type="float" office:value="5178279" calcext:value-type="float">
            <text:p><text:s/>5,178,279 </text:p>
          </table:table-cell>
          <table:table-cell table:style-name="ce41" table:formula="of:=[.B9]-[.E9]" office:value-type="float" office:value="4411186609" calcext:value-type="float">
            <text:p><text:s/>4,411,186,609 </text:p>
          </table:table-cell>
          <table:table-cell table:style-name="ce41" table:formula="of:=SUM([.G10:.G18])+[.G26]" office:value-type="float" office:value="4370249000" calcext:value-type="float">
            <text:p><text:s/>4,370,249,000 </text:p>
          </table:table-cell>
          <table:table-cell table:style-name="ce71" table:formula="of:=[.F9]/[.G9]*100" office:value-type="float" office:value="100.936734016757" calcext:value-type="float">
            <text:p><text:s/>100.94 </text:p>
          </table:table-cell>
          <table:table-cell table:style-name="ce41" table:formula="of:=SUM([.I10:.I18])" office:value-type="float" office:value="4370249000" calcext:value-type="float">
            <text:p><text:s/>4,370,249,000 </text:p>
          </table:table-cell>
          <table:table-cell table:style-name="ce71" table:formula="of:=[.F9]/[.I9]*100" office:value-type="float" office:value="100.936734016757" calcext:value-type="float">
            <text:p><text:s/>100.94 </text:p>
          </table:table-cell>
          <table:table-cell table:style-name="ce41" table:formula="of:=SUM([.K10:.K18])" office:value-type="float" office:value="4157677892" calcext:value-type="float">
            <text:p><text:s/>4,157,677,892 </text:p>
          </table:table-cell>
          <table:table-cell table:style-name="ce85" table:formula="of:=([.F9]/[.K9]-1)*100" office:value-type="float" office:value="6.0973630854807" calcext:value-type="float">
            <text:p>6.10</text:p>
          </table:table-cell>
          <table:table-cell table:style-name="ce91" table:number-columns-repeated="2"/>
          <table:table-cell table:style-name="ce20" table:number-columns-repeated="1010"/>
        </table:table-row>
        <table:table-row table:style-name="ro4">
          <table:table-cell table:style-name="ce10" office:value-type="string" calcext:value-type="string">
            <text:p>1. <text:span text:style-name="T4">地</text:span><text:span text:style-name="T5">  </text:span><text:span text:style-name="T6">價</text:span><text:span text:style-name="T5">  </text:span><text:span text:style-name="T6">稅</text:span></text:p>
          </table:table-cell>
          <table:table-cell table:style-name="ce29" table:formula="of:=[.C10]+[.D10]" office:value-type="float" office:value="682671060" calcext:value-type="float">
            <text:p><text:s/>682,671,060 </text:p>
          </table:table-cell>
          <table:table-cell table:style-name="ce42" table:formula="of:=['file:///C:/Users/59l501/Desktop/%E4%BF%8A%E8%B3%A2-%E7%B5%B1%E8%A8%88/%E7%B0%A1%E5%A0%B1/106%E5%B9%B4%E5%90%84%E6%9C%88%E7%A8%85%E6%8D%90%E6%94%B6%E5%85%A5-%E4%BB%A5%E5%89%8D%E8%BD%89%E6%9C%AC%E5%B9%B4.xls'#$本12.C10]+['file:///C:/Users/59l501/Desktop/%E4%BF%8A%E8%B3%A2-%E7%B5%B1%E8%A8%88/%E7%B0%A1%E5%A0%B1/106%E5%B9%B4%E5%90%84%E6%9C%88%E7%A8%85%E6%8D%90%E6%94%B6%E5%85%A5-%E4%BB%A5%E5%89%8D%E8%BD%89%E6%9C%AC%E5%B9%B4.xls'#$累11.C10]" office:value-type="float" office:value="664362527" calcext:value-type="float">
            <text:p><text:s/>664,362,527 </text:p>
          </table:table-cell>
          <table:table-cell table:style-name="ce42" table:formula="of:=['file:///C:/Users/59l501/Desktop/%E4%BF%8A%E8%B3%A2-%E7%B5%B1%E8%A8%88/%E7%B0%A1%E5%A0%B1/106%E5%B9%B4%E5%90%84%E6%9C%88%E7%A8%85%E6%8D%90%E6%94%B6%E5%85%A5-%E4%BB%A5%E5%89%8D%E8%BD%89%E6%9C%AC%E5%B9%B4.xls'#$本12.D10]+['file:///C:/Users/59l501/Desktop/%E4%BF%8A%E8%B3%A2-%E7%B5%B1%E8%A8%88/%E7%B0%A1%E5%A0%B1/106%E5%B9%B4%E5%90%84%E6%9C%88%E7%A8%85%E6%8D%90%E6%94%B6%E5%85%A5-%E4%BB%A5%E5%89%8D%E8%BD%89%E6%9C%AC%E5%B9%B4.xls'#$累11.D10]" office:value-type="float" office:value="18308533" calcext:value-type="float">
            <text:p><text:s/>18,308,533 </text:p>
          </table:table-cell>
          <table:table-cell table:style-name="ce42" table:formula="of:=['file:///C:/Users/59l501/Desktop/%E4%BF%8A%E8%B3%A2-%E7%B5%B1%E8%A8%88/%E7%B0%A1%E5%A0%B1/106%E5%B9%B4%E5%90%84%E6%9C%88%E7%A8%85%E6%8D%90%E6%94%B6%E5%85%A5-%E4%BB%A5%E5%89%8D%E8%BD%89%E6%9C%AC%E5%B9%B4.xls'#$本12.E10]+['file:///C:/Users/59l501/Desktop/%E4%BF%8A%E8%B3%A2-%E7%B5%B1%E8%A8%88/%E7%B0%A1%E5%A0%B1/106%E5%B9%B4%E5%90%84%E6%9C%88%E7%A8%85%E6%8D%90%E6%94%B6%E5%85%A5-%E4%BB%A5%E5%89%8D%E8%BD%89%E6%9C%AC%E5%B9%B4.xls'#$累11.E10]" office:value-type="float" office:value="382781" calcext:value-type="float">
            <text:p><text:s/>382,781 </text:p>
          </table:table-cell>
          <table:table-cell table:style-name="ce57" table:formula="of:=[.B10]-[.E10]" office:value-type="float" office:value="682288279" calcext:value-type="float">
            <text:p><text:s/>682,288,279 </text:p>
          </table:table-cell>
          <table:table-cell table:style-name="ce57" table:formula="of:=['file:///C:/Users/59l501/Desktop/%E4%BF%8A%E8%B3%A2-%E7%B5%B1%E8%A8%88/%E7%B0%A1%E5%A0%B1/106%E5%B9%B4%E5%90%84%E6%9C%88%E7%A8%85%E6%8D%90%E6%94%B6%E5%85%A5-%E4%BB%A5%E5%89%8D%E8%BD%89%E6%9C%AC%E5%B9%B4.xls'#$總.B6]" office:value-type="float" office:value="595936000" calcext:value-type="float">
            <text:p><text:s/>595,936,000 </text:p>
          </table:table-cell>
          <table:table-cell table:style-name="ce72" table:formula="of:=[.F10]/[.G10]*100" office:value-type="float" office:value="114.490193410031" calcext:value-type="float">
            <text:p><text:s/>114.49 </text:p>
          </table:table-cell>
          <table:table-cell table:style-name="ce57" table:formula="of:=['file:///C:/Users/59l501/Desktop/%E4%BF%8A%E8%B3%A2-%E7%B5%B1%E8%A8%88/%E7%B0%A1%E5%A0%B1/106%E5%B9%B4%E5%90%84%E6%9C%88%E7%A8%85%E6%8D%90%E6%94%B6%E5%85%A5-%E4%BB%A5%E5%89%8D%E8%BD%89%E6%9C%AC%E5%B9%B4.xls'#$本12.G10]+['file:///C:/Users/59l501/Desktop/%E4%BF%8A%E8%B3%A2-%E7%B5%B1%E8%A8%88/%E7%B0%A1%E5%A0%B1/106%E5%B9%B4%E5%90%84%E6%9C%88%E7%A8%85%E6%8D%90%E6%94%B6%E5%85%A5-%E4%BB%A5%E5%89%8D%E8%BD%89%E6%9C%AC%E5%B9%B4.xls'#$累11.I10]" office:value-type="float" office:value="595936000" calcext:value-type="float">
            <text:p><text:s/>595,936,000 </text:p>
          </table:table-cell>
          <table:table-cell table:style-name="ce72" table:formula="of:=[.F10]/[.I10]*100" office:value-type="float" office:value="114.490193410031" calcext:value-type="float">
            <text:p><text:s/>114.49 </text:p>
          </table:table-cell>
          <table:table-cell table:style-name="ce42" table:formula="of:=['file:///C:/Users/59l501/Desktop/%E4%BF%8A%E8%B3%A2-%E7%B5%B1%E8%A8%88/%E7%B0%A1%E5%A0%B1/106%E5%B9%B4%E5%90%84%E6%9C%88%E7%A8%85%E6%8D%90%E6%94%B6%E5%85%A5-%E4%BB%A5%E5%89%8D%E8%BD%89%E6%9C%AC%E5%B9%B4.xls'#$本12.I10]+['file:///C:/Users/59l501/Desktop/%E4%BF%8A%E8%B3%A2-%E7%B5%B1%E8%A8%88/%E7%B0%A1%E5%A0%B1/106%E5%B9%B4%E5%90%84%E6%9C%88%E7%A8%85%E6%8D%90%E6%94%B6%E5%85%A5-%E4%BB%A5%E5%89%8D%E8%BD%89%E6%9C%AC%E5%B9%B4.xls'#$累11.K10]" office:value-type="float" office:value="672054464" calcext:value-type="float">
            <text:p><text:s/>672,054,464 </text:p>
          </table:table-cell>
          <table:table-cell table:style-name="ce86" table:formula="of:=([.F10]/[.K10]-1)*100" office:value-type="float" office:value="1.52276572036876" calcext:value-type="float">
            <text:p>1.52</text:p>
          </table:table-cell>
          <table:table-cell table:style-name="ce20" table:number-columns-repeated="1012"/>
        </table:table-row>
        <table:table-row table:style-name="ro7">
          <table:table-cell table:style-name="ce10" office:value-type="string" calcext:value-type="string">
            <text:p>2. <text:span text:style-name="T4">田</text:span><text:span text:style-name="T5">      </text:span><text:span text:style-name="T6">賦</text:span><text:span text:style-name="T5">  </text:span></text:p>
          </table:table-cell>
          <table:table-cell table:style-name="ce29" table:formula="of:=[.C11]+[.D11]" office:value-type="float" office:value="0" calcext:value-type="float">
            <text:p><text:s/>- </text:p>
          </table:table-cell>
          <table:table-cell table:style-name="ce42" table:formula="of:=['file:///C:/Users/59l501/Desktop/%E4%BF%8A%E8%B3%A2-%E7%B5%B1%E8%A8%88/%E7%B0%A1%E5%A0%B1/106%E5%B9%B4%E5%90%84%E6%9C%88%E7%A8%85%E6%8D%90%E6%94%B6%E5%85%A5-%E4%BB%A5%E5%89%8D%E8%BD%89%E6%9C%AC%E5%B9%B4.xls'#$本12.C11]+['file:///C:/Users/59l501/Desktop/%E4%BF%8A%E8%B3%A2-%E7%B5%B1%E8%A8%88/%E7%B0%A1%E5%A0%B1/106%E5%B9%B4%E5%90%84%E6%9C%88%E7%A8%85%E6%8D%90%E6%94%B6%E5%85%A5-%E4%BB%A5%E5%89%8D%E8%BD%89%E6%9C%AC%E5%B9%B4.xls'#$累11.C11]" office:value-type="float" office:value="0" calcext:value-type="float">
            <text:p><text:s/>- </text:p>
          </table:table-cell>
          <table:table-cell table:style-name="ce42" table:formula="of:=['file:///C:/Users/59l501/Desktop/%E4%BF%8A%E8%B3%A2-%E7%B5%B1%E8%A8%88/%E7%B0%A1%E5%A0%B1/106%E5%B9%B4%E5%90%84%E6%9C%88%E7%A8%85%E6%8D%90%E6%94%B6%E5%85%A5-%E4%BB%A5%E5%89%8D%E8%BD%89%E6%9C%AC%E5%B9%B4.xls'#$本12.D11]+['file:///C:/Users/59l501/Desktop/%E4%BF%8A%E8%B3%A2-%E7%B5%B1%E8%A8%88/%E7%B0%A1%E5%A0%B1/106%E5%B9%B4%E5%90%84%E6%9C%88%E7%A8%85%E6%8D%90%E6%94%B6%E5%85%A5-%E4%BB%A5%E5%89%8D%E8%BD%89%E6%9C%AC%E5%B9%B4.xls'#$累11.D11]" office:value-type="float" office:value="0" calcext:value-type="float">
            <text:p><text:s/>- </text:p>
          </table:table-cell>
          <table:table-cell table:style-name="ce42" table:formula="of:=['file:///C:/Users/59l501/Desktop/%E4%BF%8A%E8%B3%A2-%E7%B5%B1%E8%A8%88/%E7%B0%A1%E5%A0%B1/106%E5%B9%B4%E5%90%84%E6%9C%88%E7%A8%85%E6%8D%90%E6%94%B6%E5%85%A5-%E4%BB%A5%E5%89%8D%E8%BD%89%E6%9C%AC%E5%B9%B4.xls'#$本12.E11]+['file:///C:/Users/59l501/Desktop/%E4%BF%8A%E8%B3%A2-%E7%B5%B1%E8%A8%88/%E7%B0%A1%E5%A0%B1/106%E5%B9%B4%E5%90%84%E6%9C%88%E7%A8%85%E6%8D%90%E6%94%B6%E5%85%A5-%E4%BB%A5%E5%89%8D%E8%BD%89%E6%9C%AC%E5%B9%B4.xls'#$累11.E11]" office:value-type="float" office:value="0" calcext:value-type="float">
            <text:p><text:s/>- </text:p>
          </table:table-cell>
          <table:table-cell table:style-name="ce57" table:formula="of:=[.B11]-[.E11]" office:value-type="float" office:value="0" calcext:value-type="float">
            <text:p><text:s/>- </text:p>
          </table:table-cell>
          <table:table-cell table:style-name="ce57" table:formula="of:=['file:///C:/Users/59l501/Desktop/%E4%BF%8A%E8%B3%A2-%E7%B5%B1%E8%A8%88/%E7%B0%A1%E5%A0%B1/106%E5%B9%B4%E5%90%84%E6%9C%88%E7%A8%85%E6%8D%90%E6%94%B6%E5%85%A5-%E4%BB%A5%E5%89%8D%E8%BD%89%E6%9C%AC%E5%B9%B4.xls'#$總.B7]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57" table:formula="of:=['file:///C:/Users/59l501/Desktop/%E4%BF%8A%E8%B3%A2-%E7%B5%B1%E8%A8%88/%E7%B0%A1%E5%A0%B1/106%E5%B9%B4%E5%90%84%E6%9C%88%E7%A8%85%E6%8D%90%E6%94%B6%E5%85%A5-%E4%BB%A5%E5%89%8D%E8%BD%89%E6%9C%AC%E5%B9%B4.xls'#$本12.G11]+['file:///C:/Users/59l501/Desktop/%E4%BF%8A%E8%B3%A2-%E7%B5%B1%E8%A8%88/%E7%B0%A1%E5%A0%B1/106%E5%B9%B4%E5%90%84%E6%9C%88%E7%A8%85%E6%8D%90%E6%94%B6%E5%85%A5-%E4%BB%A5%E5%89%8D%E8%BD%89%E6%9C%AC%E5%B9%B4.xls'#$累11.I11]" office:value-type="float" office:value="0" calcext:value-type="float">
            <text:p><text:s/>- </text:p>
          </table:table-cell>
          <table:table-cell table:style-name="ce57" table:formula="of:=['file:///C:/Users/59l501/Desktop/%E4%BF%8A%E8%B3%A2-%E7%B5%B1%E8%A8%88/%E7%B0%A1%E5%A0%B1/106%E5%B9%B4%E5%90%84%E6%9C%88%E7%A8%85%E6%8D%90%E6%94%B6%E5%85%A5-%E4%BB%A5%E5%89%8D%E8%BD%89%E6%9C%AC%E5%B9%B4.xls'#$本11.H11]+['file:///C:/Users/59l501/Desktop/%E4%BF%8A%E8%B3%A2-%E7%B5%B1%E8%A8%88/%E7%B0%A1%E5%A0%B1/106%E5%B9%B4%E5%90%84%E6%9C%88%E7%A8%85%E6%8D%90%E6%94%B6%E5%85%A5-%E4%BB%A5%E5%89%8D%E8%BD%89%E6%9C%AC%E5%B9%B4.xls'#$累10.J11]" office:value-type="float" office:value="0" calcext:value-type="float">
            <text:p><text:s/>- </text:p>
          </table:table-cell>
          <table:table-cell table:style-name="ce42" table:formula="of:=['file:///C:/Users/59l501/Desktop/%E4%BF%8A%E8%B3%A2-%E7%B5%B1%E8%A8%88/%E7%B0%A1%E5%A0%B1/106%E5%B9%B4%E5%90%84%E6%9C%88%E7%A8%85%E6%8D%90%E6%94%B6%E5%85%A5-%E4%BB%A5%E5%89%8D%E8%BD%89%E6%9C%AC%E5%B9%B4.xls'#$本12.I11]+['file:///C:/Users/59l501/Desktop/%E4%BF%8A%E8%B3%A2-%E7%B5%B1%E8%A8%88/%E7%B0%A1%E5%A0%B1/106%E5%B9%B4%E5%90%84%E6%9C%88%E7%A8%85%E6%8D%90%E6%94%B6%E5%85%A5-%E4%BB%A5%E5%89%8D%E8%BD%89%E6%9C%AC%E5%B9%B4.xls'#$累11.K11]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text:s text:c="2"/></text:p>
          </table:table-cell>
          <table:table-cell table:style-name="ce20" table:number-columns-repeated="1012"/>
        </table:table-row>
        <table:table-row table:style-name="ro4">
          <table:table-cell table:style-name="ce10" office:value-type="string" calcext:value-type="string">
            <text:p>3. <text:span text:style-name="T4">土地增值稅</text:span></text:p>
          </table:table-cell>
          <table:table-cell table:style-name="ce29" table:formula="of:=[.C12]+[.D12]" office:value-type="float" office:value="904607762" calcext:value-type="float">
            <text:p><text:s/>904,607,762 </text:p>
          </table:table-cell>
          <table:table-cell table:style-name="ce42" table:formula="of:=['file:///C:/Users/59l501/Desktop/%E4%BF%8A%E8%B3%A2-%E7%B5%B1%E8%A8%88/%E7%B0%A1%E5%A0%B1/106%E5%B9%B4%E5%90%84%E6%9C%88%E7%A8%85%E6%8D%90%E6%94%B6%E5%85%A5-%E4%BB%A5%E5%89%8D%E8%BD%89%E6%9C%AC%E5%B9%B4.xls'#$本12.C12]+['file:///C:/Users/59l501/Desktop/%E4%BF%8A%E8%B3%A2-%E7%B5%B1%E8%A8%88/%E7%B0%A1%E5%A0%B1/106%E5%B9%B4%E5%90%84%E6%9C%88%E7%A8%85%E6%8D%90%E6%94%B6%E5%85%A5-%E4%BB%A5%E5%89%8D%E8%BD%89%E6%9C%AC%E5%B9%B4.xls'#$累11.C12]" office:value-type="float" office:value="874740160" calcext:value-type="float">
            <text:p><text:s/>874,740,160 </text:p>
          </table:table-cell>
          <table:table-cell table:style-name="ce42" table:formula="of:=['file:///C:/Users/59l501/Desktop/%E4%BF%8A%E8%B3%A2-%E7%B5%B1%E8%A8%88/%E7%B0%A1%E5%A0%B1/106%E5%B9%B4%E5%90%84%E6%9C%88%E7%A8%85%E6%8D%90%E6%94%B6%E5%85%A5-%E4%BB%A5%E5%89%8D%E8%BD%89%E6%9C%AC%E5%B9%B4.xls'#$本12.D12]+['file:///C:/Users/59l501/Desktop/%E4%BF%8A%E8%B3%A2-%E7%B5%B1%E8%A8%88/%E7%B0%A1%E5%A0%B1/106%E5%B9%B4%E5%90%84%E6%9C%88%E7%A8%85%E6%8D%90%E6%94%B6%E5%85%A5-%E4%BB%A5%E5%89%8D%E8%BD%89%E6%9C%AC%E5%B9%B4.xls'#$累11.D12]" office:value-type="float" office:value="29867602" calcext:value-type="float">
            <text:p><text:s/>29,867,602 </text:p>
          </table:table-cell>
          <table:table-cell table:style-name="ce42" table:formula="of:=['file:///C:/Users/59l501/Desktop/%E4%BF%8A%E8%B3%A2-%E7%B5%B1%E8%A8%88/%E7%B0%A1%E5%A0%B1/106%E5%B9%B4%E5%90%84%E6%9C%88%E7%A8%85%E6%8D%90%E6%94%B6%E5%85%A5-%E4%BB%A5%E5%89%8D%E8%BD%89%E6%9C%AC%E5%B9%B4.xls'#$本12.E12]+['file:///C:/Users/59l501/Desktop/%E4%BF%8A%E8%B3%A2-%E7%B5%B1%E8%A8%88/%E7%B0%A1%E5%A0%B1/106%E5%B9%B4%E5%90%84%E6%9C%88%E7%A8%85%E6%8D%90%E6%94%B6%E5%85%A5-%E4%BB%A5%E5%89%8D%E8%BD%89%E6%9C%AC%E5%B9%B4.xls'#$累11.E12]" office:value-type="float" office:value="2945281" calcext:value-type="float">
            <text:p><text:s/>2,945,281 </text:p>
          </table:table-cell>
          <table:table-cell table:style-name="ce57" table:formula="of:=[.B12]-[.E12]" office:value-type="float" office:value="901662481" calcext:value-type="float">
            <text:p><text:s/>901,662,481 </text:p>
          </table:table-cell>
          <table:table-cell table:style-name="ce57" table:formula="of:=['file:///C:/Users/59l501/Desktop/%E4%BF%8A%E8%B3%A2-%E7%B5%B1%E8%A8%88/%E7%B0%A1%E5%A0%B1/106%E5%B9%B4%E5%90%84%E6%9C%88%E7%A8%85%E6%8D%90%E6%94%B6%E5%85%A5-%E4%BB%A5%E5%89%8D%E8%BD%89%E6%9C%AC%E5%B9%B4.xls'#$總.B8]" office:value-type="float" office:value="1096481000" calcext:value-type="float">
            <text:p><text:s/>1,096,481,000 </text:p>
          </table:table-cell>
          <table:table-cell table:style-name="ce72" table:formula="of:=[.F12]/[.G12]*100" office:value-type="float" office:value="82.2323853308904" calcext:value-type="float">
            <text:p><text:s/>82.23 </text:p>
          </table:table-cell>
          <table:table-cell table:style-name="ce57" table:formula="of:=['file:///C:/Users/59l501/Desktop/%E4%BF%8A%E8%B3%A2-%E7%B5%B1%E8%A8%88/%E7%B0%A1%E5%A0%B1/106%E5%B9%B4%E5%90%84%E6%9C%88%E7%A8%85%E6%8D%90%E6%94%B6%E5%85%A5-%E4%BB%A5%E5%89%8D%E8%BD%89%E6%9C%AC%E5%B9%B4.xls'#$本12.G12]+['file:///C:/Users/59l501/Desktop/%E4%BF%8A%E8%B3%A2-%E7%B5%B1%E8%A8%88/%E7%B0%A1%E5%A0%B1/106%E5%B9%B4%E5%90%84%E6%9C%88%E7%A8%85%E6%8D%90%E6%94%B6%E5%85%A5-%E4%BB%A5%E5%89%8D%E8%BD%89%E6%9C%AC%E5%B9%B4.xls'#$累11.I12]" office:value-type="float" office:value="1096481000" calcext:value-type="float">
            <text:p><text:s/>1,096,481,000 </text:p>
          </table:table-cell>
          <table:table-cell table:style-name="ce72" table:formula="of:=[.F12]/[.I12]*100" office:value-type="float" office:value="82.2323853308904" calcext:value-type="float">
            <text:p><text:s/>82.23 </text:p>
          </table:table-cell>
          <table:table-cell table:style-name="ce42" table:formula="of:=['file:///C:/Users/59l501/Desktop/%E4%BF%8A%E8%B3%A2-%E7%B5%B1%E8%A8%88/%E7%B0%A1%E5%A0%B1/106%E5%B9%B4%E5%90%84%E6%9C%88%E7%A8%85%E6%8D%90%E6%94%B6%E5%85%A5-%E4%BB%A5%E5%89%8D%E8%BD%89%E6%9C%AC%E5%B9%B4.xls'#$本12.I12]+['file:///C:/Users/59l501/Desktop/%E4%BF%8A%E8%B3%A2-%E7%B5%B1%E8%A8%88/%E7%B0%A1%E5%A0%B1/106%E5%B9%B4%E5%90%84%E6%9C%88%E7%A8%85%E6%8D%90%E6%94%B6%E5%85%A5-%E4%BB%A5%E5%89%8D%E8%BD%89%E6%9C%AC%E5%B9%B4.xls'#$累11.K12]" office:value-type="float" office:value="722375049" calcext:value-type="float">
            <text:p><text:s/>722,375,049 </text:p>
          </table:table-cell>
          <table:table-cell table:style-name="ce86" table:formula="of:=([.F12]/[.K12]-1)*100" office:value-type="float" office:value="24.8191617703562" calcext:value-type="float">
            <text:p>24.82</text:p>
          </table:table-cell>
          <table:table-cell table:style-name="ce20" table:number-columns-repeated="1012"/>
        </table:table-row>
        <table:table-row table:style-name="ro4">
          <table:table-cell table:style-name="ce10" office:value-type="string" calcext:value-type="string">
            <text:p>4. <text:span text:style-name="T4">房</text:span><text:span text:style-name="T5">  </text:span><text:span text:style-name="T6">屋</text:span><text:span text:style-name="T5">  </text:span><text:span text:style-name="T6">稅</text:span></text:p>
          </table:table-cell>
          <table:table-cell table:style-name="ce29" table:formula="of:=[.C13]+[.D13]" office:value-type="float" office:value="865583603" calcext:value-type="float">
            <text:p><text:s/>865,583,603 </text:p>
          </table:table-cell>
          <table:table-cell table:style-name="ce42" table:formula="of:=['file:///C:/Users/59l501/Desktop/%E4%BF%8A%E8%B3%A2-%E7%B5%B1%E8%A8%88/%E7%B0%A1%E5%A0%B1/106%E5%B9%B4%E5%90%84%E6%9C%88%E7%A8%85%E6%8D%90%E6%94%B6%E5%85%A5-%E4%BB%A5%E5%89%8D%E8%BD%89%E6%9C%AC%E5%B9%B4.xls'#$本12.C13]+['file:///C:/Users/59l501/Desktop/%E4%BF%8A%E8%B3%A2-%E7%B5%B1%E8%A8%88/%E7%B0%A1%E5%A0%B1/106%E5%B9%B4%E5%90%84%E6%9C%88%E7%A8%85%E6%8D%90%E6%94%B6%E5%85%A5-%E4%BB%A5%E5%89%8D%E8%BD%89%E6%9C%AC%E5%B9%B4.xls'#$累11.C13]" office:value-type="float" office:value="856134910" calcext:value-type="float">
            <text:p><text:s/>856,134,910 </text:p>
          </table:table-cell>
          <table:table-cell table:style-name="ce42" table:formula="of:=['file:///C:/Users/59l501/Desktop/%E4%BF%8A%E8%B3%A2-%E7%B5%B1%E8%A8%88/%E7%B0%A1%E5%A0%B1/106%E5%B9%B4%E5%90%84%E6%9C%88%E7%A8%85%E6%8D%90%E6%94%B6%E5%85%A5-%E4%BB%A5%E5%89%8D%E8%BD%89%E6%9C%AC%E5%B9%B4.xls'#$本12.D13]+['file:///C:/Users/59l501/Desktop/%E4%BF%8A%E8%B3%A2-%E7%B5%B1%E8%A8%88/%E7%B0%A1%E5%A0%B1/106%E5%B9%B4%E5%90%84%E6%9C%88%E7%A8%85%E6%8D%90%E6%94%B6%E5%85%A5-%E4%BB%A5%E5%89%8D%E8%BD%89%E6%9C%AC%E5%B9%B4.xls'#$累11.D13]" office:value-type="float" office:value="9448693" calcext:value-type="float">
            <text:p><text:s/>9,448,693 </text:p>
          </table:table-cell>
          <table:table-cell table:style-name="ce42" table:formula="of:=['file:///C:/Users/59l501/Desktop/%E4%BF%8A%E8%B3%A2-%E7%B5%B1%E8%A8%88/%E7%B0%A1%E5%A0%B1/106%E5%B9%B4%E5%90%84%E6%9C%88%E7%A8%85%E6%8D%90%E6%94%B6%E5%85%A5-%E4%BB%A5%E5%89%8D%E8%BD%89%E6%9C%AC%E5%B9%B4.xls'#$本12.E13]+['file:///C:/Users/59l501/Desktop/%E4%BF%8A%E8%B3%A2-%E7%B5%B1%E8%A8%88/%E7%B0%A1%E5%A0%B1/106%E5%B9%B4%E5%90%84%E6%9C%88%E7%A8%85%E6%8D%90%E6%94%B6%E5%85%A5-%E4%BB%A5%E5%89%8D%E8%BD%89%E6%9C%AC%E5%B9%B4.xls'#$累11.E13]" office:value-type="float" office:value="958865" calcext:value-type="float">
            <text:p><text:s/>958,865 </text:p>
          </table:table-cell>
          <table:table-cell table:style-name="ce57" table:formula="of:=[.B13]-[.E13]" office:value-type="float" office:value="864624738" calcext:value-type="float">
            <text:p><text:s/>864,624,738 </text:p>
          </table:table-cell>
          <table:table-cell table:style-name="ce57" table:formula="of:=['file:///C:/Users/59l501/Desktop/%E4%BF%8A%E8%B3%A2-%E7%B5%B1%E8%A8%88/%E7%B0%A1%E5%A0%B1/106%E5%B9%B4%E5%90%84%E6%9C%88%E7%A8%85%E6%8D%90%E6%94%B6%E5%85%A5-%E4%BB%A5%E5%89%8D%E8%BD%89%E6%9C%AC%E5%B9%B4.xls'#$總.B9]" office:value-type="float" office:value="805290000" calcext:value-type="float">
            <text:p><text:s/>805,290,000 </text:p>
          </table:table-cell>
          <table:table-cell table:style-name="ce72" table:formula="of:=[.F13]/[.G13]*100" office:value-type="float" office:value="107.368120552844" calcext:value-type="float">
            <text:p><text:s/>107.37 </text:p>
          </table:table-cell>
          <table:table-cell table:style-name="ce57" table:formula="of:=['file:///C:/Users/59l501/Desktop/%E4%BF%8A%E8%B3%A2-%E7%B5%B1%E8%A8%88/%E7%B0%A1%E5%A0%B1/106%E5%B9%B4%E5%90%84%E6%9C%88%E7%A8%85%E6%8D%90%E6%94%B6%E5%85%A5-%E4%BB%A5%E5%89%8D%E8%BD%89%E6%9C%AC%E5%B9%B4.xls'#$本12.G13]+['file:///C:/Users/59l501/Desktop/%E4%BF%8A%E8%B3%A2-%E7%B5%B1%E8%A8%88/%E7%B0%A1%E5%A0%B1/106%E5%B9%B4%E5%90%84%E6%9C%88%E7%A8%85%E6%8D%90%E6%94%B6%E5%85%A5-%E4%BB%A5%E5%89%8D%E8%BD%89%E6%9C%AC%E5%B9%B4.xls'#$累11.I13]" office:value-type="float" office:value="805290000" calcext:value-type="float">
            <text:p><text:s/>805,290,000 </text:p>
          </table:table-cell>
          <table:table-cell table:style-name="ce72" table:formula="of:=[.F13]/[.I13]*100" office:value-type="float" office:value="107.368120552844" calcext:value-type="float">
            <text:p><text:s/>107.37 </text:p>
          </table:table-cell>
          <table:table-cell table:style-name="ce42" table:formula="of:=['file:///C:/Users/59l501/Desktop/%E4%BF%8A%E8%B3%A2-%E7%B5%B1%E8%A8%88/%E7%B0%A1%E5%A0%B1/106%E5%B9%B4%E5%90%84%E6%9C%88%E7%A8%85%E6%8D%90%E6%94%B6%E5%85%A5-%E4%BB%A5%E5%89%8D%E8%BD%89%E6%9C%AC%E5%B9%B4.xls'#$本12.I13]+['file:///C:/Users/59l501/Desktop/%E4%BF%8A%E8%B3%A2-%E7%B5%B1%E8%A8%88/%E7%B0%A1%E5%A0%B1/106%E5%B9%B4%E5%90%84%E6%9C%88%E7%A8%85%E6%8D%90%E6%94%B6%E5%85%A5-%E4%BB%A5%E5%89%8D%E8%BD%89%E6%9C%AC%E5%B9%B4.xls'#$累11.K13]" office:value-type="float" office:value="849398379" calcext:value-type="float">
            <text:p><text:s/>849,398,379 </text:p>
          </table:table-cell>
          <table:table-cell table:style-name="ce86" table:formula="of:=([.F13]/[.K13]-1)*100" office:value-type="float" office:value="1.79260513987867" calcext:value-type="float">
            <text:p>1.79</text:p>
          </table:table-cell>
          <table:table-cell table:style-name="ce20" table:number-columns-repeated="1012"/>
        </table:table-row>
        <table:table-row table:style-name="ro4">
          <table:table-cell table:style-name="ce10" office:value-type="string" calcext:value-type="string">
            <text:p>5. <text:span text:style-name="T4">使用牌照稅</text:span></text:p>
          </table:table-cell>
          <table:table-cell table:style-name="ce29" table:formula="of:=[.C14]+[.D14]" office:value-type="float" office:value="1563651448" calcext:value-type="float">
            <text:p><text:s/>1,563,651,448 </text:p>
          </table:table-cell>
          <table:table-cell table:style-name="ce42" table:formula="of:=['file:///C:/Users/59l501/Desktop/%E4%BF%8A%E8%B3%A2-%E7%B5%B1%E8%A8%88/%E7%B0%A1%E5%A0%B1/106%E5%B9%B4%E5%90%84%E6%9C%88%E7%A8%85%E6%8D%90%E6%94%B6%E5%85%A5-%E4%BB%A5%E5%89%8D%E8%BD%89%E6%9C%AC%E5%B9%B4.xls'#$本12.C14]+['file:///C:/Users/59l501/Desktop/%E4%BF%8A%E8%B3%A2-%E7%B5%B1%E8%A8%88/%E7%B0%A1%E5%A0%B1/106%E5%B9%B4%E5%90%84%E6%9C%88%E7%A8%85%E6%8D%90%E6%94%B6%E5%85%A5-%E4%BB%A5%E5%89%8D%E8%BD%89%E6%9C%AC%E5%B9%B4.xls'#$累11.C14]" office:value-type="float" office:value="1537876120" calcext:value-type="float">
            <text:p><text:s/>1,537,876,120 </text:p>
          </table:table-cell>
          <table:table-cell table:style-name="ce42" table:formula="of:=['file:///C:/Users/59l501/Desktop/%E4%BF%8A%E8%B3%A2-%E7%B5%B1%E8%A8%88/%E7%B0%A1%E5%A0%B1/106%E5%B9%B4%E5%90%84%E6%9C%88%E7%A8%85%E6%8D%90%E6%94%B6%E5%85%A5-%E4%BB%A5%E5%89%8D%E8%BD%89%E6%9C%AC%E5%B9%B4.xls'#$本12.D14]+['file:///C:/Users/59l501/Desktop/%E4%BF%8A%E8%B3%A2-%E7%B5%B1%E8%A8%88/%E7%B0%A1%E5%A0%B1/106%E5%B9%B4%E5%90%84%E6%9C%88%E7%A8%85%E6%8D%90%E6%94%B6%E5%85%A5-%E4%BB%A5%E5%89%8D%E8%BD%89%E6%9C%AC%E5%B9%B4.xls'#$累11.D14]" office:value-type="float" office:value="25775328" calcext:value-type="float">
            <text:p><text:s/>25,775,328 </text:p>
          </table:table-cell>
          <table:table-cell table:style-name="ce42" table:formula="of:=['file:///C:/Users/59l501/Desktop/%E4%BF%8A%E8%B3%A2-%E7%B5%B1%E8%A8%88/%E7%B0%A1%E5%A0%B1/106%E5%B9%B4%E5%90%84%E6%9C%88%E7%A8%85%E6%8D%90%E6%94%B6%E5%85%A5-%E4%BB%A5%E5%89%8D%E8%BD%89%E6%9C%AC%E5%B9%B4.xls'#$本12.E14]+['file:///C:/Users/59l501/Desktop/%E4%BF%8A%E8%B3%A2-%E7%B5%B1%E8%A8%88/%E7%B0%A1%E5%A0%B1/106%E5%B9%B4%E5%90%84%E6%9C%88%E7%A8%85%E6%8D%90%E6%94%B6%E5%85%A5-%E4%BB%A5%E5%89%8D%E8%BD%89%E6%9C%AC%E5%B9%B4.xls'#$累11.E14]" office:value-type="float" office:value="692864" calcext:value-type="float">
            <text:p><text:s/>692,864 </text:p>
          </table:table-cell>
          <table:table-cell table:style-name="ce57" table:formula="of:=[.B14]-[.E14]" office:value-type="float" office:value="1562958584" calcext:value-type="float">
            <text:p><text:s/>1,562,958,584 </text:p>
          </table:table-cell>
          <table:table-cell table:style-name="ce57" table:formula="of:=['file:///C:/Users/59l501/Desktop/%E4%BF%8A%E8%B3%A2-%E7%B5%B1%E8%A8%88/%E7%B0%A1%E5%A0%B1/106%E5%B9%B4%E5%90%84%E6%9C%88%E7%A8%85%E6%8D%90%E6%94%B6%E5%85%A5-%E4%BB%A5%E5%89%8D%E8%BD%89%E6%9C%AC%E5%B9%B4.xls'#$總.B10]" office:value-type="float" office:value="1449154000" calcext:value-type="float">
            <text:p><text:s/>1,449,154,000 </text:p>
          </table:table-cell>
          <table:table-cell table:style-name="ce72" table:formula="of:=[.F14]/[.G14]*100" office:value-type="float" office:value="107.853173920784" calcext:value-type="float">
            <text:p><text:s/>107.85 </text:p>
          </table:table-cell>
          <table:table-cell table:style-name="ce57" table:formula="of:=['file:///C:/Users/59l501/Desktop/%E4%BF%8A%E8%B3%A2-%E7%B5%B1%E8%A8%88/%E7%B0%A1%E5%A0%B1/106%E5%B9%B4%E5%90%84%E6%9C%88%E7%A8%85%E6%8D%90%E6%94%B6%E5%85%A5-%E4%BB%A5%E5%89%8D%E8%BD%89%E6%9C%AC%E5%B9%B4.xls'#$本12.G14]+['file:///C:/Users/59l501/Desktop/%E4%BF%8A%E8%B3%A2-%E7%B5%B1%E8%A8%88/%E7%B0%A1%E5%A0%B1/106%E5%B9%B4%E5%90%84%E6%9C%88%E7%A8%85%E6%8D%90%E6%94%B6%E5%85%A5-%E4%BB%A5%E5%89%8D%E8%BD%89%E6%9C%AC%E5%B9%B4.xls'#$累11.I14]" office:value-type="float" office:value="1449154000" calcext:value-type="float">
            <text:p><text:s/>1,449,154,000 </text:p>
          </table:table-cell>
          <table:table-cell table:style-name="ce72" table:formula="of:=[.F14]/[.I14]*100" office:value-type="float" office:value="107.853173920784" calcext:value-type="float">
            <text:p><text:s/>107.85 </text:p>
          </table:table-cell>
          <table:table-cell table:style-name="ce42" table:formula="of:=['file:///C:/Users/59l501/Desktop/%E4%BF%8A%E8%B3%A2-%E7%B5%B1%E8%A8%88/%E7%B0%A1%E5%A0%B1/106%E5%B9%B4%E5%90%84%E6%9C%88%E7%A8%85%E6%8D%90%E6%94%B6%E5%85%A5-%E4%BB%A5%E5%89%8D%E8%BD%89%E6%9C%AC%E5%B9%B4.xls'#$本12.I14]+['file:///C:/Users/59l501/Desktop/%E4%BF%8A%E8%B3%A2-%E7%B5%B1%E8%A8%88/%E7%B0%A1%E5%A0%B1/106%E5%B9%B4%E5%90%84%E6%9C%88%E7%A8%85%E6%8D%90%E6%94%B6%E5%85%A5-%E4%BB%A5%E5%89%8D%E8%BD%89%E6%9C%AC%E5%B9%B4.xls'#$累11.K14]" office:value-type="float" office:value="1542244969" calcext:value-type="float">
            <text:p><text:s/>1,542,244,969 </text:p>
          </table:table-cell>
          <table:table-cell table:style-name="ce86" table:formula="of:=([.F14]/[.K14]-1)*100" office:value-type="float" office:value="1.34308202758675" calcext:value-type="float">
            <text:p>1.34</text:p>
          </table:table-cell>
          <table:table-cell table:style-name="ce20" table:number-columns-repeated="4"/>
          <table:table-cell table:style-name="ce91" table:number-columns-repeated="1008"/>
        </table:table-row>
        <table:table-row table:style-name="ro4">
          <table:table-cell table:style-name="ce10" office:value-type="string" calcext:value-type="string">
            <text:p>6. <text:span text:style-name="T4">契</text:span><text:span text:style-name="T5">      </text:span><text:span text:style-name="T6">稅</text:span></text:p>
          </table:table-cell>
          <table:table-cell table:style-name="ce29" table:formula="of:=[.C15]+[.D15]" office:value-type="float" office:value="94578377" calcext:value-type="float">
            <text:p><text:s/>94,578,377 </text:p>
          </table:table-cell>
          <table:table-cell table:style-name="ce42" table:formula="of:=['file:///C:/Users/59l501/Desktop/%E4%BF%8A%E8%B3%A2-%E7%B5%B1%E8%A8%88/%E7%B0%A1%E5%A0%B1/106%E5%B9%B4%E5%90%84%E6%9C%88%E7%A8%85%E6%8D%90%E6%94%B6%E5%85%A5-%E4%BB%A5%E5%89%8D%E8%BD%89%E6%9C%AC%E5%B9%B4.xls'#$本12.C15]+['file:///C:/Users/59l501/Desktop/%E4%BF%8A%E8%B3%A2-%E7%B5%B1%E8%A8%88/%E7%B0%A1%E5%A0%B1/106%E5%B9%B4%E5%90%84%E6%9C%88%E7%A8%85%E6%8D%90%E6%94%B6%E5%85%A5-%E4%BB%A5%E5%89%8D%E8%BD%89%E6%9C%AC%E5%B9%B4.xls'#$累11.C15]" office:value-type="float" office:value="90953295" calcext:value-type="float">
            <text:p><text:s/>90,953,295 </text:p>
          </table:table-cell>
          <table:table-cell table:style-name="ce42" table:formula="of:=['file:///C:/Users/59l501/Desktop/%E4%BF%8A%E8%B3%A2-%E7%B5%B1%E8%A8%88/%E7%B0%A1%E5%A0%B1/106%E5%B9%B4%E5%90%84%E6%9C%88%E7%A8%85%E6%8D%90%E6%94%B6%E5%85%A5-%E4%BB%A5%E5%89%8D%E8%BD%89%E6%9C%AC%E5%B9%B4.xls'#$本12.D15]+['file:///C:/Users/59l501/Desktop/%E4%BF%8A%E8%B3%A2-%E7%B5%B1%E8%A8%88/%E7%B0%A1%E5%A0%B1/106%E5%B9%B4%E5%90%84%E6%9C%88%E7%A8%85%E6%8D%90%E6%94%B6%E5%85%A5-%E4%BB%A5%E5%89%8D%E8%BD%89%E6%9C%AC%E5%B9%B4.xls'#$累11.D15]" office:value-type="float" office:value="3625082" calcext:value-type="float">
            <text:p><text:s/>3,625,082 </text:p>
          </table:table-cell>
          <table:table-cell table:style-name="ce42" table:formula="of:=['file:///C:/Users/59l501/Desktop/%E4%BF%8A%E8%B3%A2-%E7%B5%B1%E8%A8%88/%E7%B0%A1%E5%A0%B1/106%E5%B9%B4%E5%90%84%E6%9C%88%E7%A8%85%E6%8D%90%E6%94%B6%E5%85%A5-%E4%BB%A5%E5%89%8D%E8%BD%89%E6%9C%AC%E5%B9%B4.xls'#$本12.E15]+['file:///C:/Users/59l501/Desktop/%E4%BF%8A%E8%B3%A2-%E7%B5%B1%E8%A8%88/%E7%B0%A1%E5%A0%B1/106%E5%B9%B4%E5%90%84%E6%9C%88%E7%A8%85%E6%8D%90%E6%94%B6%E5%85%A5-%E4%BB%A5%E5%89%8D%E8%BD%89%E6%9C%AC%E5%B9%B4.xls'#$累11.E15]" office:value-type="float" office:value="124395" calcext:value-type="float">
            <text:p><text:s/>124,395 </text:p>
          </table:table-cell>
          <table:table-cell table:style-name="ce57" table:formula="of:=[.B15]-[.E15]" office:value-type="float" office:value="94453982" calcext:value-type="float">
            <text:p><text:s/>94,453,982 </text:p>
          </table:table-cell>
          <table:table-cell table:style-name="ce57" table:formula="of:=['file:///C:/Users/59l501/Desktop/%E4%BF%8A%E8%B3%A2-%E7%B5%B1%E8%A8%88/%E7%B0%A1%E5%A0%B1/106%E5%B9%B4%E5%90%84%E6%9C%88%E7%A8%85%E6%8D%90%E6%94%B6%E5%85%A5-%E4%BB%A5%E5%89%8D%E8%BD%89%E6%9C%AC%E5%B9%B4.xls'#$總.B11]" office:value-type="float" office:value="70818000" calcext:value-type="float">
            <text:p><text:s/>70,818,000 </text:p>
          </table:table-cell>
          <table:table-cell table:style-name="ce72" table:formula="of:=[.F15]/[.G15]*100" office:value-type="float" office:value="133.375670027394" calcext:value-type="float">
            <text:p><text:s/>133.38 </text:p>
          </table:table-cell>
          <table:table-cell table:style-name="ce57" table:formula="of:=['file:///C:/Users/59l501/Desktop/%E4%BF%8A%E8%B3%A2-%E7%B5%B1%E8%A8%88/%E7%B0%A1%E5%A0%B1/106%E5%B9%B4%E5%90%84%E6%9C%88%E7%A8%85%E6%8D%90%E6%94%B6%E5%85%A5-%E4%BB%A5%E5%89%8D%E8%BD%89%E6%9C%AC%E5%B9%B4.xls'#$本12.G15]+['file:///C:/Users/59l501/Desktop/%E4%BF%8A%E8%B3%A2-%E7%B5%B1%E8%A8%88/%E7%B0%A1%E5%A0%B1/106%E5%B9%B4%E5%90%84%E6%9C%88%E7%A8%85%E6%8D%90%E6%94%B6%E5%85%A5-%E4%BB%A5%E5%89%8D%E8%BD%89%E6%9C%AC%E5%B9%B4.xls'#$累11.I15]" office:value-type="float" office:value="70818000" calcext:value-type="float">
            <text:p><text:s/>70,818,000 </text:p>
          </table:table-cell>
          <table:table-cell table:style-name="ce72" table:formula="of:=[.F15]/[.I15]*100" office:value-type="float" office:value="133.375670027394" calcext:value-type="float">
            <text:p><text:s/>133.38 </text:p>
          </table:table-cell>
          <table:table-cell table:style-name="ce42" table:formula="of:=['file:///C:/Users/59l501/Desktop/%E4%BF%8A%E8%B3%A2-%E7%B5%B1%E8%A8%88/%E7%B0%A1%E5%A0%B1/106%E5%B9%B4%E5%90%84%E6%9C%88%E7%A8%85%E6%8D%90%E6%94%B6%E5%85%A5-%E4%BB%A5%E5%89%8D%E8%BD%89%E6%9C%AC%E5%B9%B4.xls'#$本12.I15]+['file:///C:/Users/59l501/Desktop/%E4%BF%8A%E8%B3%A2-%E7%B5%B1%E8%A8%88/%E7%B0%A1%E5%A0%B1/106%E5%B9%B4%E5%90%84%E6%9C%88%E7%A8%85%E6%8D%90%E6%94%B6%E5%85%A5-%E4%BB%A5%E5%89%8D%E8%BD%89%E6%9C%AC%E5%B9%B4.xls'#$累11.K15]" office:value-type="float" office:value="75916330" calcext:value-type="float">
            <text:p><text:s/>75,916,330 </text:p>
          </table:table-cell>
          <table:table-cell table:style-name="ce86" table:formula="of:=([.F15]/[.K15]-1)*100" office:value-type="float" office:value="24.4185302424393" calcext:value-type="float">
            <text:p>24.42</text:p>
          </table:table-cell>
          <table:table-cell table:style-name="ce20" table:number-columns-repeated="1012"/>
        </table:table-row>
        <table:table-row table:style-name="ro4">
          <table:table-cell table:style-name="ce10" office:value-type="string" calcext:value-type="string">
            <text:p>7. <text:span text:style-name="T4">印</text:span><text:span text:style-name="T5">  </text:span><text:span text:style-name="T6">花</text:span><text:span text:style-name="T5">  </text:span><text:span text:style-name="T6">稅</text:span></text:p>
          </table:table-cell>
          <table:table-cell table:style-name="ce29" table:formula="of:=[.C16]+[.D16]" office:value-type="float" office:value="81113868" calcext:value-type="float">
            <text:p><text:s/>81,113,868 </text:p>
          </table:table-cell>
          <table:table-cell table:style-name="ce42" table:formula="of:=['file:///C:/Users/59l501/Desktop/%E4%BF%8A%E8%B3%A2-%E7%B5%B1%E8%A8%88/%E7%B0%A1%E5%A0%B1/106%E5%B9%B4%E5%90%84%E6%9C%88%E7%A8%85%E6%8D%90%E6%94%B6%E5%85%A5-%E4%BB%A5%E5%89%8D%E8%BD%89%E6%9C%AC%E5%B9%B4.xls'#$本12.C16]+['file:///C:/Users/59l501/Desktop/%E4%BF%8A%E8%B3%A2-%E7%B5%B1%E8%A8%88/%E7%B0%A1%E5%A0%B1/106%E5%B9%B4%E5%90%84%E6%9C%88%E7%A8%85%E6%8D%90%E6%94%B6%E5%85%A5-%E4%BB%A5%E5%89%8D%E8%BD%89%E6%9C%AC%E5%B9%B4.xls'#$累11.C16]" office:value-type="float" office:value="80558226" calcext:value-type="float">
            <text:p><text:s/>80,558,226 </text:p>
          </table:table-cell>
          <table:table-cell table:style-name="ce42" table:formula="of:=['file:///C:/Users/59l501/Desktop/%E4%BF%8A%E8%B3%A2-%E7%B5%B1%E8%A8%88/%E7%B0%A1%E5%A0%B1/106%E5%B9%B4%E5%90%84%E6%9C%88%E7%A8%85%E6%8D%90%E6%94%B6%E5%85%A5-%E4%BB%A5%E5%89%8D%E8%BD%89%E6%9C%AC%E5%B9%B4.xls'#$本12.D16]+['file:///C:/Users/59l501/Desktop/%E4%BF%8A%E8%B3%A2-%E7%B5%B1%E8%A8%88/%E7%B0%A1%E5%A0%B1/106%E5%B9%B4%E5%90%84%E6%9C%88%E7%A8%85%E6%8D%90%E6%94%B6%E5%85%A5-%E4%BB%A5%E5%89%8D%E8%BD%89%E6%9C%AC%E5%B9%B4.xls'#$累11.D16]" office:value-type="float" office:value="555642" calcext:value-type="float">
            <text:p><text:s/>555,642 </text:p>
          </table:table-cell>
          <table:table-cell table:style-name="ce42" table:formula="of:=['file:///C:/Users/59l501/Desktop/%E4%BF%8A%E8%B3%A2-%E7%B5%B1%E8%A8%88/%E7%B0%A1%E5%A0%B1/106%E5%B9%B4%E5%90%84%E6%9C%88%E7%A8%85%E6%8D%90%E6%94%B6%E5%85%A5-%E4%BB%A5%E5%89%8D%E8%BD%89%E6%9C%AC%E5%B9%B4.xls'#$本12.E16]+['file:///C:/Users/59l501/Desktop/%E4%BF%8A%E8%B3%A2-%E7%B5%B1%E8%A8%88/%E7%B0%A1%E5%A0%B1/106%E5%B9%B4%E5%90%84%E6%9C%88%E7%A8%85%E6%8D%90%E6%94%B6%E5%85%A5-%E4%BB%A5%E5%89%8D%E8%BD%89%E6%9C%AC%E5%B9%B4.xls'#$累11.E16]" office:value-type="float" office:value="72983" calcext:value-type="float">
            <text:p><text:s/>72,983 </text:p>
          </table:table-cell>
          <table:table-cell table:style-name="ce57" table:formula="of:=[.B16]-[.E16]" office:value-type="float" office:value="81040885" calcext:value-type="float">
            <text:p><text:s/>81,040,885 </text:p>
          </table:table-cell>
          <table:table-cell table:style-name="ce57" table:formula="of:=['file:///C:/Users/59l501/Desktop/%E4%BF%8A%E8%B3%A2-%E7%B5%B1%E8%A8%88/%E7%B0%A1%E5%A0%B1/106%E5%B9%B4%E5%90%84%E6%9C%88%E7%A8%85%E6%8D%90%E6%94%B6%E5%85%A5-%E4%BB%A5%E5%89%8D%E8%BD%89%E6%9C%AC%E5%B9%B4.xls'#$總.B12]" office:value-type="float" office:value="78641000" calcext:value-type="float">
            <text:p><text:s/>78,641,000 </text:p>
          </table:table-cell>
          <table:table-cell table:style-name="ce72" table:formula="of:=[.F16]/[.G16]*100" office:value-type="float" office:value="103.051696951972" calcext:value-type="float">
            <text:p><text:s/>103.05 </text:p>
          </table:table-cell>
          <table:table-cell table:style-name="ce57" table:formula="of:=['file:///C:/Users/59l501/Desktop/%E4%BF%8A%E8%B3%A2-%E7%B5%B1%E8%A8%88/%E7%B0%A1%E5%A0%B1/106%E5%B9%B4%E5%90%84%E6%9C%88%E7%A8%85%E6%8D%90%E6%94%B6%E5%85%A5-%E4%BB%A5%E5%89%8D%E8%BD%89%E6%9C%AC%E5%B9%B4.xls'#$本12.G16]+['file:///C:/Users/59l501/Desktop/%E4%BF%8A%E8%B3%A2-%E7%B5%B1%E8%A8%88/%E7%B0%A1%E5%A0%B1/106%E5%B9%B4%E5%90%84%E6%9C%88%E7%A8%85%E6%8D%90%E6%94%B6%E5%85%A5-%E4%BB%A5%E5%89%8D%E8%BD%89%E6%9C%AC%E5%B9%B4.xls'#$累11.I16]" office:value-type="float" office:value="78641000" calcext:value-type="float">
            <text:p><text:s/>78,641,000 </text:p>
          </table:table-cell>
          <table:table-cell table:style-name="ce72" table:formula="of:=[.F16]/[.I16]*100" office:value-type="float" office:value="103.051696951972" calcext:value-type="float">
            <text:p><text:s/>103.05 </text:p>
          </table:table-cell>
          <table:table-cell table:style-name="ce42" table:formula="of:=['file:///C:/Users/59l501/Desktop/%E4%BF%8A%E8%B3%A2-%E7%B5%B1%E8%A8%88/%E7%B0%A1%E5%A0%B1/106%E5%B9%B4%E5%90%84%E6%9C%88%E7%A8%85%E6%8D%90%E6%94%B6%E5%85%A5-%E4%BB%A5%E5%89%8D%E8%BD%89%E6%9C%AC%E5%B9%B4.xls'#$本12.I16]+['file:///C:/Users/59l501/Desktop/%E4%BF%8A%E8%B3%A2-%E7%B5%B1%E8%A8%88/%E7%B0%A1%E5%A0%B1/106%E5%B9%B4%E5%90%84%E6%9C%88%E7%A8%85%E6%8D%90%E6%94%B6%E5%85%A5-%E4%BB%A5%E5%89%8D%E8%BD%89%E6%9C%AC%E5%B9%B4.xls'#$累11.K16]" office:value-type="float" office:value="73883630" calcext:value-type="float">
            <text:p><text:s/>73,883,630 </text:p>
          </table:table-cell>
          <table:table-cell table:style-name="ce86" table:formula="of:=([.F16]/[.K16]-1)*100" office:value-type="float" office:value="9.68719999274534" calcext:value-type="float">
            <text:p>9.69</text:p>
          </table:table-cell>
          <table:table-cell table:style-name="ce20" table:number-columns-repeated="1012"/>
        </table:table-row>
        <table:table-row table:style-name="ro4">
          <table:table-cell table:style-name="ce10" office:value-type="string" calcext:value-type="string">
            <text:p>8. <text:span text:style-name="T4">娛</text:span><text:span text:style-name="T5">  </text:span><text:span text:style-name="T6">樂</text:span><text:span text:style-name="T5">  </text:span><text:span text:style-name="T6">稅</text:span></text:p>
          </table:table-cell>
          <table:table-cell table:style-name="ce29" table:formula="of:=[.C17]+[.D17]" office:value-type="float" office:value="46466558" calcext:value-type="float">
            <text:p><text:s/>46,466,558 </text:p>
          </table:table-cell>
          <table:table-cell table:style-name="ce42" table:formula="of:=['file:///C:/Users/59l501/Desktop/%E4%BF%8A%E8%B3%A2-%E7%B5%B1%E8%A8%88/%E7%B0%A1%E5%A0%B1/106%E5%B9%B4%E5%90%84%E6%9C%88%E7%A8%85%E6%8D%90%E6%94%B6%E5%85%A5-%E4%BB%A5%E5%89%8D%E8%BD%89%E6%9C%AC%E5%B9%B4.xls'#$本12.C17]+['file:///C:/Users/59l501/Desktop/%E4%BF%8A%E8%B3%A2-%E7%B5%B1%E8%A8%88/%E7%B0%A1%E5%A0%B1/106%E5%B9%B4%E5%90%84%E6%9C%88%E7%A8%85%E6%8D%90%E6%94%B6%E5%85%A5-%E4%BB%A5%E5%89%8D%E8%BD%89%E6%9C%AC%E5%B9%B4.xls'#$累11.C17]" office:value-type="float" office:value="46196727" calcext:value-type="float">
            <text:p><text:s/>46,196,727 </text:p>
          </table:table-cell>
          <table:table-cell table:style-name="ce42" table:formula="of:=['file:///C:/Users/59l501/Desktop/%E4%BF%8A%E8%B3%A2-%E7%B5%B1%E8%A8%88/%E7%B0%A1%E5%A0%B1/106%E5%B9%B4%E5%90%84%E6%9C%88%E7%A8%85%E6%8D%90%E6%94%B6%E5%85%A5-%E4%BB%A5%E5%89%8D%E8%BD%89%E6%9C%AC%E5%B9%B4.xls'#$本12.D17]+['file:///C:/Users/59l501/Desktop/%E4%BF%8A%E8%B3%A2-%E7%B5%B1%E8%A8%88/%E7%B0%A1%E5%A0%B1/106%E5%B9%B4%E5%90%84%E6%9C%88%E7%A8%85%E6%8D%90%E6%94%B6%E5%85%A5-%E4%BB%A5%E5%89%8D%E8%BD%89%E6%9C%AC%E5%B9%B4.xls'#$累11.D17]" office:value-type="float" office:value="269831" calcext:value-type="float">
            <text:p><text:s/>269,831 </text:p>
          </table:table-cell>
          <table:table-cell table:style-name="ce42" table:formula="of:=['file:///C:/Users/59l501/Desktop/%E4%BF%8A%E8%B3%A2-%E7%B5%B1%E8%A8%88/%E7%B0%A1%E5%A0%B1/106%E5%B9%B4%E5%90%84%E6%9C%88%E7%A8%85%E6%8D%90%E6%94%B6%E5%85%A5-%E4%BB%A5%E5%89%8D%E8%BD%89%E6%9C%AC%E5%B9%B4.xls'#$本12.E17]+['file:///C:/Users/59l501/Desktop/%E4%BF%8A%E8%B3%A2-%E7%B5%B1%E8%A8%88/%E7%B0%A1%E5%A0%B1/106%E5%B9%B4%E5%90%84%E6%9C%88%E7%A8%85%E6%8D%90%E6%94%B6%E5%85%A5-%E4%BB%A5%E5%89%8D%E8%BD%89%E6%9C%AC%E5%B9%B4.xls'#$累11.E17]" office:value-type="float" office:value="1110" calcext:value-type="float">
            <text:p><text:s/>1,110 </text:p>
          </table:table-cell>
          <table:table-cell table:style-name="ce57" table:formula="of:=[.B17]-[.E17]" office:value-type="float" office:value="46465448" calcext:value-type="float">
            <text:p><text:s/>46,465,448 </text:p>
          </table:table-cell>
          <table:table-cell table:style-name="ce57" table:formula="of:=['file:///C:/Users/59l501/Desktop/%E4%BF%8A%E8%B3%A2-%E7%B5%B1%E8%A8%88/%E7%B0%A1%E5%A0%B1/106%E5%B9%B4%E5%90%84%E6%9C%88%E7%A8%85%E6%8D%90%E6%94%B6%E5%85%A5-%E4%BB%A5%E5%89%8D%E8%BD%89%E6%9C%AC%E5%B9%B4.xls'#$總.B13]" office:value-type="float" office:value="36200000" calcext:value-type="float">
            <text:p><text:s/>36,200,000 </text:p>
          </table:table-cell>
          <table:table-cell table:style-name="ce72" table:formula="of:=[.F17]/[.G17]*100" office:value-type="float" office:value="128.357591160221" calcext:value-type="float">
            <text:p><text:s/>128.36 </text:p>
          </table:table-cell>
          <table:table-cell table:style-name="ce57" table:formula="of:=['file:///C:/Users/59l501/Desktop/%E4%BF%8A%E8%B3%A2-%E7%B5%B1%E8%A8%88/%E7%B0%A1%E5%A0%B1/106%E5%B9%B4%E5%90%84%E6%9C%88%E7%A8%85%E6%8D%90%E6%94%B6%E5%85%A5-%E4%BB%A5%E5%89%8D%E8%BD%89%E6%9C%AC%E5%B9%B4.xls'#$本12.G17]+['file:///C:/Users/59l501/Desktop/%E4%BF%8A%E8%B3%A2-%E7%B5%B1%E8%A8%88/%E7%B0%A1%E5%A0%B1/106%E5%B9%B4%E5%90%84%E6%9C%88%E7%A8%85%E6%8D%90%E6%94%B6%E5%85%A5-%E4%BB%A5%E5%89%8D%E8%BD%89%E6%9C%AC%E5%B9%B4.xls'#$累11.I17]" office:value-type="float" office:value="36200000" calcext:value-type="float">
            <text:p><text:s/>36,200,000 </text:p>
          </table:table-cell>
          <table:table-cell table:style-name="ce72" table:formula="of:=[.F17]/[.I17]*100" office:value-type="float" office:value="128.357591160221" calcext:value-type="float">
            <text:p><text:s/>128.36 </text:p>
          </table:table-cell>
          <table:table-cell table:style-name="ce42" table:formula="of:=['file:///C:/Users/59l501/Desktop/%E4%BF%8A%E8%B3%A2-%E7%B5%B1%E8%A8%88/%E7%B0%A1%E5%A0%B1/106%E5%B9%B4%E5%90%84%E6%9C%88%E7%A8%85%E6%8D%90%E6%94%B6%E5%85%A5-%E4%BB%A5%E5%89%8D%E8%BD%89%E6%9C%AC%E5%B9%B4.xls'#$本12.I17]+['file:///C:/Users/59l501/Desktop/%E4%BF%8A%E8%B3%A2-%E7%B5%B1%E8%A8%88/%E7%B0%A1%E5%A0%B1/106%E5%B9%B4%E5%90%84%E6%9C%88%E7%A8%85%E6%8D%90%E6%94%B6%E5%85%A5-%E4%BB%A5%E5%89%8D%E8%BD%89%E6%9C%AC%E5%B9%B4.xls'#$累11.K17]" office:value-type="float" office:value="45449942" calcext:value-type="float">
            <text:p><text:s/>45,449,942 </text:p>
          </table:table-cell>
          <table:table-cell table:style-name="ce86" table:formula="of:=([.F17]/[.K17]-1)*100" office:value-type="float" office:value="2.23433948496567" calcext:value-type="float">
            <text:p>2.23</text:p>
          </table:table-cell>
          <table:table-cell table:style-name="ce20" table:number-columns-repeated="1012"/>
        </table:table-row>
        <table:table-row table:style-name="ro8">
          <table:table-cell table:style-name="ce11" office:value-type="string" calcext:value-type="string">
            <text:p>9. <text:span text:style-name="T7">特別及臨時稅課</text:span></text:p>
          </table:table-cell>
          <table:table-cell table:style-name="ce29" table:formula="of:=[.C18]+[.D18]" office:value-type="float" office:value="177692212" calcext:value-type="float">
            <text:p><text:s/>177,692,212 </text:p>
          </table:table-cell>
          <table:table-cell table:style-name="ce42" table:formula="of:=['file:///C:/Users/59l501/Desktop/%E4%BF%8A%E8%B3%A2-%E7%B5%B1%E8%A8%88/%E7%B0%A1%E5%A0%B1/106%E5%B9%B4%E5%90%84%E6%9C%88%E7%A8%85%E6%8D%90%E6%94%B6%E5%85%A5-%E4%BB%A5%E5%89%8D%E8%BD%89%E6%9C%AC%E5%B9%B4.xls'#$本12.C18]+['file:///C:/Users/59l501/Desktop/%E4%BF%8A%E8%B3%A2-%E7%B5%B1%E8%A8%88/%E7%B0%A1%E5%A0%B1/106%E5%B9%B4%E5%90%84%E6%9C%88%E7%A8%85%E6%8D%90%E6%94%B6%E5%85%A5-%E4%BB%A5%E5%89%8D%E8%BD%89%E6%9C%AC%E5%B9%B4.xls'#$累11.C18]" office:value-type="float" office:value="174514161" calcext:value-type="float">
            <text:p><text:s/>174,514,161 </text:p>
          </table:table-cell>
          <table:table-cell table:style-name="ce42" table:formula="of:=['file:///C:/Users/59l501/Desktop/%E4%BF%8A%E8%B3%A2-%E7%B5%B1%E8%A8%88/%E7%B0%A1%E5%A0%B1/106%E5%B9%B4%E5%90%84%E6%9C%88%E7%A8%85%E6%8D%90%E6%94%B6%E5%85%A5-%E4%BB%A5%E5%89%8D%E8%BD%89%E6%9C%AC%E5%B9%B4.xls'#$本12.D18]+['file:///C:/Users/59l501/Desktop/%E4%BF%8A%E8%B3%A2-%E7%B5%B1%E8%A8%88/%E7%B0%A1%E5%A0%B1/106%E5%B9%B4%E5%90%84%E6%9C%88%E7%A8%85%E6%8D%90%E6%94%B6%E5%85%A5-%E4%BB%A5%E5%89%8D%E8%BD%89%E6%9C%AC%E5%B9%B4.xls'#$累11.D18]" office:value-type="float" office:value="3178051" calcext:value-type="float">
            <text:p><text:s/>3,178,051 </text:p>
          </table:table-cell>
          <table:table-cell table:style-name="ce42" table:formula="of:=['file:///C:/Users/59l501/Desktop/%E4%BF%8A%E8%B3%A2-%E7%B5%B1%E8%A8%88/%E7%B0%A1%E5%A0%B1/106%E5%B9%B4%E5%90%84%E6%9C%88%E7%A8%85%E6%8D%90%E6%94%B6%E5%85%A5-%E4%BB%A5%E5%89%8D%E8%BD%89%E6%9C%AC%E5%B9%B4.xls'#$本12.E18]+['file:///C:/Users/59l501/Desktop/%E4%BF%8A%E8%B3%A2-%E7%B5%B1%E8%A8%88/%E7%B0%A1%E5%A0%B1/106%E5%B9%B4%E5%90%84%E6%9C%88%E7%A8%85%E6%8D%90%E6%94%B6%E5%85%A5-%E4%BB%A5%E5%89%8D%E8%BD%89%E6%9C%AC%E5%B9%B4.xls'#$累11.E18]" office:value-type="float" office:value="0" calcext:value-type="float">
            <text:p><text:s/>- </text:p>
          </table:table-cell>
          <table:table-cell table:style-name="ce57" table:formula="of:=[.B18]-[.E18]" office:value-type="float" office:value="177692212" calcext:value-type="float">
            <text:p><text:s/>177,692,212 </text:p>
          </table:table-cell>
          <table:table-cell table:style-name="ce57" table:formula="of:=['file:///C:/Users/59l501/Desktop/%E4%BF%8A%E8%B3%A2-%E7%B5%B1%E8%A8%88/%E7%B0%A1%E5%A0%B1/106%E5%B9%B4%E5%90%84%E6%9C%88%E7%A8%85%E6%8D%90%E6%94%B6%E5%85%A5-%E4%BB%A5%E5%89%8D%E8%BD%89%E6%9C%AC%E5%B9%B4.xls'#$總.B14]" office:value-type="float" office:value="237729000" calcext:value-type="float">
            <text:p><text:s/>237,729,000 </text:p>
          </table:table-cell>
          <table:table-cell table:style-name="ce72" table:formula="of:=[.F18]/[.G18]*100" office:value-type="float" office:value="74.7457028801703" calcext:value-type="float">
            <text:p><text:s/>74.75 </text:p>
          </table:table-cell>
          <table:table-cell table:style-name="ce57" table:formula="of:=['file:///C:/Users/59l501/Desktop/%E4%BF%8A%E8%B3%A2-%E7%B5%B1%E8%A8%88/%E7%B0%A1%E5%A0%B1/106%E5%B9%B4%E5%90%84%E6%9C%88%E7%A8%85%E6%8D%90%E6%94%B6%E5%85%A5-%E4%BB%A5%E5%89%8D%E8%BD%89%E6%9C%AC%E5%B9%B4.xls'#$本12.G18]+['file:///C:/Users/59l501/Desktop/%E4%BF%8A%E8%B3%A2-%E7%B5%B1%E8%A8%88/%E7%B0%A1%E5%A0%B1/106%E5%B9%B4%E5%90%84%E6%9C%88%E7%A8%85%E6%8D%90%E6%94%B6%E5%85%A5-%E4%BB%A5%E5%89%8D%E8%BD%89%E6%9C%AC%E5%B9%B4.xls'#$累11.I18]" office:value-type="float" office:value="237729000" calcext:value-type="float">
            <text:p><text:s/>237,729,000 </text:p>
          </table:table-cell>
          <table:table-cell table:style-name="ce72" table:formula="of:=[.F18]/[.I18]*100" office:value-type="float" office:value="74.7457028801703" calcext:value-type="float">
            <text:p><text:s/>74.75 </text:p>
          </table:table-cell>
          <table:table-cell table:style-name="ce42" table:formula="of:=['file:///C:/Users/59l501/Desktop/%E4%BF%8A%E8%B3%A2-%E7%B5%B1%E8%A8%88/%E7%B0%A1%E5%A0%B1/106%E5%B9%B4%E5%90%84%E6%9C%88%E7%A8%85%E6%8D%90%E6%94%B6%E5%85%A5-%E4%BB%A5%E5%89%8D%E8%BD%89%E6%9C%AC%E5%B9%B4.xls'#$本12.I18]+['file:///C:/Users/59l501/Desktop/%E4%BF%8A%E8%B3%A2-%E7%B5%B1%E8%A8%88/%E7%B0%A1%E5%A0%B1/106%E5%B9%B4%E5%90%84%E6%9C%88%E7%A8%85%E6%8D%90%E6%94%B6%E5%85%A5-%E4%BB%A5%E5%89%8D%E8%BD%89%E6%9C%AC%E5%B9%B4.xls'#$累11.K18]" office:value-type="float" office:value="176355129" calcext:value-type="float">
            <text:p><text:s/>176,355,129 </text:p>
          </table:table-cell>
          <table:table-cell table:style-name="ce86" table:formula="of:=([.F18]/[.K18]-1)*100" office:value-type="float" office:value="0.758176417993495" calcext:value-type="float">
            <text:p>0.76</text:p>
          </table:table-cell>
          <table:table-cell table:style-name="ce20" table:number-columns-repeated="1012"/>
        </table:table-row>
        <table:table-row table:style-name="ro4">
          <table:table-cell table:style-name="ce12" office:value-type="string" calcext:value-type="string">
            <text:p>   (1)<text:span text:style-name="T4">特別稅</text:span></text:p>
          </table:table-cell>
          <table:table-cell table:style-name="ce29" table:formula="of:=[.C19]+[.D19]" office:value-type="float" office:value="177692212" calcext:value-type="float">
            <text:p><text:s/>177,692,212 </text:p>
          </table:table-cell>
          <table:table-cell table:style-name="ce42" table:formula="of:=['file:///C:/Users/59l501/Desktop/%E4%BF%8A%E8%B3%A2-%E7%B5%B1%E8%A8%88/%E7%B0%A1%E5%A0%B1/106%E5%B9%B4%E5%90%84%E6%9C%88%E7%A8%85%E6%8D%90%E6%94%B6%E5%85%A5-%E4%BB%A5%E5%89%8D%E8%BD%89%E6%9C%AC%E5%B9%B4.xls'#$本12.C19]+['file:///C:/Users/59l501/Desktop/%E4%BF%8A%E8%B3%A2-%E7%B5%B1%E8%A8%88/%E7%B0%A1%E5%A0%B1/106%E5%B9%B4%E5%90%84%E6%9C%88%E7%A8%85%E6%8D%90%E6%94%B6%E5%85%A5-%E4%BB%A5%E5%89%8D%E8%BD%89%E6%9C%AC%E5%B9%B4.xls'#$累11.C19]" office:value-type="float" office:value="174514161" calcext:value-type="float">
            <text:p><text:s/>174,514,161 </text:p>
          </table:table-cell>
          <table:table-cell table:style-name="ce42" table:formula="of:=['file:///C:/Users/59l501/Desktop/%E4%BF%8A%E8%B3%A2-%E7%B5%B1%E8%A8%88/%E7%B0%A1%E5%A0%B1/106%E5%B9%B4%E5%90%84%E6%9C%88%E7%A8%85%E6%8D%90%E6%94%B6%E5%85%A5-%E4%BB%A5%E5%89%8D%E8%BD%89%E6%9C%AC%E5%B9%B4.xls'#$本12.D19]+['file:///C:/Users/59l501/Desktop/%E4%BF%8A%E8%B3%A2-%E7%B5%B1%E8%A8%88/%E7%B0%A1%E5%A0%B1/106%E5%B9%B4%E5%90%84%E6%9C%88%E7%A8%85%E6%8D%90%E6%94%B6%E5%85%A5-%E4%BB%A5%E5%89%8D%E8%BD%89%E6%9C%AC%E5%B9%B4.xls'#$累11.D19]" office:value-type="float" office:value="3178051" calcext:value-type="float">
            <text:p><text:s/>3,178,051 </text:p>
          </table:table-cell>
          <table:table-cell table:style-name="ce42" table:formula="of:=['file:///C:/Users/59l501/Desktop/%E4%BF%8A%E8%B3%A2-%E7%B5%B1%E8%A8%88/%E7%B0%A1%E5%A0%B1/106%E5%B9%B4%E5%90%84%E6%9C%88%E7%A8%85%E6%8D%90%E6%94%B6%E5%85%A5-%E4%BB%A5%E5%89%8D%E8%BD%89%E6%9C%AC%E5%B9%B4.xls'#$本12.E19]+['file:///C:/Users/59l501/Desktop/%E4%BF%8A%E8%B3%A2-%E7%B5%B1%E8%A8%88/%E7%B0%A1%E5%A0%B1/106%E5%B9%B4%E5%90%84%E6%9C%88%E7%A8%85%E6%8D%90%E6%94%B6%E5%85%A5-%E4%BB%A5%E5%89%8D%E8%BD%89%E6%9C%AC%E5%B9%B4.xls'#$累11.E19]" office:value-type="float" office:value="0" calcext:value-type="float">
            <text:p><text:s/>- </text:p>
          </table:table-cell>
          <table:table-cell table:style-name="ce57" table:formula="of:=[.B19]-[.E19]" office:value-type="float" office:value="177692212" calcext:value-type="float">
            <text:p><text:s/>177,692,212 </text:p>
          </table:table-cell>
          <table:table-cell table:style-name="ce57" table:formula="of:=[.G18]" office:value-type="float" office:value="237729000" calcext:value-type="float">
            <text:p><text:s/>237,729,000 </text:p>
          </table:table-cell>
          <table:table-cell table:style-name="ce72" table:formula="of:=[.F19]/[.G19]*100" office:value-type="float" office:value="74.7457028801703" calcext:value-type="float">
            <text:p><text:s/>74.75 </text:p>
          </table:table-cell>
          <table:table-cell table:style-name="ce57" table:formula="of:=[.I18]" office:value-type="float" office:value="237729000" calcext:value-type="float">
            <text:p><text:s/>237,729,000 </text:p>
          </table:table-cell>
          <table:table-cell table:style-name="ce72" table:formula="of:=[.F19]/[.I19]*100" office:value-type="float" office:value="74.7457028801703" calcext:value-type="float">
            <text:p><text:s/>74.75 </text:p>
          </table:table-cell>
          <table:table-cell table:style-name="ce42" table:formula="of:=[.K18]" office:value-type="float" office:value="176355129" calcext:value-type="float">
            <text:p><text:s/>176,355,129 </text:p>
          </table:table-cell>
          <table:table-cell table:style-name="ce86" table:formula="of:=([.F19]/[.K19]-1)*100" office:value-type="float" office:value="0.758176417993495" calcext:value-type="float">
            <text:p>0.76</text:p>
          </table:table-cell>
          <table:table-cell table:style-name="ce20" table:number-columns-repeated="1012"/>
        </table:table-row>
        <table:table-row table:style-name="ro8">
          <table:table-cell table:style-name="ce13" office:value-type="string" calcext:value-type="string">
            <text:p>      <text:span text:style-name="T7">營建剩餘土石方</text:span></text:p>
          </table:table-cell>
          <table:table-cell table:style-name="ce29" table:formula="of:=[.C20]+[.D20]" office:value-type="float" office:value="0" calcext:value-type="float">
            <text:p><text:s/>-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57" table:formula="of:=[.B20]-[.E20]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0" table:number-columns-repeated="1012"/>
        </table:table-row>
        <table:table-row table:style-name="ro4">
          <table:table-cell table:style-name="ce12" office:value-type="string" calcext:value-type="string">
            <text:p>     <text:span text:style-name="T4">土石採取</text:span></text:p>
          </table:table-cell>
          <table:table-cell table:style-name="ce29" table:formula="of:=[.C21]+[.D21]" office:value-type="float" office:value="177692212" calcext:value-type="float">
            <text:p><text:s/>177,692,212 </text:p>
          </table:table-cell>
          <table:table-cell table:style-name="ce42" table:formula="of:=[.C19]" office:value-type="float" office:value="174514161" calcext:value-type="float">
            <text:p><text:s/>174,514,161 </text:p>
          </table:table-cell>
          <table:table-cell table:style-name="ce42" table:formula="of:=[.D19]" office:value-type="float" office:value="3178051" calcext:value-type="float">
            <text:p><text:s/>3,178,051 </text:p>
          </table:table-cell>
          <table:table-cell table:style-name="ce42" table:formula="of:=[.E19]" office:value-type="float" office:value="0" calcext:value-type="float">
            <text:p><text:s/>- </text:p>
          </table:table-cell>
          <table:table-cell table:style-name="ce57" table:formula="of:=[.B21]-[.E21]" office:value-type="float" office:value="177692212" calcext:value-type="float">
            <text:p><text:s/>177,692,212 </text:p>
          </table:table-cell>
          <table:table-cell table:style-name="ce57" table:formula="of:=[.G19]" office:value-type="float" office:value="237729000" calcext:value-type="float">
            <text:p><text:s/>237,729,000 </text:p>
          </table:table-cell>
          <table:table-cell table:style-name="ce72" table:formula="of:=[.F21]/[.G21]*100" office:value-type="float" office:value="74.7457028801703" calcext:value-type="float">
            <text:p><text:s/>74.75 </text:p>
          </table:table-cell>
          <table:table-cell table:style-name="ce57" table:formula="of:=[.I19]" office:value-type="float" office:value="237729000" calcext:value-type="float">
            <text:p><text:s/>237,729,000 </text:p>
          </table:table-cell>
          <table:table-cell table:style-name="ce72" table:formula="of:=[.F21]/[.I21]*100" office:value-type="float" office:value="74.7457028801703" calcext:value-type="float">
            <text:p><text:s/>74.75 </text:p>
          </table:table-cell>
          <table:table-cell table:style-name="ce42" table:formula="of:=[.K19]" office:value-type="float" office:value="176355129" calcext:value-type="float">
            <text:p><text:s/>176,355,129 </text:p>
          </table:table-cell>
          <table:table-cell table:style-name="ce86" table:formula="of:=([.F21]/[.K21]-1)*100" office:value-type="float" office:value="0.758176417993495" calcext:value-type="float">
            <text:p>0.76</text:p>
          </table:table-cell>
          <table:table-cell table:style-name="ce20" table:number-columns-repeated="1012"/>
        </table:table-row>
        <table:table-row table:style-name="ro9">
          <table:table-cell table:style-name="ce12" office:value-type="string" calcext:value-type="string">
            <text:p>     <text:span text:style-name="T4">礦石開採</text:span></text:p>
          </table:table-cell>
          <table:table-cell table:style-name="ce29" table:formula="of:=[.C22]+[.D22]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text:s text:c="2"/></text:p>
          </table:table-cell>
          <table:table-cell table:style-name="ce20" table:number-columns-repeated="1012"/>
        </table:table-row>
        <table:table-row table:style-name="ro9">
          <table:table-cell table:style-name="ce12" office:value-type="string" calcext:value-type="string">
            <text:p>   (2)<text:span text:style-name="T4">臨時稅</text:span></text:p>
          </table:table-cell>
          <table:table-cell table:style-name="ce29" table:formula="of:=[.C23]+[.D23]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text:s text:c="2"/></text:p>
          </table:table-cell>
          <table:table-cell table:style-name="ce20" table:number-columns-repeated="1012"/>
        </table:table-row>
        <table:table-row table:style-name="ro9">
          <table:table-cell table:style-name="ce13" office:value-type="string" calcext:value-type="string">
            <text:p>      <text:span text:style-name="T7">營建剩餘土石方</text:span></text:p>
          </table:table-cell>
          <table:table-cell table:style-name="ce29" table:formula="of:=[.C24]+[.D24]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text:s text:c="2"/></text:p>
          </table:table-cell>
          <table:table-cell table:style-name="ce20" table:number-columns-repeated="1012"/>
        </table:table-row>
        <table:table-row table:style-name="ro9">
          <table:table-cell table:style-name="ce12" office:value-type="string" calcext:value-type="string">
            <text:p>     <text:span text:style-name="T4">土石採取</text:span></text:p>
          </table:table-cell>
          <table:table-cell table:style-name="ce29" table:formula="of:=[.C25]+[.D25]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text:s text:c="2"/></text:p>
          </table:table-cell>
          <table:table-cell table:style-name="ce20" table:number-columns-repeated="1012"/>
        </table:table-row>
        <table:table-row table:style-name="ro9">
          <table:table-cell table:style-name="ce14" office:value-type="string" calcext:value-type="string">
            <text:p>  10. <text:span text:style-name="T4">教</text:span><text:span text:style-name="T5">  </text:span><text:span text:style-name="T6">育</text:span><text:span text:style-name="T5">  </text:span><text:span text:style-name="T6">捐</text:span></text:p>
          </table:table-cell>
          <table:table-cell table:style-name="ce29" table:formula="of:=[.C26]+[.D26]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text:s text:c="2"/></text:p>
          </table:table-cell>
          <table:table-cell table:style-name="ce91" table:number-columns-repeated="1012"/>
        </table:table-row>
        <table:table-row table:style-name="ro9">
          <table:table-cell table:style-name="ce14" office:value-type="string" calcext:value-type="string">
            <text:p>   (1)<text:span text:style-name="T4">房屋稅附徵</text:span></text:p>
          </table:table-cell>
          <table:table-cell table:style-name="ce29" table:formula="of:=[.C27]+[.D27]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text:s text:c="2"/></text:p>
          </table:table-cell>
          <table:table-cell table:style-name="ce20" table:number-columns-repeated="1012"/>
        </table:table-row>
        <table:table-row table:style-name="ro9">
          <table:table-cell table:style-name="ce14" office:value-type="string" calcext:value-type="string">
            <text:p>   (2)<text:span text:style-name="T4">娛樂稅附徵</text:span></text:p>
          </table:table-cell>
          <table:table-cell table:style-name="ce29" table:formula="of:=[.C28]+[.D28]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text:s text:c="2"/></text:p>
          </table:table-cell>
          <table:table-cell table:style-name="ce20" table:number-columns-repeated="1012"/>
        </table:table-row>
        <table:table-row table:style-name="ro9">
          <table:table-cell table:style-name="ce14" office:value-type="string" calcext:value-type="string">
            <text:p>   (3)<text:span text:style-name="T4">契稅附徵</text:span></text:p>
          </table:table-cell>
          <table:table-cell table:style-name="ce29" table:formula="of:=[.C29]+[.D29]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text:s text:c="2"/></text:p>
          </table:table-cell>
          <table:table-cell table:style-name="ce20" table:number-columns-repeated="1012"/>
        </table:table-row>
        <table:table-row table:style-name="ro4">
          <table:table-cell table:style-name="ce15" office:value-type="string" calcext:value-type="string">
            <text:p>二、罰<text:span text:style-name="T2">     </text:span><text:span text:style-name="T3">鍰</text:span><text:span text:style-name="T8">  </text:span></text:p>
          </table:table-cell>
          <table:table-cell table:style-name="ce30" table:formula="of:=[.C30]+[.D30]" office:value-type="float" office:value="25040198" calcext:value-type="float">
            <text:p><text:s/>25,040,198 </text:p>
          </table:table-cell>
          <table:table-cell table:style-name="ce43" table:formula="of:=[.C31]+[.C32]" office:value-type="float" office:value="17333114" calcext:value-type="float">
            <text:p><text:s/>17,333,114 </text:p>
          </table:table-cell>
          <table:table-cell table:style-name="ce43" table:formula="of:=[.D31]+[.D32]" office:value-type="float" office:value="7707084" calcext:value-type="float">
            <text:p><text:s/>7,707,084 </text:p>
          </table:table-cell>
          <table:table-cell table:style-name="ce43" table:formula="of:=[.E31]+[.E32]" office:value-type="float" office:value="726597" calcext:value-type="float">
            <text:p><text:s/>726,597 </text:p>
          </table:table-cell>
          <table:table-cell table:style-name="ce41" table:formula="of:=[.B30]-[.E30]" office:value-type="float" office:value="24313601" calcext:value-type="float">
            <text:p><text:s/>24,313,601 </text:p>
          </table:table-cell>
          <table:table-cell table:style-name="ce41" table:formula="of:=[.G31]+[.G32]" office:value-type="float" office:value="26000000" calcext:value-type="float">
            <text:p><text:s/>26,000,000 </text:p>
          </table:table-cell>
          <table:table-cell table:style-name="ce71" table:formula="of:=[.F30]/[.G30]*100" office:value-type="float" office:value="93.51385" calcext:value-type="float">
            <text:p><text:s/>93.51 </text:p>
          </table:table-cell>
          <table:table-cell table:style-name="ce41" table:formula="of:=[.I31]+[.I32]" office:value-type="float" office:value="26000000" calcext:value-type="float">
            <text:p><text:s/>26,000,000 </text:p>
          </table:table-cell>
          <table:table-cell table:style-name="ce71" table:formula="of:=[.F30]/[.I30]*100" office:value-type="float" office:value="93.51385" calcext:value-type="float">
            <text:p><text:s/>93.51 </text:p>
          </table:table-cell>
          <table:table-cell table:style-name="ce41" table:formula="of:=[.K31]+[.K32]" office:value-type="float" office:value="20118015" calcext:value-type="float">
            <text:p><text:s/>20,118,015 </text:p>
          </table:table-cell>
          <table:table-cell table:style-name="ce85" table:formula="of:=([.F30]/[.K30]-1)*100" office:value-type="float" office:value="20.8548706221762" calcext:value-type="float">
            <text:p>20.85</text:p>
          </table:table-cell>
          <table:table-cell table:style-name="ce20" table:number-columns-repeated="1012"/>
        </table:table-row>
        <table:table-row table:style-name="ro4">
          <table:table-cell table:style-name="ce14" office:value-type="string" calcext:value-type="string">
            <text:p>  1. <text:span text:style-name="T4">財務罰鍰</text:span></text:p>
          </table:table-cell>
          <table:table-cell table:style-name="ce31" table:formula="of:=[.C31]+[.D31]" office:value-type="float" office:value="14525594" calcext:value-type="float">
            <text:p><text:s/>14,525,594 </text:p>
          </table:table-cell>
          <table:table-cell table:style-name="ce42" table:formula="of:=['file:///C:/Users/59l501/Desktop/%E4%BF%8A%E8%B3%A2-%E7%B5%B1%E8%A8%88/%E7%B0%A1%E5%A0%B1/106%E5%B9%B4%E5%90%84%E6%9C%88%E7%A8%85%E6%8D%90%E6%94%B6%E5%85%A5-%E4%BB%A5%E5%89%8D%E8%BD%89%E6%9C%AC%E5%B9%B4.xls'#$本12.C31]+['file:///C:/Users/59l501/Desktop/%E4%BF%8A%E8%B3%A2-%E7%B5%B1%E8%A8%88/%E7%B0%A1%E5%A0%B1/106%E5%B9%B4%E5%90%84%E6%9C%88%E7%A8%85%E6%8D%90%E6%94%B6%E5%85%A5-%E4%BB%A5%E5%89%8D%E8%BD%89%E6%9C%AC%E5%B9%B4.xls'#$累11.C31]" office:value-type="float" office:value="6818510" calcext:value-type="float">
            <text:p><text:s/>6,818,510 </text:p>
          </table:table-cell>
          <table:table-cell table:style-name="ce42" table:formula="of:=['file:///C:/Users/59l501/Desktop/%E4%BF%8A%E8%B3%A2-%E7%B5%B1%E8%A8%88/%E7%B0%A1%E5%A0%B1/106%E5%B9%B4%E5%90%84%E6%9C%88%E7%A8%85%E6%8D%90%E6%94%B6%E5%85%A5-%E4%BB%A5%E5%89%8D%E8%BD%89%E6%9C%AC%E5%B9%B4.xls'#$本12.D31]+['file:///C:/Users/59l501/Desktop/%E4%BF%8A%E8%B3%A2-%E7%B5%B1%E8%A8%88/%E7%B0%A1%E5%A0%B1/106%E5%B9%B4%E5%90%84%E6%9C%88%E7%A8%85%E6%8D%90%E6%94%B6%E5%85%A5-%E4%BB%A5%E5%89%8D%E8%BD%89%E6%9C%AC%E5%B9%B4.xls'#$累11.D31]" office:value-type="float" office:value="7707084" calcext:value-type="float">
            <text:p><text:s/>7,707,084 </text:p>
          </table:table-cell>
          <table:table-cell table:style-name="ce42" table:formula="of:=['file:///C:/Users/59l501/Desktop/%E4%BF%8A%E8%B3%A2-%E7%B5%B1%E8%A8%88/%E7%B0%A1%E5%A0%B1/106%E5%B9%B4%E5%90%84%E6%9C%88%E7%A8%85%E6%8D%90%E6%94%B6%E5%85%A5-%E4%BB%A5%E5%89%8D%E8%BD%89%E6%9C%AC%E5%B9%B4.xls'#$本12.E31]+['file:///C:/Users/59l501/Desktop/%E4%BF%8A%E8%B3%A2-%E7%B5%B1%E8%A8%88/%E7%B0%A1%E5%A0%B1/106%E5%B9%B4%E5%90%84%E6%9C%88%E7%A8%85%E6%8D%90%E6%94%B6%E5%85%A5-%E4%BB%A5%E5%89%8D%E8%BD%89%E6%9C%AC%E5%B9%B4.xls'#$累11.E31]" office:value-type="float" office:value="263621" calcext:value-type="float">
            <text:p><text:s/>263,621 </text:p>
          </table:table-cell>
          <table:table-cell table:style-name="ce57" table:formula="of:=[.B31]-[.E31]" office:value-type="float" office:value="14261973" calcext:value-type="float">
            <text:p><text:s/>14,261,973 </text:p>
          </table:table-cell>
          <table:table-cell table:style-name="ce57" table:formula="of:=['file:///C:/Users/59l501/Desktop/%E4%BF%8A%E8%B3%A2-%E7%B5%B1%E8%A8%88/%E7%B0%A1%E5%A0%B1/106%E5%B9%B4%E5%90%84%E6%9C%88%E7%A8%85%E6%8D%90%E6%94%B6%E5%85%A5-%E4%BB%A5%E5%89%8D%E8%BD%89%E6%9C%AC%E5%B9%B4.xls'#$總.B15]" office:value-type="float" office:value="20000000" calcext:value-type="float">
            <text:p><text:s/>20,000,000 </text:p>
          </table:table-cell>
          <table:table-cell table:style-name="ce72" table:formula="of:=[.F31]/[.G31]*100" office:value-type="float" office:value="71.309865" calcext:value-type="float">
            <text:p><text:s/>71.31 </text:p>
          </table:table-cell>
          <table:table-cell table:style-name="ce57" table:formula="of:=['file:///C:/Users/59l501/Desktop/%E4%BF%8A%E8%B3%A2-%E7%B5%B1%E8%A8%88/%E7%B0%A1%E5%A0%B1/106%E5%B9%B4%E5%90%84%E6%9C%88%E7%A8%85%E6%8D%90%E6%94%B6%E5%85%A5-%E4%BB%A5%E5%89%8D%E8%BD%89%E6%9C%AC%E5%B9%B4.xls'#$本12.G31]+['file:///C:/Users/59l501/Desktop/%E4%BF%8A%E8%B3%A2-%E7%B5%B1%E8%A8%88/%E7%B0%A1%E5%A0%B1/106%E5%B9%B4%E5%90%84%E6%9C%88%E7%A8%85%E6%8D%90%E6%94%B6%E5%85%A5-%E4%BB%A5%E5%89%8D%E8%BD%89%E6%9C%AC%E5%B9%B4.xls'#$累11.I31]" office:value-type="float" office:value="20000000" calcext:value-type="float">
            <text:p><text:s/>20,000,000 </text:p>
          </table:table-cell>
          <table:table-cell table:style-name="ce72" table:formula="of:=[.F31]/[.I31]*100" office:value-type="float" office:value="71.309865" calcext:value-type="float">
            <text:p><text:s/>71.31 </text:p>
          </table:table-cell>
          <table:table-cell table:style-name="ce42" table:formula="of:=['file:///C:/Users/59l501/Desktop/%E4%BF%8A%E8%B3%A2-%E7%B5%B1%E8%A8%88/%E7%B0%A1%E5%A0%B1/106%E5%B9%B4%E5%90%84%E6%9C%88%E7%A8%85%E6%8D%90%E6%94%B6%E5%85%A5-%E4%BB%A5%E5%89%8D%E8%BD%89%E6%9C%AC%E5%B9%B4.xls'#$本12.I31]+['file:///C:/Users/59l501/Desktop/%E4%BF%8A%E8%B3%A2-%E7%B5%B1%E8%A8%88/%E7%B0%A1%E5%A0%B1/106%E5%B9%B4%E5%90%84%E6%9C%88%E7%A8%85%E6%8D%90%E6%94%B6%E5%85%A5-%E4%BB%A5%E5%89%8D%E8%BD%89%E6%9C%AC%E5%B9%B4.xls'#$累11.K31]" office:value-type="float" office:value="12838447" calcext:value-type="float">
            <text:p><text:s/>12,838,447 </text:p>
          </table:table-cell>
          <table:table-cell table:style-name="ce86" table:formula="of:=([.F31]/[.K31]-1)*100" office:value-type="float" office:value="11.0879921847245" calcext:value-type="float">
            <text:p>11.09</text:p>
          </table:table-cell>
          <table:table-cell table:style-name="ce20" table:number-columns-repeated="1012"/>
        </table:table-row>
        <table:table-row table:style-name="ro4">
          <table:table-cell table:style-name="ce16" office:value-type="string" calcext:value-type="string">
            <text:p>  2. <text:span text:style-name="T4">罰金罰鍰</text:span></text:p>
          </table:table-cell>
          <table:table-cell table:style-name="ce32" table:formula="of:=[.C32]+[.D32]" office:value-type="float" office:value="10514604" calcext:value-type="float">
            <text:p><text:s/>10,514,604 </text:p>
          </table:table-cell>
          <table:table-cell table:style-name="ce44" table:formula="of:=['file:///C:/Users/59l501/Desktop/%E4%BF%8A%E8%B3%A2-%E7%B5%B1%E8%A8%88/%E7%B0%A1%E5%A0%B1/106%E5%B9%B4%E5%90%84%E6%9C%88%E7%A8%85%E6%8D%90%E6%94%B6%E5%85%A5-%E4%BB%A5%E5%89%8D%E8%BD%89%E6%9C%AC%E5%B9%B4.xls'#$本12.C32]+['file:///C:/Users/59l501/Desktop/%E4%BF%8A%E8%B3%A2-%E7%B5%B1%E8%A8%88/%E7%B0%A1%E5%A0%B1/106%E5%B9%B4%E5%90%84%E6%9C%88%E7%A8%85%E6%8D%90%E6%94%B6%E5%85%A5-%E4%BB%A5%E5%89%8D%E8%BD%89%E6%9C%AC%E5%B9%B4.xls'#$累11.C32]" office:value-type="float" office:value="10514604" calcext:value-type="float">
            <text:p><text:s/>10,514,604 </text:p>
          </table:table-cell>
          <table:table-cell table:style-name="ce44" table:formula="of:=['file:///C:/Users/59l501/Desktop/%E4%BF%8A%E8%B3%A2-%E7%B5%B1%E8%A8%88/%E7%B0%A1%E5%A0%B1/106%E5%B9%B4%E5%90%84%E6%9C%88%E7%A8%85%E6%8D%90%E6%94%B6%E5%85%A5-%E4%BB%A5%E5%89%8D%E8%BD%89%E6%9C%AC%E5%B9%B4.xls'#$本12.D32]+['file:///C:/Users/59l501/Desktop/%E4%BF%8A%E8%B3%A2-%E7%B5%B1%E8%A8%88/%E7%B0%A1%E5%A0%B1/106%E5%B9%B4%E5%90%84%E6%9C%88%E7%A8%85%E6%8D%90%E6%94%B6%E5%85%A5-%E4%BB%A5%E5%89%8D%E8%BD%89%E6%9C%AC%E5%B9%B4.xls'#$累11.D32]" office:value-type="float" office:value="0" calcext:value-type="float">
            <text:p><text:s/>- </text:p>
          </table:table-cell>
          <table:table-cell table:style-name="ce44" table:formula="of:=['file:///C:/Users/59l501/Desktop/%E4%BF%8A%E8%B3%A2-%E7%B5%B1%E8%A8%88/%E7%B0%A1%E5%A0%B1/106%E5%B9%B4%E5%90%84%E6%9C%88%E7%A8%85%E6%8D%90%E6%94%B6%E5%85%A5-%E4%BB%A5%E5%89%8D%E8%BD%89%E6%9C%AC%E5%B9%B4.xls'#$本12.E32]+['file:///C:/Users/59l501/Desktop/%E4%BF%8A%E8%B3%A2-%E7%B5%B1%E8%A8%88/%E7%B0%A1%E5%A0%B1/106%E5%B9%B4%E5%90%84%E6%9C%88%E7%A8%85%E6%8D%90%E6%94%B6%E5%85%A5-%E4%BB%A5%E5%89%8D%E8%BD%89%E6%9C%AC%E5%B9%B4.xls'#$累11.E32]" office:value-type="float" office:value="462976" calcext:value-type="float">
            <text:p><text:s/>462,976 </text:p>
          </table:table-cell>
          <table:table-cell table:style-name="ce58" table:formula="of:=[.B32]-[.E32]" office:value-type="float" office:value="10051628" calcext:value-type="float">
            <text:p><text:s/>10,051,628 </text:p>
          </table:table-cell>
          <table:table-cell table:style-name="ce58" table:formula="of:=['file:///C:/Users/59l501/Desktop/%E4%BF%8A%E8%B3%A2-%E7%B5%B1%E8%A8%88/%E7%B0%A1%E5%A0%B1/106%E5%B9%B4%E5%90%84%E6%9C%88%E7%A8%85%E6%8D%90%E6%94%B6%E5%85%A5-%E4%BB%A5%E5%89%8D%E8%BD%89%E6%9C%AC%E5%B9%B4.xls'#$總.B16]" office:value-type="float" office:value="6000000" calcext:value-type="float">
            <text:p><text:s/>6,000,000 </text:p>
          </table:table-cell>
          <table:table-cell table:style-name="ce73" table:formula="of:=[.F32]/[.G32]*100" office:value-type="float" office:value="167.527133333333" calcext:value-type="float">
            <text:p><text:s/>167.53 </text:p>
          </table:table-cell>
          <table:table-cell table:style-name="ce58" table:formula="of:=['file:///C:/Users/59l501/Desktop/%E4%BF%8A%E8%B3%A2-%E7%B5%B1%E8%A8%88/%E7%B0%A1%E5%A0%B1/106%E5%B9%B4%E5%90%84%E6%9C%88%E7%A8%85%E6%8D%90%E6%94%B6%E5%85%A5-%E4%BB%A5%E5%89%8D%E8%BD%89%E6%9C%AC%E5%B9%B4.xls'#$本12.G32]+['file:///C:/Users/59l501/Desktop/%E4%BF%8A%E8%B3%A2-%E7%B5%B1%E8%A8%88/%E7%B0%A1%E5%A0%B1/106%E5%B9%B4%E5%90%84%E6%9C%88%E7%A8%85%E6%8D%90%E6%94%B6%E5%85%A5-%E4%BB%A5%E5%89%8D%E8%BD%89%E6%9C%AC%E5%B9%B4.xls'#$累11.I32]" office:value-type="float" office:value="6000000" calcext:value-type="float">
            <text:p><text:s/>6,000,000 </text:p>
          </table:table-cell>
          <table:table-cell table:style-name="ce73" table:formula="of:=[.F32]/[.I32]*100" office:value-type="float" office:value="167.527133333333" calcext:value-type="float">
            <text:p><text:s/>167.53 </text:p>
          </table:table-cell>
          <table:table-cell table:style-name="ce44" table:formula="of:=['file:///C:/Users/59l501/Desktop/%E4%BF%8A%E8%B3%A2-%E7%B5%B1%E8%A8%88/%E7%B0%A1%E5%A0%B1/106%E5%B9%B4%E5%90%84%E6%9C%88%E7%A8%85%E6%8D%90%E6%94%B6%E5%85%A5-%E4%BB%A5%E5%89%8D%E8%BD%89%E6%9C%AC%E5%B9%B4.xls'#$本12.I32]+['file:///C:/Users/59l501/Desktop/%E4%BF%8A%E8%B3%A2-%E7%B5%B1%E8%A8%88/%E7%B0%A1%E5%A0%B1/106%E5%B9%B4%E5%90%84%E6%9C%88%E7%A8%85%E6%8D%90%E6%94%B6%E5%85%A5-%E4%BB%A5%E5%89%8D%E8%BD%89%E6%9C%AC%E5%B9%B4.xls'#$累11.K32]" office:value-type="float" office:value="7279568" calcext:value-type="float">
            <text:p><text:s/>7,279,568 </text:p>
          </table:table-cell>
          <table:table-cell table:style-name="ce89" table:formula="of:=([.F32]/[.K32]-1)*100" office:value-type="float" office:value="38.0800069454671" calcext:value-type="float">
            <text:p>38.08</text:p>
          </table:table-cell>
          <table:table-cell table:style-name="ce20" table:number-columns-repeated="1012"/>
        </table:table-row>
        <table:table-row table:style-name="ro8">
          <table:table-cell table:style-name="ce17" office:value-type="string" calcext:value-type="string" table:number-columns-spanned="12" table:number-rows-spanned="1">
            <text:p>資料來源：根據徵課會計月報表編製。</text:p>
          </table:table-cell>
          <table:covered-table-cell table:number-columns-repeated="11" table:style-name="ce33"/>
          <table:table-cell table:style-name="ce20" table:number-columns-repeated="1012"/>
        </table:table-row>
        <table:table-row table:style-name="ro8">
          <table:table-cell table:style-name="ce18" office:value-type="string" calcext:value-type="string" table:number-columns-spanned="12" table:number-rows-spanned="1">
            <text:p>填表說明：本表編製<text:span text:style-name="T9">3</text:span><text:span text:style-name="T10">份，</text:span><text:span text:style-name="T11">1</text:span><text:span text:style-name="T10">份留底，</text:span><text:span text:style-name="T11">1</text:span><text:span text:style-name="T10">份送本府主計處，另</text:span><text:span text:style-name="T11">1</text:span><text:span text:style-name="T10">份以電子檔</text:span><text:span text:style-name="T11">(Excel</text:span><text:span text:style-name="T10">或</text:span><text:span text:style-name="T11">ODF</text:span><text:span text:style-name="T10">檔，及陳核後之</text:span><text:span text:style-name="T11">PDF</text:span><text:span text:style-name="T10">掃描檔</text:span><text:span text:style-name="T11">) Email</text:span><text:span text:style-name="T10">至財政部統計處。</text:span></text:p>
          </table:table-cell>
          <table:covered-table-cell table:number-columns-repeated="11" table:style-name="ce34"/>
          <table:table-cell table:style-name="ce20" table:number-columns-repeated="1012"/>
        </table:table-row>
        <table:table-row table:style-name="ro10">
          <table:table-cell table:style-name="ce19"/>
          <table:table-cell table:style-name="ce35"/>
          <table:table-cell table:style-name="ce20"/>
          <table:table-cell table:style-name="ce49" table:number-columns-repeated="2"/>
          <table:table-cell table:style-name="ce59"/>
          <table:table-cell table:style-name="ce65"/>
          <table:table-cell table:style-name="ce20" table:number-columns-repeated="4"/>
          <table:table-cell table:style-name="ce90" office:value-type="string" calcext:value-type="string">
            <text:p>中華民國<text:span text:style-name="T9">107</text:span><text:span text:style-name="T10">年</text:span><text:span text:style-name="T11">1</text:span><text:span text:style-name="T10">月15日編製</text:span></text:p>
          </table:table-cell>
          <table:table-cell table:style-name="ce20" table:number-columns-repeated="1012"/>
        </table:table-row>
        <table:table-row table:style-name="ro10">
          <table:table-cell table:style-name="ce20" table:number-columns-repeated="3"/>
          <table:table-cell table:style-name="ce50" table:number-columns-repeated="2"/>
          <table:table-cell table:style-name="ce20"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5"/>
          <table:table-cell table:style-name="ce60"/>
          <table:table-cell table:number-columns-repeated="1018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'file:///C:/Users/59l501/Desktop/%E4%BF%8A%E8%B3%A2-%E7%B5%B1%E8%A8%88/%E7%B0%A1%E5%A0%B1/106%E5%B9%B4%E5%90%84%E6%9C%88%E7%A8%85%E6%8D%90%E6%94%B6%E5%85%A5-%E4%BB%A5%E5%89%8D%E8%BD%89%E6%9C%AC%E5%B9%B4.xls'#累10" table:print="false" table:style-name="ta_extref">
        <table:table-source xlink:type="simple" xlink:href="../../../59l501/Desktop/%E4%BF%8A%E8%B3%A2-%E7%B5%B1%E8%A8%88/%E7%B0%A1%E5%A0%B1/106%E5%B9%B4%E5%90%84%E6%9C%88%E7%A8%85%E6%8D%90%E6%94%B6%E5%85%A5-%E4%BB%A5%E5%89%8D%E8%BD%89%E6%9C%AC%E5%B9%B4.xls" table:table-name="累10" table:mode="copy-results-only"/>
        <table:table-column table:number-columns-repeated="10"/>
        <table:table-row table:number-rows-repeated="10">
          <table:table-cell table:number-columns-repeated="10"/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</table:table-row>
      </table:table>
      <table:table table:name="'file:///C:/Users/59l501/Desktop/%E4%BF%8A%E8%B3%A2-%E7%B5%B1%E8%A8%88/%E7%B0%A1%E5%A0%B1/106%E5%B9%B4%E5%90%84%E6%9C%88%E7%A8%85%E6%8D%90%E6%94%B6%E5%85%A5-%E4%BB%A5%E5%89%8D%E8%BD%89%E6%9C%AC%E5%B9%B4.xls'#本11" table:print="false" table:style-name="ta_extref">
        <table:table-source xlink:type="simple" xlink:href="../../../59l501/Desktop/%E4%BF%8A%E8%B3%A2-%E7%B5%B1%E8%A8%88/%E7%B0%A1%E5%A0%B1/106%E5%B9%B4%E5%90%84%E6%9C%88%E7%A8%85%E6%8D%90%E6%94%B6%E5%85%A5-%E4%BB%A5%E5%89%8D%E8%BD%89%E6%9C%AC%E5%B9%B4.xls" table:table-name="本11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</table:table>
      <table:table table:name="'file:///C:/Users/59l501/Desktop/%E4%BF%8A%E8%B3%A2-%E7%B5%B1%E8%A8%88/%E7%B0%A1%E5%A0%B1/106%E5%B9%B4%E5%90%84%E6%9C%88%E7%A8%85%E6%8D%90%E6%94%B6%E5%85%A5-%E4%BB%A5%E5%89%8D%E8%BD%89%E6%9C%AC%E5%B9%B4.xls'#累11" table:print="false" table:style-name="ta_extref">
        <table:table-source xlink:type="simple" xlink:href="../../../59l501/Desktop/%E4%BF%8A%E8%B3%A2-%E7%B5%B1%E8%A8%88/%E7%B0%A1%E5%A0%B1/106%E5%B9%B4%E5%90%84%E6%9C%88%E7%A8%85%E6%8D%90%E6%94%B6%E5%85%A5-%E4%BB%A5%E5%89%8D%E8%BD%89%E6%9C%AC%E5%B9%B4.xls" table:table-name="累11" table:mode="copy-results-only"/>
        <table:table-column table:number-columns-repeated="11"/>
        <table:table-row table:number-rows-repeated="9">
          <table:table-cell table:number-columns-repeated="11"/>
        </table:table-row>
        <table:table-row>
          <table:table-cell table:number-columns-repeated="2"/>
          <table:table-cell table:style-name="ce1" office:value-type="float" office:value="460547732">
            <text:p>460547732</text:p>
          </table:table-cell>
          <table:table-cell table:style-name="ce1" office:value-type="float" office:value="17769837">
            <text:p>17769837</text:p>
          </table:table-cell>
          <table:table-cell table:style-name="ce1" office:value-type="float" office:value="372509">
            <text:p>372509</text:p>
          </table:table-cell>
          <table:table-cell table:number-columns-repeated="3"/>
          <table:table-cell table:style-name="ce1" office:value-type="float" office:value="417158000">
            <text:p>417158000</text:p>
          </table:table-cell>
          <table:table-cell/>
          <table:table-cell table:style-name="ce1" office:value-type="float" office:value="450271419">
            <text:p>450271419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804855191">
            <text:p>804855191</text:p>
          </table:table-cell>
          <table:table-cell table:style-name="ce1" office:value-type="float" office:value="29867602">
            <text:p>29867602</text:p>
          </table:table-cell>
          <table:table-cell table:style-name="ce1" office:value-type="float" office:value="2945281">
            <text:p>2945281</text:p>
          </table:table-cell>
          <table:table-cell table:number-columns-repeated="3"/>
          <table:table-cell table:style-name="ce1" office:value-type="float" office:value="1005114000">
            <text:p>1005114000</text:p>
          </table:table-cell>
          <table:table-cell/>
          <table:table-cell table:style-name="ce1" office:value-type="float" office:value="642382722">
            <text:p>642382722</text:p>
          </table:table-cell>
        </table:table-row>
        <table:table-row>
          <table:table-cell table:number-columns-repeated="2"/>
          <table:table-cell table:style-name="ce1" office:value-type="float" office:value="853976362">
            <text:p>853976362</text:p>
          </table:table-cell>
          <table:table-cell table:style-name="ce1" office:value-type="float" office:value="9174531">
            <text:p>9174531</text:p>
          </table:table-cell>
          <table:table-cell table:style-name="ce1" office:value-type="float" office:value="949308">
            <text:p>949308</text:p>
          </table:table-cell>
          <table:table-cell table:number-columns-repeated="3"/>
          <table:table-cell table:style-name="ce1" office:value-type="float" office:value="805290000">
            <text:p>805290000</text:p>
          </table:table-cell>
          <table:table-cell/>
          <table:table-cell table:style-name="ce1" office:value-type="float" office:value="846807996">
            <text:p>846807996</text:p>
          </table:table-cell>
        </table:table-row>
        <table:table-row>
          <table:table-cell table:number-columns-repeated="2"/>
          <table:table-cell table:style-name="ce1" office:value-type="float" office:value="1534284996">
            <text:p>1534284996</text:p>
          </table:table-cell>
          <table:table-cell table:style-name="ce1" office:value-type="float" office:value="24784336">
            <text:p>24784336</text:p>
          </table:table-cell>
          <table:table-cell table:style-name="ce1" office:value-type="float" office:value="665305">
            <text:p>665305</text:p>
          </table:table-cell>
          <table:table-cell table:number-columns-repeated="3"/>
          <table:table-cell table:style-name="ce1" office:value-type="float" office:value="1444092000">
            <text:p>1444092000</text:p>
          </table:table-cell>
          <table:table-cell/>
          <table:table-cell table:style-name="ce1" office:value-type="float" office:value="1535984970">
            <text:p>1535984970</text:p>
          </table:table-cell>
        </table:table-row>
        <table:table-row>
          <table:table-cell table:number-columns-repeated="2"/>
          <table:table-cell table:style-name="ce1" office:value-type="float" office:value="83745888">
            <text:p>83745888</text:p>
          </table:table-cell>
          <table:table-cell table:style-name="ce1" office:value-type="float" office:value="3625082">
            <text:p>3625082</text:p>
          </table:table-cell>
          <table:table-cell table:style-name="ce1" office:value-type="float" office:value="124395">
            <text:p>124395</text:p>
          </table:table-cell>
          <table:table-cell table:number-columns-repeated="3"/>
          <table:table-cell table:style-name="ce1" office:value-type="float" office:value="64845000">
            <text:p>64845000</text:p>
          </table:table-cell>
          <table:table-cell/>
          <table:table-cell table:style-name="ce1" office:value-type="float" office:value="68439802">
            <text:p>68439802</text:p>
          </table:table-cell>
        </table:table-row>
        <table:table-row>
          <table:table-cell table:number-columns-repeated="2"/>
          <table:table-cell table:style-name="ce1" office:value-type="float" office:value="74799706">
            <text:p>74799706</text:p>
          </table:table-cell>
          <table:table-cell table:style-name="ce1" office:value-type="float" office:value="555642">
            <text:p>555642</text:p>
          </table:table-cell>
          <table:table-cell table:style-name="ce1" office:value-type="float" office:value="72983">
            <text:p>72983</text:p>
          </table:table-cell>
          <table:table-cell table:number-columns-repeated="3"/>
          <table:table-cell table:style-name="ce1" office:value-type="float" office:value="72083000">
            <text:p>72083000</text:p>
          </table:table-cell>
          <table:table-cell/>
          <table:table-cell table:style-name="ce1" office:value-type="float" office:value="68400590">
            <text:p>68400590</text:p>
          </table:table-cell>
        </table:table-row>
        <table:table-row>
          <table:table-cell table:number-columns-repeated="2"/>
          <table:table-cell table:style-name="ce1" office:value-type="float" office:value="42961464">
            <text:p>42961464</text:p>
          </table:table-cell>
          <table:table-cell table:style-name="ce1" office:value-type="float" office:value="269831">
            <text:p>269831</text:p>
          </table:table-cell>
          <table:table-cell table:style-name="ce1" office:value-type="float" office:value="1110">
            <text:p>1110</text:p>
          </table:table-cell>
          <table:table-cell table:number-columns-repeated="3"/>
          <table:table-cell table:style-name="ce1" office:value-type="float" office:value="33269000">
            <text:p>33269000</text:p>
          </table:table-cell>
          <table:table-cell/>
          <table:table-cell table:style-name="ce1" office:value-type="float" office:value="41913819">
            <text:p>41913819</text:p>
          </table:table-cell>
        </table:table-row>
        <table:table-row>
          <table:table-cell table:number-columns-repeated="2"/>
          <table:table-cell table:style-name="ce1" office:value-type="float" office:value="158046401">
            <text:p>158046401</text:p>
          </table:table-cell>
          <table:table-cell table:style-name="ce1" office:value-type="float" office:value="3178051">
            <text:p>3178051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80000000">
            <text:p>180000000</text:p>
          </table:table-cell>
          <table:table-cell/>
          <table:table-cell table:style-name="ce1" office:value-type="float" office:value="172633059">
            <text:p>172633059</text:p>
          </table:table-cell>
        </table:table-row>
        <table:table-row>
          <table:table-cell table:number-columns-repeated="2"/>
          <table:table-cell table:style-name="ce1" office:value-type="float" office:value="158046401">
            <text:p>158046401</text:p>
          </table:table-cell>
          <table:table-cell table:style-name="ce1" office:value-type="float" office:value="3178051">
            <text:p>3178051</text:p>
          </table:table-cell>
          <table:table-cell table:style-name="ce1" office:value-type="float" office:value="0">
            <text:p>0</text:p>
          </table:table-cell>
        </table:table-row>
        <table:table-row table:number-rows-repeated="11">
          <table:table-cell table:number-columns-repeated="11"/>
        </table:table-row>
        <table:table-row>
          <table:table-cell table:number-columns-repeated="2"/>
          <table:table-cell table:style-name="ce1" office:value-type="float" office:value="6304609">
            <text:p>6304609</text:p>
          </table:table-cell>
          <table:table-cell table:style-name="ce1" office:value-type="float" office:value="6967996">
            <text:p>6967996</text:p>
          </table:table-cell>
          <table:table-cell table:style-name="ce1" office:value-type="float" office:value="191448">
            <text:p>191448</text:p>
          </table:table-cell>
          <table:table-cell table:number-columns-repeated="3"/>
          <table:table-cell table:style-name="ce1" office:value-type="float" office:value="18333000">
            <text:p>18333000</text:p>
          </table:table-cell>
          <table:table-cell/>
          <table:table-cell table:style-name="ce1" office:value-type="float" office:value="11854533">
            <text:p>11854533</text:p>
          </table:table-cell>
        </table:table-row>
        <table:table-row>
          <table:table-cell table:number-columns-repeated="2"/>
          <table:table-cell table:style-name="ce1" office:value-type="float" office:value="9513447">
            <text:p>951344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49703">
            <text:p>449703</text:p>
          </table:table-cell>
          <table:table-cell table:number-columns-repeated="3"/>
          <table:table-cell table:style-name="ce1" office:value-type="float" office:value="5500000">
            <text:p>5500000</text:p>
          </table:table-cell>
          <table:table-cell/>
          <table:table-cell table:style-name="ce1" office:value-type="float" office:value="6193814">
            <text:p>6193814</text:p>
          </table:table-cell>
        </table:table-row>
      </table:table>
      <table:table table:name="'file:///C:/Users/59l501/Desktop/%E4%BF%8A%E8%B3%A2-%E7%B5%B1%E8%A8%88/%E7%B0%A1%E5%A0%B1/106%E5%B9%B4%E5%90%84%E6%9C%88%E7%A8%85%E6%8D%90%E6%94%B6%E5%85%A5-%E4%BB%A5%E5%89%8D%E8%BD%89%E6%9C%AC%E5%B9%B4.xls'#本12" table:print="false" table:style-name="ta_extref">
        <table:table-source xlink:type="simple" xlink:href="../../../59l501/Desktop/%E4%BF%8A%E8%B3%A2-%E7%B5%B1%E8%A8%88/%E7%B0%A1%E5%A0%B1/106%E5%B9%B4%E5%90%84%E6%9C%88%E7%A8%85%E6%8D%90%E6%94%B6%E5%85%A5-%E4%BB%A5%E5%89%8D%E8%BD%89%E6%9C%AC%E5%B9%B4.xls" table:table-name="本12" table:mode="copy-results-only"/>
        <table:table-column table:number-columns-repeated="9"/>
        <table:table-row table:number-rows-repeated="9">
          <table:table-cell table:number-columns-repeated="9"/>
        </table:table-row>
        <table:table-row>
          <table:table-cell table:number-columns-repeated="2"/>
          <table:table-cell table:style-name="ce1" office:value-type="float" office:value="203814795">
            <text:p>203814795</text:p>
          </table:table-cell>
          <table:table-cell table:style-name="ce1" office:value-type="float" office:value="538696">
            <text:p>538696</text:p>
          </table:table-cell>
          <table:table-cell table:style-name="ce1" office:value-type="float" office:value="10272">
            <text:p>10272</text:p>
          </table:table-cell>
          <table:table-cell/>
          <table:table-cell table:style-name="ce1" office:value-type="float" office:value="178778000">
            <text:p>178778000</text:p>
          </table:table-cell>
          <table:table-cell/>
          <table:table-cell table:style-name="ce1" office:value-type="float" office:value="221783045">
            <text:p>221783045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69884969">
            <text:p>6988496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91367000">
            <text:p>91367000</text:p>
          </table:table-cell>
          <table:table-cell/>
          <table:table-cell table:style-name="ce1" office:value-type="float" office:value="79992327">
            <text:p>79992327</text:p>
          </table:table-cell>
        </table:table-row>
        <table:table-row>
          <table:table-cell table:number-columns-repeated="2"/>
          <table:table-cell table:style-name="ce1" office:value-type="float" office:value="2158548">
            <text:p>2158548</text:p>
          </table:table-cell>
          <table:table-cell table:style-name="ce1" office:value-type="float" office:value="274162">
            <text:p>274162</text:p>
          </table:table-cell>
          <table:table-cell table:style-name="ce1" office:value-type="float" office:value="9557">
            <text:p>9557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2590383">
            <text:p>2590383</text:p>
          </table:table-cell>
        </table:table-row>
        <table:table-row>
          <table:table-cell table:number-columns-repeated="2"/>
          <table:table-cell table:style-name="ce1" office:value-type="float" office:value="3591124">
            <text:p>3591124</text:p>
          </table:table-cell>
          <table:table-cell table:style-name="ce1" office:value-type="float" office:value="990992">
            <text:p>990992</text:p>
          </table:table-cell>
          <table:table-cell table:style-name="ce1" office:value-type="float" office:value="27559">
            <text:p>27559</text:p>
          </table:table-cell>
          <table:table-cell/>
          <table:table-cell table:style-name="ce1" office:value-type="float" office:value="5062000">
            <text:p>5062000</text:p>
          </table:table-cell>
          <table:table-cell/>
          <table:table-cell table:style-name="ce1" office:value-type="float" office:value="6259999">
            <text:p>6259999</text:p>
          </table:table-cell>
        </table:table-row>
        <table:table-row>
          <table:table-cell table:number-columns-repeated="2"/>
          <table:table-cell table:style-name="ce1" office:value-type="float" office:value="7207407">
            <text:p>720740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5973000">
            <text:p>5973000</text:p>
          </table:table-cell>
          <table:table-cell/>
          <table:table-cell table:style-name="ce1" office:value-type="float" office:value="7476528">
            <text:p>7476528</text:p>
          </table:table-cell>
        </table:table-row>
        <table:table-row>
          <table:table-cell table:number-columns-repeated="2"/>
          <table:table-cell table:style-name="ce1" office:value-type="float" office:value="5758520">
            <text:p>575852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6558000">
            <text:p>6558000</text:p>
          </table:table-cell>
          <table:table-cell/>
          <table:table-cell table:style-name="ce1" office:value-type="float" office:value="5483040">
            <text:p>5483040</text:p>
          </table:table-cell>
        </table:table-row>
        <table:table-row>
          <table:table-cell table:number-columns-repeated="2"/>
          <table:table-cell table:style-name="ce1" office:value-type="float" office:value="3235263">
            <text:p>323526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2931000">
            <text:p>2931000</text:p>
          </table:table-cell>
          <table:table-cell/>
          <table:table-cell table:style-name="ce1" office:value-type="float" office:value="3536123">
            <text:p>3536123</text:p>
          </table:table-cell>
        </table:table-row>
        <table:table-row>
          <table:table-cell table:number-columns-repeated="2"/>
          <table:table-cell table:style-name="ce1" office:value-type="float" office:value="16467760">
            <text:p>1646776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57729000">
            <text:p>57729000</text:p>
          </table:table-cell>
          <table:table-cell/>
          <table:table-cell table:style-name="ce1" office:value-type="float" office:value="3722070">
            <text:p>3722070</text:p>
          </table:table-cell>
        </table:table-row>
        <table:table-row>
          <table:table-cell table:number-columns-repeated="2"/>
          <table:table-cell table:style-name="ce1" office:value-type="float" office:value="16467760">
            <text:p>1646776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11">
          <table:table-cell table:number-columns-repeated="9"/>
        </table:table-row>
        <table:table-row>
          <table:table-cell table:number-columns-repeated="2"/>
          <table:table-cell table:style-name="ce1" office:value-type="float" office:value="513901">
            <text:p>513901</text:p>
          </table:table-cell>
          <table:table-cell table:style-name="ce1" office:value-type="float" office:value="739088">
            <text:p>739088</text:p>
          </table:table-cell>
          <table:table-cell table:style-name="ce1" office:value-type="float" office:value="72173">
            <text:p>72173</text:p>
          </table:table-cell>
          <table:table-cell/>
          <table:table-cell table:style-name="ce1" office:value-type="float" office:value="1667000">
            <text:p>1667000</text:p>
          </table:table-cell>
          <table:table-cell/>
          <table:table-cell table:style-name="ce1" office:value-type="float" office:value="983914">
            <text:p>983914</text:p>
          </table:table-cell>
        </table:table-row>
        <table:table-row>
          <table:table-cell table:number-columns-repeated="2"/>
          <table:table-cell table:style-name="ce1" office:value-type="float" office:value="1001157">
            <text:p>100115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273">
            <text:p>13273</text:p>
          </table:table-cell>
          <table:table-cell/>
          <table:table-cell table:style-name="ce1" office:value-type="float" office:value="500000">
            <text:p>500000</text:p>
          </table:table-cell>
          <table:table-cell/>
          <table:table-cell table:style-name="ce1" office:value-type="float" office:value="1085754">
            <text:p>1085754</text:p>
          </table:table-cell>
        </table:table-row>
      </table:table>
      <table:table table:name="'file:///C:/Users/59l501/Desktop/%E4%BF%8A%E8%B3%A2-%E7%B5%B1%E8%A8%88/%E7%B0%A1%E5%A0%B1/106%E5%B9%B4%E5%90%84%E6%9C%88%E7%A8%85%E6%8D%90%E6%94%B6%E5%85%A5-%E4%BB%A5%E5%89%8D%E8%BD%89%E6%9C%AC%E5%B9%B4.xls'#總" table:print="false" table:style-name="ta_extref">
        <table:table-source xlink:type="simple" xlink:href="../../../59l501/Desktop/%E4%BF%8A%E8%B3%A2-%E7%B5%B1%E8%A8%88/%E7%B0%A1%E5%A0%B1/106%E5%B9%B4%E5%90%84%E6%9C%88%E7%A8%85%E6%8D%90%E6%94%B6%E5%85%A5-%E4%BB%A5%E5%89%8D%E8%BD%89%E6%9C%AC%E5%B9%B4.xls" table:table-name="總" table:mode="copy-results-only"/>
        <table:table-column table:number-columns-repeated="2"/>
        <table:table-row table:number-rows-repeated="5">
          <table:table-cell table:number-columns-repeated="2"/>
        </table:table-row>
        <table:table-row>
          <table:table-cell/>
          <table:table-cell table:style-name="ce1" office:value-type="float" office:value="595936000">
            <text:p>595936000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96481000">
            <text:p>1096481000</text:p>
          </table:table-cell>
        </table:table-row>
        <table:table-row>
          <table:table-cell/>
          <table:table-cell table:style-name="ce1" office:value-type="float" office:value="805290000">
            <text:p>805290000</text:p>
          </table:table-cell>
        </table:table-row>
        <table:table-row>
          <table:table-cell/>
          <table:table-cell table:style-name="ce1" office:value-type="float" office:value="1449154000">
            <text:p>1449154000</text:p>
          </table:table-cell>
        </table:table-row>
        <table:table-row>
          <table:table-cell/>
          <table:table-cell table:style-name="ce1" office:value-type="float" office:value="70818000">
            <text:p>70818000</text:p>
          </table:table-cell>
        </table:table-row>
        <table:table-row>
          <table:table-cell/>
          <table:table-cell table:style-name="ce1" office:value-type="float" office:value="78641000">
            <text:p>78641000</text:p>
          </table:table-cell>
        </table:table-row>
        <table:table-row>
          <table:table-cell/>
          <table:table-cell table:style-name="ce1" office:value-type="float" office:value="36200000">
            <text:p>36200000</text:p>
          </table:table-cell>
        </table:table-row>
        <table:table-row>
          <table:table-cell/>
          <table:table-cell table:style-name="ce1" office:value-type="float" office:value="237729000">
            <text:p>237729000</text:p>
          </table:table-cell>
        </table:table-row>
        <table:table-row>
          <table:table-cell/>
          <table:table-cell table:style-name="ce1" office:value-type="float" office:value="20000000">
            <text:p>20000000</text:p>
          </table:table-cell>
        </table:table-row>
        <table:table-row>
          <table:table-cell/>
          <table:table-cell table:style-name="ce1" office:value-type="float" office:value="6000000">
            <text:p>6000000</text:p>
          </table:table-cell>
        </table:table-row>
      </table:table>
      <table:named-expressions>
        <table:named-range table:name="\c" table:base-cell-address="$累12.$A$1" table:cell-range-address="#REF!"/>
        <table:named-range table:name="\C1" table:base-cell-address="$累12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</number:number-style>
    <number:number-style style:name="N166">
      <number:number number:min-integer-digits="1"/>
      <number:text> </number:text>
    </number:number-style>
    <number:number-style style:name="N167">
      <number:number number:decimal-places="1" loext:min-decimal-places="1" number:min-integer-digits="1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number:text>紅色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number number:decimal-places="1" loext:min-decimal-places="1" number:min-integer-digits="1" number:grouping="true"/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number number:decimal-places="1" loext:min-decimal-places="1" number:min-integer-digits="1" number:grouping="true"/>
      <style:map style:condition="value()&gt;=0" style:apply-style-name="N171P0"/>
    </number:number-style>
    <number:number-style style:name="N172">
      <number:number number:decimal-places="3" loext:min-decimal-places="3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">
      <number:text>$</number:text>
      <number:number number:decimal-places="2" loext:min-decimal-places="2" number:min-integer-digits="1" number:grouping="true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style:text-properties fo:color="#ff0000"/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">
      <style:text-properties fo:color="#ff0000"/>
      <number:number number:decimal-places="3" loext:min-decimal-places="3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/>
    </number:number-style>
    <number:number-style style:name="N181">
      <style:text-properties fo:color="#ff0000"/>
      <number:number number:decimal-places="2" loext:min-decimal-places="2" number:min-integer-digits="1"/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">
      <style:text-properties fo:color="#ff0000"/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">
      <number:number number:decimal-places="3" loext:min-decimal-places="3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0" loext:min-decimal-places="0" number:min-integer-digits="1" number:grouping="true"/>
    </number:number-style>
    <number:number-style style:name="N187">
      <style:text-properties fo:color="#ff0000"/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">
      <number:number number:decimal-places="1" loext:min-decimal-places="1" number:min-integer-digits="1"/>
      <number:text> </number:text>
    </number:number-style>
    <number:number-style style:name="N189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8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 number:grouping="true"/>
      <number:text> </number:text>
    </number:number-style>
    <number:number-style style:name="N193">
      <number:text>(</number:text>
      <number:number number:decimal-places="4" loext:min-decimal-places="4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number number:decimal-places="0" loext:min-decimal-places="0" number:min-integer-digits="0" number:grouping="true"/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"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">
      <number:number number:decimal-places="0" loext:min-decimal-places="0" number:min-integer-digits="1" number:grouping="true"/>
      <number:text>.</number:text>
    </number:number-style>
    <number:number-style style:name="N198">
      <number:text>$</number:text>
      <number:number number:decimal-places="0" loext:min-decimal-places="0" number:min-integer-digits="1" number:grouping="true"/>
    </number:number-style>
    <number:number-style style:name="N199P0" style:volatile="true">
      <number:number number:decimal-places="1" loext:min-decimal-places="1" number:min-integer-digits="1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9P0"/>
    </number:number-style>
    <number:number-style style:name="N20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loext:min-decimal-places="0" number:min-integer-digits="1"/>
      <number:text> </number:text>
    </number:number-style>
    <number:number-style style:name="N20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2P0"/>
    </number:number-style>
    <number:percentage-style style:name="N203">
      <number:number number:decimal-places="3" loext:min-decimal-places="3" number:min-integer-digits="1"/>
      <number:text>%</number:text>
    </number:percentage-style>
    <number:percentage-style style:name="N204">
      <number:number number:decimal-places="4" loext:min-decimal-places="4" number:min-integer-digits="1"/>
      <number:text>%</number:text>
    </number:percentage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True</number:text>
    </number:number-style>
    <number:number-style style:name="N207P1" style:volatile="true">
      <number:text>True</number:text>
    </number:number-style>
    <number:number-style style:name="N207">
      <number:text>False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On</number:text>
    </number:number-style>
    <number:number-style style:name="N208P1" style:volatile="true">
      <number:text>On</number:text>
    </number:number-style>
    <number:number-style style:name="N208">
      <number:text>Off</number:text>
      <style:map style:condition="value()&gt;0" style:apply-style-name="N208P0"/>
      <style:map style:condition="value()&lt;0" style:apply-style-name="N208P1"/>
    </number:number-style>
    <number:percentage-style style:name="N209">
      <number:number number:decimal-places="1" loext:min-decimal-places="1" number:min-integer-digits="1"/>
      <number:text>%</number:text>
    </number:percentage-style>
    <number:number-style style:name="N210P0" style:volatile="true">
      <number:number number:decimal-places="0" loext:min-decimal-places="0" number:min-integer-digits="1" number:grouping="true"/>
    </number:number-style>
    <number:number-style style:name="N210P1" style:volatile="true">
      <number:text>-</number:text>
      <number:number number:decimal-places="0" loext:min-decimal-places="0" number:min-integer-digits="1" number:grouping="true"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loext:min-decimal-places="0" number:min-integer-digits="1"/>
    </number:number-style>
    <number:number-style style:name="N212">
      <style:text-properties fo:color="#ff0000"/>
      <number:number number:decimal-places="0" loext:min-decimal-places="0" number:min-integer-digits="1"/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</number:number-style>
    <number:number-style style:name="N213P1" style:volatile="true">
      <number:text>(-)</number:text>
      <number:number number:decimal-places="0" loext:min-decimal-places="0" number:min-integer-digits="1" number:grouping="true"/>
    </number:number-style>
    <number:number-style style:name="N213">
      <number:text>─</number:text>
      <style:map style:condition="value()&gt;0" style:apply-style-name="N213P0"/>
      <style:map style:condition="value()&lt;0" style:apply-style-name="N213P1"/>
    </number:number-style>
    <number:currency-style style:name="N21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4P0"/>
    </number:currency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P1" style:volatile="true">
      <style:text-properties fo:color="#ff0000"/>
      <number:number number:decimal-places="0" loext:min-decimal-places="0" number:min-integer-digits="1" number:grouping="true"/>
      <number:text> </number:text>
    </number:number-style>
    <number:number-style style:name="N215">
      <number:text>- 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6P0"/>
    </number:number-style>
    <number:number-style style:name="N21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06年各月稅捐收入-以前轉本年" style:display-name="一般_106年各月稅捐收入-以前轉本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26" style:display-name="一般_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報表1" style:display-name="一般_報表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報表1_28_修_29_" style:display-name="一般_報表1(修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59mm" fo:margin-bottom="6.86mm" fo:margin-left="9.65mm" fo:margin-right="5.59mm" style:first-page-number="continue" style:scale-to="100%" style:writing-mode="lr-tb"/>
      <style:header-style>
        <style:header-footer-properties fo:min-height="7.5mm" fo:margin-left="9.35mm" fo:margin-right="13.41mm" fo:margin-bottom="0mm"/>
      </style:header-style>
      <style:footer-style>
        <style:header-footer-properties fo:min-height="7.5mm" fo:margin-left="9.35mm" fo:margin-right="13.4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累12" style:display-name="PageStyle_累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9l501</meta:initial-creator>
    <meta:creation-date>2018-01-15T08:24:43</meta:creation-date>
    <dc:date>2018-01-24T17:21:42.772000000</dc:date>
    <meta:editing-duration>PT2M5S</meta:editing-duration>
    <meta:editing-cycles>1</meta:editing-cycles>
    <meta:document-statistic meta:table-count="1" meta:cell-count="330" meta:object-count="3"/>
    <meta:generator>LibreOffice/5.0.6.3$Windows_x86 LibreOffice_project/490fc03b25318460cfc54456516ea2519c11d1aa</meta:generator>
  </office:meta>
</office:document-meta>
</file>