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co2" style:family="table-column">
      <style:table-column-properties fo:break-before="auto" style:column-width="62.99mm"/>
    </style:style>
    <style:style style:name="co3" style:family="table-column">
      <style:table-column-properties fo:break-before="auto" style:column-width="33.27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24.18mm"/>
    </style:style>
    <style:style style:name="co6" style:family="table-column">
      <style:table-column-properties fo:break-before="auto" style:column-width="16.1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0"/>
        <table:table-column table:style-name="co3" table:number-columns-repeated="2" table:default-cell-style-name="ce17"/>
        <table:table-column table:style-name="co3" table:default-cell-style-name="ce23"/>
        <table:table-column table:style-name="co4" table:default-cell-style-name="ce23"/>
        <table:table-column table:style-name="co4" table:number-columns-repeated="2" table:default-cell-style-name="ce17"/>
        <table:table-column table:style-name="co4" table:default-cell-style-name="ce30"/>
        <table:table-column table:style-name="co4" table:default-cell-style-name="ce34"/>
        <table:table-column table:style-name="co5" table:default-cell-style-name="ce38"/>
        <table:table-column table:style-name="co6" table:number-columns-repeated="243" table:default-cell-style-name="ce43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南投縣政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府稅務局</text:p>
            </table:table-cell>
            <table:covered-table-cell table:style-name="ce25"/>
            <table:table-cell table:style-name="ce13"/>
            <table:table-cell table:style-name="ce28" table:number-columns-repeated="2"/>
            <table:table-cell table:style-name="ce36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 table:number-columns-repeated="2"/>
            <table:table-cell table:style-name="ce36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資門分列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6年度</text:p>
            </table:table-cell>
            <table:covered-table-cell table:style-name="ce27"/>
            <table:table-cell table:style-name="ce14"/>
            <table:table-cell table:style-name="ce29"/>
            <table:table-cell table:style-name="ce32" office:value-type="string" calcext:value-type="string" table:number-columns-spanned="2" table:number-rows-spanned="1">
              <text:p>單位:新臺幣元,%</text:p>
            </table:table-cell>
            <table:covered-table-cell table:style-name="ce32"/>
            <table:table-cell table:style-name="ce40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3" office:value-type="string" calcext:value-type="string" table:number-columns-spanned="1" table:number-rows-spanned="2">
              <text:p>預決算比較</text:p>
              <text:p>增減數</text:p>
              <text:p>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41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3"/>
            <table:covered-table-cell table:style-name="ce37"/>
            <table:table-cell table:style-name="ce42" table:number-columns-repeated="1010"/>
          </table:table-row>
          <table:table-row table:style-name="ro5">
            <table:table-cell office:value-type="string" calcext:value-type="string">
              <text:p>01</text:p>
            </table:table-cell>
            <table:table-cell table:number-columns-repeated="3"/>
            <table:table-cell office:value-type="string" calcext:value-type="string">
              <text:p>01070000000</text:p>
              <text:p>稅課收入</text:p>
              <text:p>　</text:p>
            </table:table-cell>
            <table:table-cell office:value-type="float" office:value="3275064000" calcext:value-type="float">
              <text:p>3,275,064,000 </text:p>
            </table:table-cell>
            <table:table-cell office:value-type="float" office:value="-12271000" calcext:value-type="float">
              <text:p>-12,271,000 </text:p>
            </table:table-cell>
            <table:table-cell office:value-type="float" office:value="3262793000" calcext:value-type="float">
              <text:p>3,262,793,000 </text:p>
            </table:table-cell>
            <table:table-cell office:value-type="float" office:value="3167375782" calcext:value-type="float">
              <text:p>3,167,375,782 </text:p>
            </table:table-cell>
            <table:table-cell office:value-type="float" office:value="95364354" calcext:value-type="float">
              <text:p>95,364,354 </text:p>
            </table:table-cell>
            <table:table-cell office:value-type="string" calcext:value-type="string">
              <text:p>-</text:p>
            </table:table-cell>
            <table:table-cell office:value-type="float" office:value="3262740136" calcext:value-type="float">
              <text:p>3,262,740,136 </text:p>
            </table:table-cell>
            <table:table-cell office:value-type="float" office:value="-52864" calcext:value-type="float">
              <text:p>-52,864 </text:p>
            </table:table-cell>
            <table:table-cell office:value-type="percentage" office:value="0.999983797930178" calcext:value-type="percentage">
              <text:p>100.00%</text:p>
            </table:table-cell>
            <table:table-cell table:number-columns-repeated="1010"/>
          </table:table-row>
        </table:table-header-rows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1070120000</text:p>
            <text:p>　南投縣政府稅務局</text:p>
            <text:p>　</text:p>
          </table:table-cell>
          <table:table-cell office:value-type="float" office:value="3275064000" calcext:value-type="float">
            <text:p>3,275,064,000 </text:p>
          </table:table-cell>
          <table:table-cell office:value-type="float" office:value="-12271000" calcext:value-type="float">
            <text:p>-12,271,000 </text:p>
          </table:table-cell>
          <table:table-cell office:value-type="float" office:value="3262793000" calcext:value-type="float">
            <text:p>3,262,793,000 </text:p>
          </table:table-cell>
          <table:table-cell office:value-type="float" office:value="3167375782" calcext:value-type="float">
            <text:p>3,167,375,782 </text:p>
          </table:table-cell>
          <table:table-cell office:value-type="float" office:value="95364354" calcext:value-type="float">
            <text:p>95,364,354 </text:p>
          </table:table-cell>
          <table:table-cell office:value-type="string" calcext:value-type="string">
            <text:p>-</text:p>
          </table:table-cell>
          <table:table-cell office:value-type="float" office:value="3262740136" calcext:value-type="float">
            <text:p>3,262,740,136 </text:p>
          </table:table-cell>
          <table:table-cell office:value-type="float" office:value="-52864" calcext:value-type="float">
            <text:p>-52,864 </text:p>
          </table:table-cell>
          <table:table-cell office:value-type="percentage" office:value="0.999983797930178" calcext:value-type="percentage">
            <text:p>100.00%</text:p>
          </table:table-cell>
          <table:table-cell table:number-columns-repeated="1010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70120100</text:p>
            <text:p>　　土地稅</text:p>
            <text:p>　</text:p>
          </table:table-cell>
          <table:table-cell office:value-type="float" office:value="1175153000" calcext:value-type="float">
            <text:p>1,175,153,000 </text:p>
          </table:table-cell>
          <table:table-cell office:value-type="string" calcext:value-type="string">
            <text:p>-</text:p>
          </table:table-cell>
          <table:table-cell office:value-type="float" office:value="1175153000" calcext:value-type="float">
            <text:p>1,175,153,000 </text:p>
          </table:table-cell>
          <table:table-cell office:value-type="float" office:value="1031973441" calcext:value-type="float">
            <text:p>1,031,973,441 </text:p>
          </table:table-cell>
          <table:table-cell office:value-type="float" office:value="31577640" calcext:value-type="float">
            <text:p>31,577,640 </text:p>
          </table:table-cell>
          <table:table-cell office:value-type="string" calcext:value-type="string">
            <text:p>-</text:p>
          </table:table-cell>
          <table:table-cell office:value-type="float" office:value="1063551081" calcext:value-type="float">
            <text:p>1,063,551,081 </text:p>
          </table:table-cell>
          <table:table-cell office:value-type="float" office:value="-111601919" calcext:value-type="float">
            <text:p>-111,601,919 </text:p>
          </table:table-cell>
          <table:table-cell office:value-type="percentage" office:value="0.905032009448982" calcext:value-type="percentage">
            <text:p>90.50%</text:p>
          </table:table-cell>
          <table:table-cell table:number-columns-repeated="1010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70120101</text:p>
            <text:p>　　　地價稅</text:p>
            <text:p>　</text:p>
          </table:table-cell>
          <table:table-cell office:value-type="float" office:value="297968000" calcext:value-type="float">
            <text:p>297,968,000 </text:p>
          </table:table-cell>
          <table:table-cell office:value-type="string" calcext:value-type="string">
            <text:p>-</text:p>
          </table:table-cell>
          <table:table-cell office:value-type="float" office:value="297968000" calcext:value-type="float">
            <text:p>297,968,000 </text:p>
          </table:table-cell>
          <table:table-cell office:value-type="float" office:value="332181295" calcext:value-type="float">
            <text:p>332,181,295 </text:p>
          </table:table-cell>
          <table:table-cell office:value-type="float" office:value="11373173" calcext:value-type="float">
            <text:p>11,373,173 </text:p>
          </table:table-cell>
          <table:table-cell office:value-type="string" calcext:value-type="string">
            <text:p>-</text:p>
          </table:table-cell>
          <table:table-cell office:value-type="float" office:value="343554468" calcext:value-type="float">
            <text:p>343,554,468 </text:p>
          </table:table-cell>
          <table:table-cell office:value-type="float" office:value="45586468" calcext:value-type="float">
            <text:p>45,586,468 </text:p>
          </table:table-cell>
          <table:table-cell office:value-type="percentage" office:value="1.15299115341245" calcext:value-type="percentage">
            <text:p>115.30%</text:p>
          </table:table-cell>
          <table:table-cell table:number-columns-repeated="1010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70120102</text:p>
            <text:p>　　　土地增值稅</text:p>
            <text:p>　</text:p>
          </table:table-cell>
          <table:table-cell office:value-type="float" office:value="877185000" calcext:value-type="float">
            <text:p>877,185,000 </text:p>
          </table:table-cell>
          <table:table-cell office:value-type="string" calcext:value-type="string">
            <text:p>-</text:p>
          </table:table-cell>
          <table:table-cell office:value-type="float" office:value="877185000" calcext:value-type="float">
            <text:p>877,185,000 </text:p>
          </table:table-cell>
          <table:table-cell office:value-type="float" office:value="699792146" calcext:value-type="float">
            <text:p>699,792,146 </text:p>
          </table:table-cell>
          <table:table-cell office:value-type="float" office:value="20204467" calcext:value-type="float">
            <text:p>20,204,467 </text:p>
          </table:table-cell>
          <table:table-cell office:value-type="string" calcext:value-type="string">
            <text:p>-</text:p>
          </table:table-cell>
          <table:table-cell office:value-type="float" office:value="719996613" calcext:value-type="float">
            <text:p>719,996,613 </text:p>
          </table:table-cell>
          <table:table-cell office:value-type="float" office:value="-157188387" calcext:value-type="float">
            <text:p>-157,188,387 </text:p>
          </table:table-cell>
          <table:table-cell office:value-type="percentage" office:value="0.820803608132834" calcext:value-type="percentage">
            <text:p>82.08%</text:p>
          </table:table-cell>
          <table:table-cell table:number-columns-repeated="1010"/>
        </table:table-row>
        <table:table-row table:style-name="ro5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70120200</text:p>
            <text:p>　　房屋稅</text:p>
            <text:p>　</text:p>
          </table:table-cell>
          <table:table-cell office:value-type="float" office:value="322116000" calcext:value-type="float">
            <text:p>322,116,000 </text:p>
          </table:table-cell>
          <table:table-cell office:value-type="string" calcext:value-type="string">
            <text:p>-</text:p>
          </table:table-cell>
          <table:table-cell office:value-type="float" office:value="322116000" calcext:value-type="float">
            <text:p>322,116,000 </text:p>
          </table:table-cell>
          <table:table-cell office:value-type="float" office:value="342453834" calcext:value-type="float">
            <text:p>342,453,834 </text:p>
          </table:table-cell>
          <table:table-cell office:value-type="float" office:value="4136741" calcext:value-type="float">
            <text:p>4,136,741 </text:p>
          </table:table-cell>
          <table:table-cell office:value-type="string" calcext:value-type="string">
            <text:p>-</text:p>
          </table:table-cell>
          <table:table-cell office:value-type="float" office:value="346590575" calcext:value-type="float">
            <text:p>346,590,575 </text:p>
          </table:table-cell>
          <table:table-cell office:value-type="float" office:value="24474575" calcext:value-type="float">
            <text:p>24,474,575 </text:p>
          </table:table-cell>
          <table:table-cell office:value-type="percentage" office:value="1.07598062499224" calcext:value-type="percentage">
            <text:p>107.60%</text:p>
          </table:table-cell>
          <table:table-cell table:number-columns-repeated="1010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70120201</text:p>
            <text:p>　　　房屋稅</text:p>
            <text:p>　</text:p>
          </table:table-cell>
          <table:table-cell office:value-type="float" office:value="322116000" calcext:value-type="float">
            <text:p>322,116,000 </text:p>
          </table:table-cell>
          <table:table-cell office:value-type="string" calcext:value-type="string">
            <text:p>-</text:p>
          </table:table-cell>
          <table:table-cell office:value-type="float" office:value="322116000" calcext:value-type="float">
            <text:p>322,116,000 </text:p>
          </table:table-cell>
          <table:table-cell office:value-type="float" office:value="342453834" calcext:value-type="float">
            <text:p>342,453,834 </text:p>
          </table:table-cell>
          <table:table-cell office:value-type="float" office:value="4136741" calcext:value-type="float">
            <text:p>4,136,741 </text:p>
          </table:table-cell>
          <table:table-cell office:value-type="string" calcext:value-type="string">
            <text:p>-</text:p>
          </table:table-cell>
          <table:table-cell office:value-type="float" office:value="346590575" calcext:value-type="float">
            <text:p>346,590,575 </text:p>
          </table:table-cell>
          <table:table-cell office:value-type="float" office:value="24474575" calcext:value-type="float">
            <text:p>24,474,575 </text:p>
          </table:table-cell>
          <table:table-cell office:value-type="percentage" office:value="1.07598062499224" calcext:value-type="percentage">
            <text:p>107.60%</text:p>
          </table:table-cell>
          <table:table-cell table:number-columns-repeated="1010"/>
        </table:table-row>
        <table:table-row table:style-name="ro5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1070120300</text:p>
            <text:p>　　使用牌照稅</text:p>
            <text:p>　</text:p>
          </table:table-cell>
          <table:table-cell office:value-type="float" office:value="1449154000" calcext:value-type="float">
            <text:p>1,449,154,000 </text:p>
          </table:table-cell>
          <table:table-cell office:value-type="string" calcext:value-type="string">
            <text:p>-</text:p>
          </table:table-cell>
          <table:table-cell office:value-type="float" office:value="1449154000" calcext:value-type="float">
            <text:p>1,449,154,000 </text:p>
          </table:table-cell>
          <table:table-cell office:value-type="float" office:value="1537876120" calcext:value-type="float">
            <text:p>1,537,876,120 </text:p>
          </table:table-cell>
          <table:table-cell office:value-type="float" office:value="38190613" calcext:value-type="float">
            <text:p>38,190,613 </text:p>
          </table:table-cell>
          <table:table-cell office:value-type="string" calcext:value-type="string">
            <text:p>-</text:p>
          </table:table-cell>
          <table:table-cell office:value-type="float" office:value="1576066733" calcext:value-type="float">
            <text:p>1,576,066,733 </text:p>
          </table:table-cell>
          <table:table-cell office:value-type="float" office:value="126912733" calcext:value-type="float">
            <text:p>126,912,733 </text:p>
          </table:table-cell>
          <table:table-cell office:value-type="percentage" office:value="1.08757711947799" calcext:value-type="percentage">
            <text:p>108.76%</text:p>
          </table:table-cell>
          <table:table-cell table:number-columns-repeated="1010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70120301</text:p>
            <text:p>　　　車輛牌照稅</text:p>
            <text:p>　</text:p>
          </table:table-cell>
          <table:table-cell office:value-type="float" office:value="1449154000" calcext:value-type="float">
            <text:p>1,449,154,000 </text:p>
          </table:table-cell>
          <table:table-cell office:value-type="string" calcext:value-type="string">
            <text:p>-</text:p>
          </table:table-cell>
          <table:table-cell office:value-type="float" office:value="1449154000" calcext:value-type="float">
            <text:p>1,449,154,000 </text:p>
          </table:table-cell>
          <table:table-cell office:value-type="float" office:value="1537876120" calcext:value-type="float">
            <text:p>1,537,876,120 </text:p>
          </table:table-cell>
          <table:table-cell office:value-type="float" office:value="38190613" calcext:value-type="float">
            <text:p>38,190,613 </text:p>
          </table:table-cell>
          <table:table-cell office:value-type="string" calcext:value-type="string">
            <text:p>-</text:p>
          </table:table-cell>
          <table:table-cell office:value-type="float" office:value="1576066733" calcext:value-type="float">
            <text:p>1,576,066,733 </text:p>
          </table:table-cell>
          <table:table-cell office:value-type="float" office:value="126912733" calcext:value-type="float">
            <text:p>126,912,733 </text:p>
          </table:table-cell>
          <table:table-cell office:value-type="percentage" office:value="1.08757711947799" calcext:value-type="percentage">
            <text:p>108.76%</text:p>
          </table:table-cell>
          <table:table-cell table:number-columns-repeated="1010"/>
        </table:table-row>
        <table:table-row table:style-name="ro5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01070120500</text:p>
            <text:p>　　印花稅</text:p>
            <text:p>　</text:p>
          </table:table-cell>
          <table:table-cell office:value-type="float" office:value="78641000" calcext:value-type="float">
            <text:p>78,641,000 </text:p>
          </table:table-cell>
          <table:table-cell office:value-type="string" calcext:value-type="string">
            <text:p>-</text:p>
          </table:table-cell>
          <table:table-cell office:value-type="float" office:value="78641000" calcext:value-type="float">
            <text:p>78,641,000 </text:p>
          </table:table-cell>
          <table:table-cell office:value-type="float" office:value="80558226" calcext:value-type="float">
            <text:p>80,558,226 </text:p>
          </table:table-cell>
          <table:table-cell office:value-type="float" office:value="594458" calcext:value-type="float">
            <text:p>594,458 </text:p>
          </table:table-cell>
          <table:table-cell office:value-type="string" calcext:value-type="string">
            <text:p>-</text:p>
          </table:table-cell>
          <table:table-cell office:value-type="float" office:value="81152684" calcext:value-type="float">
            <text:p>81,152,684 </text:p>
          </table:table-cell>
          <table:table-cell office:value-type="float" office:value="2511684" calcext:value-type="float">
            <text:p>2,511,684 </text:p>
          </table:table-cell>
          <table:table-cell office:value-type="percentage" office:value="1.03193860708791" calcext:value-type="percentage">
            <text:p>103.19%</text:p>
          </table:table-cell>
          <table:table-cell table:number-columns-repeated="1010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70120501</text:p>
            <text:p>　　　印花稅</text:p>
            <text:p>　</text:p>
          </table:table-cell>
          <table:table-cell office:value-type="float" office:value="78641000" calcext:value-type="float">
            <text:p>78,641,000 </text:p>
          </table:table-cell>
          <table:table-cell office:value-type="string" calcext:value-type="string">
            <text:p>-</text:p>
          </table:table-cell>
          <table:table-cell office:value-type="float" office:value="78641000" calcext:value-type="float">
            <text:p>78,641,000 </text:p>
          </table:table-cell>
          <table:table-cell office:value-type="float" office:value="80558226" calcext:value-type="float">
            <text:p>80,558,226 </text:p>
          </table:table-cell>
          <table:table-cell office:value-type="float" office:value="594458" calcext:value-type="float">
            <text:p>594,458 </text:p>
          </table:table-cell>
          <table:table-cell office:value-type="string" calcext:value-type="string">
            <text:p>-</text:p>
          </table:table-cell>
          <table:table-cell office:value-type="float" office:value="81152684" calcext:value-type="float">
            <text:p>81,152,684 </text:p>
          </table:table-cell>
          <table:table-cell office:value-type="float" office:value="2511684" calcext:value-type="float">
            <text:p>2,511,684 </text:p>
          </table:table-cell>
          <table:table-cell office:value-type="percentage" office:value="1.03193860708791" calcext:value-type="percentage">
            <text:p>103.19%</text:p>
          </table:table-cell>
          <table:table-cell table:number-columns-repeated="1010"/>
        </table:table-row>
        <table:table-row table:style-name="ro5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01070121000</text:p>
            <text:p>　　特別稅課</text:p>
            <text:p>　</text:p>
          </table:table-cell>
          <table:table-cell office:value-type="float" office:value="250000000" calcext:value-type="float">
            <text:p>250,000,000 </text:p>
          </table:table-cell>
          <table:table-cell office:value-type="float" office:value="-12271000" calcext:value-type="float">
            <text:p>-12,271,000 </text:p>
          </table:table-cell>
          <table:table-cell office:value-type="float" office:value="237729000" calcext:value-type="float">
            <text:p>237,729,000 </text:p>
          </table:table-cell>
          <table:table-cell office:value-type="float" office:value="174514161" calcext:value-type="float">
            <text:p>174,514,161 </text:p>
          </table:table-cell>
          <table:table-cell office:value-type="float" office:value="20864902" calcext:value-type="float">
            <text:p>20,864,902 </text:p>
          </table:table-cell>
          <table:table-cell office:value-type="string" calcext:value-type="string">
            <text:p>-</text:p>
          </table:table-cell>
          <table:table-cell office:value-type="float" office:value="195379063" calcext:value-type="float">
            <text:p>195,379,063 </text:p>
          </table:table-cell>
          <table:table-cell office:value-type="float" office:value="-42349937" calcext:value-type="float">
            <text:p>-42,349,937 </text:p>
          </table:table-cell>
          <table:table-cell office:value-type="percentage" office:value="0.821856243874328" calcext:value-type="percentage">
            <text:p>82.19%</text:p>
          </table:table-cell>
          <table:table-cell table:number-columns-repeated="1010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70121001</text:p>
            <text:p>　　　土石採取景觀維護特別稅</text:p>
            <text:p>　</text:p>
          </table:table-cell>
          <table:table-cell office:value-type="float" office:value="250000000" calcext:value-type="float">
            <text:p>250,000,000 </text:p>
          </table:table-cell>
          <table:table-cell office:value-type="float" office:value="-12271000" calcext:value-type="float">
            <text:p>-12,271,000 </text:p>
          </table:table-cell>
          <table:table-cell office:value-type="float" office:value="237729000" calcext:value-type="float">
            <text:p>237,729,000 </text:p>
          </table:table-cell>
          <table:table-cell office:value-type="float" office:value="174514161" calcext:value-type="float">
            <text:p>174,514,161 </text:p>
          </table:table-cell>
          <table:table-cell office:value-type="float" office:value="20864902" calcext:value-type="float">
            <text:p>20,864,902 </text:p>
          </table:table-cell>
          <table:table-cell office:value-type="string" calcext:value-type="string">
            <text:p>-</text:p>
          </table:table-cell>
          <table:table-cell office:value-type="float" office:value="195379063" calcext:value-type="float">
            <text:p>195,379,063 </text:p>
          </table:table-cell>
          <table:table-cell office:value-type="float" office:value="-42349937" calcext:value-type="float">
            <text:p>-42,349,937 </text:p>
          </table:table-cell>
          <table:table-cell office:value-type="percentage" office:value="0.821856243874328" calcext:value-type="percentage">
            <text:p>82.19%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70000000</text:p>
            <text:p>罰款及賠償收入</text:p>
            <text:p>　</text:p>
          </table:table-cell>
          <table:table-cell office:value-type="float" office:value="26000000" calcext:value-type="float">
            <text:p>26,000,000 </text:p>
          </table:table-cell>
          <table:table-cell office:value-type="string" calcext:value-type="string">
            <text:p>-</text:p>
          </table:table-cell>
          <table:table-cell office:value-type="float" office:value="26000000" calcext:value-type="float">
            <text:p>26,000,000 </text:p>
          </table:table-cell>
          <table:table-cell office:value-type="float" office:value="17312633" calcext:value-type="float">
            <text:p>17,312,633 </text:p>
          </table:table-cell>
          <table:table-cell office:value-type="float" office:value="13051784" calcext:value-type="float">
            <text:p>13,051,784 </text:p>
          </table:table-cell>
          <table:table-cell office:value-type="string" calcext:value-type="string">
            <text:p>-</text:p>
          </table:table-cell>
          <table:table-cell office:value-type="float" office:value="30364417" calcext:value-type="float">
            <text:p>30,364,417 </text:p>
          </table:table-cell>
          <table:table-cell office:value-type="float" office:value="4364417" calcext:value-type="float">
            <text:p>4,364,417 </text:p>
          </table:table-cell>
          <table:table-cell office:value-type="percentage" office:value="1.16786219230769" calcext:value-type="percentage">
            <text:p>116.79%</text:p>
          </table:table-cell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01</text:p>
          </table:table-cell>
          <table:table-cell table:style-name="ce7" table:number-columns-repeated="2"/>
          <table:table-cell table:style-name="ce11" office:value-type="string" calcext:value-type="string">
            <text:p>　03070120000</text:p>
            <text:p>　南投縣政府稅務局</text:p>
            <text:p>　</text:p>
          </table:table-cell>
          <table:table-cell table:style-name="ce18" office:value-type="float" office:value="26000000" calcext:value-type="float">
            <text:p>26,000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26000000" calcext:value-type="float">
            <text:p>26,000,000 </text:p>
          </table:table-cell>
          <table:table-cell table:style-name="ce24" office:value-type="float" office:value="17312633" calcext:value-type="float">
            <text:p>17,312,633 </text:p>
          </table:table-cell>
          <table:table-cell table:style-name="ce18" office:value-type="float" office:value="13051784" calcext:value-type="float">
            <text:p>13,051,784 </text:p>
          </table:table-cell>
          <table:table-cell table:style-name="ce18" office:value-type="string" calcext:value-type="string">
            <text:p>-</text:p>
          </table:table-cell>
          <table:table-cell table:style-name="ce31" office:value-type="float" office:value="30364417" calcext:value-type="float">
            <text:p>30,364,417 </text:p>
          </table:table-cell>
          <table:table-cell table:style-name="ce35" office:value-type="float" office:value="4364417" calcext:value-type="float">
            <text:p>4,364,417 </text:p>
          </table:table-cell>
          <table:table-cell table:style-name="ce39" office:value-type="percentage" office:value="1.16786219230769" calcext:value-type="percentage">
            <text:p>116.79%</text:p>
          </table:table-cell>
          <table:table-cell table:number-columns-repeated="1010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70120100</text:p>
            <text:p>　　罰金罰鍰及怠金</text:p>
            <text:p>　</text:p>
          </table:table-cell>
          <table:table-cell office:value-type="float" office:value="26000000" calcext:value-type="float">
            <text:p>26,000,000 </text:p>
          </table:table-cell>
          <table:table-cell office:value-type="string" calcext:value-type="string">
            <text:p>-</text:p>
          </table:table-cell>
          <table:table-cell office:value-type="float" office:value="26000000" calcext:value-type="float">
            <text:p>26,000,000 </text:p>
          </table:table-cell>
          <table:table-cell office:value-type="float" office:value="17312633" calcext:value-type="float">
            <text:p>17,312,633 </text:p>
          </table:table-cell>
          <table:table-cell office:value-type="float" office:value="13051784" calcext:value-type="float">
            <text:p>13,051,784 </text:p>
          </table:table-cell>
          <table:table-cell office:value-type="string" calcext:value-type="string">
            <text:p>-</text:p>
          </table:table-cell>
          <table:table-cell office:value-type="float" office:value="30364417" calcext:value-type="float">
            <text:p>30,364,417 </text:p>
          </table:table-cell>
          <table:table-cell office:value-type="float" office:value="4364417" calcext:value-type="float">
            <text:p>4,364,417 </text:p>
          </table:table-cell>
          <table:table-cell office:value-type="percentage" office:value="1.16786219230769" calcext:value-type="percentage">
            <text:p>116.79%</text:p>
          </table:table-cell>
          <table:table-cell table:number-columns-repeated="1010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70120101</text:p>
            <text:p>　　　罰金罰鍰</text:p>
            <text:p>　</text:p>
          </table:table-cell>
          <table:table-cell office:value-type="float" office:value="20000000" calcext:value-type="float">
            <text:p>20,000,000 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6818510" calcext:value-type="float">
            <text:p>6,818,510 </text:p>
          </table:table-cell>
          <table:table-cell office:value-type="float" office:value="13051784" calcext:value-type="float">
            <text:p>13,051,784 </text:p>
          </table:table-cell>
          <table:table-cell office:value-type="string" calcext:value-type="string">
            <text:p>-</text:p>
          </table:table-cell>
          <table:table-cell office:value-type="float" office:value="19870294" calcext:value-type="float">
            <text:p>19,870,294 </text:p>
          </table:table-cell>
          <table:table-cell office:value-type="float" office:value="-129706" calcext:value-type="float">
            <text:p>-129,706 </text:p>
          </table:table-cell>
          <table:table-cell office:value-type="percentage" office:value="0.9935147" calcext:value-type="percentage">
            <text:p>99.35%</text:p>
          </table:table-cell>
          <table:table-cell table:number-columns-repeated="1010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3070120102</text:p>
            <text:p>　　　怠金</text:p>
            <text:p>　</text:p>
          </table:table-cell>
          <table:table-cell office:value-type="float" office:value="6000000" calcext:value-type="float">
            <text:p>6,000,000 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 </text:p>
          </table:table-cell>
          <table:table-cell office:value-type="float" office:value="10494123" calcext:value-type="float">
            <text:p>10,494,12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94123" calcext:value-type="float">
            <text:p>10,494,123 </text:p>
          </table:table-cell>
          <table:table-cell office:value-type="float" office:value="4494123" calcext:value-type="float">
            <text:p>4,494,123 </text:p>
          </table:table-cell>
          <table:table-cell office:value-type="percentage" office:value="1.7490205" calcext:value-type="percentage">
            <text:p>174.9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經常門小計</text:p>
            <text:p>　</text:p>
          </table:table-cell>
          <table:table-cell office:value-type="float" office:value="3301064000" calcext:value-type="float">
            <text:p>3,301,064,000 </text:p>
          </table:table-cell>
          <table:table-cell office:value-type="float" office:value="-12271000" calcext:value-type="float">
            <text:p>-12,271,000 </text:p>
          </table:table-cell>
          <table:table-cell office:value-type="float" office:value="3288793000" calcext:value-type="float">
            <text:p>3,288,793,000 </text:p>
          </table:table-cell>
          <table:table-cell office:value-type="float" office:value="3184688415" calcext:value-type="float">
            <text:p>3,184,688,415 </text:p>
          </table:table-cell>
          <table:table-cell office:value-type="float" office:value="108416138" calcext:value-type="float">
            <text:p>108,416,138 </text:p>
          </table:table-cell>
          <table:table-cell office:value-type="string" calcext:value-type="string">
            <text:p>-</text:p>
          </table:table-cell>
          <table:table-cell office:value-type="float" office:value="3293104553" calcext:value-type="float">
            <text:p>3,293,104,553 </text:p>
          </table:table-cell>
          <table:table-cell office:value-type="float" office:value="4311553" calcext:value-type="float">
            <text:p>4,311,553 </text:p>
          </table:table-cell>
          <table:table-cell office:value-type="percentage" office:value="1.00131098339117" calcext:value-type="percentage">
            <text:p>100.13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合    計</text:p>
            <text:p>　</text:p>
          </table:table-cell>
          <table:table-cell office:value-type="float" office:value="3301064000" calcext:value-type="float">
            <text:p>3,301,064,000 </text:p>
          </table:table-cell>
          <table:table-cell office:value-type="float" office:value="-12271000" calcext:value-type="float">
            <text:p>-12,271,000 </text:p>
          </table:table-cell>
          <table:table-cell office:value-type="float" office:value="3288793000" calcext:value-type="float">
            <text:p>3,288,793,000 </text:p>
          </table:table-cell>
          <table:table-cell office:value-type="float" office:value="3184688415" calcext:value-type="float">
            <text:p>3,184,688,415 </text:p>
          </table:table-cell>
          <table:table-cell office:value-type="float" office:value="108416138" calcext:value-type="float">
            <text:p>108,416,138 </text:p>
          </table:table-cell>
          <table:table-cell office:value-type="string" calcext:value-type="string">
            <text:p>-</text:p>
          </table:table-cell>
          <table:table-cell office:value-type="float" office:value="3293104553" calcext:value-type="float">
            <text:p>3,293,104,553 </text:p>
          </table:table-cell>
          <table:table-cell office:value-type="float" office:value="4311553" calcext:value-type="float">
            <text:p>4,311,553 </text:p>
          </table:table-cell>
          <table:table-cell office:value-type="percentage" office:value="1.00131098339117" calcext:value-type="percentage">
            <text:p>100.13%</text:p>
          </table:table-cell>
          <table:table-cell table:number-columns-repeated="1010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2"/>
          <table:table-cell table:style-name="ce31"/>
          <table:table-cell table:style-name="ce35"/>
          <table:table-cell table:style-name="ce39"/>
          <table:table-cell table:number-columns-repeated="1010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南投縣政府稅務局網路服務中心</dc:creator>
    <dc:date>2018-11-07T15:12:40</dc:date>
    <meta:print-date>2018-11-07T15:12:35</meta:print-date>
    <meta:document-statistic meta:table-count="1" meta:cell-count="243" meta:object-count="0"/>
    <meta:generator>LibreOffice/5.0.6.3$Windows_x86 LibreOffice_project/490fc03b25318460cfc54456516ea2519c11d1aa</meta:generator>
  </office:meta>
</office:document-meta>
</file>