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12.45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6.23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查核定開徵數情形調查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查核定開徵數情形調查表" table:style-name="ta1" table:print-ranges="查核定開徵數情形調查表.A1:查核定開徵數情形調查表.O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1" table:default-cell-style-name="ce14"/>
        <table:table-column table:style-name="co15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44" office:value-type="string" calcext:value-type="string">
            <text:p>南投縣政府稅務局查核定開徵數情形調查表</text:p>
          </table:table-cell>
          <table:table-cell table:style-name="ce45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財稅資料中心表報代號：<text:span text:style-name="T1">WXX531P1</text:span></text:p>
          </table:table-cell>
          <table:table-cell table:number-columns-repeated="10"/>
          <table:table-cell table:style-name="ce1"/>
          <table:table-cell/>
          <table:table-cell table:style-name="ce49" office:value-type="string" calcext:value-type="string">
            <text:p>機蜜等級<text:span text:style-name="T1">:</text:span><text:span text:style-name="T2">一般</text:span></text:p>
          </table:table-cell>
          <table:table-cell table:number-columns-repeated="1010"/>
        </table:table-row>
        <table:table-row table:style-name="ro2">
          <table:table-cell table:style-name="ce1"/>
          <table:table-cell table:number-columns-repeated="7"/>
          <table:table-cell table:style-name="ce47" office:value-type="string" calcext:value-type="string">
            <text:p>105<text:span text:style-name="T4">年</text:span><text:span text:style-name="T3">12</text:span><text:span text:style-name="T2">月</text:span></text:p>
          </table:table-cell>
          <table:table-cell table:number-columns-repeated="4"/>
          <table:table-cell table:style-name="ce2" office:value-type="string" calcext:value-type="string">
            <text:p>單位<text:span text:style-name="T1"> : </text:span><text:span text:style-name="T2">件、元</text:span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類</text:p>
          </table:table-cell>
          <table:table-cell table:style-name="ce15" office:value-type="string" calcext:value-type="string">
            <text:p>年</text:p>
          </table:table-cell>
          <table:table-cell table:style-name="ce26" office:value-type="string" calcext:value-type="string" table:number-columns-spanned="1" table:number-rows-spanned="3">
            <text:p>     <text:span text:style-name="T4">項目</text:span></text:p>
            <text:p><text:span text:style-name="T4"/></text:p>
            <text:p><text:span text:style-name="T4">稅目別</text:span></text:p>
          </table:table-cell>
          <table:table-cell table:style-name="ce15" office:value-type="string" calcext:value-type="string" table:number-columns-spanned="2" table:number-rows-spanned="1">
            <text:p>開徵數</text:p>
          </table:table-cell>
          <table:covered-table-cell table:style-name="ce41"/>
          <table:table-cell table:style-name="ce15" office:value-type="string" calcext:value-type="string" table:number-columns-spanned="2" table:number-rows-spanned="1">
            <text:p>實徵數</text:p>
          </table:table-cell>
          <table:covered-table-cell table:style-name="ce41"/>
          <table:table-cell table:style-name="ce15" office:value-type="string" calcext:value-type="string" table:number-columns-spanned="2" table:number-rows-spanned="1">
            <text:p>減免註銷數</text:p>
          </table:table-cell>
          <table:covered-table-cell table:style-name="ce41"/>
          <table:table-cell table:style-name="ce15" office:value-type="string" calcext:value-type="string" table:number-columns-spanned="2" table:number-rows-spanned="1">
            <text:p>逾徵收期限數</text:p>
          </table:table-cell>
          <table:covered-table-cell table:style-name="ce41"/>
          <table:table-cell table:style-name="ce15" office:value-type="string" calcext:value-type="string" table:number-columns-spanned="2" table:number-rows-spanned="1">
            <text:p>逾核課期限數</text:p>
          </table:table-cell>
          <table:covered-table-cell table:style-name="ce41"/>
          <table:table-cell table:style-name="ce15" office:value-type="string" calcext:value-type="string" table:number-columns-spanned="2" table:number-rows-spanned="1">
            <text:p>未徵數餘額</text:p>
          </table:table-cell>
          <table:covered-table-cell table:style-name="ce41"/>
          <table:table-cell table:number-columns-repeated="1009"/>
        </table:table-row>
        <table:table-row table:style-name="ro4">
          <table:table-cell table:style-name="ce4"/>
          <table:table-cell table:style-name="ce16"/>
          <table:covered-table-cell table:style-name="ce27"/>
          <table:table-cell table:style-name="ce37" office:value-type="string" calcext:value-type="string" table:number-columns-spanned="2" table:number-rows-spanned="1">
            <text:p>（<text:span text:style-name="T1">1</text:span><text:span text:style-name="T2">）</text:span>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（<text:span text:style-name="T1">2</text:span><text:span text:style-name="T2">）</text:span>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（<text:span text:style-name="T1">3</text:span><text:span text:style-name="T2">）</text:span>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（<text:span text:style-name="T1">4</text:span><text:span text:style-name="T2">）</text:span>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（<text:span text:style-name="T1">5</text:span><text:span text:style-name="T2">）</text:span>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（<text:span text:style-name="T1">6</text:span><text:span text:style-name="T2">）</text:span></text:p>
          </table:table-cell>
          <table:covered-table-cell table:style-name="ce42"/>
          <table:table-cell table:number-columns-repeated="1009"/>
        </table:table-row>
        <table:table-row table:style-name="ro5">
          <table:table-cell table:style-name="ce3" office:value-type="string" calcext:value-type="string">
            <text:p>別</text:p>
          </table:table-cell>
          <table:table-cell table:style-name="ce15" office:value-type="string" calcext:value-type="string">
            <text:p>度</text:p>
          </table:table-cell>
          <table:covered-table-cell table:style-name="ce27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金額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8" table:formula="of:=SUM([.D8:.D9])" office:value-type="float" office:value="625384" calcext:value-type="float">
            <text:p>625,384 </text:p>
          </table:table-cell>
          <table:table-cell table:style-name="ce38" table:formula="of:=SUM([.E8:.E9])" office:value-type="float" office:value="4714781907" calcext:value-type="float">
            <text:p>4,714,781,907 </text:p>
          </table:table-cell>
          <table:table-cell table:style-name="ce38" table:formula="of:=SUM([.F8:.F9])" office:value-type="float" office:value="553490" calcext:value-type="float">
            <text:p>553,490 </text:p>
          </table:table-cell>
          <table:table-cell table:style-name="ce38" table:formula="of:=SUM([.G8:.G9])" office:value-type="float" office:value="4168836929" calcext:value-type="float">
            <text:p>4,168,836,929 </text:p>
          </table:table-cell>
          <table:table-cell table:style-name="ce38" table:formula="of:=SUM([.H8:.H9])" office:value-type="float" office:value="5036" calcext:value-type="float">
            <text:p>5,036 </text:p>
          </table:table-cell>
          <table:table-cell table:style-name="ce38" table:formula="of:=SUM([.I8:.I9])" office:value-type="float" office:value="166664326" calcext:value-type="float">
            <text:p>166,664,326 </text:p>
          </table:table-cell>
          <table:table-cell table:style-name="ce38" table:formula="of:=SUM([.J8:.J9])" office:value-type="float" office:value="-435" calcext:value-type="float">
            <text:p>-435 </text:p>
          </table:table-cell>
          <table:table-cell table:style-name="ce38" table:formula="of:=SUM([.K8:.K9])" office:value-type="float" office:value="-9837589" calcext:value-type="float">
            <text:p>-9,837,589 </text:p>
          </table:table-cell>
          <table:table-cell table:style-name="ce38" table:formula="of:=SUM([.L8:.L9])" office:value-type="float" office:value="394" calcext:value-type="float">
            <text:p>394 </text:p>
          </table:table-cell>
          <table:table-cell table:style-name="ce38" table:formula="of:=SUM([.M8:.M9])" office:value-type="float" office:value="598238" calcext:value-type="float">
            <text:p>598,238 </text:p>
          </table:table-cell>
          <table:table-cell table:style-name="ce38" table:formula="of:=SUM([.N8:.N9])" office:value-type="float" office:value="66899" calcext:value-type="float">
            <text:p>66,899 </text:p>
          </table:table-cell>
          <table:table-cell table:style-name="ce38" table:formula="of:=SUM([.O8:.O9])" office:value-type="float" office:value="388520003" calcext:value-type="float">
            <text:p>388,520,003 </text:p>
          </table:table-cell>
          <table:table-cell table:number-columns-repeated="1009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本年度</text:p>
          </table:table-cell>
          <table:covered-table-cell table:style-name="ce29"/>
          <table:table-cell table:style-name="ce39" table:formula="of:=SUM([.D11]+[.D32])" office:value-type="float" office:value="563913" calcext:value-type="float">
            <text:p>563,913</text:p>
          </table:table-cell>
          <table:table-cell table:style-name="ce39" table:formula="of:=SUM([.E11]+[.E32])" office:value-type="float" office:value="4348810267" calcext:value-type="float">
            <text:p>4,348,810,267</text:p>
          </table:table-cell>
          <table:table-cell table:style-name="ce39" table:formula="of:=SUM([.F11]+[.F32])" office:value-type="float" office:value="533469" calcext:value-type="float">
            <text:p>533,469</text:p>
          </table:table-cell>
          <table:table-cell table:style-name="ce39" table:formula="of:=SUM([.G11]+[.G32])" office:value-type="float" office:value="4069806143" calcext:value-type="float">
            <text:p>4,069,806,143</text:p>
          </table:table-cell>
          <table:table-cell table:style-name="ce39" table:formula="of:=SUM([.H11]+[.H32])" office:value-type="float" office:value="5049" calcext:value-type="float">
            <text:p>5,049</text:p>
          </table:table-cell>
          <table:table-cell table:style-name="ce39" table:formula="of:=SUM([.I11]+[.I32])" office:value-type="float" office:value="159197881" calcext:value-type="float">
            <text:p>159,197,881</text:p>
          </table:table-cell>
          <table:table-cell table:style-name="ce39" table:formula="of:=SUM([.J11]+[.J32])" office:value-type="float" office:value="0" calcext:value-type="float">
            <text:p>0</text:p>
          </table:table-cell>
          <table:table-cell table:style-name="ce39" table:formula="of:=SUM([.K11]+[.K32])" office:value-type="float" office:value="0" calcext:value-type="float">
            <text:p>0</text:p>
          </table:table-cell>
          <table:table-cell table:style-name="ce39" table:formula="of:=SUM([.L11]+[.L32])" office:value-type="float" office:value="0" calcext:value-type="float">
            <text:p>0</text:p>
          </table:table-cell>
          <table:table-cell table:style-name="ce39" table:formula="of:=SUM([.M11]+[.M32])" office:value-type="float" office:value="0" calcext:value-type="float">
            <text:p>0</text:p>
          </table:table-cell>
          <table:table-cell table:style-name="ce39" table:formula="of:=SUM([.N11]+[.N32])" office:value-type="float" office:value="25395" calcext:value-type="float">
            <text:p>25,395</text:p>
          </table:table-cell>
          <table:table-cell table:style-name="ce39" table:formula="of:=SUM([.O11]+[.O32])" office:value-type="float" office:value="119806243" calcext:value-type="float">
            <text:p>119,806,243</text:p>
          </table:table-cell>
          <table:table-cell table:style-name="ce53" table:number-columns-repeated="1009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以前年度</text:p>
          </table:table-cell>
          <table:covered-table-cell table:style-name="ce29"/>
          <table:table-cell table:style-name="ce39" table:formula="of:=SUM([.D21]+[.D33])" office:value-type="float" office:value="61471" calcext:value-type="float">
            <text:p>61,471</text:p>
          </table:table-cell>
          <table:table-cell table:style-name="ce39" table:formula="of:=SUM([.E21]+[.E33])" office:value-type="float" office:value="365971640" calcext:value-type="float">
            <text:p>365,971,640</text:p>
          </table:table-cell>
          <table:table-cell table:style-name="ce39" table:formula="of:=SUM([.F21]+[.F33])" office:value-type="float" office:value="20021" calcext:value-type="float">
            <text:p>20,021</text:p>
          </table:table-cell>
          <table:table-cell table:style-name="ce39" table:formula="of:=SUM([.G21]+[.G33])" office:value-type="float" office:value="99030786" calcext:value-type="float">
            <text:p>99,030,786</text:p>
          </table:table-cell>
          <table:table-cell table:style-name="ce39" table:formula="of:=SUM([.H21]+[.H33])" office:value-type="float" office:value="-13" calcext:value-type="float">
            <text:p>-13</text:p>
          </table:table-cell>
          <table:table-cell table:style-name="ce39" table:formula="of:=SUM([.I21]+[.I33])" office:value-type="float" office:value="7466445" calcext:value-type="float">
            <text:p>7,466,445</text:p>
          </table:table-cell>
          <table:table-cell table:style-name="ce39" table:formula="of:=SUM([.J21]+[.J33])" office:value-type="float" office:value="-435" calcext:value-type="float">
            <text:p>-435</text:p>
          </table:table-cell>
          <table:table-cell table:style-name="ce39" table:formula="of:=SUM([.K21]+[.K33])" office:value-type="float" office:value="-9837589" calcext:value-type="float">
            <text:p>-9,837,589</text:p>
          </table:table-cell>
          <table:table-cell table:style-name="ce39" table:formula="of:=SUM([.L21]+[.L33])" office:value-type="float" office:value="394" calcext:value-type="float">
            <text:p>394</text:p>
          </table:table-cell>
          <table:table-cell table:style-name="ce39" table:formula="of:=SUM([.M21]+[.M33])" office:value-type="float" office:value="598238" calcext:value-type="float">
            <text:p>598,238</text:p>
          </table:table-cell>
          <table:table-cell table:style-name="ce39" table:formula="of:=SUM([.N21]+[.N33])" office:value-type="float" office:value="41504" calcext:value-type="float">
            <text:p>41,504</text:p>
          </table:table-cell>
          <table:table-cell table:style-name="ce39" table:formula="of:=SUM([.O21]+[.O33])" office:value-type="float" office:value="268713760" calcext:value-type="float">
            <text:p>268,713,760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1">
            <text:p>本稅案件</text:p>
          </table:table-cell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39" table:formula="of:=SUM([.D11]+[.D21])" office:value-type="float" office:value="611870" calcext:value-type="float">
            <text:p>611,870</text:p>
          </table:table-cell>
          <table:table-cell table:style-name="ce39" table:formula="of:=SUM([.E11]+[.E21])" office:value-type="float" office:value="4607487532" calcext:value-type="float">
            <text:p>4,607,487,532</text:p>
          </table:table-cell>
          <table:table-cell table:style-name="ce39" table:formula="of:=SUM([.F11]+[.F21])" office:value-type="float" office:value="549787" calcext:value-type="float">
            <text:p>549,787</text:p>
          </table:table-cell>
          <table:table-cell table:style-name="ce39" table:formula="of:=SUM([.G11]+[.G21])" office:value-type="float" office:value="4155858821" calcext:value-type="float">
            <text:p>4,155,858,821</text:p>
          </table:table-cell>
          <table:table-cell table:style-name="ce39" table:formula="of:=SUM([.H11]+[.H21])" office:value-type="float" office:value="4891" calcext:value-type="float">
            <text:p>4,891</text:p>
          </table:table-cell>
          <table:table-cell table:style-name="ce39" table:formula="of:=SUM([.I11]+[.I21])" office:value-type="float" office:value="165972695" calcext:value-type="float">
            <text:p>165,972,695</text:p>
          </table:table-cell>
          <table:table-cell table:style-name="ce39" table:formula="of:=SUM([.J11]+[.J21])" office:value-type="float" office:value="-16" calcext:value-type="float">
            <text:p>-16</text:p>
          </table:table-cell>
          <table:table-cell table:style-name="ce39" table:formula="of:=SUM([.K11]+[.K21])" office:value-type="float" office:value="-2888436" calcext:value-type="float">
            <text:p>-2,888,436</text:p>
          </table:table-cell>
          <table:table-cell table:style-name="ce39" table:formula="of:=SUM([.L11]+[.L21])" office:value-type="float" office:value="393" calcext:value-type="float">
            <text:p>393</text:p>
          </table:table-cell>
          <table:table-cell table:style-name="ce39" table:formula="of:=SUM([.M11]+[.M21])" office:value-type="float" office:value="598186" calcext:value-type="float">
            <text:p>598,186</text:p>
          </table:table-cell>
          <table:table-cell table:style-name="ce39" table:formula="of:=SUM([.N11]+[.N21])" office:value-type="float" office:value="56815" calcext:value-type="float">
            <text:p>56,815</text:p>
          </table:table-cell>
          <table:table-cell table:style-name="ce39" table:formula="of:=SUM([.O11]+[.O21])" office:value-type="float" office:value="287946266" calcext:value-type="float">
            <text:p>287,946,266</text:p>
          </table:table-cell>
          <table:table-cell table:style-name="ce53" table:number-columns-repeated="1009"/>
        </table:table-row>
        <table:table-row table:style-name="ro6">
          <table:covered-table-cell table:style-name="ce8"/>
          <table:table-cell table:style-name="ce19" office:value-type="string" calcext:value-type="string" table:number-columns-spanned="1" table:number-rows-spanned="10">
            <text:p>本<text:span text:style-name="T1"> </text:span><text:span text:style-name="T2">年</text:span><text:span text:style-name="T3"> </text:span><text:span text:style-name="T2">度</text:span></text:p>
          </table:table-cell>
          <table:table-cell table:style-name="ce18" office:value-type="string" calcext:value-type="string">
            <text:p>小計</text:p>
          </table:table-cell>
          <table:table-cell table:style-name="ce39" table:formula="of:=SUM([.D12:.D20])" office:value-type="float" office:value="556863" calcext:value-type="float">
            <text:p>556,863</text:p>
          </table:table-cell>
          <table:table-cell table:style-name="ce39" table:formula="of:=SUM([.E12:.E20])" office:value-type="float" office:value="4322408252" calcext:value-type="float">
            <text:p>4,322,408,252</text:p>
          </table:table-cell>
          <table:table-cell table:style-name="ce39" table:formula="of:=SUM([.F12:.F20])" office:value-type="float" office:value="530691" calcext:value-type="float">
            <text:p>530,691</text:p>
          </table:table-cell>
          <table:table-cell table:style-name="ce39" table:formula="of:=SUM([.G12:.G20])" office:value-type="float" office:value="4062685228" calcext:value-type="float">
            <text:p>4,062,685,228</text:p>
          </table:table-cell>
          <table:table-cell table:style-name="ce39" table:formula="of:=SUM([.H12:.H20])" office:value-type="float" office:value="4905" calcext:value-type="float">
            <text:p>4,905</text:p>
          </table:table-cell>
          <table:table-cell table:style-name="ce39" table:formula="of:=SUM([.I12:.I20])" office:value-type="float" office:value="158500948" calcext:value-type="float">
            <text:p>158,500,948</text:p>
          </table:table-cell>
          <table:table-cell table:style-name="ce39" table:formula="of:=SUM([.J12:.J20])" office:value-type="float" office:value="0" calcext:value-type="float">
            <text:p>0</text:p>
          </table:table-cell>
          <table:table-cell table:style-name="ce39" table:formula="of:=SUM([.K12:.K20])" office:value-type="float" office:value="0" calcext:value-type="float">
            <text:p>0</text:p>
          </table:table-cell>
          <table:table-cell table:style-name="ce39" table:formula="of:=SUM([.L12:.L20])" office:value-type="float" office:value="0" calcext:value-type="float">
            <text:p>0</text:p>
          </table:table-cell>
          <table:table-cell table:style-name="ce39" table:formula="of:=SUM([.M12:.M20])" office:value-type="float" office:value="0" calcext:value-type="float">
            <text:p>0</text:p>
          </table:table-cell>
          <table:table-cell table:style-name="ce39" table:formula="of:=SUM([.N12:.N20])" office:value-type="float" office:value="21267" calcext:value-type="float">
            <text:p>21,267</text:p>
          </table:table-cell>
          <table:table-cell table:style-name="ce39" table:formula="of:=SUM([.O12:.O20])" office:value-type="float" office:value="101222076" calcext:value-type="float">
            <text:p>101,222,076</text:p>
          </table:table-cell>
          <table:table-cell table:style-name="ce53"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地價稅</text:p>
          </table:table-cell>
          <table:table-cell table:style-name="ce40" table:formula="of:=SUM([.F12]+[.H12]+[.J12]+[.L12]+[.N12])" office:value-type="float" office:value="158919" calcext:value-type="float">
            <text:p>158,919</text:p>
          </table:table-cell>
          <table:table-cell table:style-name="ce40" table:formula="of:=SUM([.G12]+[.I12]+[.K12]+[.M12]+[.O12])" office:value-type="float" office:value="683159337" calcext:value-type="float">
            <text:p>683,159,337</text:p>
          </table:table-cell>
          <table:table-cell table:style-name="ce40" office:value-type="float" office:value="147780" calcext:value-type="float">
            <text:p>147,780</text:p>
          </table:table-cell>
          <table:table-cell table:style-name="ce40" office:value-type="float" office:value="661018139" calcext:value-type="float">
            <text:p>661,018,139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4109420" calcext:value-type="float">
            <text:p>4,109,42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0977" calcext:value-type="float">
            <text:p>10,977</text:p>
          </table:table-cell>
          <table:table-cell table:style-name="ce40" office:value-type="float" office:value="18031778" calcext:value-type="float">
            <text:p>18,031,778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土地增值稅</text:p>
          </table:table-cell>
          <table:table-cell table:style-name="ce40" table:formula="of:=SUM([.F13]+[.H13]+[.J13]+[.L13]+[.N13])" office:value-type="float" office:value="12027" calcext:value-type="float">
            <text:p>12,027</text:p>
          </table:table-cell>
          <table:table-cell table:style-name="ce40" table:formula="of:=SUM([.G13]+[.I13]+[.K13]+[.M13]+[.O13])" office:value-type="float" office:value="799667690" calcext:value-type="float">
            <text:p>799,667,690</text:p>
          </table:table-cell>
          <table:table-cell table:style-name="ce40" office:value-type="float" office:value="11020" calcext:value-type="float">
            <text:p>11,020</text:p>
          </table:table-cell>
          <table:table-cell table:style-name="ce40" office:value-type="float" office:value="697131146" calcext:value-type="float">
            <text:p>697,131,146</text:p>
          </table:table-cell>
          <table:table-cell table:style-name="ce40" office:value-type="float" office:value="641" calcext:value-type="float">
            <text:p>641</text:p>
          </table:table-cell>
          <table:table-cell table:style-name="ce40" office:value-type="float" office:value="74296421" calcext:value-type="float">
            <text:p>74,296,42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28240123" calcext:value-type="float">
            <text:p>28,240,123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房屋稅</text:p>
          </table:table-cell>
          <table:table-cell table:style-name="ce40" table:formula="of:=SUM([.F14]+[.H14]+[.J14]+[.L14]+[.N14])" office:value-type="float" office:value="144624" calcext:value-type="float">
            <text:p>144,624</text:p>
          </table:table-cell>
          <table:table-cell table:style-name="ce40" table:formula="of:=SUM([.G14]+[.I14]+[.K14]+[.M14]+[.O14])" office:value-type="float" office:value="850137796" calcext:value-type="float">
            <text:p>850,137,796</text:p>
          </table:table-cell>
          <table:table-cell table:style-name="ce40" office:value-type="float" office:value="142073" calcext:value-type="float">
            <text:p>142,073</text:p>
          </table:table-cell>
          <table:table-cell table:style-name="ce40" office:value-type="float" office:value="838201263" calcext:value-type="float">
            <text:p>838,201,263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2333940" calcext:value-type="float">
            <text:p>2,333,94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189" calcext:value-type="float">
            <text:p>2,189</text:p>
          </table:table-cell>
          <table:table-cell table:style-name="ce40" office:value-type="float" office:value="9602593" calcext:value-type="float">
            <text:p>9,602,593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使用牌照稅</text:p>
          </table:table-cell>
          <table:table-cell table:style-name="ce40" table:formula="of:=SUM([.F15]+[.H15]+[.J15]+[.L15]+[.N15])" office:value-type="float" office:value="215728" calcext:value-type="float">
            <text:p>215,728</text:p>
          </table:table-cell>
          <table:table-cell table:style-name="ce40" table:formula="of:=SUM([.G15]+[.I15]+[.K15]+[.M15]+[.O15])" office:value-type="float" office:value="1614504917" calcext:value-type="float">
            <text:p>1,614,504,917</text:p>
          </table:table-cell>
          <table:table-cell table:style-name="ce40" office:value-type="float" office:value="207305" calcext:value-type="float">
            <text:p>207,305</text:p>
          </table:table-cell>
          <table:table-cell table:style-name="ce40" office:value-type="float" office:value="1521110039" calcext:value-type="float">
            <text:p>1,521,110,039</text:p>
          </table:table-cell>
          <table:table-cell table:style-name="ce40" office:value-type="float" office:value="1351" calcext:value-type="float">
            <text:p>1,351</text:p>
          </table:table-cell>
          <table:table-cell table:style-name="ce40" office:value-type="float" office:value="54874905" calcext:value-type="float">
            <text:p>54,874,905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7072" calcext:value-type="float">
            <text:p>7,072</text:p>
          </table:table-cell>
          <table:table-cell table:style-name="ce40" office:value-type="float" office:value="38519973" calcext:value-type="float">
            <text:p>38,519,973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契稅</text:p>
          </table:table-cell>
          <table:table-cell table:style-name="ce40" table:formula="of:=SUM([.F16]+[.H16]+[.J16]+[.L16]+[.N16])" office:value-type="float" office:value="4231" calcext:value-type="float">
            <text:p>4,231</text:p>
          </table:table-cell>
          <table:table-cell table:style-name="ce40" table:formula="of:=SUM([.G16]+[.I16]+[.K16]+[.M16]+[.O16])" office:value-type="float" office:value="79495315" calcext:value-type="float">
            <text:p>79,495,315</text:p>
          </table:table-cell>
          <table:table-cell table:style-name="ce40" office:value-type="float" office:value="3923" calcext:value-type="float">
            <text:p>3,923</text:p>
          </table:table-cell>
          <table:table-cell table:style-name="ce40" office:value-type="float" office:value="73429786" calcext:value-type="float">
            <text:p>73,429,786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3224670" calcext:value-type="float">
            <text:p>3,224,67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840859" calcext:value-type="float">
            <text:p>2,840,859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印花稅</text:p>
          </table:table-cell>
          <table:table-cell table:style-name="ce40" table:formula="of:=SUM([.F17]+[.H17]+[.J17]+[.L17]+[.N17])" office:value-type="float" office:value="13760" calcext:value-type="float">
            <text:p>13,760</text:p>
          </table:table-cell>
          <table:table-cell table:style-name="ce40" table:formula="of:=SUM([.G17]+[.I17]+[.K17]+[.M17]+[.O17])" office:value-type="float" office:value="59904059" calcext:value-type="float">
            <text:p>59,904,059</text:p>
          </table:table-cell>
          <table:table-cell table:style-name="ce40" office:value-type="float" office:value="11249" calcext:value-type="float">
            <text:p>11,249</text:p>
          </table:table-cell>
          <table:table-cell table:style-name="ce40" office:value-type="float" office:value="56515939" calcext:value-type="float">
            <text:p>56,515,939</text:p>
          </table:table-cell>
          <table:table-cell table:style-name="ce40" office:value-type="float" office:value="2220" calcext:value-type="float">
            <text:p>2,220</text:p>
          </table:table-cell>
          <table:table-cell table:style-name="ce40" office:value-type="float" office:value="2832478" calcext:value-type="float">
            <text:p>2,832,478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555642" calcext:value-type="float">
            <text:p>555,642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娛樂稅</text:p>
          </table:table-cell>
          <table:table-cell table:style-name="ce40" table:formula="of:=SUM([.F18]+[.H18]+[.J18]+[.L18]+[.N18])" office:value-type="float" office:value="7440" calcext:value-type="float">
            <text:p>7,440</text:p>
          </table:table-cell>
          <table:table-cell table:style-name="ce40" table:formula="of:=SUM([.G18]+[.I18]+[.K18]+[.M18]+[.O18])" office:value-type="float" office:value="45432765" calcext:value-type="float">
            <text:p>45,432,765</text:p>
          </table:table-cell>
          <table:table-cell table:style-name="ce40" office:value-type="float" office:value="7216" calcext:value-type="float">
            <text:p>7,216</text:p>
          </table:table-cell>
          <table:table-cell table:style-name="ce40" office:value-type="float" office:value="44965787" calcext:value-type="float">
            <text:p>44,965,7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6470" calcext:value-type="float">
            <text:p>36,47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430508" calcext:value-type="float">
            <text:p>430,508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特別稅</text:p>
          </table:table-cell>
          <table:table-cell table:style-name="ce40" table:formula="of:=SUM([.F19]+[.H19]+[.J19]+[.L19]+[.N19])" office:value-type="float" office:value="134" calcext:value-type="float">
            <text:p>134</text:p>
          </table:table-cell>
          <table:table-cell table:style-name="ce40" table:formula="of:=SUM([.G19]+[.I19]+[.K19]+[.M19]+[.O19])" office:value-type="float" office:value="190106373" calcext:value-type="float">
            <text:p>190,106,373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70313129" calcext:value-type="float">
            <text:p>170,313,12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792644" calcext:value-type="float">
            <text:p>16,792,644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00600" calcext:value-type="float">
            <text:p>3,000,600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臨時稅</text:p>
          </table:table-cell>
          <table:table-cell table:style-name="ce40" table:formula="of:=SUM([.F20]+[.H20]+[.J20]+[.L20]+[.N20])" office:value-type="float" office:value="0" calcext:value-type="float">
            <text:p>0</text:p>
          </table:table-cell>
          <table:table-cell table:style-name="ce40" table:formula="of:=SUM([.G20]+[.I20]+[.K20]+[.M20]+[.O20])" office:value-type="float" office:value="0" calcext:value-type="float">
            <text:p>0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9" office:value-type="string" calcext:value-type="string" table:number-columns-spanned="1" table:number-rows-spanned="10">
            <text:p>以前年度</text:p>
          </table:table-cell>
          <table:table-cell table:style-name="ce15" office:value-type="string" calcext:value-type="string">
            <text:p>小計</text:p>
          </table:table-cell>
          <table:table-cell table:style-name="ce40" table:formula="of:=SUM([.D22:.D30])" office:value-type="float" office:value="55007" calcext:value-type="float">
            <text:p>55,007</text:p>
          </table:table-cell>
          <table:table-cell table:style-name="ce40" table:formula="of:=SUM([.E22:.E30])" office:value-type="float" office:value="285079280" calcext:value-type="float">
            <text:p>285,079,280</text:p>
          </table:table-cell>
          <table:table-cell table:style-name="ce40" table:formula="of:=SUM([.F22:.F30])" office:value-type="float" office:value="19096" calcext:value-type="float">
            <text:p>19,096</text:p>
          </table:table-cell>
          <table:table-cell table:style-name="ce40" table:formula="of:=SUM([.G22:.G30])" office:value-type="float" office:value="93173593" calcext:value-type="float">
            <text:p>93,173,593</text:p>
          </table:table-cell>
          <table:table-cell table:style-name="ce40" table:formula="of:=SUM([.H22:.H30])" office:value-type="float" office:value="-14" calcext:value-type="float">
            <text:p>-14</text:p>
          </table:table-cell>
          <table:table-cell table:style-name="ce40" table:formula="of:=SUM([.I22:.I30])" office:value-type="float" office:value="7471747" calcext:value-type="float">
            <text:p>7,471,747</text:p>
          </table:table-cell>
          <table:table-cell table:style-name="ce40" table:formula="of:=SUM([.J22:.J30])" office:value-type="float" office:value="-16" calcext:value-type="float">
            <text:p>-16</text:p>
          </table:table-cell>
          <table:table-cell table:style-name="ce40" table:formula="of:=SUM([.K22:.K30])" office:value-type="float" office:value="-2888436" calcext:value-type="float">
            <text:p>-2,888,436</text:p>
          </table:table-cell>
          <table:table-cell table:style-name="ce40" table:formula="of:=SUM([.L22:.L30])" office:value-type="float" office:value="393" calcext:value-type="float">
            <text:p>393</text:p>
          </table:table-cell>
          <table:table-cell table:style-name="ce40" table:formula="of:=SUM([.M22:.M30])" office:value-type="float" office:value="598186" calcext:value-type="float">
            <text:p>598,186</text:p>
          </table:table-cell>
          <table:table-cell table:style-name="ce40" table:formula="of:=SUM([.N22:.N30])" office:value-type="float" office:value="35548" calcext:value-type="float">
            <text:p>35,548</text:p>
          </table:table-cell>
          <table:table-cell table:style-name="ce40" table:formula="of:=SUM([.O22:.O30])" office:value-type="float" office:value="186724190" calcext:value-type="float">
            <text:p>186,724,190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地價稅</text:p>
          </table:table-cell>
          <table:table-cell table:style-name="ce40" table:formula="of:=SUM([.F22]+[.H22]+[.J22]+[.L22]+[.N22])" office:value-type="float" office:value="23385" calcext:value-type="float">
            <text:p>23,385</text:p>
          </table:table-cell>
          <table:table-cell table:style-name="ce40" table:formula="of:=SUM([.G22]+[.I22]+[.K22]+[.M22]+[.O22])" office:value-type="float" office:value="44964153" calcext:value-type="float">
            <text:p>44,964,153</text:p>
          </table:table-cell>
          <table:table-cell table:style-name="ce40" office:value-type="float" office:value="10432" calcext:value-type="float">
            <text:p>10,432</text:p>
          </table:table-cell>
          <table:table-cell table:style-name="ce40" office:value-type="float" office:value="24114575" calcext:value-type="float">
            <text:p>24,114,57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330818" calcext:value-type="float">
            <text:p>3,330,818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-219840" calcext:value-type="float">
            <text:p>-219,840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478883" calcext:value-type="float">
            <text:p>478,883</text:p>
          </table:table-cell>
          <table:table-cell table:style-name="ce40" office:value-type="float" office:value="12097" calcext:value-type="float">
            <text:p>12,097</text:p>
          </table:table-cell>
          <table:table-cell table:style-name="ce40" office:value-type="float" office:value="17259717" calcext:value-type="float">
            <text:p>17,259,717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土地增值稅</text:p>
          </table:table-cell>
          <table:table-cell table:style-name="ce40" table:formula="of:=SUM([.F23]+[.H23]+[.J23]+[.L23]+[.N23])" office:value-type="float" office:value="412" calcext:value-type="float">
            <text:p>412</text:p>
          </table:table-cell>
          <table:table-cell table:style-name="ce40" table:formula="of:=SUM([.G23]+[.I23]+[.K23]+[.M23]+[.O23])" office:value-type="float" office:value="77916766" calcext:value-type="float">
            <text:p>77,916,766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26247500" calcext:value-type="float">
            <text:p>26,247,50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925606" calcext:value-type="float">
            <text:p>3,925,606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7743660" calcext:value-type="float">
            <text:p>47,743,660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房屋稅</text:p>
          </table:table-cell>
          <table:table-cell table:style-name="ce40" table:formula="of:=SUM([.F24]+[.H24]+[.J24]+[.L24]+[.N24])" office:value-type="float" office:value="5439" calcext:value-type="float">
            <text:p>5,439</text:p>
          </table:table-cell>
          <table:table-cell table:style-name="ce40" table:formula="of:=SUM([.G24]+[.I24]+[.K24]+[.M24]+[.O24])" office:value-type="float" office:value="27720565" calcext:value-type="float">
            <text:p>27,720,565</text:p>
          </table:table-cell>
          <table:table-cell table:style-name="ce40" office:value-type="float" office:value="2205" calcext:value-type="float">
            <text:p>2,205</text:p>
          </table:table-cell>
          <table:table-cell table:style-name="ce40" office:value-type="float" office:value="11531674" calcext:value-type="float">
            <text:p>11,531,67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0969" calcext:value-type="float">
            <text:p>60,96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478" calcext:value-type="float">
            <text:p>29,47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0169" calcext:value-type="float">
            <text:p>40,169</text:p>
          </table:table-cell>
          <table:table-cell table:style-name="ce40" office:value-type="float" office:value="3145" calcext:value-type="float">
            <text:p>3,145</text:p>
          </table:table-cell>
          <table:table-cell table:style-name="ce40" office:value-type="float" office:value="16058275" calcext:value-type="float">
            <text:p>16,058,275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使用牌照稅</text:p>
          </table:table-cell>
          <table:table-cell table:style-name="ce40" table:formula="of:=SUM([.F25]+[.H25]+[.J25]+[.L25]+[.N25])" office:value-type="float" office:value="23611" calcext:value-type="float">
            <text:p>23,611</text:p>
          </table:table-cell>
          <table:table-cell table:style-name="ce40" table:formula="of:=SUM([.G25]+[.I25]+[.K25]+[.M25]+[.O25])" office:value-type="float" office:value="111880169" calcext:value-type="float">
            <text:p>111,880,169</text:p>
          </table:table-cell>
          <table:table-cell table:style-name="ce40" office:value-type="float" office:value="5616" calcext:value-type="float">
            <text:p>5,616</text:p>
          </table:table-cell>
          <table:table-cell table:style-name="ce40" office:value-type="float" office:value="21530034" calcext:value-type="float">
            <text:p>21,530,034</text:p>
          </table:table-cell>
          <table:table-cell table:style-name="ce40" office:value-type="float" office:value="-473" calcext:value-type="float">
            <text:p>-473</text:p>
          </table:table-cell>
          <table:table-cell table:style-name="ce40" office:value-type="float" office:value="-469647" calcext:value-type="float">
            <text:p>-469,647</text:p>
          </table:table-cell>
          <table:table-cell table:style-name="ce40" office:value-type="float" office:value="-446" calcext:value-type="float">
            <text:p>-446</text:p>
          </table:table-cell>
          <table:table-cell table:style-name="ce40" office:value-type="float" office:value="-2434374" calcext:value-type="float">
            <text:p>-2,434,37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9134" calcext:value-type="float">
            <text:p>79,134</text:p>
          </table:table-cell>
          <table:table-cell table:style-name="ce40" office:value-type="float" office:value="18901" calcext:value-type="float">
            <text:p>18,901</text:p>
          </table:table-cell>
          <table:table-cell table:style-name="ce40" office:value-type="float" office:value="93175022" calcext:value-type="float">
            <text:p>93,175,022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契稅</text:p>
          </table:table-cell>
          <table:table-cell table:style-name="ce40" table:formula="of:=SUM([.F26]+[.H26]+[.J26]+[.L26]+[.N26])" office:value-type="float" office:value="152" calcext:value-type="float">
            <text:p>152</text:p>
          </table:table-cell>
          <table:table-cell table:style-name="ce40" table:formula="of:=SUM([.G26]+[.I26]+[.K26]+[.M26]+[.O26])" office:value-type="float" office:value="3095745" calcext:value-type="float">
            <text:p>3,095,745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2748951" calcext:value-type="float">
            <text:p>2,748,95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4558" calcext:value-type="float">
            <text:p>174,558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2236" calcext:value-type="float">
            <text:p>172,236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印花稅</text:p>
          </table:table-cell>
          <table:table-cell table:style-name="ce40" table:formula="of:=SUM([.F27]+[.H27]+[.J27]+[.L27]+[.N27])" office:value-type="float" office:value="526" calcext:value-type="float">
            <text:p>526</text:p>
          </table:table-cell>
          <table:table-cell table:style-name="ce40" table:formula="of:=SUM([.G27]+[.I27]+[.K27]+[.M27]+[.O27])" office:value-type="float" office:value="912537" calcext:value-type="float">
            <text:p>912,537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474704" calcext:value-type="float">
            <text:p>474,704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437833" calcext:value-type="float">
            <text:p>437,833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娛樂稅</text:p>
          </table:table-cell>
          <table:table-cell table:style-name="ce40" table:formula="of:=SUM([.F28]+[.H28]+[.J28]+[.L28]+[.N28])" office:value-type="float" office:value="1456" calcext:value-type="float">
            <text:p>1,456</text:p>
          </table:table-cell>
          <table:table-cell table:style-name="ce40" table:formula="of:=SUM([.G28]+[.I28]+[.K28]+[.M28]+[.O28])" office:value-type="float" office:value="3441923" calcext:value-type="float">
            <text:p>3,441,923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484155" calcext:value-type="float">
            <text:p>484,15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-82" calcext:value-type="float">
            <text:p>-82</text:p>
          </table:table-cell>
          <table:table-cell table:style-name="ce40" office:value-type="float" office:value="-210720" calcext:value-type="float">
            <text:p>-210,72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353" calcext:value-type="float">
            <text:p>1,353</text:p>
          </table:table-cell>
          <table:table-cell table:style-name="ce40" office:value-type="float" office:value="3168488" calcext:value-type="float">
            <text:p>3,168,488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特別稅</text:p>
          </table:table-cell>
          <table:table-cell table:style-name="ce40" table:formula="of:=SUM([.F29]+[.H29]+[.J29]+[.L29]+[.N29])" office:value-type="float" office:value="26" calcext:value-type="float">
            <text:p>26</text:p>
          </table:table-cell>
          <table:table-cell table:style-name="ce40" table:formula="of:=SUM([.G29]+[.I29]+[.K29]+[.M29]+[.O29])" office:value-type="float" office:value="15147422" calcext:value-type="float">
            <text:p>15,147,42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042000" calcext:value-type="float">
            <text:p>6,042,00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610" calcext:value-type="float">
            <text:p>11,610</text:p>
          </table:table-cell>
          <table:table-cell table:style-name="ce40" office:value-type="float" office:value="-1" calcext:value-type="float">
            <text:p>-1</text:p>
          </table:table-cell>
          <table:table-cell table:style-name="ce40" office:value-type="float" office:value="-52980" calcext:value-type="float">
            <text:p>-52,98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146792" calcext:value-type="float">
            <text:p>9,146,792</text:p>
          </table:table-cell>
          <table:table-cell table:number-columns-repeated="1009"/>
        </table:table-row>
        <table:table-row table:style-name="ro6">
          <table:covered-table-cell table:style-name="ce8"/>
          <table:covered-table-cell table:style-name="ce20"/>
          <table:table-cell table:style-name="ce31" office:value-type="string" calcext:value-type="string">
            <text:p>臨時稅</text:p>
          </table:table-cell>
          <table:table-cell table:style-name="ce40" table:formula="of:=SUM([.F30]+[.H30]+[.J30]+[.L30]+[.N30])" office:value-type="float" office:value="0" calcext:value-type="float">
            <text:p>0</text:p>
          </table:table-cell>
          <table:table-cell table:style-name="ce40" table:formula="of:=SUM([.G30]+[.I30]+[.K30]+[.M30]+[.O30])" office:value-type="float" office:value="0" calcext:value-type="float">
            <text:p>0</text:p>
          </table:table-cell>
          <table:table-cell table:number-columns-repeated="10" table:style-name="ce40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3">
            <text:p>罰鍰案件</text:p>
          </table:table-cell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40" table:formula="of:=SUM([.D32]+[.D33])" office:value-type="float" office:value="13514" calcext:value-type="float">
            <text:p>13,514</text:p>
          </table:table-cell>
          <table:table-cell table:style-name="ce40" table:formula="of:=SUM([.E32]+[.E33])" office:value-type="float" office:value="107294375" calcext:value-type="float">
            <text:p>107,294,375</text:p>
          </table:table-cell>
          <table:table-cell table:style-name="ce40" table:formula="of:=SUM([.F32]+[.F33])" office:value-type="float" office:value="3703" calcext:value-type="float">
            <text:p>3,703</text:p>
          </table:table-cell>
          <table:table-cell table:style-name="ce40" table:formula="of:=SUM([.G32]+[.G33])" office:value-type="float" office:value="12978108" calcext:value-type="float">
            <text:p>12,978,108</text:p>
          </table:table-cell>
          <table:table-cell table:style-name="ce40" table:formula="of:=SUM([.H32]+[.H33])" office:value-type="float" office:value="145" calcext:value-type="float">
            <text:p>145</text:p>
          </table:table-cell>
          <table:table-cell table:style-name="ce40" table:formula="of:=SUM([.I32]+[.I33])" office:value-type="float" office:value="691631" calcext:value-type="float">
            <text:p>691,631</text:p>
          </table:table-cell>
          <table:table-cell table:style-name="ce40" table:formula="of:=SUM([.J32]+[.J33])" office:value-type="float" office:value="-419" calcext:value-type="float">
            <text:p>-419</text:p>
          </table:table-cell>
          <table:table-cell table:style-name="ce40" table:formula="of:=SUM([.K32]+[.K33])" office:value-type="float" office:value="-6949153" calcext:value-type="float">
            <text:p>-6,949,153</text:p>
          </table:table-cell>
          <table:table-cell table:style-name="ce40" table:formula="of:=SUM([.L32]+[.L33])" office:value-type="float" office:value="1" calcext:value-type="float">
            <text:p>1</text:p>
          </table:table-cell>
          <table:table-cell table:style-name="ce40" table:formula="of:=SUM([.M32]+[.M33])" office:value-type="float" office:value="52" calcext:value-type="float">
            <text:p>52</text:p>
          </table:table-cell>
          <table:table-cell table:style-name="ce40" table:formula="of:=SUM([.N32]+[.N33])" office:value-type="float" office:value="10084" calcext:value-type="float">
            <text:p>10,084</text:p>
          </table:table-cell>
          <table:table-cell table:style-name="ce40" table:formula="of:=SUM([.O32]+[.O33])" office:value-type="float" office:value="100573737" calcext:value-type="float">
            <text:p>100,573,737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21" office:value-type="string" calcext:value-type="string" table:number-columns-spanned="2" table:number-rows-spanned="1">
            <text:p>本年度</text:p>
          </table:table-cell>
          <table:covered-table-cell table:style-name="ce32"/>
          <table:table-cell table:style-name="ce40" table:formula="of:=SUM([.F32]+[.H32]+[.J32]+[.L32]+[.N32])" office:value-type="float" office:value="7050" calcext:value-type="float">
            <text:p>7,050</text:p>
          </table:table-cell>
          <table:table-cell table:style-name="ce40" table:formula="of:=SUM([.G32]+[.I32]+[.K32]+[.M32]+[.O32])" office:value-type="float" office:value="26402015" calcext:value-type="float">
            <text:p>26,402,015</text:p>
          </table:table-cell>
          <table:table-cell table:style-name="ce40" office:value-type="float" office:value="2778" calcext:value-type="float">
            <text:p>2,778</text:p>
          </table:table-cell>
          <table:table-cell table:style-name="ce40" office:value-type="float" office:value="7120915" calcext:value-type="float">
            <text:p>7,120,915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696933" calcext:value-type="float">
            <text:p>696,93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4128" calcext:value-type="float">
            <text:p>4,128</text:p>
          </table:table-cell>
          <table:table-cell table:style-name="ce40" office:value-type="float" office:value="18584167" calcext:value-type="float">
            <text:p>18,584,167</text:p>
          </table:table-cell>
          <table:table-cell table:number-columns-repeated="1009"/>
        </table:table-row>
        <table:table-row table:style-name="ro6">
          <table:covered-table-cell table:style-name="ce10"/>
          <table:table-cell table:style-name="ce21" office:value-type="string" calcext:value-type="string" table:number-columns-spanned="2" table:number-rows-spanned="1">
            <text:p>以前年度</text:p>
          </table:table-cell>
          <table:covered-table-cell table:style-name="ce32"/>
          <table:table-cell table:style-name="ce40" table:formula="of:=SUM([.F33]+[.H33]+[.J33]+[.L33]+[.N33])" office:value-type="float" office:value="6464" calcext:value-type="float">
            <text:p>6,464</text:p>
          </table:table-cell>
          <table:table-cell table:style-name="ce40" table:formula="of:=SUM([.G33]+[.I33]+[.K33]+[.M33]+[.O33])" office:value-type="float" office:value="80892360" calcext:value-type="float">
            <text:p>80,892,360</text:p>
          </table:table-cell>
          <table:table-cell table:style-name="ce40" office:value-type="float" office:value="925" calcext:value-type="float">
            <text:p>925</text:p>
          </table:table-cell>
          <table:table-cell table:style-name="ce40" office:value-type="float" office:value="5857193" calcext:value-type="float">
            <text:p>5,857,19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-5302" calcext:value-type="float">
            <text:p>-5,302</text:p>
          </table:table-cell>
          <table:table-cell table:style-name="ce40" office:value-type="float" office:value="-419" calcext:value-type="float">
            <text:p>-419</text:p>
          </table:table-cell>
          <table:table-cell table:style-name="ce40" office:value-type="float" office:value="-6949153" calcext:value-type="float">
            <text:p>-6,949,15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5956" calcext:value-type="float">
            <text:p>5,956</text:p>
          </table:table-cell>
          <table:table-cell table:style-name="ce40" office:value-type="float" office:value="81989570" calcext:value-type="float">
            <text:p>81,989,570</text:p>
          </table:table-cell>
          <table:table-cell table:number-columns-repeated="1009"/>
        </table:table-row>
        <table:table-row table:style-name="ro6">
          <table:table-cell table:style-name="ce11" table:number-columns-spanned="1" table:number-rows-spanned="4"/>
          <table:table-cell table:style-name="ce22" office:value-type="string" calcext:value-type="string">
            <text:p> (<text:span text:style-name="T4">一</text:span><text:span text:style-name="T3">)</text:span><text:span text:style-name="T2">區分本年度、以前年度之基準日係以開徵始日為準。</text:span></text:p>
          </table:table-cell>
          <table:table-cell table:style-name="ce33" table:number-columns-repeated="6"/>
          <table:table-cell table:style-name="ce48"/>
          <table:table-cell table:style-name="ce33" table:number-columns-repeated="5"/>
          <table:table-cell table:style-name="ce50"/>
          <table:table-cell table:number-columns-repeated="1009"/>
        </table:table-row>
        <table:table-row table:style-name="ro6">
          <table:covered-table-cell table:style-name="ce12"/>
          <table:table-cell table:style-name="ce23" office:value-type="string" calcext:value-type="string">
            <text:p> (<text:span text:style-name="T4">二</text:span><text:span text:style-name="T3">)(1)=(2)+(3)+(4)+(5)+(6)</text:span></text:p>
          </table:table-cell>
          <table:table-cell table:style-name="ce34" table:number-columns-repeated="12"/>
          <table:table-cell table:style-name="ce51"/>
          <table:table-cell table:number-columns-repeated="1009"/>
        </table:table-row>
        <table:table-row table:style-name="ro6">
          <table:covered-table-cell table:style-name="ce12"/>
          <table:table-cell table:style-name="ce23" office:value-type="string" calcext:value-type="string">
            <text:p> (<text:span text:style-name="T4">三</text:span><text:span text:style-name="T3"> )</text:span><text:span text:style-name="T2">罰鍰案件係指違章罰鍰，管理代號為「</text:span><text:span text:style-name="T3">R</text:span><text:span text:style-name="T2">」之案件。</text:span></text:p>
          </table:table-cell>
          <table:table-cell table:style-name="ce34" table:number-columns-repeated="12"/>
          <table:table-cell table:style-name="ce51"/>
          <table:table-cell table:number-columns-repeated="1009"/>
        </table:table-row>
        <table:table-row table:style-name="ro7">
          <table:covered-table-cell table:style-name="ce13"/>
          <table:table-cell table:style-name="ce24"/>
          <table:table-cell table:style-name="ce35"/>
          <table:table-cell table:style-name="ce24" table:number-columns-repeated="11"/>
          <table:table-cell table:style-name="ce52"/>
          <table:table-cell table:number-columns-repeated="1009"/>
        </table:table-row>
        <table:table-row table:style-name="ro8">
          <table:table-cell/>
          <table:table-cell table:style-name="ce25" table:number-columns-spanned="2" table:number-rows-spanned="1"/>
          <table:covered-table-cell table:style-name="ce36"/>
          <table:table-cell/>
          <table:table-cell table:style-name="ce43"/>
          <table:table-cell/>
          <table:table-cell table:style-name="ce43"/>
          <table:table-cell table:style-name="ce46"/>
          <table:table-cell table:style-name="ce1"/>
          <table:table-cell table:style-name="ce43"/>
          <table:table-cell table:style-name="ce1"/>
          <table:table-cell/>
          <table:table-cell table:style-name="ce43" office:value-type="string" calcext:value-type="string">
            <text:p>中華民國<text:span text:style-name="T1">105</text:span><text:span text:style-name="T2">年</text:span><text:span text:style-name="T3">1</text:span><text:span text:style-name="T2">月</text:span><text:span text:style-name="T3">16</text:span><text:span text:style-name="T2">日編製</text:span></text:p>
          </table:table-cell>
          <table:table-cell table:style-name="ce1"/>
          <table:table-cell table:number-columns-repeated="1010"/>
        </table:table-row>
        <table:table-row table:style-name="ro9">
          <table:table-cell table:number-columns-repeated="6"/>
          <table:table-cell table:style-name="ce43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1010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查核定開徵數情形調查表.$A$1" table:cell-range-address="$查核定開徵數情形調查表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0mm" fo:margin-right="0mm" style:first-page-number="continue" style:scale-to="70%" style:table-centering="both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查核定開徵數情形調查表" style:display-name="PageStyle_查核定開徵數情形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06-01-16T15:11:24</meta:creation-date>
    <dc:date>2017-03-13T16:13:26.448000000</dc:date>
    <meta:print-date>2017-03-13T10:01:22</meta:print-date>
    <meta:editing-duration>PT32S</meta:editing-duration>
    <meta:editing-cycles>1</meta:editing-cycles>
    <meta:document-statistic meta:table-count="1" meta:cell-count="394" meta:object-count="0"/>
    <meta:generator>LibreOffice/5.0.6.3$Windows_x86 LibreOffice_project/490fc03b25318460cfc54456516ea2519c11d1aa</meta:generator>
  </office:meta>
</office:document-meta>
</file>