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41.26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33.06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6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6-7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6-7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f_6-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7" table:style-name="ta1" table:print-ranges="'6-7'.A1:'6-7'.K56">
        <office:forms form:automatic-focus="false" form:apply-design-mode="false"/>
        <table:table-column table:style-name="co1" table:default-cell-style-name="ce20"/>
        <table:table-column table:style-name="co2" table:default-cell-style-name="ce37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number-columns-repeated="246" table:default-cell-style-name="ce5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21"/>
          <table:table-cell table:style-name="ce20" table:number-columns-repeated="8"/>
          <table:table-cell table:style-name="ce75" office:value-type="string" calcext:value-type="string">
            <text:p>Banking &amp; Finance</text:p>
          </table:table-cell>
          <table:table-cell table:style-name="ce20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6-7    <text:span text:style-name="T1">各項稅捐納庫數</text:span></text:p>
          </table:table-cell>
          <table:covered-table-cell table:number-columns-repeated="5" table:style-name="ce22"/>
          <table:table-cell table:style-name="ce2" office:value-type="string" calcext:value-type="string" table:number-columns-spanned="5" table:number-rows-spanned="1">
            <text:p>6-7 <text:s text:c="3"/>Taxation Paid to Treasury</text:p>
          </table:table-cell>
          <table:covered-table-cell table:number-columns-repeated="4" table:style-name="ce22"/>
          <table:table-cell table:style-name="ce20" table:number-columns-repeated="1013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23"/>
          <table:table-cell table:style-name="ce38" table:number-columns-repeated="8"/>
          <table:table-cell table:style-name="ce76" office:value-type="string" calcext:value-type="string">
            <text:p>Unit<text:span text:style-name="T8">：</text:span><text:span text:style-name="T4">N.T.$1,000</text:span></text:p>
          </table:table-cell>
          <table:table-cell table:style-name="ce20" table:number-columns-repeated="1013"/>
        </table:table-row>
        <table:table-row table:style-name="ro4" table:visibility="collapse">
          <table:table-cell table:style-name="ce4"/>
          <table:table-cell table:style-name="ce24"/>
          <table:table-cell table:style-name="ce39" office:value-type="string" calcext:value-type="string" table:number-columns-spanned="1" table:number-rows-spanned="2">
            <text:p>實　徵　數</text:p>
          </table:table-cell>
          <table:table-cell table:style-name="ce53" office:value-type="string" calcext:value-type="string" table:number-columns-spanned="3" table:number-rows-spanned="1">
            <text:p>納<text:span text:style-name="T2">         </text:span><text:span text:style-name="T3">庫</text:span><text:span text:style-name="T4">         </text:span><text:span text:style-name="T3">數</text:span><text:span text:style-name="T4">      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4" table:number-rows-spanned="1">
            <text:p>Paid to Treasury</text:p>
          </table:table-cell>
          <table:covered-table-cell table:style-name="ce59"/>
          <table:covered-table-cell table:style-name="ce71"/>
          <table:covered-table-cell table:style-name="ce73"/>
          <table:table-cell table:style-name="ce77" office:value-type="string" calcext:value-type="string" table:number-columns-spanned="1" table:number-rows-spanned="2">
            <text:p>未納庫數</text:p>
          </table:table-cell>
          <table:table-cell table:style-name="ce36" table:number-columns-repeated="1013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年<text:span text:style-name="T2">  </text:span><text:span text:style-name="T3">度</text:span><text:span text:style-name="T4">  </text:span><text:span text:style-name="T3">及</text:span><text:span text:style-name="T4">  </text:span><text:span text:style-name="T3">稅</text:span><text:span text:style-name="T4">  </text:span><text:span text:style-name="T3">目</text:span><text:span text:style-name="T4">  </text:span><text:span text:style-name="T3">別</text:span></text:p>
          </table:table-cell>
          <table:covered-table-cell table:style-name="ce25"/>
          <table:covered-table-cell table:style-name="ce40"/>
          <table:table-cell table:style-name="ce54" office:value-type="string" calcext:value-type="string">
            <text:p>合<text:span text:style-name="T2">     </text:span><text:span text:style-name="T3">計</text:span></text:p>
          </table:table-cell>
          <table:table-cell table:style-name="ce54" office:value-type="string" calcext:value-type="string">
            <text:p>國<text:span text:style-name="T2">    </text:span><text:span text:style-name="T3">庫</text:span></text:p>
          </table:table-cell>
          <table:table-cell table:style-name="ce54" office:value-type="string" calcext:value-type="string">
            <text:p>中央統籌分配專戶</text:p>
          </table:table-cell>
          <table:table-cell table:style-name="ce66" office:value-type="string" calcext:value-type="string">
            <text:p>省統籌分配專戶</text:p>
          </table:table-cell>
          <table:table-cell table:style-name="ce54" office:value-type="string" calcext:value-type="string">
            <text:p>縣<text:span text:style-name="T2">     </text:span><text:span text:style-name="T3">庫</text:span></text:p>
          </table:table-cell>
          <table:table-cell table:style-name="ce72" office:value-type="string" calcext:value-type="string">
            <text:p>縣統籌分配專戶</text:p>
          </table:table-cell>
          <table:table-cell table:style-name="ce54" office:value-type="string" calcext:value-type="string">
            <text:p>鄉<text:span text:style-name="T2"> </text:span><text:span text:style-name="T3">鎮</text:span><text:span text:style-name="T4"> </text:span><text:span text:style-name="T3">市</text:span><text:span text:style-name="T4"> </text:span><text:span text:style-name="T3">庫</text:span></text:p>
          </table:table-cell>
          <table:covered-table-cell table:style-name="ce78"/>
          <table:table-cell table:style-name="ce36" table:number-columns-repeated="1013"/>
        </table:table-row>
        <table:table-row table:style-name="ro5" table:visibility="collapse">
          <table:table-cell table:style-name="ce6" office:value-type="string" calcext:value-type="string" table:number-columns-spanned="2" table:number-rows-spanned="1">
            <text:p>Fiscal <text:s text:c="3"/>Year <text:s/>&amp; <text:s text:c="2"/>Item</text:p>
          </table:table-cell>
          <table:covered-table-cell table:style-name="ce6"/>
          <table:table-cell table:style-name="ce41" office:value-type="string" calcext:value-type="string">
            <text:p>Actual Collection</text:p>
            <text:p/>
          </table:table-cell>
          <table:table-cell table:style-name="ce55" office:value-type="string" calcext:value-type="string">
            <text:p>Total</text:p>
            <text:p/>
          </table:table-cell>
          <table:table-cell table:style-name="ce55" office:value-type="string" calcext:value-type="string">
            <text:p>National Treasury</text:p>
            <text:p/>
          </table:table-cell>
          <table:table-cell table:style-name="ce65" office:value-type="string" calcext:value-type="string">
            <text:p>Unified Taxation </text:p>
            <text:p>by Central Gov't</text:p>
          </table:table-cell>
          <table:table-cell table:style-name="ce41" office:value-type="string" calcext:value-type="string">
            <text:p>Unified Taxation </text:p>
            <text:p>by Provincial Gov't</text:p>
          </table:table-cell>
          <table:table-cell table:style-name="ce55" office:value-type="string" calcext:value-type="string">
            <text:p>County Treasury</text:p>
            <text:p/>
          </table:table-cell>
          <table:table-cell table:style-name="ce55" office:value-type="string" calcext:value-type="string">
            <text:p>Unified Taxation </text:p>
            <text:p>by County Gov't</text:p>
          </table:table-cell>
          <table:table-cell table:style-name="ce55" office:value-type="string" calcext:value-type="string">
            <text:p>Township Treasury</text:p>
            <text:p/>
          </table:table-cell>
          <table:table-cell table:style-name="ce79" office:value-type="string" calcext:value-type="string">
            <text:p>Unpaid to Treasury</text:p>
            <text:p/>
          </table:table-cell>
          <table:table-cell table:style-name="ce36" table:number-columns-repeated="1013"/>
        </table:table-row>
        <table:table-row table:style-name="ro6" table:visibility="collapse">
          <table:table-cell table:style-name="ce7" office:value-type="string" calcext:value-type="string">
            <text:p>民國<text:span text:style-name="T2">88</text:span><text:span text:style-name="T3">年度</text:span></text:p>
          </table:table-cell>
          <table:table-cell table:style-name="ce26" office:value-type="string" calcext:value-type="string">
            <text:p>FY <text:s/>1999</text:p>
          </table:table-cell>
          <table:table-cell table:style-name="ce42" office:value-type="float" office:value="6820666" calcext:value-type="float">
            <text:p><text:s/>6,820,666 </text:p>
          </table:table-cell>
          <table:table-cell table:style-name="ce42" table:formula="of:=SUM([.E7:.J7])" office:value-type="float" office:value="6820666" calcext:value-type="float">
            <text:p><text:s/>6,820,66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87894" calcext:value-type="float">
            <text:p><text:s/>4,287,894 </text:p>
          </table:table-cell>
          <table:table-cell table:style-name="ce42" office:value-type="float" office:value="1718399" calcext:value-type="float">
            <text:p><text:s/>1,718,399 </text:p>
          </table:table-cell>
          <table:table-cell table:style-name="ce42" office:value-type="float" office:value="258301" calcext:value-type="float">
            <text:p><text:s/>258,301 </text:p>
          </table:table-cell>
          <table:table-cell table:style-name="ce42" office:value-type="float" office:value="556072" calcext:value-type="float">
            <text:p><text:s/>556,0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7" table:visibility="collapse">
          <table:table-cell table:style-name="ce8" office:value-type="string" calcext:value-type="string">
            <text:p>民國<text:span text:style-name="T2">88</text:span><text:span text:style-name="T3">年下半年</text:span><text:span text:style-name="T4">              </text:span><text:span text:style-name="T3">及</text:span><text:span text:style-name="T4">89</text:span><text:span text:style-name="T3">年度</text:span></text:p>
          </table:table-cell>
          <table:table-cell table:style-name="ce27" office:value-type="string" calcext:value-type="string">
            <text:p>July of 1999 to FY 2000</text:p>
          </table:table-cell>
          <table:table-cell table:style-name="ce43" office:value-type="float" office:value="7582938" calcext:value-type="float">
            <text:p><text:s/>7,582,938 </text:p>
          </table:table-cell>
          <table:table-cell table:style-name="ce43" table:formula="of:=SUM([.E8:.J8])" office:value-type="float" office:value="7582938" calcext:value-type="float">
            <text:p><text:s/>7,582,938 </text:p>
          </table:table-cell>
          <table:table-cell table:style-name="ce61" office:value-type="float" office:value="1928696" calcext:value-type="float">
            <text:p><text:s/>1,928,696 </text:p>
          </table:table-cell>
          <table:table-cell table:style-name="ce43" office:value-type="float" office:value="1530658" calcext:value-type="float">
            <text:p><text:s/>1,530,6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25595" calcext:value-type="float">
            <text:p><text:s/>3,225,595 </text:p>
          </table:table-cell>
          <table:table-cell table:style-name="ce43" office:value-type="float" office:value="291834" calcext:value-type="float">
            <text:p><text:s/>291,834 </text:p>
          </table:table-cell>
          <table:table-cell table:style-name="ce43" office:value-type="float" office:value="606155" calcext:value-type="float">
            <text:p><text:s/>606,1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9"/>
          <table:table-cell table:style-name="ce28"/>
          <table:table-cell table:style-name="ce44" table:number-columns-repeated="2"/>
          <table:table-cell table:style-name="ce62"/>
          <table:table-cell table:style-name="ce44" table:number-columns-repeated="6"/>
          <table:table-cell table:style-name="ce81" table:number-columns-repeated="1013"/>
        </table:table-row>
        <table:table-row table:style-name="ro9">
          <table:table-cell table:style-name="ce10"/>
          <table:table-cell table:style-name="ce24"/>
          <table:table-cell table:style-name="ce45" office:value-type="string" office:string-value="實　徵　數" calcext:value-type="string" table:number-columns-spanned="1" table:number-rows-spanned="2">
            <text:p><text:s/>實　徵　數 </text:p>
          </table:table-cell>
          <table:table-cell table:style-name="ce56" office:value-type="string" calcext:value-type="string" table:number-columns-spanned="3" table:number-rows-spanned="1">
            <text:p>納<text:span text:style-name="T2">         </text:span><text:span text:style-name="T3">庫</text:span><text:span text:style-name="T4">         </text:span><text:span text:style-name="T3">數</text:span><text:span text:style-name="T4">      </text:span></text:p>
          </table:table-cell>
          <table:covered-table-cell table:number-columns-repeated="2" table:style-name="ce63"/>
          <table:table-cell table:style-name="ce67" office:value-type="string" office:string-value="Paid to Treasury" calcext:value-type="string" table:number-columns-spanned="4" table:number-rows-spanned="1">
            <text:p><text:s/>Paid to Treasury </text:p>
          </table:table-cell>
          <table:covered-table-cell table:style-name="ce70"/>
          <table:covered-table-cell table:style-name="ce67"/>
          <table:covered-table-cell table:style-name="ce74"/>
          <table:table-cell table:style-name="ce77" office:value-type="string" calcext:value-type="string" table:number-columns-spanned="1" table:number-rows-spanned="2">
            <text:p>未納庫數</text:p>
          </table:table-cell>
          <table:table-cell table:style-name="ce82" table:number-columns-repeated="1013"/>
        </table:table-row>
        <table:table-row table:style-name="ro3">
          <table:table-cell table:style-name="ce11" office:value-type="string" calcext:value-type="string" table:number-columns-spanned="2" table:number-rows-spanned="1">
            <text:p>年<text:span text:style-name="T2">  </text:span><text:span text:style-name="T3">度</text:span><text:span text:style-name="T4">  </text:span><text:span text:style-name="T3">及</text:span><text:span text:style-name="T4">  </text:span><text:span text:style-name="T3">稅</text:span><text:span text:style-name="T4">  </text:span><text:span text:style-name="T3">目</text:span><text:span text:style-name="T4">  </text:span><text:span text:style-name="T3">別</text:span></text:p>
          </table:table-cell>
          <table:covered-table-cell table:style-name="ce29"/>
          <table:covered-table-cell table:style-name="ce46"/>
          <table:table-cell table:style-name="ce54" office:value-type="string" calcext:value-type="string">
            <text:p>合<text:span text:style-name="T2">     </text:span><text:span text:style-name="T3">計</text:span></text:p>
          </table:table-cell>
          <table:table-cell table:style-name="ce54" office:value-type="string" calcext:value-type="string">
            <text:p>國<text:span text:style-name="T2">    </text:span><text:span text:style-name="T3">庫</text:span></text:p>
          </table:table-cell>
          <table:table-cell table:style-name="ce54" office:value-type="string" calcext:value-type="string">
            <text:p>中央統籌分配專戶</text:p>
          </table:table-cell>
          <table:table-cell table:style-name="ce68" office:value-type="string" calcext:value-type="string">
            <text:p>重建基金庫</text:p>
          </table:table-cell>
          <table:table-cell table:style-name="ce54" office:value-type="string" calcext:value-type="string">
            <text:p>縣<text:span text:style-name="T2">     </text:span><text:span text:style-name="T3">庫</text:span></text:p>
          </table:table-cell>
          <table:table-cell table:style-name="ce54" office:value-type="string" calcext:value-type="string">
            <text:p>縣統籌分配專戶</text:p>
          </table:table-cell>
          <table:table-cell table:style-name="ce54" office:value-type="string" calcext:value-type="string">
            <text:p>鄉<text:span text:style-name="T2"> </text:span><text:span text:style-name="T3">鎮</text:span><text:span text:style-name="T4"> </text:span><text:span text:style-name="T3">市</text:span><text:span text:style-name="T4"> </text:span><text:span text:style-name="T3">庫</text:span></text:p>
          </table:table-cell>
          <table:covered-table-cell table:style-name="ce78"/>
          <table:table-cell table:style-name="ce82" table:number-columns-repeated="1013"/>
        </table:table-row>
        <table:table-row table:style-name="ro10">
          <table:table-cell table:style-name="ce6" office:value-type="string" calcext:value-type="string" table:number-columns-spanned="2" table:number-rows-spanned="1">
            <text:p>Fiscal <text:s text:c="3"/>Year <text:s/>&amp; <text:s text:c="2"/>Item</text:p>
          </table:table-cell>
          <table:covered-table-cell table:style-name="ce6"/>
          <table:table-cell table:style-name="ce47" office:value-type="string" calcext:value-type="string">
            <text:p>Actual Collection</text:p>
            <text:p/>
          </table:table-cell>
          <table:table-cell table:style-name="ce57" office:value-type="string" calcext:value-type="string">
            <text:p>Total</text:p>
            <text:p/>
          </table:table-cell>
          <table:table-cell table:style-name="ce57" office:value-type="string" calcext:value-type="string">
            <text:p>National Treasury</text:p>
            <text:p/>
          </table:table-cell>
          <table:table-cell table:style-name="ce57" office:value-type="string" calcext:value-type="string">
            <text:p>Unified Taxation </text:p>
            <text:p>by Central Gov't</text:p>
          </table:table-cell>
          <table:table-cell table:style-name="ce47" office:value-type="string" calcext:value-type="string">
            <text:p>Financial Enterprises</text:p>
            <text:p/>
          </table:table-cell>
          <table:table-cell table:style-name="ce47" office:value-type="string" calcext:value-type="string">
            <text:p>County Treasury</text:p>
            <text:p/>
          </table:table-cell>
          <table:table-cell table:style-name="ce57" office:value-type="string" calcext:value-type="string">
            <text:p>Unified Taxation </text:p>
            <text:p>by County Gov't</text:p>
          </table:table-cell>
          <table:table-cell table:style-name="ce57" office:value-type="string" calcext:value-type="string">
            <text:p>Township Treasury</text:p>
            <text:p/>
          </table:table-cell>
          <table:table-cell table:style-name="ce80" office:value-type="string" calcext:value-type="string">
            <text:p>Unpaid to Treasury</text:p>
            <text:p/>
          </table:table-cell>
          <table:table-cell table:style-name="ce83" table:number-columns-repeated="1013"/>
        </table:table-row>
        <table:table-row table:style-name="ro11" table:visibility="collapse">
          <table:table-cell table:style-name="ce12" office:value-type="string" calcext:value-type="string">
            <text:p>民國<text:span text:style-name="T2">90</text:span><text:span text:style-name="T3">年度</text:span></text:p>
          </table:table-cell>
          <table:table-cell table:style-name="ce30" office:value-type="string" calcext:value-type="string">
            <text:p>FY <text:s/>2001</text:p>
          </table:table-cell>
          <table:table-cell table:style-name="ce48" table:formula="of:=[.D13]" office:value-type="float" office:value="4829980" calcext:value-type="float">
            <text:p><text:s/>4,829,980 </text:p>
          </table:table-cell>
          <table:table-cell table:style-name="ce48" table:formula="of:=SUM([.E13:.J13])" office:value-type="float" office:value="4829980" calcext:value-type="float">
            <text:p><text:s/>4,829,980 </text:p>
          </table:table-cell>
          <table:table-cell table:style-name="ce50" office:value-type="float" office:value="1217825" calcext:value-type="float">
            <text:p><text:s/>1,217,825 </text:p>
          </table:table-cell>
          <table:table-cell table:style-name="ce50" office:value-type="float" office:value="859681" calcext:value-type="float">
            <text:p><text:s/>859,68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078787" calcext:value-type="float">
            <text:p><text:s/>2,078,787 </text:p>
          </table:table-cell>
          <table:table-cell table:style-name="ce50" office:value-type="float" office:value="219571" calcext:value-type="float">
            <text:p><text:s/>219,571 </text:p>
          </table:table-cell>
          <table:table-cell table:style-name="ce50" office:value-type="float" office:value="454116" calcext:value-type="float">
            <text:p><text:s/>454,1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table:number-columns-repeated="1013"/>
        </table:table-row>
        <table:table-row table:style-name="ro11">
          <table:table-cell table:style-name="ce7" office:value-type="string" calcext:value-type="string">
            <text:p>民國<text:span text:style-name="T2">91</text:span><text:span text:style-name="T3">年度</text:span></text:p>
          </table:table-cell>
          <table:table-cell table:style-name="ce26" office:value-type="string" calcext:value-type="string">
            <text:p>FY <text:s/>2002</text:p>
          </table:table-cell>
          <table:table-cell table:style-name="ce48" table:formula="of:=[.D14]" office:value-type="float" office:value="4700396" calcext:value-type="float">
            <text:p><text:s/>4,700,396 </text:p>
          </table:table-cell>
          <table:table-cell table:style-name="ce48" table:formula="of:=SUM([.E14:.J14])" office:value-type="float" office:value="4700396" calcext:value-type="float">
            <text:p><text:s/>4,700,396 </text:p>
          </table:table-cell>
          <table:table-cell table:style-name="ce50" office:value-type="float" office:value="587845" calcext:value-type="float">
            <text:p><text:s/>587,845 </text:p>
          </table:table-cell>
          <table:table-cell table:style-name="ce50" office:value-type="float" office:value="503798" calcext:value-type="float">
            <text:p><text:s/>503,798 </text:p>
          </table:table-cell>
          <table:table-cell table:style-name="ce50" office:value-type="float" office:value="567576" calcext:value-type="float">
            <text:p><text:s/>567,576 </text:p>
          </table:table-cell>
          <table:table-cell table:style-name="ce50" office:value-type="float" office:value="2329175" calcext:value-type="float">
            <text:p><text:s/>2,329,175 </text:p>
          </table:table-cell>
          <table:table-cell table:style-name="ce50" office:value-type="float" office:value="229761" calcext:value-type="float">
            <text:p><text:s/>229,761 </text:p>
          </table:table-cell>
          <table:table-cell table:style-name="ce50" office:value-type="float" office:value="482241" calcext:value-type="float">
            <text:p><text:s/>482,24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3" table:number-columns-repeated="1013"/>
        </table:table-row>
        <table:table-row table:style-name="ro11">
          <table:table-cell table:style-name="ce7" office:value-type="string" calcext:value-type="string">
            <text:p>民國<text:span text:style-name="T2">92</text:span><text:span text:style-name="T3">年度</text:span></text:p>
          </table:table-cell>
          <table:table-cell table:style-name="ce26" office:value-type="string" calcext:value-type="string">
            <text:p>FY <text:s/>2003</text:p>
          </table:table-cell>
          <table:table-cell table:style-name="ce48" table:formula="of:=[.D15]" office:value-type="float" office:value="3273336" calcext:value-type="float">
            <text:p><text:s/>3,273,336 </text:p>
          </table:table-cell>
          <table:table-cell table:style-name="ce48" table:formula="of:=SUM([.E15:.J15])" office:value-type="float" office:value="3273336" calcext:value-type="float">
            <text:p><text:s/>3,273,3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1380" calcext:value-type="float">
            <text:p><text:s/>141,3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73434" calcext:value-type="float">
            <text:p><text:s/>2,373,434 </text:p>
          </table:table-cell>
          <table:table-cell table:style-name="ce50" office:value-type="float" office:value="241360" calcext:value-type="float">
            <text:p><text:s/>241,360 </text:p>
          </table:table-cell>
          <table:table-cell table:style-name="ce50" office:value-type="float" office:value="517162" calcext:value-type="float">
            <text:p><text:s/>517,1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table:number-columns-repeated="1013"/>
        </table:table-row>
        <table:table-row table:style-name="ro11">
          <table:table-cell table:style-name="ce7" office:value-type="string" calcext:value-type="string">
            <text:p>民國<text:span text:style-name="T2">93</text:span><text:span text:style-name="T3">年度</text:span></text:p>
          </table:table-cell>
          <table:table-cell table:style-name="ce26" office:value-type="string" calcext:value-type="string">
            <text:p>FY <text:s/>2004</text:p>
          </table:table-cell>
          <table:table-cell table:style-name="ce48" table:formula="of:=[.D16]" office:value-type="float" office:value="3647705" calcext:value-type="float">
            <text:p><text:s/>3,647,705 </text:p>
          </table:table-cell>
          <table:table-cell table:style-name="ce48" table:formula="of:=SUM([.E16:.J16])" office:value-type="float" office:value="3647705" calcext:value-type="float">
            <text:p><text:s/>3,647,70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7638" calcext:value-type="float">
            <text:p><text:s/>197,6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57687" calcext:value-type="float">
            <text:p><text:s/>2,657,687 </text:p>
          </table:table-cell>
          <table:table-cell table:style-name="ce50" office:value-type="float" office:value="252063" calcext:value-type="float">
            <text:p><text:s/>252,063 </text:p>
          </table:table-cell>
          <table:table-cell table:style-name="ce50" office:value-type="float" office:value="540317" calcext:value-type="float">
            <text:p><text:s/>540,3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table:number-columns-repeated="1013"/>
        </table:table-row>
        <table:table-row table:style-name="ro11">
          <table:table-cell table:style-name="ce7" office:value-type="string" calcext:value-type="string">
            <text:p>民國<text:span text:style-name="T2">94</text:span><text:span text:style-name="T5">年度</text:span></text:p>
          </table:table-cell>
          <table:table-cell table:style-name="ce26" office:value-type="string" calcext:value-type="string">
            <text:p>FY <text:s/>2005</text:p>
          </table:table-cell>
          <table:table-cell table:style-name="ce48" table:formula="of:=[.D17]" office:value-type="float" office:value="3875506" calcext:value-type="float">
            <text:p><text:s/>3,875,506 </text:p>
          </table:table-cell>
          <table:table-cell table:style-name="ce48" table:formula="of:=SUM([.E17:.J17])" office:value-type="float" office:value="3875506" calcext:value-type="float">
            <text:p><text:s/>3,875,50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4739" calcext:value-type="float">
            <text:p><text:s/>234,73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41183" calcext:value-type="float">
            <text:p><text:s/>2,841,183 </text:p>
          </table:table-cell>
          <table:table-cell table:style-name="ce50" office:value-type="float" office:value="254129" calcext:value-type="float">
            <text:p><text:s/>254,129 </text:p>
          </table:table-cell>
          <table:table-cell table:style-name="ce50" office:value-type="float" office:value="545455" calcext:value-type="float">
            <text:p><text:s/>545,45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table:number-columns-repeated="1013"/>
        </table:table-row>
        <table:table-row table:style-name="ro11">
          <table:table-cell table:style-name="ce7" office:value-type="string" calcext:value-type="string">
            <text:p>民國<text:span text:style-name="T2">95</text:span><text:span text:style-name="T3">年度</text:span></text:p>
          </table:table-cell>
          <table:table-cell table:style-name="ce26" office:value-type="string" calcext:value-type="string">
            <text:p>FY <text:s/>2006</text:p>
          </table:table-cell>
          <table:table-cell table:style-name="ce48" table:formula="of:=[.D18]" office:value-type="float" office:value="3633571" calcext:value-type="float">
            <text:p><text:s/>3,633,571 </text:p>
          </table:table-cell>
          <table:table-cell table:style-name="ce48" table:formula="of:=SUM([.E18:.J18])" office:value-type="float" office:value="3633571" calcext:value-type="float">
            <text:p><text:s/>3,633,57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7590" calcext:value-type="float">
            <text:p><text:s/>177,5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35585" calcext:value-type="float">
            <text:p><text:s/>2,635,585 </text:p>
          </table:table-cell>
          <table:table-cell table:style-name="ce50" office:value-type="float" office:value="259988" calcext:value-type="float">
            <text:p><text:s/>259,988 </text:p>
          </table:table-cell>
          <table:table-cell table:style-name="ce50" office:value-type="float" office:value="560408" calcext:value-type="float">
            <text:p><text:s/>560,40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table:number-columns-repeated="1013"/>
        </table:table-row>
        <table:table-row table:style-name="ro11">
          <table:table-cell table:style-name="ce7" office:value-type="string" calcext:value-type="string">
            <text:p>民國<text:span text:style-name="T2">96</text:span><text:span text:style-name="T3">年度</text:span></text:p>
          </table:table-cell>
          <table:table-cell table:style-name="ce31" office:value-type="string" calcext:value-type="string">
            <text:p>FY <text:s/>2007</text:p>
          </table:table-cell>
          <table:table-cell table:style-name="ce48" table:formula="of:=[.D19]" office:value-type="float" office:value="3509038" calcext:value-type="float">
            <text:p><text:s/>3,509,038 </text:p>
          </table:table-cell>
          <table:table-cell table:style-name="ce48" table:formula="of:=SUM([.E19:.J19])" office:value-type="float" office:value="3509038" calcext:value-type="float">
            <text:p><text:s/>3,509,0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2070" calcext:value-type="float">
            <text:p><text:s/>142,0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32512" calcext:value-type="float">
            <text:p><text:s/>2,532,512 </text:p>
          </table:table-cell>
          <table:table-cell table:style-name="ce50" office:value-type="float" office:value="266664" calcext:value-type="float">
            <text:p><text:s/>266,664 </text:p>
          </table:table-cell>
          <table:table-cell table:style-name="ce50" office:value-type="float" office:value="567792" calcext:value-type="float">
            <text:p><text:s/>567,79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7" office:value-type="string" calcext:value-type="string">
            <text:p>民國<text:span text:style-name="T2">97</text:span><text:span text:style-name="T3">年度</text:span></text:p>
          </table:table-cell>
          <table:table-cell table:style-name="ce31" office:value-type="string" calcext:value-type="string">
            <text:p>FY <text:s/>2008</text:p>
          </table:table-cell>
          <table:table-cell table:style-name="ce48" table:formula="of:=[.D20]" office:value-type="float" office:value="3345389" calcext:value-type="float">
            <text:p><text:s/>3,345,389 </text:p>
          </table:table-cell>
          <table:table-cell table:style-name="ce48" table:formula="of:=SUM([.E20:.J20])" office:value-type="float" office:value="3345389" calcext:value-type="float">
            <text:p><text:s/>3,345,38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6852" calcext:value-type="float">
            <text:p><text:s/>106,8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06006" calcext:value-type="float">
            <text:p><text:s/>2,406,006 </text:p>
          </table:table-cell>
          <table:table-cell table:style-name="ce50" office:value-type="float" office:value="268704" calcext:value-type="float">
            <text:p><text:s/>268,704 </text:p>
          </table:table-cell>
          <table:table-cell table:style-name="ce50" office:value-type="float" office:value="563827" calcext:value-type="float">
            <text:p><text:s/>563,8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13" office:value-type="string" calcext:value-type="string">
            <text:p>民國<text:span text:style-name="T2">98</text:span><text:span text:style-name="T3">年度</text:span></text:p>
          </table:table-cell>
          <table:table-cell table:style-name="ce32" office:value-type="string" calcext:value-type="string">
            <text:p>FY <text:s/>2009</text:p>
          </table:table-cell>
          <table:table-cell table:style-name="ce48" table:formula="of:=[.D21]" office:value-type="float" office:value="3383211" calcext:value-type="float">
            <text:p><text:s/>3,383,211 </text:p>
          </table:table-cell>
          <table:table-cell table:style-name="ce48" table:formula="of:=SUM([.E21:.J21])" office:value-type="float" office:value="3383211" calcext:value-type="float">
            <text:p><text:s/>3,383,211 </text:p>
          </table:table-cell>
          <table:table-cell table:style-name="ce50" table:formula="of:=SUM([.E22:.E31])" office:value-type="float" office:value="0" calcext:value-type="float">
            <text:p><text:s/>- </text:p>
          </table:table-cell>
          <table:table-cell table:style-name="ce50" table:formula="of:=SUM([.F22:.F31])" office:value-type="float" office:value="87947" calcext:value-type="float">
            <text:p><text:s/>87,947 </text:p>
          </table:table-cell>
          <table:table-cell table:style-name="ce50" table:formula="of:=SUM([.G22:.G31])" office:value-type="float" office:value="0" calcext:value-type="float">
            <text:p><text:s/>- </text:p>
          </table:table-cell>
          <table:table-cell table:style-name="ce50" table:formula="of:=SUM([.H22:.H31])" office:value-type="float" office:value="2459393" calcext:value-type="float">
            <text:p><text:s/>2,459,393 </text:p>
          </table:table-cell>
          <table:table-cell table:style-name="ce50" table:formula="of:=SUM([.I22:.I31])" office:value-type="float" office:value="270734" calcext:value-type="float">
            <text:p><text:s/>270,734 </text:p>
          </table:table-cell>
          <table:table-cell table:style-name="ce50" table:formula="of:=SUM([.J22:.J31])" office:value-type="float" office:value="565137" calcext:value-type="float">
            <text:p><text:s/>565,137 </text:p>
          </table:table-cell>
          <table:table-cell table:style-name="ce50" table:formula="of:=SUM([.K22:.K31])" office:value-type="float" office:value="0" calcext:value-type="float">
            <text:p><text:s/>- </text:p>
          </table:table-cell>
          <table:table-cell table:style-name="ce84" table:number-columns-repeated="1013"/>
        </table:table-row>
        <table:table-row table:style-name="ro12" table:visibility="collapse">
          <table:table-cell table:style-name="ce14" office:value-type="string" calcext:value-type="string" table:number-columns-spanned="2" table:number-rows-spanned="1">
            <text:p>地價稅<text:span text:style-name="T2">Land Value Tax</text:span></text:p>
          </table:table-cell>
          <table:covered-table-cell table:style-name="ce33"/>
          <table:table-cell table:style-name="ce48" table:formula="of:=[.D22]" office:value-type="float" office:value="533492" calcext:value-type="float">
            <text:p><text:s/>533,492 </text:p>
          </table:table-cell>
          <table:table-cell table:style-name="ce48" table:formula="of:=SUM([.E22:.J22])" office:value-type="float" office:value="533492" calcext:value-type="float">
            <text:p><text:s/>533,49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66746" calcext:value-type="float">
            <text:p><text:s/>266,746 </text:p>
          </table:table-cell>
          <table:table-cell table:style-name="ce50" office:value-type="float" office:value="106698" calcext:value-type="float">
            <text:p><text:s/>106,698 </text:p>
          </table:table-cell>
          <table:table-cell table:style-name="ce50" office:value-type="float" office:value="160048" calcext:value-type="float">
            <text:p><text:s/>160,0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2" table:visibility="collapse">
          <table:table-cell table:style-name="ce14" office:value-type="string" calcext:value-type="string" table:number-columns-spanned="2" table:number-rows-spanned="1">
            <text:p>土地增值稅<text:span text:style-name="T2">Land Value Increment Tax</text:span></text:p>
          </table:table-cell>
          <table:covered-table-cell table:style-name="ce33"/>
          <table:table-cell table:style-name="ce48" table:formula="of:=[.D23]" office:value-type="float" office:value="439735" calcext:value-type="float">
            <text:p><text:s/>439,735 </text:p>
          </table:table-cell>
          <table:table-cell table:style-name="ce48" table:formula="of:=SUM([.E23:.J23])" office:value-type="float" office:value="439735" calcext:value-type="float">
            <text:p><text:s/>439,73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7947" calcext:value-type="float">
            <text:p><text:s/>87,9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51788" calcext:value-type="float">
            <text:p><text:s/>351,78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2" table:visibility="collapse">
          <table:table-cell table:style-name="ce15" office:value-type="string" calcext:value-type="string" table:number-columns-spanned="2" table:number-rows-spanned="1">
            <text:p>房屋稅<text:span text:style-name="T2">Hourse Tax</text:span></text:p>
          </table:table-cell>
          <table:covered-table-cell table:style-name="ce26"/>
          <table:table-cell table:style-name="ce48" table:formula="of:=[.D24]" office:value-type="float" office:value="723109" calcext:value-type="float">
            <text:p><text:s/>723,109 </text:p>
          </table:table-cell>
          <table:table-cell table:style-name="ce48" table:formula="of:=SUM([.E24:.J24])" office:value-type="float" office:value="723109" calcext:value-type="float">
            <text:p><text:s/>723,10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89243" calcext:value-type="float">
            <text:p><text:s/>289,243 </text:p>
          </table:table-cell>
          <table:table-cell table:style-name="ce50" office:value-type="float" office:value="144622" calcext:value-type="float">
            <text:p><text:s/>144,622 </text:p>
          </table:table-cell>
          <table:table-cell table:style-name="ce50" office:value-type="float" office:value="289244" calcext:value-type="float">
            <text:p><text:s/>289,2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2" table:visibility="collapse">
          <table:table-cell table:style-name="ce15" office:value-type="string" calcext:value-type="string" table:number-columns-spanned="2" table:number-rows-spanned="1">
            <text:p>使用牌照稅<text:span text:style-name="T2">License Tax </text:span></text:p>
          </table:table-cell>
          <table:covered-table-cell table:style-name="ce26"/>
          <table:table-cell table:style-name="ce48" table:formula="of:=[.D25]" office:value-type="float" office:value="1305409" calcext:value-type="float">
            <text:p><text:s/>1,305,409 </text:p>
          </table:table-cell>
          <table:table-cell table:style-name="ce48" table:formula="of:=SUM([.E25:.J25])" office:value-type="float" office:value="1305409" calcext:value-type="float">
            <text:p><text:s/>1,305,40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305409" calcext:value-type="float">
            <text:p><text:s/>1,305,40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2" table:visibility="collapse">
          <table:table-cell table:style-name="ce15" office:value-type="string" calcext:value-type="string" table:number-columns-spanned="2" table:number-rows-spanned="1">
            <text:p>契稅<text:span text:style-name="T2">Deeds Tax</text:span></text:p>
          </table:table-cell>
          <table:covered-table-cell table:style-name="ce26"/>
          <table:table-cell table:style-name="ce48" table:formula="of:=[.D26]" office:value-type="float" office:value="97069" calcext:value-type="float">
            <text:p><text:s/>97,069 </text:p>
          </table:table-cell>
          <table:table-cell table:style-name="ce48" table:formula="of:=SUM([.E26:.J26])" office:value-type="float" office:value="97069" calcext:value-type="float">
            <text:p><text:s/>97,069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9414" calcext:value-type="float">
            <text:p><text:s/>19,414 </text:p>
          </table:table-cell>
          <table:table-cell table:style-name="ce50" office:value-type="float" office:value="77655" calcext:value-type="float">
            <text:p><text:s/>77,65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3" table:number-columns-repeated="1013"/>
        </table:table-row>
        <table:table-row table:style-name="ro12" table:visibility="collapse">
          <table:table-cell table:style-name="ce16" office:value-type="string" calcext:value-type="string">
            <text:p>印花稅<text:span text:style-name="T2">Stamp Tax</text:span></text:p>
          </table:table-cell>
          <table:table-cell table:style-name="ce34"/>
          <table:table-cell table:style-name="ce49" table:formula="of:=[.D27]" office:value-type="float" office:value="66766" calcext:value-type="float">
            <text:p><text:s/>66,766 </text:p>
          </table:table-cell>
          <table:table-cell table:style-name="ce48" table:formula="of:=SUM([.E27:.J27])" office:value-type="float" office:value="66766" calcext:value-type="float">
            <text:p><text:s/>66,76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66766" calcext:value-type="float">
            <text:p><text:s/>66,76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83" table:number-columns-repeated="1013"/>
        </table:table-row>
        <table:table-row table:style-name="ro12" table:visibility="collapse">
          <table:table-cell table:style-name="ce15" office:value-type="string" calcext:value-type="string" table:number-columns-spanned="2" table:number-rows-spanned="1">
            <text:p>娛樂稅<text:span text:style-name="T2">Amusement  Tax</text:span></text:p>
          </table:table-cell>
          <table:covered-table-cell table:style-name="ce26"/>
          <table:table-cell table:style-name="ce48" table:formula="of:=[.D28]" office:value-type="float" office:value="38029" calcext:value-type="float">
            <text:p><text:s/>38,029 </text:p>
          </table:table-cell>
          <table:table-cell table:style-name="ce48" table:formula="of:=SUM([.E28:.J28])" office:value-type="float" office:value="38029" calcext:value-type="float">
            <text:p><text:s/>38,029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38029" calcext:value-type="float">
            <text:p><text:s/>38,0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2" table:visibility="collapse">
          <table:table-cell table:style-name="ce15" office:value-type="string" calcext:value-type="string" table:number-columns-spanned="2" table:number-rows-spanned="1">
            <text:p>教育捐<text:span text:style-name="T2">Education Surtax</text:span></text:p>
          </table:table-cell>
          <table:covered-table-cell table:style-name="ce26"/>
          <table:table-cell table:style-name="ce50" table:formula="of:=[.D29]" office:value-type="float" office:value="479" calcext:value-type="float">
            <text:p><text:s/>479 </text:p>
          </table:table-cell>
          <table:table-cell table:style-name="ce50" table:formula="of:=SUM([.E29:.J29])" office:value-type="float" office:value="479" calcext:value-type="float">
            <text:p><text:s/>47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79" calcext:value-type="float">
            <text:p><text:s/>47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2" table:visibility="collapse">
          <table:table-cell table:style-name="ce15" office:value-type="string" calcext:value-type="string" table:number-columns-spanned="2" table:number-rows-spanned="1">
            <text:p>土石採取景觀維護特別稅<text:span text:style-name="T2">                  Quarrying Unusual Tax</text:span></text:p>
          </table:table-cell>
          <table:covered-table-cell table:style-name="ce35"/>
          <table:table-cell table:style-name="ce50" table:formula="of:=[.D30]" office:value-type="float" office:value="132182" calcext:value-type="float">
            <text:p><text:s/>132,182 </text:p>
          </table:table-cell>
          <table:table-cell table:style-name="ce50" table:formula="of:=SUM([.E30:.J30])" office:value-type="float" office:value="132182" calcext:value-type="float">
            <text:p><text:s/>132,18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32182" calcext:value-type="float">
            <text:p><text:s/>132,18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2" table:visibility="collapse">
          <table:table-cell table:style-name="ce15" office:value-type="string" calcext:value-type="string" table:number-columns-spanned="2" table:number-rows-spanned="1">
            <text:p>罰鍰<text:span text:style-name="T2">Fines     </text:span></text:p>
          </table:table-cell>
          <table:covered-table-cell table:style-name="ce26"/>
          <table:table-cell table:style-name="ce49" table:formula="of:=[.D31]" office:value-type="float" office:value="46941" calcext:value-type="float">
            <text:p><text:s/>46,941 </text:p>
          </table:table-cell>
          <table:table-cell table:style-name="ce48" table:formula="of:=SUM([.E31:.J31])" office:value-type="float" office:value="46941" calcext:value-type="float">
            <text:p><text:s/>46,94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6780" calcext:value-type="float">
            <text:p><text:s/>46,7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1" calcext:value-type="float">
            <text:p><text:s/>1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13" office:value-type="string" calcext:value-type="string">
            <text:p>民國<text:span text:style-name="T2">99</text:span><text:span text:style-name="T3">年度</text:span></text:p>
          </table:table-cell>
          <table:table-cell table:style-name="ce32" office:value-type="string" calcext:value-type="string">
            <text:p>FY <text:s/>2010</text:p>
          </table:table-cell>
          <table:table-cell table:style-name="ce48" table:formula="of:=[.D32]" office:value-type="float" office:value="3944539" calcext:value-type="float">
            <text:p><text:s/>3,944,539 </text:p>
          </table:table-cell>
          <table:table-cell table:style-name="ce48" table:formula="of:=SUM([.E32:.J32])" office:value-type="float" office:value="3944539" calcext:value-type="float">
            <text:p><text:s/>3,944,539 </text:p>
          </table:table-cell>
          <table:table-cell table:style-name="ce50" table:formula="of:=SUM([.E33:.E42])" office:value-type="float" office:value="0" calcext:value-type="float">
            <text:p><text:s/>- </text:p>
          </table:table-cell>
          <table:table-cell table:style-name="ce50" table:formula="of:=SUM([.F33:.F42])" office:value-type="float" office:value="132988" calcext:value-type="float">
            <text:p><text:s/>132,988 </text:p>
          </table:table-cell>
          <table:table-cell table:style-name="ce50" table:formula="of:=SUM([.G33:.G42])" office:value-type="float" office:value="0" calcext:value-type="float">
            <text:p><text:s/>- </text:p>
          </table:table-cell>
          <table:table-cell table:style-name="ce50" table:formula="of:=SUM([.H33:.H42])" office:value-type="float" office:value="2944257" calcext:value-type="float">
            <text:p><text:s/>2,944,257 </text:p>
          </table:table-cell>
          <table:table-cell table:style-name="ce50" table:formula="of:=SUM([.I33:.I42])" office:value-type="float" office:value="273608" calcext:value-type="float">
            <text:p><text:s/>273,608 </text:p>
          </table:table-cell>
          <table:table-cell table:style-name="ce50" table:formula="of:=SUM([.J33:.J42])" office:value-type="float" office:value="593686" calcext:value-type="float">
            <text:p><text:s/>593,686 </text:p>
          </table:table-cell>
          <table:table-cell table:style-name="ce50" table:formula="of:=SUM([.K33:.K42])" office:value-type="float" office:value="0" calcext:value-type="float">
            <text:p><text:s/>- </text:p>
          </table:table-cell>
          <table:table-cell table:style-name="ce84" table:number-columns-repeated="1013"/>
        </table:table-row>
        <table:table-row table:style-name="ro11" table:visibility="collapse">
          <table:table-cell table:style-name="ce14" office:value-type="string" calcext:value-type="string" table:number-columns-spanned="2" table:number-rows-spanned="1">
            <text:p>地價稅</text:p>
            <text:p><text:span text:style-name="T2">Land Value Tax</text:span></text:p>
          </table:table-cell>
          <table:covered-table-cell table:style-name="ce33"/>
          <table:table-cell table:number-columns-repeated="2" table:style-name="ce48" office:value-type="float" office:value="537212" calcext:value-type="float">
            <text:p><text:s/>537,21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68606" calcext:value-type="float">
            <text:p><text:s/>268,606 </text:p>
          </table:table-cell>
          <table:table-cell table:style-name="ce50" office:value-type="float" office:value="107442" calcext:value-type="float">
            <text:p><text:s/>107,442 </text:p>
          </table:table-cell>
          <table:table-cell table:style-name="ce50" office:value-type="float" office:value="161164" calcext:value-type="float">
            <text:p><text:s/>161,16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 table:visibility="collapse">
          <table:table-cell table:style-name="ce14" office:value-type="string" calcext:value-type="string" table:number-columns-spanned="2" table:number-rows-spanned="1">
            <text:p>土地增值稅</text:p>
            <text:p><text:span text:style-name="T2">Land Value Increment Tax</text:span></text:p>
          </table:table-cell>
          <table:covered-table-cell table:style-name="ce33"/>
          <table:table-cell table:number-columns-repeated="2" table:style-name="ce48" office:value-type="float" office:value="664939" calcext:value-type="float">
            <text:p><text:s/>664,93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2988" calcext:value-type="float">
            <text:p><text:s/>132,98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31951" calcext:value-type="float">
            <text:p><text:s/>531,95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 table:visibility="collapse">
          <table:table-cell table:style-name="ce15" office:value-type="string" calcext:value-type="string" table:number-columns-spanned="2" table:number-rows-spanned="1">
            <text:p>房屋稅</text:p>
            <text:p><text:span text:style-name="T2">Hourse Tax</text:span></text:p>
          </table:table-cell>
          <table:covered-table-cell table:style-name="ce26"/>
          <table:table-cell table:number-columns-repeated="2" table:style-name="ce48" office:value-type="float" office:value="734890" calcext:value-type="float">
            <text:p><text:s/>734,89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93956" calcext:value-type="float">
            <text:p><text:s/>293,956 </text:p>
          </table:table-cell>
          <table:table-cell table:style-name="ce50" office:value-type="float" office:value="146978" calcext:value-type="float">
            <text:p><text:s/>146,978 </text:p>
          </table:table-cell>
          <table:table-cell table:style-name="ce50" office:value-type="float" office:value="293956" calcext:value-type="float">
            <text:p><text:s/>293,95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1" table:visibility="collapse">
          <table:table-cell table:style-name="ce15" office:value-type="string" calcext:value-type="string" table:number-columns-spanned="2" table:number-rows-spanned="1">
            <text:p>使用牌照稅</text:p>
            <text:p><text:span text:style-name="T2">License Tax </text:span></text:p>
          </table:table-cell>
          <table:covered-table-cell table:style-name="ce26"/>
          <table:table-cell table:number-columns-repeated="2" table:style-name="ce48" office:value-type="float" office:value="1326416" calcext:value-type="float">
            <text:p><text:s/>1,326,41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326416" calcext:value-type="float">
            <text:p><text:s/>1,326,41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 table:visibility="collapse">
          <table:table-cell table:style-name="ce15" office:value-type="string" calcext:value-type="string" table:number-columns-spanned="2" table:number-rows-spanned="1">
            <text:p>契稅</text:p>
            <text:p><text:span text:style-name="T2">Deeds Tax</text:span></text:p>
          </table:table-cell>
          <table:covered-table-cell table:style-name="ce26"/>
          <table:table-cell table:number-columns-repeated="2" table:style-name="ce48" office:value-type="float" office:value="95937" calcext:value-type="float">
            <text:p><text:s/>95,937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9188" calcext:value-type="float">
            <text:p><text:s/>19,188 </text:p>
          </table:table-cell>
          <table:table-cell table:style-name="ce50" office:value-type="float" office:value="76749" calcext:value-type="float">
            <text:p><text:s/>76,74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3" table:number-columns-repeated="1013"/>
        </table:table-row>
        <table:table-row table:style-name="ro11" table:visibility="collapse">
          <table:table-cell table:style-name="ce16" office:value-type="string" calcext:value-type="string">
            <text:p>印花稅</text:p>
            <text:p><text:span text:style-name="T2">Stamp Tax</text:span></text:p>
          </table:table-cell>
          <table:table-cell table:style-name="ce34"/>
          <table:table-cell table:style-name="ce49" office:value-type="float" office:value="57781" calcext:value-type="float">
            <text:p><text:s/>57,781 </text:p>
          </table:table-cell>
          <table:table-cell table:style-name="ce48" office:value-type="float" office:value="57781" calcext:value-type="float">
            <text:p><text:s/>57,78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57781" calcext:value-type="float">
            <text:p><text:s/>57,78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83" table:number-columns-repeated="1013"/>
        </table:table-row>
        <table:table-row table:style-name="ro11" table:visibility="collapse">
          <table:table-cell table:style-name="ce15" office:value-type="string" calcext:value-type="string" table:number-columns-spanned="2" table:number-rows-spanned="1">
            <text:p>娛樂稅</text:p>
            <text:p><text:span text:style-name="T2">Amusement  Tax</text:span></text:p>
          </table:table-cell>
          <table:covered-table-cell table:style-name="ce26"/>
          <table:table-cell table:number-columns-repeated="2" table:style-name="ce48" office:value-type="float" office:value="61682" calcext:value-type="float">
            <text:p><text:s/>61,682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61682" calcext:value-type="float">
            <text:p><text:s/>61,68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1" table:visibility="collapse">
          <table:table-cell table:style-name="ce15" office:value-type="string" calcext:value-type="string" table:number-columns-spanned="2" table:number-rows-spanned="1">
            <text:p>教育捐</text:p>
            <text:p><text:span text:style-name="T2">Education Surtax</text:span></text:p>
          </table:table-cell>
          <table:covered-table-cell table:style-name="ce26"/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 table:visibility="collapse">
          <table:table-cell table:style-name="ce15" office:value-type="string" calcext:value-type="string" table:number-columns-spanned="2" table:number-rows-spanned="1">
            <text:p>土石採取景觀維護特別稅<text:span text:style-name="T2">                  Quarrying Unusual Tax</text:span></text:p>
          </table:table-cell>
          <table:covered-table-cell table:style-name="ce35"/>
          <table:table-cell table:number-columns-repeated="2" table:style-name="ce50" office:value-type="float" office:value="423121" calcext:value-type="float">
            <text:p><text:s/>423,12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23121" calcext:value-type="float">
            <text:p><text:s/>423,12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 table:visibility="collapse">
          <table:table-cell table:style-name="ce17" office:value-type="string" calcext:value-type="string" table:number-columns-spanned="2" table:number-rows-spanned="1">
            <text:p>罰鍰</text:p>
            <text:p><text:span text:style-name="T2">Fines     </text:span></text:p>
          </table:table-cell>
          <table:covered-table-cell table:style-name="ce27"/>
          <table:table-cell table:style-name="ce51" office:value-type="float" office:value="42560" calcext:value-type="float">
            <text:p><text:s/>42,560 </text:p>
          </table:table-cell>
          <table:table-cell table:style-name="ce58" office:value-type="float" office:value="42560" calcext:value-type="float">
            <text:p><text:s/>42,56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42425" calcext:value-type="float">
            <text:p><text:s/>42,42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5" calcext:value-type="float">
            <text:p><text:s/>13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13" office:value-type="string" calcext:value-type="string">
            <text:p>民國<text:span text:style-name="T2">100</text:span><text:span text:style-name="T3">年度</text:span></text:p>
          </table:table-cell>
          <table:table-cell table:style-name="ce32" office:value-type="string" calcext:value-type="string">
            <text:p>FY <text:s/>2011</text:p>
          </table:table-cell>
          <table:table-cell table:style-name="ce48" table:formula="of:=[.D43]" office:value-type="float" office:value="3947695" calcext:value-type="float">
            <text:p><text:s/>3,947,695 </text:p>
          </table:table-cell>
          <table:table-cell table:style-name="ce48" table:formula="of:=SUM([.E43:.J43])" office:value-type="float" office:value="3947695" calcext:value-type="float">
            <text:p><text:s/>3,947,695 </text:p>
          </table:table-cell>
          <table:table-cell table:style-name="ce50" table:formula="of:=SUM([.E44:.E53])" office:value-type="float" office:value="0" calcext:value-type="float">
            <text:p><text:s/>- </text:p>
          </table:table-cell>
          <table:table-cell table:style-name="ce50" table:formula="of:=SUM([.F44:.F53])" office:value-type="float" office:value="143233" calcext:value-type="float">
            <text:p><text:s/>143,233 </text:p>
          </table:table-cell>
          <table:table-cell table:style-name="ce50" table:formula="of:=SUM([.G44:.G53])" office:value-type="float" office:value="0" calcext:value-type="float">
            <text:p><text:s/>- </text:p>
          </table:table-cell>
          <table:table-cell table:style-name="ce50" table:formula="of:=SUM([.H44:.H53])" office:value-type="float" office:value="2920393" calcext:value-type="float">
            <text:p><text:s/>2,920,393 </text:p>
          </table:table-cell>
          <table:table-cell table:style-name="ce50" table:formula="of:=SUM([.I44:.I53])" office:value-type="float" office:value="279716" calcext:value-type="float">
            <text:p><text:s/>279,716 </text:p>
          </table:table-cell>
          <table:table-cell table:style-name="ce50" table:formula="of:=SUM([.J44:.J53])" office:value-type="float" office:value="604353" calcext:value-type="float">
            <text:p><text:s/>604,353 </text:p>
          </table:table-cell>
          <table:table-cell table:style-name="ce50" table:formula="of:=SUM([.K44:.K53])" office:value-type="float" office:value="0" calcext:value-type="float">
            <text:p><text:s/>- </text:p>
          </table:table-cell>
          <table:table-cell table:style-name="ce84" table:number-columns-repeated="1013"/>
        </table:table-row>
        <table:table-row table:style-name="ro11">
          <table:table-cell table:style-name="ce14" office:value-type="string" calcext:value-type="string" table:number-columns-spanned="2" table:number-rows-spanned="1">
            <text:p>地價稅</text:p>
            <text:p><text:span text:style-name="T2">Land Value Tax</text:span></text:p>
          </table:table-cell>
          <table:covered-table-cell table:style-name="ce33"/>
          <table:table-cell table:number-columns-repeated="2" table:style-name="ce48" office:value-type="float" office:value="547764" calcext:value-type="float">
            <text:p><text:s/>547,76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73882" calcext:value-type="float">
            <text:p><text:s/>273,882 </text:p>
          </table:table-cell>
          <table:table-cell table:style-name="ce50" office:value-type="float" office:value="109554" calcext:value-type="float">
            <text:p><text:s/>109,554 </text:p>
          </table:table-cell>
          <table:table-cell table:style-name="ce50" office:value-type="float" office:value="164328" calcext:value-type="float">
            <text:p><text:s/>164,3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14" office:value-type="string" calcext:value-type="string" table:number-columns-spanned="2" table:number-rows-spanned="1">
            <text:p>土地增值稅</text:p>
            <text:p><text:span text:style-name="T2">Land Value Increment Tax</text:span></text:p>
          </table:table-cell>
          <table:covered-table-cell table:style-name="ce33"/>
          <table:table-cell table:number-columns-repeated="2" table:style-name="ce48" office:value-type="float" office:value="716167" calcext:value-type="float">
            <text:p><text:s/>716,16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3233" calcext:value-type="float">
            <text:p><text:s/>143,2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72934" calcext:value-type="float">
            <text:p><text:s/>572,93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15" office:value-type="string" calcext:value-type="string" table:number-columns-spanned="2" table:number-rows-spanned="1">
            <text:p>房屋稅</text:p>
            <text:p><text:span text:style-name="T2">Hourse Tax</text:span></text:p>
          </table:table-cell>
          <table:covered-table-cell table:style-name="ce26"/>
          <table:table-cell table:number-columns-repeated="2" table:style-name="ce48" office:value-type="float" office:value="747525" calcext:value-type="float">
            <text:p><text:s/>747,52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99010" calcext:value-type="float">
            <text:p><text:s/>299,010 </text:p>
          </table:table-cell>
          <table:table-cell table:style-name="ce50" office:value-type="float" office:value="149504" calcext:value-type="float">
            <text:p><text:s/>149,504 </text:p>
          </table:table-cell>
          <table:table-cell table:style-name="ce50" office:value-type="float" office:value="299011" calcext:value-type="float">
            <text:p><text:s/>299,0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1">
          <table:table-cell table:style-name="ce15" office:value-type="string" calcext:value-type="string" table:number-columns-spanned="2" table:number-rows-spanned="1">
            <text:p>使用牌照稅</text:p>
            <text:p><text:span text:style-name="T2">License Tax </text:span></text:p>
          </table:table-cell>
          <table:covered-table-cell table:style-name="ce26"/>
          <table:table-cell table:number-columns-repeated="2" table:style-name="ce48" office:value-type="float" office:value="1355169" calcext:value-type="float">
            <text:p><text:s/>1,355,16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355169" calcext:value-type="float">
            <text:p><text:s/>1,355,16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15" office:value-type="string" calcext:value-type="string" table:number-columns-spanned="2" table:number-rows-spanned="1">
            <text:p>契稅</text:p>
            <text:p><text:span text:style-name="T2">Deeds Tax</text:span></text:p>
          </table:table-cell>
          <table:covered-table-cell table:style-name="ce26"/>
          <table:table-cell table:number-columns-repeated="2" table:style-name="ce48" office:value-type="float" office:value="103289" calcext:value-type="float">
            <text:p><text:s/>103,289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0658" calcext:value-type="float">
            <text:p><text:s/>20,658 </text:p>
          </table:table-cell>
          <table:table-cell table:style-name="ce50" office:value-type="float" office:value="82631" calcext:value-type="float">
            <text:p><text:s/>82,6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3" table:number-columns-repeated="1013"/>
        </table:table-row>
        <table:table-row table:style-name="ro11">
          <table:table-cell table:style-name="ce16" office:value-type="string" calcext:value-type="string">
            <text:p>印花稅</text:p>
            <text:p><text:span text:style-name="T2">Stamp Tax</text:span></text:p>
          </table:table-cell>
          <table:table-cell table:style-name="ce34"/>
          <table:table-cell table:style-name="ce49" office:value-type="float" office:value="70234" calcext:value-type="float">
            <text:p><text:s/>70,234 </text:p>
          </table:table-cell>
          <table:table-cell table:style-name="ce48" office:value-type="float" office:value="70234" calcext:value-type="float">
            <text:p><text:s/>70,23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70234" calcext:value-type="float">
            <text:p><text:s/>70,23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83" table:number-columns-repeated="1013"/>
        </table:table-row>
        <table:table-row table:style-name="ro11">
          <table:table-cell table:style-name="ce15" office:value-type="string" calcext:value-type="string" table:number-columns-spanned="2" table:number-rows-spanned="1">
            <text:p>娛樂稅</text:p>
            <text:p><text:span text:style-name="T2">Amusement  Tax</text:span></text:p>
          </table:table-cell>
          <table:covered-table-cell table:style-name="ce26"/>
          <table:table-cell table:number-columns-repeated="2" table:style-name="ce48" office:value-type="float" office:value="58322" calcext:value-type="float">
            <text:p><text:s/>58,322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58322" calcext:value-type="float">
            <text:p><text:s/>58,3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table:number-columns-repeated="1013"/>
        </table:table-row>
        <table:table-row table:style-name="ro11">
          <table:table-cell table:style-name="ce15" office:value-type="string" calcext:value-type="string" table:number-columns-spanned="2" table:number-rows-spanned="1">
            <text:p>教育捐</text:p>
            <text:p><text:span text:style-name="T2">Education Surtax</text:span></text:p>
          </table:table-cell>
          <table:covered-table-cell table:style-name="ce26"/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15" office:value-type="string" calcext:value-type="string" table:number-columns-spanned="2" table:number-rows-spanned="1">
            <text:p>土石採取景觀維護特別稅<text:span text:style-name="T2">                  Quarrying Unusual Tax</text:span></text:p>
          </table:table-cell>
          <table:covered-table-cell table:style-name="ce35"/>
          <table:table-cell table:number-columns-repeated="2" table:style-name="ce50" office:value-type="float" office:value="303044" calcext:value-type="float">
            <text:p><text:s/>303,04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03044" calcext:value-type="float">
            <text:p><text:s/>303,04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11">
          <table:table-cell table:style-name="ce17" office:value-type="string" calcext:value-type="string" table:number-columns-spanned="2" table:number-rows-spanned="1">
            <text:p>罰鍰</text:p>
            <text:p><text:span text:style-name="T2">Fines     </text:span></text:p>
          </table:table-cell>
          <table:covered-table-cell table:style-name="ce27"/>
          <table:table-cell table:style-name="ce51" office:value-type="float" office:value="46180" calcext:value-type="float">
            <text:p><text:s/>46,180 </text:p>
          </table:table-cell>
          <table:table-cell table:style-name="ce58" office:value-type="float" office:value="46180" calcext:value-type="float">
            <text:p><text:s/>46,18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46119" calcext:value-type="float">
            <text:p><text:s/>46,11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1" calcext:value-type="float">
            <text:p><text:s/>6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4" table:number-columns-repeated="1013"/>
        </table:table-row>
        <table:table-row table:style-name="ro6">
          <table:table-cell table:style-name="ce18" office:value-type="string" calcext:value-type="string">
            <text:p>資料來源：<text:span text:style-name="T6">1.</text:span><text:span text:style-name="T7">南投縣政府稅務局「稅捐統計要覽」。</text:span></text:p>
          </table:table-cell>
          <table:table-cell table:style-name="ce36"/>
          <table:table-cell table:style-name="ce34" table:number-columns-repeated="4"/>
          <table:table-cell table:style-name="ce69" office:value-type="string" calcext:value-type="string">
            <text:p>Source : 1."Revenue Year Book" by Tax Bureau, Nantou County. <text:s/></text:p>
          </table:table-cell>
          <table:table-cell table:style-name="ce34" table:number-columns-repeated="1017"/>
        </table:table-row>
        <table:table-row table:style-name="ro13">
          <table:table-cell table:style-name="ce18" office:value-type="string" calcext:value-type="string">
            <text:p>　　　　　<text:span text:style-name="T6">2.</text:span><text:span text:style-name="T7">財政部臺灣省中區國稅局「臺灣省中區國稅統計年報」。</text:span></text:p>
          </table:table-cell>
          <table:table-cell table:number-columns-repeated="5"/>
          <table:table-cell table:style-name="ce69" office:value-type="string" calcext:value-type="string">
            <text:p><text:s text:c="14"/>2.National Tax Administration of Central Taiwan Province, Ministry of Finance.</text:p>
          </table:table-cell>
          <table:table-cell table:number-columns-repeated="1017"/>
        </table:table-row>
        <table:table-row table:style-name="ro14">
          <table:table-cell table:style-name="ce19" office:value-type="string" calcext:value-type="string" table:number-columns-spanned="6" table:number-rows-spanned="1">
            <text:p>6-26</text:p>
          </table:table-cell>
          <table:covered-table-cell table:number-columns-repeated="5" table:style-name="ce21"/>
          <table:table-cell table:style-name="ce19" office:value-type="string" calcext:value-type="string" table:number-columns-spanned="5" table:number-rows-spanned="1">
            <text:p>6-27</text:p>
          </table:table-cell>
          <table:covered-table-cell table:number-columns-repeated="4" table:style-name="ce21"/>
          <table:table-cell table:style-name="ce86" table:number-columns-repeated="1013"/>
        </table:table-row>
        <table:table-row table:style-name="ro15" table:number-rows-repeated="293">
          <table:table-cell table:number-columns-repeated="1024"/>
        </table:table-row>
        <table:table-row table:style-name="ro16" table:number-rows-repeated="104822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7'.$A$1" table:cell-range-address="$'6-7'.$A$1:.$K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">
      <loext:text> </loext:text>
      <loext:fill-character> </loext:fill-character>
      <number:text>-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7" style:display-name="千分位_6-7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7" style:display-name="PageStyle_6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Administrator</dc:creator>
    <dc:date>2012-09-05T17:30:16</dc:date>
    <meta:print-date>2011-09-06T16:24:44</meta:print-date>
    <meta:document-statistic meta:table-count="1" meta:cell-count="499" meta:object-count="0"/>
    <meta:generator>LibreOffice/6.3.2.2$Windows_X86_64 LibreOffice_project/98b30e735bda24bc04ab42594c85f7fd8be07b9c</meta:generator>
  </office:meta>
</office:document-meta>
</file>